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21cm" fo:margin-left="-1.64cm" table:align="left" style:writing-mode="lr-tb"/>
    </style:style>
    <style:style style:name="Tableau1.A" style:family="table-column">
      <style:table-column-properties style:column-width="5.667cm"/>
    </style:style>
    <style:style style:name="Tableau1.B" style:family="table-column">
      <style:table-column-properties style:column-width="12.853cm"/>
    </style:style>
    <style:style style:name="Tableau1.1" style:family="table-row">
      <style:table-row-properties style:min-row-height="10.27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0.539cm" fo:keep-together="auto"/>
    </style:style>
    <style:style style:name="Tableau2" style:family="table">
      <style:table-properties style:width="18.521cm" fo:margin-left="-1.64cm" table:align="left" style:writing-mode="lr-tb"/>
    </style:style>
    <style:style style:name="Tableau2.A" style:family="table-column">
      <style:table-column-properties style:column-width="5.667cm"/>
    </style:style>
    <style:style style:name="Tableau2.B" style:family="table-column">
      <style:table-column-properties style:column-width="12.853cm"/>
    </style:style>
    <style:style style:name="Tableau2.1" style:family="table-row">
      <style:table-row-properties style:min-row-height="6.81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7.996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text-transform="uppercase" fo:font-size="6pt" style:font-size-asian="6pt" style:font-size-complex="6pt"/>
    </style:style>
    <style:style style:name="P2" style:family="paragraph" style:parent-style-name="Standard">
      <style:paragraph-properties style:text-autospace="none" style:writing-mode="lr-tb"/>
    </style:style>
    <style:style style:name="P3" style:family="paragraph" style:parent-style-name="Standard">
      <style:paragraph-properties fo:text-align="start" style:justify-single-word="false"/>
      <style:text-properties officeooo:paragraph-rsid="002bb5e3"/>
    </style:style>
    <style:style style:name="P4" style:family="paragraph" style:parent-style-name="Standard">
      <style:paragraph-properties fo:text-align="center" style:justify-single-word="false"/>
      <style:text-properties officeooo:paragraph-rsid="002bb5e3"/>
    </style:style>
    <style:style style:name="P5" style:family="paragraph" style:parent-style-name="Standard">
      <style:text-properties officeooo:paragraph-rsid="0021b53d"/>
    </style:style>
    <style:style style:name="P6" style:family="paragraph" style:parent-style-name="Standard">
      <style:paragraph-properties fo:margin-top="0.212cm" fo:margin-bottom="0.212cm" loext:contextual-spacing="false" fo:text-align="start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font-size="12pt" officeooo:paragraph-rsid="0020f285" fo:background-color="transparent" style:font-size-asian="12pt" style:font-size-complex="12pt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 style:text-autospace="none" style:snap-to-layout-grid="false"/>
      <style:text-properties style:font-name="Arial" fo:font-size="12pt" officeooo:paragraph-rsid="0021b53d" fo:background-color="transparent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12pt" fo:font-weight="bold" officeooo:paragraph-rsid="0021b53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start" style:justify-single-word="false" style:text-autospace="none" style:snap-to-layout-grid="false"/>
      <style:text-properties style:font-name="Arial" fo:font-size="12pt" fo:font-weight="bold" officeooo:paragraph-rsid="0021b53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use-window-font-color="true" style:font-name="Arial" fo:font-size="12pt" fo:language="fr" fo:country="FR" officeooo:paragraph-rsid="0021b53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Corps_20_de_20_texte_20_3">
      <style:paragraph-properties fo:margin-top="0.212cm" fo:margin-bottom="0.212cm" loext:contextual-spacing="false" fo:text-align="start" style:justify-single-word="false" style:snap-to-layout-grid="false"/>
      <style:text-properties officeooo:paragraph-rsid="0020f285"/>
    </style:style>
    <style:style style:name="P14" style:family="paragraph" style:parent-style-name="Standard">
      <style:paragraph-properties fo:margin-left="0cm" fo:margin-right="0.007cm" fo:margin-top="0.212cm" fo:margin-bottom="0.212cm" loext:contextual-spacing="false" fo:text-indent="0cm" style:auto-text-indent="false">
        <style:tab-stops/>
      </style:paragraph-properties>
    </style:style>
    <style:style style:name="P15" style:family="paragraph" style:parent-style-name="Text_20_body">
      <style:text-properties officeooo:paragraph-rsid="0021b53d"/>
    </style:style>
    <style:style style:name="P16" style:family="paragraph" style:parent-style-name="Text_20_body">
      <style:paragraph-properties fo:break-before="pag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officeooo:paragraph-rsid="0021b53d" style:font-size-asian="11pt"/>
    </style:style>
    <style:style style:name="P19" style:family="paragraph" style:parent-style-name="Standard">
      <style:paragraph-properties fo:margin-left="-1.588cm" fo:margin-right="0.007cm" fo:margin-top="0.212cm" fo:margin-bottom="0.212cm" loext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 fo:font-size="11pt" officeooo:paragraph-rsid="0034ca90" style:font-size-asian="11pt" style:font-size-complex="11pt"/>
    </style:style>
    <style:style style:name="P20" style:family="paragraph" style:parent-style-name="Standard" style:list-style-name="">
      <style:paragraph-properties fo:margin-left="-1.588cm" fo:margin-right="0.007cm" fo:margin-top="0.212cm" fo:margin-bottom="0.212cm" loext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34ca90"/>
    </style:style>
    <style:style style:name="P21" style:family="paragraph" style:parent-style-name="Heading_20_3">
      <style:paragraph-properties fo:margin-left="-1.588cm" fo:margin-right="0.007cm" fo:margin-top="0.212cm" fo:margin-bottom="0.212cm" loext:contextual-spacing="false" fo:text-align="start" style:justify-single-word="false" fo:text-indent="0cm" style:auto-text-indent="false">
        <style:tab-stops>
          <style:tab-stop style:position="5.715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bb5e3" officeooo:paragraph-rsid="002da19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text-transform="uppercase" style:font-name="Arial" fo:font-size="13pt" style:text-underline-style="none" fo:font-weight="bold" officeooo:rsid="0034ca90" fo:background-color="#ffffff" loext:char-shading-value="0" style:font-size-asian="13pt" style:font-weight-asian="bold" style:font-size-complex="13pt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34ca9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8e3b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bb5e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a7ab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officeooo:rsid="00246521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officeooo:rsid="002bb5e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fr" fo:country="FR" officeooo:rsid="003812ec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fr" fo:country="FR" fo:font-style="normal" style:text-underline-style="none" fo:font-weight="normal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style:font-name="Times New Roman" fo:language="fr" fo:country="F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style:font-name="Times New Roman" fo:language="fr" fo:country="FR" fo:font-weight="bold" officeooo:rsid="003812e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Times New Roman" fo:language="fr" fo:country="FR" fo:font-weight="bold" officeooo:rsid="0039e56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fr" fo:country="FR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fr" fo:country="FR" officeooo:rsid="003812ec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fr" fo:country="FR" fo:font-weight="bold" officeooo:rsid="003812ec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fr" fo:country="FR" fo:font-weight="bold" officeooo:rsid="0039e56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language="fr" fo:country="FR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fo:language="fr" fo:country="FR" officeooo:rsid="00a2e619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fo:language="fr" fo:country="FR" officeooo:rsid="003812ec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style:use-window-font-color="true" fo:language="fr" fo:country="FR" fo:font-weight="bold" officeooo:rsid="003812ec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" style:family="text">
      <style:text-properties style:use-window-font-color="true" fo:language="fr" fo:country="FR" fo:font-weight="bold" officeooo:rsid="0039e56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fo:font-size="8pt" style:font-size-asian="8pt"/>
    </style:style>
    <style:style style:name="T26" style:family="text">
      <style:text-properties officeooo:rsid="001c59b4"/>
    </style:style>
    <style:style style:name="T27" style:family="text">
      <style:text-properties officeooo:rsid="0011b72d"/>
    </style:style>
    <style:style style:name="T28" style:family="text">
      <style:text-properties officeooo:rsid="00246521"/>
    </style:style>
    <style:style style:name="T29" style:family="text">
      <style:text-properties officeooo:rsid="00323011"/>
    </style:style>
    <style:style style:name="T30" style:family="text">
      <style:text-properties officeooo:rsid="003812ec"/>
    </style:style>
    <style:style style:name="T31" style:family="text">
      <style:text-properties fo:font-weight="bold" officeooo:rsid="003812ec" style:font-weight-asian="bold" style:font-weight-complex="bold"/>
    </style:style>
    <style:style style:name="T32" style:family="text">
      <style:text-properties fo:font-weight="bold" officeooo:rsid="0039e56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18">S</text:span><text:span text:style-name="T19">ous-critère </text:span><text:span text:style-name="T17"> : </text:span><text:span text:style-name="T16">Descriptif des moyens en personnel administratif et technique spécifiquement affectés pour l'exécution de ce <text:s/>marché (nombre et fonctions occupées dans l'entreprise)</text:span>.</text:p>
            <text:p text:style-name="P6">(<text:span text:style-name="T26">4</text:span> Points Maxi)</text:p>
          </table:table-cell>
          <table:table-cell table:style-name="Tableau1.B1" office:value-type="string">
  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1.2">
          <table:table-cell table:style-name="Tableau1.A1" office:value-type="string">
            <text:p text:style-name="P8"><text:span text:style-name="T13">S</text:span><text:span text:style-name="T15">ous-critère </text:span><text:span text:style-name="T14">2</text:span><text:span text:style-name="T11"> : </text:span><text:span text:style-name="T10">Descriptif des moyens techniques et outillages utilisés pour </text:span><text:span text:style-name="T12">les </text:span><text:span text:style-name="T10">interventions sur les différents sites de la ville de Marseille.</text:span></text:p>
            <text:p text:style-name="P7">(<text:span text:style-name="T26">6 </text:span>Points Maxi)</text:p>
          </table:table-cell>
          <table:table-cell table:style-name="Tableau1.B1" office:value-type="string">
      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6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text:span text:style-name="T23">S</text:span><text:span text:style-name="T24">ous-critère 3</text:span><text:span text:style-name="T22"> : </text:span><text:span text:style-name="T20">Nombre d'</text:span><text:span text:style-name="T21">interventions</text:span><text:span text:style-name="T20"> qui peuvent être </text:span><text:span text:style-name="T21">traitée</text:span><text:span text:style-name="T20">s simultanément (donner un chiffre exact et précis).</text:span></text:p>
            <text:p text:style-name="P10">(<text:span text:style-name="T26">4</text:span> Points Maxi)</text:p>
          </table:table-cell>
          <table:table-cell table:style-name="Tableau2.B1" office:value-type="string">
      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T31">S</text:span><text:span text:style-name="T32">ous-critère </text:span><text:span text:style-name="T31">4</text:span><text:span text:style-name="T30"> : </text:span>Descriptif des véhicules<text:span text:style-name="T27"> légers</text:span> utilisés pour les interventions sur site ville de Marseille (marque, modèle, année) et motorisation (diesel, essence, électrique, hybride, autres). Ce <text:span text:style-name="T29">sous-</text:span>critère permettra de définir la catégorie du certificat sur la qualité de l'air des véhicules <text:s/>appelé "CRIT'AIR", afin d'évaluer le <text:span text:style-name="T29">sous-</text:span>critère environnemental de la f<text:span text:style-name="T28">l</text:span>otte des véhicules du candidat.</text:p>
            <text:p text:style-name="P11">(<text:span text:style-name="T26">4</text:span> Points Maxi)</text:p>
          </table:table-cell>
          <table:table-cell table:style-name="Tableau2.B2" office:value-type="string">
      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left="-1.588cm" fo:margin-right="0.007cm" fo:margin-top="0.212cm" fo:margin-bottom="0.212cm" loext:contextual-spacing="false" fo:text-align="start" style:justify-single-word="false" fo:text-indent="0cm" style:auto-text-indent="false">
        <style:tab-stops>
          <style:tab-stop style:position="5.715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bb5e3" officeooo:paragraph-rsid="002da19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margin-left="-1.588cm" fo:margin-right="0.007cm" fo:margin-top="0.212cm" fo:margin-bottom="0.212cm" loext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style:font-name="Arial" fo:font-size="11pt" officeooo:paragraph-rsid="0034ca90" style:font-size-asian="11pt" style:font-size-complex="11pt"/>
    </style:style>
    <style:style style:name="MP3" style:family="paragraph" style:parent-style-name="Standard" style:list-style-name="">
      <style:paragraph-properties fo:margin-left="-1.588cm" fo:margin-right="0.007cm" fo:margin-top="0.212cm" fo:margin-bottom="0.212cm" loext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34ca90"/>
    </style:style>
    <style:style style:name="MP4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fo:text-transform="uppercase" fo:font-size="6pt" style:font-size-asian="6pt" style:font-size-complex="6pt"/>
    </style:style>
    <style:style style:name="MP5" style:family="paragraph" style:parent-style-name="Standard">
      <style:paragraph-properties style:text-autospace="none" style:writing-mode="lr-tb"/>
    </style:style>
    <style:style style:name="MP6" style:family="paragraph" style:parent-style-name="Standard">
      <style:paragraph-properties fo:text-align="start" style:justify-single-word="false"/>
      <style:text-properties officeooo:paragraph-rsid="002bb5e3"/>
    </style:style>
    <style:style style:name="MP7" style:family="paragraph" style:parent-style-name="Standard">
      <style:paragraph-properties fo:text-align="center" style:justify-single-word="false"/>
      <style:text-properties officeooo:paragraph-rsid="002bb5e3"/>
    </style:style>
    <style:style style:name="MT1" style:family="text">
      <style:text-properties fo:text-transform="uppercase" style:font-name="Arial" fo:font-size="13pt" style:text-underline-style="none" fo:font-weight="bold" officeooo:rsid="0034ca90" fo:background-color="#ffffff" loext:char-shading-value="0" style:font-size-asian="13pt" style:font-weight-asian="bold" style:font-size-complex="13pt" style:font-weight-complex="bold"/>
    </style:style>
    <style:style style:name="MT2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34ca9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officeooo:rsid="00246521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officeooo:rsid="002bb5e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MT7" style:family="text">
      <style:text-properties fo:font-size="8pt" style:font-size-asian="8pt"/>
    </style:style>
    <style:style style:name="MT8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8e3b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bb5e3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0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a7aba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1.251cm" fo:margin-bottom="1.251cm" fo:margin-left="2.8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219cm" fo:margin-left="2.85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Consultation n° 2021_64202_0022</text:h>
        <text:h text:style-name="MP2" text:outline-level="3">Prestations de maintenance et de réparation des matériels divers et outillage pour les ateliers du parc automobile de la Ville de Marseille et du Bataillon de Marins Pompiers de Marseille.</text:h>
        <text:h text:style-name="MP3" text:outline-level="3"><text:span text:style-name="Page_20_Number"><text:span text:style-name="MT1"/></text:span></text:h>
        <text:h text:style-name="MP3" text:outline-level="3"><text:span text:style-name="Page_20_Number"><text:span text:style-name="MT1">MÉMOIRE TECHNIQUE</text:span></text:span></text:h>
        <text:p text:style-name="MP4"/>
      </style:header>
      <style:footer>
        <text:p text:style-name="MP5"><text:span text:style-name="MT2">Ville de Marseille – </text:span><text:span text:style-name="MT3">DGAFMG - </text:span><text:span text:style-name="MT4">D</text:span><text:span text:style-name="MT5">GPV – Service Production Maintenance</text:span><text:span text:style-name="MT6"><text:tab/><text:tab/></text:span></text:p>
        <text:p text:style-name="MP6"><text:span text:style-name="MT7">MAPA - </text:span><text:span text:style-name="MT2">Prestations de maintenance et de réparation de matériels divers et outillages pour les ateliers de la Ville de Marseille </text:span><text:span text:style-name="MT8">du </text:span><text:span text:style-name="MT9">B</text:span><text:span text:style-name="MT8">ataillon de</text:span><text:span text:style-name="MT10">s </text:span><text:span text:style-name="MT9">M</text:span><text:span text:style-name="MT10">arins </text:span><text:span text:style-name="MT9">P</text:span><text:span text:style-name="MT10">ompiers de Marseille</text:span><text:span text:style-name="MT8"> <text:s text:c="56"/></text:span></text:p>
        <text:p text:style-name="MP7"><text:span text:style-name="MT8"><text:s text:c="2"/></text:span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s</dc:title>
    <meta:initial-creator>oproisy</meta:initial-creator>
    <meta:creation-date>2008-09-15T12:05:00</meta:creation-date>
    <dc:date>2021-04-12T15:01:10.399000000</dc:date>
    <meta:print-date>2014-03-04T11:14:33.83</meta:print-date>
    <meta:editing-cycles>127</meta:editing-cycles>
    <meta:editing-duration>PT13H27M33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19" meta:word-count="207" meta:character-count="3945" meta:non-whitespace-character-count="3690"/>
  </office:meta>
</office:document-meta>
</file>