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CE2CD3F8BF1BF3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color="#004cbf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officeooo:rsid="00322a6c" officeooo:paragraph-rsid="0028a645" style:font-size-asian="11pt" style:font-weight-asian="bold" style:font-size-complex="11pt" style:font-weight-complex="bold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12ff2" style:font-size-asian="11pt" style:font-weight-asian="bold" style:font-size-complex="11pt" style:font-weight-complex="bold"/>
    </style:style>
    <style:style style:name="P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7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389023" officeooo:paragraph-rsid="00389023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MT" fo:font-size="11pt" fo:language="fr" fo:country="FR" style:text-underline-style="solid" style:text-underline-width="auto" style:text-underline-color="font-color" fo:font-weight="normal" officeooo:rsid="0028a645" officeooo:paragraph-rsid="00322a6c" style:font-size-asian="11pt" style:font-weight-asian="normal" style:font-size-complex="11pt" style:font-weight-complex="normal"/>
    </style:style>
    <style:style style:name="P9" style:family="paragraph" style:parent-style-name="Header">
      <style:paragraph-properties>
        <style:tab-stops/>
      </style:paragraph-properties>
      <style:text-properties fo:text-transform="uppercase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10" style:family="paragraph" style:parent-style-name="Header">
      <style:paragraph-properties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11" style:family="paragraph" style:parent-style-name="Header">
      <style:paragraph-properties fo:line-height="100%" fo:text-align="justify" style:justify-single-word="false">
        <style:tab-stops/>
      </style:paragraph-properties>
      <style:text-properties fo:font-variant="normal" fo:text-transform="none" fo:color="#000000" style:font-name="ArialMT" fo:font-size="11pt" fo:letter-spacing="normal" fo:language="fr" fo:country="FR" fo:font-style="normal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line-height="100%" fo:text-align="justify" style:justify-single-word="false">
        <style:tab-stops/>
      </style:paragraph-properties>
      <style:text-properties fo:font-variant="normal" fo:text-transform="none" fo:color="#000000" style:font-name="ArialMT" fo:font-size="11pt" fo:letter-spacing="normal" fo:language="fr" fo:country="FR" fo:font-style="normal" style:text-underline-style="none" fo:font-weight="normal" officeooo:rsid="0028a645" officeooo:paragraph-rsid="00389023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line-height="100%" fo:text-align="justify" style:justify-single-word="false">
        <style:tab-stops/>
      </style:paragraph-properties>
      <style:text-properties officeooo:rsid="0040150c" officeooo:paragraph-rsid="00389023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paragraph-rsid="0028a645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1pt" fo:font-style="normal" style:text-underline-style="none" fo:font-weight="normal" officeooo:rsid="001c44a4" officeooo:paragraph-rsid="0038902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f1091d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f1091d" style:font-name="Arial" fo:font-size="11pt" fo:font-weight="normal" officeooo:rsid="0028a645" officeooo:paragraph-rsid="00389023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end" style:justify-single-word="false"/>
      <style:text-properties fo:color="#f1091d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f1091d" style:font-name="ArialMT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officeooo:paragraph-rsid="0028a645"/>
    </style:style>
    <style:style style:name="P25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7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T1" style:family="text">
      <style:text-properties style:font-name="ArialMT"/>
    </style:style>
    <style:style style:name="T2" style:family="text">
      <style:text-properties style:font-name="ArialMT" officeooo:rsid="0028a645" style:font-size-asian="11pt" style:font-weight-asian="bold" style:font-size-complex="11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normal" officeooo:rsid="017eedfe" style:font-size-asian="10pt" style:font-weight-asian="normal" style:font-size-complex="10pt" style:font-weight-complex="normal"/>
    </style:style>
    <style:style style:name="T5" style:family="text">
      <style:text-properties fo:color="#000000" officeooo:rsid="00389023"/>
    </style:style>
    <style:style style:name="T6" style:family="text">
      <style:text-properties fo:color="#000000" style:text-line-through-style="none" style:text-line-through-type="none" style:text-underline-style="none" officeooo:rsid="001c44a4" fo:background-color="transparent" loext:char-shading-value="0"/>
    </style:style>
    <style:style style:name="T7" style:family="text">
      <style:text-properties fo:color="#000000" style:text-line-through-style="none" style:text-line-through-type="none" style:text-underline-style="none" officeooo:rsid="0020c596" fo:background-color="transparent" loext:char-shading-value="0"/>
    </style:style>
    <style:style style:name="T8" style:family="text">
      <style:text-properties fo:color="#000000" officeooo:rsid="0042aeec"/>
    </style:style>
    <style:style style:name="T9" style:family="text">
      <style:text-properties fo:color="#000000" officeooo:rsid="003e1a0e"/>
    </style:style>
    <style:style style:name="T10" style:family="text">
      <style:text-properties officeooo:rsid="00322a6c"/>
    </style:style>
    <style:style style:name="T11" style:family="text">
      <style:text-properties officeooo:rsid="00334569"/>
    </style:style>
    <style:style style:name="T12" style:family="text">
      <style:text-properties officeooo:rsid="0036d5ce"/>
    </style:style>
    <style:style style:name="T13" style:family="text">
      <style:text-properties fo:font-variant="normal" fo:text-transform="none" fo:color="#000000" style:font-name="arial" fo:font-size="10.5pt" fo:letter-spacing="normal" fo:font-style="normal"/>
    </style:style>
    <style:style style:name="T14" style:family="text">
      <style:text-properties fo:font-variant="normal" fo:text-transform="none" style:font-name="ArialMT" fo:letter-spacing="normal" fo:language="fr" fo:country="FR" fo:font-style="normal" style:text-underline-style="none" fo:font-weight="normal" officeooo:rsid="0028a645" style:font-size-asian="11pt" style:font-weight-asian="normal" style:font-size-complex="11pt" style:font-weight-complex="normal"/>
    </style:style>
    <style:style style:name="T15" style:family="text">
      <style:text-properties fo:font-variant="normal" fo:text-transform="none" style:font-name="ArialMT" fo:letter-spacing="normal" fo:language="fr" fo:country="FR" fo:font-style="normal" style:text-underline-style="none" fo:font-weight="normal" officeooo:rsid="003cb366" style:font-size-asian="11pt" style:font-weight-asian="normal" style:font-size-complex="11pt" style:font-weight-complex="normal"/>
    </style:style>
    <style:style style:name="T16" style:family="text">
      <style:text-properties fo:font-weight="normal" officeooo:rsid="00344222" style:font-size-asian="10pt" style:font-weight-asian="normal" style:font-size-complex="10pt" style:font-weight-complex="normal"/>
    </style:style>
    <style:style style:name="T17" style:family="text">
      <style:text-properties fo:font-weight="normal" officeooo:rsid="017eedfe" style:font-size-asian="10pt" style:font-weight-asian="normal" style:font-size-complex="10pt" style:font-weight-complex="normal"/>
    </style:style>
    <style:style style:name="T18" style:family="text">
      <style:text-properties officeooo:rsid="0020c596"/>
    </style:style>
    <style:style style:name="T19" style:family="text">
      <style:text-properties officeooo:rsid="003e1a0e"/>
    </style:style>
    <style:style style:name="T20" style:family="text">
      <style:text-properties style:use-window-font-color="true" officeooo:rsid="003e1a0e"/>
    </style:style>
    <style:style style:name="T21" style:family="text">
      <style:text-properties style:use-window-font-color="true" officeooo:rsid="00389023"/>
    </style:style>
    <style:style style:name="T22" style:family="text">
      <style:text-properties officeooo:rsid="004140fd"/>
    </style:style>
    <style:style style:name="T23" style:family="text">
      <style:text-properties officeooo:rsid="0042aee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age1" text:anchor-type="paragraph" svg:width="2.858cm" svg:height="1.879cm" draw:z-index="0"><draw:image xlink:href="Pictures/100000000000023300000172CE2CD3F8BF1BF36C.jpg" xlink:type="simple" xlink:show="embed" xlink:actuate="onLoad"/></draw:frame></text:p>
      <text:p text:style-name="P17"><text:span text:style-name="T10">FICHE D’I</text:span>NFORMATION A<text:span text:style-name="T10">UX</text:span> CANDIDATS</text:p>
      <text:p text:style-name="P24"><text:span text:style-name="T16">AVIS</text:span><text:span text:style-name="T17"> N</text:span><text:span text:style-name="T4">° </text:span><text:span text:style-name="T13">2021_63303_0002</text:span></text:p>
      <text:p text:style-name="P2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4"/>
          </table:table-cell>
        </table:table-row>
      </table:table>
      <text:p text:style-name="P1"/>
      <text:p text:style-name="P9"/>
      <text:p text:style-name="P10"/>
      <text:p text:style-name="P22"><text:span text:style-name="T3">A Marseille, le</text:span> <text:span text:style-name="T8">4</text:span><text:span text:style-name="T9"> </text:span><text:span text:style-name="T20">août</text:span><text:span text:style-name="T21"> 2</text:span><text:span text:style-name="T5">021</text:span></text:p>
      <text:p text:style-name="P20"/>
      <text:p text:style-name="P21"><text:span text:style-name="T6">DG</text:span><text:span text:style-name="T7">A "MAITRISER NOS MOYENS"</text:span></text:p>
      <text:p text:style-name="P19">DIRECTION <text:span text:style-name="T18">DES AFFAIRES JURIDIQUES ET DES ASSEMBLEES </text:span></text:p>
      <text:p text:style-name="P15"/>
      <text:p text:style-name="P15">Adresse du profil acheteur : <text:span text:style-name="T1">marchespublics.mairie-marseille.fr</text:span></text:p>
      <text:p text:style-name="P18"/>
      <text:p text:style-name="P16"><text:span text:style-name="T2">Objet : </text:span><text:span text:style-name="T14">Contrats d'assurance de la Ville de Marseille dans 7 domaines (Responsabilité Civile Générale, Automobile, Navigation, Tous Risques Expositions et Protection Juridique) –</text:span><text:span text:style-name="T15"> 7 lots</text:span></text:p>
      <text:p text:style-name="P23"/>
      <text:p text:style-name="P4"/>
      <text:p text:style-name="P3"><text:span text:style-name="T12">RÉPONSE</text:span> <text:span text:style-name="T11">SUITE A DES DEMANDES D’INFORMATION</text:span></text:p>
      <text:p text:style-name="P2"/>
      <text:p text:style-name="P5"/>
      <text:p text:style-name="P6">Question <text:span text:style-name="T19">2, posée le 30 juillet 2021</text:span> :</text:p>
      <text:p text:style-name="P11">« Bonjour, Concernant les lots 3 et 4 pouvez-vous nous indiquer si des véhicules circulent sur les tarmacs ? Cordialement »</text:p>
      <text:p text:style-name="P8"/>
      <text:p text:style-name="P6">Réponse <text:span text:style-name="T19">2, transmise le 4 août 2021</text:span> :</text:p>
      <text:p text:style-name="P12"><text:span text:style-name="T22">S</text:span>eul le lot 4 est concerné <text:span text:style-name="T22">par votre demande. En effet,</text:span> les véhicules du BMPM peuvent intervenir sur le tarmac de l’aéroport Marseille Provence (AMP) et dans l’enceinte de la société Airbus Helicopters (ABH). <text:span text:style-name="T22">Ainsi, l</text:span>e personnel du bataillon est spécialement formé à la conduite de véhicules spécialisés (VIM – « véhicule d’intervention mousse ») dans le cadre de missions de sécurité et de secours.</text:p>
      <text:p text:style-name="P13"/>
      <text:p text:style-name="P2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class="text"/>
    <style:style style:name="Preformatted_20_Text" style:display-name="Preformatted Text" style:family="paragraph" style:parent-style-name="Standard" style:class="html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8:21:47.393000000</meta:creation-date>
    <dc:date>2021-08-04T08:11:12.166000000</dc:date>
    <meta:editing-duration>PT2H36M56S</meta:editing-duration>
    <meta:editing-cycles>30</meta:editing-cycles>
    <meta:generator>LibreOffice/5.3.6.1$Windows_x86 LibreOffice_project/686f202eff87ef707079aeb7f485847613344eb7</meta:generator>
    <meta:print-date>2018-08-21T10:05:50.356000000</meta:print-date>
    <meta:document-statistic meta:table-count="1" meta:image-count="1" meta:object-count="0" meta:page-count="1" meta:paragraph-count="12" meta:word-count="162" meta:character-count="1048" meta:non-whitespace-character-count="895"/>
  </office:meta>
</office:document-meta>
</file>