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4"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0.943cm" fo:margin-left="0.123cm" table:align="left"/>
    </style:style>
    <style:style style:name="Tableau2.A" style:family="table-column">
      <style:table-column-properties style:column-width="7.352cm"/>
    </style:style>
    <style:style style:name="Tableau2.B" style:family="table-column">
      <style:table-column-properties style:column-width="3.591cm"/>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fo:padding-left="0.123cm" fo:padding-right="0.123cm" fo:padding-top="0cm" fo:padding-bottom="0cm" fo:border="0.5pt solid #000000" style:writing-mode="lr-tb"/>
    </style:style>
    <style:style style:name="Tableau3" style:family="table">
      <style:table-properties style:width="16.037cm" fo:margin-left="0.123cm" table:align="left"/>
    </style:style>
    <style:style style:name="Tableau3.A" style:family="table-column">
      <style:table-column-properties style:column-width="7.352cm"/>
    </style:style>
    <style:style style:name="Tableau3.B" style:family="table-column">
      <style:table-column-properties style:column-width="8.685cm"/>
    </style:style>
    <style:style style:name="Tableau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rsid="000ab341" officeooo:paragraph-rsid="001dad92"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dad92"/>
    </style:style>
    <style:style style:name="P4" style:family="paragraph" style:parent-style-name="Text_20_body">
      <style:text-properties style:font-name="Arial" fo:font-style="normal" fo:font-weight="normal" officeooo:paragraph-rsid="001dad92" style:font-style-asian="normal" style:font-weight-asian="normal" style:font-style-complex="normal" style:font-weight-complex="normal"/>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fo:font-style="normal" fo:font-weight="normal" officeooo:paragraph-rsid="001dad92" style:language-asian="zxx" style:country-asian="none" style:font-style-asian="normal" style:font-weight-asian="normal" style:language-complex="zxx" style:country-complex="none" style:font-style-complex="normal" style:font-weight-complex="normal"/>
    </style:style>
    <style:style style:name="P6"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paragraph-rsid="001dad92" style:font-size-asian="10.5pt" style:language-asian="zxx" style:country-asian="none" style:font-weight-asian="normal" style:font-size-complex="10.5pt" style:language-complex="zxx" style:country-complex="none" style:font-weight-complex="normal"/>
    </style:style>
    <style:style style:name="P7" style:family="paragraph" style:parent-style-name="Standard">
      <style:paragraph-properties fo:text-align="justify" style:justify-single-word="false"/>
      <style:text-properties fo:color="#000000" style:text-line-through-style="none" style:text-line-through-type="none" style:font-name="Arial" fo:font-size="10.5pt" fo:font-style="normal" fo:font-weight="normal" officeooo:paragraph-rsid="001dad92"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style:text-line-through-style="none" style:text-line-through-type="none" style:font-name="Arial" fo:font-size="10.5pt" fo:font-style="normal" fo:font-weight="normal" officeooo:paragraph-rsid="001dad92" style:font-size-asian="10.5pt" style:font-style-asian="normal" style:font-weight-asian="normal" style:font-size-complex="10.5pt" style:font-style-complex="normal" style:font-weight-complex="normal"/>
    </style:style>
    <style:style style:name="P9" style:family="paragraph" style:parent-style-name="Standard">
      <style:text-properties fo:color="#000000" style:text-line-through-style="none" style:text-line-through-type="none" style:font-name="Arial" fo:font-size="10.5pt" fo:font-style="normal" style:text-underline-style="none" fo:font-weight="normal" officeooo:paragraph-rsid="001dad92"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fo:color="#000000" style:text-line-through-style="none" style:text-line-through-type="none" style:font-name="Arial" fo:font-size="10.5pt" fo:font-style="normal" style:text-underline-style="none" fo:font-weight="normal" officeooo:paragraph-rsid="001dad92"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fo:color="#000000" style:text-line-through-style="none" style:text-line-through-type="none" style:font-name="Arial" fo:font-size="10.5pt" fo:font-style="normal" style:text-underline-style="none" fo:font-weight="normal" officeooo:paragraph-rsid="001dad92"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justify" style:justify-single-word="false"/>
      <style:text-properties fo:color="#000000" style:text-line-through-style="none" style:text-line-through-type="none" style:font-name="Arial" fo:font-size="10.5pt" fo:font-style="normal" style:text-underline-style="none" fo:font-weight="normal" officeooo:paragraph-rsid="001dad92" fo:background-color="transparent"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fo:color="#000000" style:text-line-through-style="none" style:text-line-through-type="none" style:font-name="Arial" fo:font-size="10.5pt" fo:font-style="normal" style:text-underline-style="solid" style:text-underline-width="auto" style:text-underline-color="font-color" fo:font-weight="normal" officeooo:paragraph-rsid="001dad92"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fo:color="#000000" style:text-line-through-style="none" style:text-line-through-type="none" style:font-name="Arial" fo:font-size="10.5pt" fo:font-style="normal" style:text-underline-style="solid" style:text-underline-width="auto" style:text-underline-color="font-color" fo:font-weight="normal" officeooo:paragraph-rsid="001dad92" fo:background-color="transparent" style:font-size-asian="10.5pt" style:font-weight-asian="normal" style:font-size-complex="10.5pt" style:font-weight-complex="normal"/>
    </style:style>
    <style:style style:name="P15" style:family="paragraph" style:parent-style-name="Standard">
      <style:text-properties fo:color="#000000" style:text-line-through-style="none" style:text-line-through-type="none" style:font-name="Arial" fo:font-size="10.5pt" style:text-underline-style="solid" style:text-underline-width="auto" style:text-underline-color="font-color" fo:font-weight="normal" officeooo:paragraph-rsid="001dad92"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fo:color="#000000" style:text-line-through-style="none" style:text-line-through-type="none" style:font-name="Arial" fo:font-size="10.5pt" style:text-underline-style="solid" style:text-underline-width="auto" style:text-underline-color="font-color" fo:font-weight="normal" officeooo:paragraph-rsid="001dad92" style:font-size-asian="10.5pt" style:font-weight-asian="normal" style:font-size-complex="10.5pt" style:font-weight-complex="normal"/>
    </style:style>
    <style:style style:name="P17" style:family="paragraph" style:parent-style-name="Standard">
      <style:text-properties fo:color="#000000" style:text-line-through-style="none" style:text-line-through-type="none" style:font-name="Arial" fo:font-size="10.5pt" style:text-underline-style="none" fo:font-weight="normal" officeooo:paragraph-rsid="001dad92"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fo:color="#000000" style:text-line-through-style="none" style:text-line-through-type="none" style:font-name="Arial" fo:font-size="10.5pt" style:text-underline-style="none" fo:font-weight="normal" officeooo:paragraph-rsid="001dad92" style:font-size-asian="10.5pt" style:font-weight-asian="normal" style:font-size-complex="10.5pt" style:font-weight-complex="normal"/>
    </style:style>
    <style:style style:name="P19" style:family="paragraph" style:parent-style-name="Standard">
      <style:text-properties fo:color="#000000" style:text-line-through-style="none" style:text-line-through-type="none" style:font-name="Arial" fo:font-size="10.5pt" fo:font-weight="normal" officeooo:paragraph-rsid="001dad92" style:font-size-asian="10.5pt" style:font-weight-asian="normal" style:font-size-complex="10.5pt" style:font-weight-complex="normal"/>
    </style:style>
    <style:style style:name="P20" style:family="paragraph" style:parent-style-name="Standard">
      <style:paragraph-properties fo:text-align="justify" style:justify-single-word="false"/>
      <style:text-properties fo:color="#000000" style:text-line-through-style="none" style:text-line-through-type="none" style:font-name="Arial" fo:font-size="10.5pt" fo:font-weight="normal" officeooo:paragraph-rsid="001dad92"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fo:color="#000000" style:text-line-through-style="none" style:text-line-through-type="none" style:font-name="Arial" fo:font-size="10.5pt" fo:font-style="italic" style:text-underline-style="none" fo:font-weight="normal" officeooo:paragraph-rsid="001dad92" style:font-size-asian="10.5pt" style:font-style-asian="italic" style:font-weight-asian="normal" style:font-size-complex="10.5pt" style:font-style-complex="italic" style:font-weight-complex="normal"/>
    </style:style>
    <style:style style:name="P22" style:family="paragraph" style:parent-style-name="Standard">
      <style:paragraph-properties fo:text-align="justify" style:justify-single-word="false"/>
      <style:text-properties fo:color="#000000" style:text-line-through-style="none" style:text-line-through-type="none" officeooo:paragraph-rsid="001dad92"/>
    </style:style>
    <style:style style:name="P23" style:family="paragraph" style:parent-style-name="Standard">
      <style:paragraph-properties fo:text-align="justify" style:justify-single-word="false"/>
      <style:text-properties fo:color="#000000" style:font-name="Arial" fo:font-size="10pt" fo:font-style="normal" fo:font-weight="normal" officeooo:paragraph-rsid="001dad92" fo:background-color="#ffffff" style:font-size-asian="10pt" style:font-style-asian="normal" style:font-weight-asian="normal" style:font-name-complex="Arial" style:font-size-complex="10pt" style:font-style-complex="normal" style:font-weight-complex="normal"/>
    </style:style>
    <style:style style:name="P24" style:family="paragraph" style:parent-style-name="Standard">
      <style:paragraph-properties fo:text-align="justify" style:justify-single-word="false"/>
      <style:text-properties fo:color="#000000" style:font-name="Arial" fo:font-size="10pt" fo:font-style="normal" fo:font-weight="normal" officeooo:paragraph-rsid="001dad92" style:font-size-asian="10pt" style:font-style-asian="normal" style:font-weight-asian="normal" style:font-size-complex="10pt" style:font-style-complex="normal" style:font-weight-complex="normal"/>
    </style:style>
    <style:style style:name="P25" style:family="paragraph" style:parent-style-name="Standard">
      <style:text-properties fo:color="#000000" style:font-name="Arial" fo:font-size="10.5pt" style:text-underline-style="none" fo:font-weight="normal" officeooo:paragraph-rsid="001dad92" style:font-size-asian="10.5pt" style:font-weight-asian="normal" style:font-size-complex="10.5pt" style:font-weight-complex="normal"/>
    </style:style>
    <style:style style:name="P26" style:family="paragraph" style:parent-style-name="Standard">
      <style:text-properties fo:color="#000000" style:font-name="Arial" fo:font-size="10.5pt" fo:font-weight="normal" officeooo:paragraph-rsid="001dad92"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fo:color="#000000" style:font-name="Arial" fo:font-size="10.5pt" fo:font-weight="normal" officeooo:paragraph-rsid="001dad92"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fo:color="#000000" style:font-name="Arial" fo:font-size="10.5pt" fo:font-weight="normal" officeooo:rsid="00218bf0" officeooo:paragraph-rsid="00218bf0" fo:background-color="transparent"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fo:color="#000000" style:font-name="Arial" fo:font-size="10.5pt" fo:font-weight="normal" officeooo:rsid="000cec0e" officeooo:paragraph-rsid="00218bf0" fo:background-color="transparent"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fo:color="#000000" style:font-name="Arial" fo:font-size="10.5pt" fo:font-weight="normal" officeooo:rsid="000cec0e" officeooo:paragraph-rsid="001dad92" fo:background-color="transparent"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dad92" style:font-size-asian="10.5pt" style:font-weight-asian="normal" style:font-size-complex="10.5pt" style:font-weight-complex="normal"/>
    </style:style>
    <style:style style:name="P32" style:family="paragraph" style:parent-style-name="Standard">
      <style:paragraph-properties fo:text-align="justify" style:justify-single-word="false"/>
      <style:text-properties fo:color="#000000" style:font-name="Arial" fo:font-size="10.5pt" fo:font-style="normal" style:text-underline-style="none" fo:font-weight="normal" officeooo:rsid="003be536" officeooo:paragraph-rsid="003be536" fo:background-color="transparent"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fo:color="#000000" style:font-name="Arial" fo:font-size="10.5pt" officeooo:paragraph-rsid="00309a2d" fo:background-color="transparent" style:font-size-asian="10.5pt" style:font-size-complex="10.5pt"/>
    </style:style>
    <style:style style:name="P34" style:family="paragraph" style:parent-style-name="Standard">
      <style:paragraph-properties fo:text-align="justify" style:justify-single-word="false"/>
      <style:text-properties fo:font-style="normal" style:text-underline-style="none" fo:font-weight="normal" officeooo:paragraph-rsid="001dad92"/>
    </style:style>
    <style:style style:name="P35" style:family="paragraph" style:parent-style-name="Standard">
      <style:paragraph-properties fo:text-align="justify" style:justify-single-word="false"/>
      <style:text-properties officeooo:paragraph-rsid="001dad92"/>
    </style:style>
    <style:style style:name="P36" style:family="paragraph" style:parent-style-name="Standard">
      <style:paragraph-properties fo:text-align="justify" style:justify-single-word="false"/>
      <style:text-properties officeooo:paragraph-rsid="0029d58f"/>
    </style:style>
    <style:style style:name="P37" style:family="paragraph" style:parent-style-name="Standard">
      <style:text-properties officeooo:paragraph-rsid="001dad92"/>
    </style:style>
    <style:style style:name="P38" style:family="paragraph" style:parent-style-name="Standard">
      <style:paragraph-properties fo:text-align="start" style:justify-single-word="false"/>
      <style:text-properties style:use-window-font-color="true" style:text-line-through-style="none" style:text-line-through-type="none" style:font-name="Arial" fo:font-size="10.5pt" fo:font-style="normal" style:text-underline-style="none" fo:font-weight="normal" officeooo:paragraph-rsid="001dad92" style:font-size-asian="10.5pt" style:font-weight-asian="normal" style:font-size-complex="10.5pt" style:font-weight-complex="normal"/>
    </style:style>
    <style:style style:name="P39" style:family="paragraph" style:parent-style-name="Standard">
      <style:paragraph-properties fo:text-align="start" style:justify-single-word="false"/>
      <style:text-properties style:use-window-font-color="true" style:font-name="Arial" fo:font-size="10.5pt" fo:language="zxx" fo:country="none" fo:font-style="normal" style:text-underline-style="none" fo:font-weight="normal" officeooo:rsid="002856f5" officeooo:paragraph-rsid="001dad92" fo:background-color="transparent" style:font-size-asian="10.5pt" style:language-asian="zxx" style:country-asian="none" style:font-size-complex="10.5pt" style:language-complex="zxx" style:country-complex="none"/>
    </style:style>
    <style:style style:name="P40" style:family="paragraph" style:parent-style-name="Standard">
      <style:paragraph-properties fo:text-align="start" style:justify-single-word="false"/>
      <style:text-properties style:use-window-font-color="true" style:font-name="Arial" fo:font-size="10.5pt" fo:language="zxx" fo:country="none" fo:font-style="normal" style:text-underline-style="none" fo:font-weight="normal" officeooo:paragraph-rsid="001dad92" fo:background-color="transparent" style:font-size-asian="10.5pt" style:language-asian="zxx" style:country-asian="none" style:font-size-complex="10.5pt" style:language-complex="zxx" style:country-complex="none"/>
    </style:style>
    <style:style style:name="P41" style:family="paragraph" style:parent-style-name="Standard">
      <style:text-properties style:font-name="Arial" fo:font-size="10pt" fo:font-style="normal" fo:font-weight="normal" officeooo:paragraph-rsid="001dad92" style:font-size-asian="10pt" style:font-style-asian="normal" style:font-weight-asian="normal" style:font-size-complex="10pt" style:font-style-complex="normal" style:font-weight-complex="normal"/>
    </style:style>
    <style:style style:name="P42" style:family="paragraph" style:parent-style-name="Standard">
      <style:text-properties style:font-name="Arial" fo:font-size="10pt" fo:font-style="normal" fo:font-weight="normal" officeooo:rsid="003a280c" officeooo:paragraph-rsid="003a280c" fo:background-color="#ffff00"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justify" style:justify-single-word="false"/>
      <style:text-properties style:font-name="Arial" fo:font-size="10.5pt" fo:language="zxx" fo:country="none" fo:font-style="normal" style:text-underline-style="none" fo:font-weight="normal" officeooo:paragraph-rsid="001dad9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4" style:family="paragraph" style:parent-style-name="Standard">
      <style:paragraph-properties fo:text-align="justify" style:justify-single-word="false">
        <style:tab-stops>
          <style:tab-stop style:position="5.38cm"/>
        </style:tab-stops>
      </style:paragraph-properties>
      <style:text-properties style:font-name="Arial" fo:font-size="10.5pt" fo:language="zxx" fo:country="none" fo:font-style="normal" style:text-underline-style="none" fo:font-weight="normal" officeooo:paragraph-rsid="001dad9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5" style:family="paragraph" style:parent-style-name="Standard">
      <style:text-properties style:font-name="Arial" fo:font-size="10.5pt" fo:language="zxx" fo:country="none" fo:font-style="normal" style:text-underline-style="none" fo:font-weight="normal" officeooo:paragraph-rsid="001dad9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46" style:family="paragraph" style:parent-style-name="Standard">
      <style:paragraph-properties fo:text-align="justify" style:justify-single-word="false"/>
      <style:text-properties style:font-name="Arial" fo:font-size="10.5pt" fo:language="zxx" fo:country="none" fo:font-style="normal" style:text-underline-style="none" fo:font-weight="normal" officeooo:rsid="003489d2" officeooo:paragraph-rsid="0021676e" fo:background-color="transparent" style:font-size-asian="10.5pt" style:language-asian="zxx" style:country-asian="none" style:font-style-asian="normal" style:font-size-complex="10.5pt" style:language-complex="zxx" style:country-complex="none" style:font-style-complex="normal"/>
    </style:style>
    <style:style style:name="P47" style:family="paragraph" style:parent-style-name="Standard">
      <style:paragraph-properties fo:text-align="justify" style:justify-single-word="false"/>
      <style:text-properties style:font-name="Arial" fo:font-size="10.5pt" fo:language="zxx" fo:country="none" fo:font-style="normal" style:text-underline-style="none" fo:font-weight="normal" officeooo:paragraph-rsid="0021676e" fo:background-color="transparent" style:font-size-asian="10.5pt" style:language-asian="zxx" style:country-asian="none" style:font-style-asian="normal" style:font-size-complex="10.5pt" style:language-complex="zxx" style:country-complex="none" style:font-style-complex="normal"/>
    </style:style>
    <style:style style:name="P48" style:family="paragraph" style:parent-style-name="Standard">
      <style:text-properties style:font-name="Arial" fo:font-size="10.5pt" fo:language="zxx" fo:country="none" fo:font-style="normal" style:text-underline-style="none" fo:font-weight="normal" officeooo:paragraph-rsid="001dad92"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49" style:family="paragraph" style:parent-style-name="Standard">
      <style:paragraph-properties fo:text-align="justify" style:justify-single-word="false"/>
      <style:text-properties style:font-name="Arial" fo:font-size="10.5pt" fo:language="zxx" fo:country="none" style:text-underline-style="none" fo:font-weight="normal" officeooo:paragraph-rsid="001dad92" fo:background-color="transparent" style:font-size-asian="10.5pt" style:language-asian="zxx" style:country-asian="none" style:font-weight-asian="normal" style:font-size-complex="10.5pt" style:language-complex="zxx" style:country-complex="none" style:font-weight-complex="normal"/>
    </style:style>
    <style:style style:name="P50" style:family="paragraph" style:parent-style-name="Standard">
      <style:paragraph-properties fo:text-align="justify" style:justify-single-word="false"/>
      <style:text-properties style:font-name="Arial" fo:font-size="10.5pt" fo:language="zxx" fo:country="none" fo:font-weight="normal" officeooo:paragraph-rsid="001dad92" fo:background-color="transparent" style:font-size-asian="10.5pt" style:language-asian="zxx" style:country-asian="none" style:font-weight-asian="normal" style:font-size-complex="10.5pt" style:language-complex="zxx" style:country-complex="none" style:font-weight-complex="normal"/>
    </style:style>
    <style:style style:name="P51" style:family="paragraph" style:parent-style-name="Standard">
      <style:text-properties style:font-name="Arial" fo:font-size="10.5pt" fo:font-weight="normal" officeooo:paragraph-rsid="001dad92" style:font-size-asian="10.5pt" style:font-weight-asian="normal" style:font-size-complex="10.5pt" style:font-weight-complex="normal"/>
    </style:style>
    <style:style style:name="P52" style:family="paragraph" style:parent-style-name="Standard">
      <style:paragraph-properties fo:text-align="justify" style:justify-single-word="false"/>
      <style:text-properties style:font-name="Arial" fo:font-size="10.5pt" fo:font-weight="normal" officeooo:paragraph-rsid="001dad92" style:font-size-asian="10.5pt" style:font-weight-asian="normal" style:font-size-complex="10.5pt" style:font-weight-complex="normal"/>
    </style:style>
    <style:style style:name="P53" style:family="paragraph" style:parent-style-name="Standard">
      <style:paragraph-properties fo:text-align="justify" style:justify-single-word="false"/>
      <style:text-properties style:font-name="Arial" fo:font-size="10.5pt" fo:font-weight="normal" officeooo:paragraph-rsid="001de1b1" style:font-size-asian="10.5pt" style:font-weight-asian="normal" style:font-size-complex="10.5pt" style:font-weight-complex="normal"/>
    </style:style>
    <style:style style:name="P54" style:family="paragraph" style:parent-style-name="Standard">
      <loext:graphic-properties draw:fill="solid" draw:fill-color="#ffffff" draw:opacity="100%"/>
      <style:paragraph-properties fo:background-color="#ffffff"/>
      <style:text-properties style:font-name="Arial" fo:font-size="10.5pt" fo:font-weight="normal" officeooo:paragraph-rsid="001dad92" fo:background-color="#ffff00" style:font-size-asian="10.5pt" style:font-weight-asian="normal" style:font-size-complex="10.5pt" style:font-weight-complex="normal"/>
    </style:style>
    <style:style style:name="P55" style:family="paragraph" style:parent-style-name="Standard">
      <style:paragraph-properties fo:text-align="justify" style:justify-single-word="false"/>
      <style:text-properties style:font-name="Arial" fo:font-size="10.5pt" fo:font-weight="normal" officeooo:paragraph-rsid="001dad92" fo:background-color="#ffff00" style:font-size-asian="10.5pt" style:font-weight-asian="normal" style:font-size-complex="10.5pt" style:font-weight-complex="normal"/>
    </style:style>
    <style:style style:name="P56" style:family="paragraph" style:parent-style-name="Standard">
      <style:paragraph-properties fo:text-align="justify" style:justify-single-word="false"/>
      <style:text-properties style:font-name="Arial" fo:font-size="10.5pt" fo:font-weight="normal" officeooo:paragraph-rsid="001dad92" fo:background-color="transparent" style:font-size-asian="10.5pt" style:font-weight-asian="normal" style:font-size-complex="10.5pt" style:font-weight-complex="normal"/>
    </style:style>
    <style:style style:name="P57" style:family="paragraph" style:parent-style-name="Standard">
      <style:text-properties style:font-name="Arial" fo:font-size="10.5pt" fo:font-style="normal" fo:font-weight="normal" officeooo:paragraph-rsid="001dad92" style:font-size-asian="10.5pt" style:font-style-asian="normal" style:font-weight-asian="normal" style:font-size-complex="10.5pt" style:font-style-complex="normal" style:font-weight-complex="normal"/>
    </style:style>
    <style:style style:name="P58" style:family="paragraph" style:parent-style-name="Standard">
      <style:paragraph-properties fo:text-align="justify" style:justify-single-word="false"/>
      <style:text-properties style:font-name="Arial" fo:font-size="10.5pt" fo:font-style="normal" fo:font-weight="normal" officeooo:paragraph-rsid="001dad92" style:font-size-asian="10.5pt" style:font-style-asian="normal" style:font-weight-asian="normal" style:font-size-complex="10.5pt" style:font-style-complex="normal" style:font-weight-complex="normal"/>
    </style:style>
    <style:style style:name="P59" style:family="paragraph" style:parent-style-name="Standard">
      <style:paragraph-properties fo:text-align="justify" style:justify-single-word="false"/>
      <style:text-properties style:font-name="Arial" fo:font-size="10.5pt" fo:font-style="normal" fo:font-weight="normal" officeooo:paragraph-rsid="001dad92" fo:background-color="transparent" style:font-size-asian="10.5pt" style:font-style-asian="normal" style:font-weight-asian="normal" style:font-size-complex="10.5pt" style:font-style-complex="normal" style:font-weight-complex="normal"/>
    </style:style>
    <style:style style:name="P60" style:family="paragraph" style:parent-style-name="Standard">
      <style:text-properties style:font-name="Arial" fo:font-size="10.5pt" fo:font-style="normal" style:text-underline-style="none" fo:font-weight="normal" officeooo:paragraph-rsid="001dad92" style:font-size-asian="10.5pt" style:font-weight-asian="normal" style:font-size-complex="10.5pt" style:font-weight-complex="normal"/>
    </style:style>
    <style:style style:name="P61" style:family="paragraph" style:parent-style-name="Standard">
      <style:paragraph-properties fo:text-align="justify" style:justify-single-word="false"/>
      <style:text-properties style:font-name="Arial" fo:font-size="10.5pt" fo:font-style="normal" style:text-underline-style="none" fo:font-weight="normal" officeooo:paragraph-rsid="001dad92" style:font-size-asian="10.5pt" style:font-weight-asian="normal" style:font-size-complex="10.5pt" style:font-weight-complex="normal"/>
    </style:style>
    <style:style style:name="P62" style:family="paragraph" style:parent-style-name="Standard">
      <style:paragraph-properties fo:text-align="justify" style:justify-single-word="false"/>
      <style:text-properties style:font-name="Arial" fo:font-size="10.5pt" fo:font-style="normal" style:text-underline-style="none" fo:font-weight="normal" officeooo:paragraph-rsid="001dad92" style:font-size-asian="10.5pt" style:font-style-asian="normal" style:font-weight-asian="normal" style:font-size-complex="10.5pt" style:font-style-complex="normal" style:font-weight-complex="normal"/>
    </style:style>
    <style:style style:name="P63" style:family="paragraph" style:parent-style-name="Standard">
      <style:paragraph-properties fo:text-align="justify" style:justify-single-word="false"/>
      <style:text-properties style:font-name="Arial" fo:font-size="10.5pt" fo:font-style="normal" style:text-underline-style="none" fo:font-weight="normal" officeooo:rsid="000a097a" officeooo:paragraph-rsid="001dad92" fo:background-color="transparent" style:font-size-asian="10.5pt" style:font-weight-asian="normal" style:font-size-complex="10.5pt" style:font-weight-complex="normal"/>
    </style:style>
    <style:style style:name="P64" style:family="paragraph" style:parent-style-name="Standard">
      <style:paragraph-properties fo:text-align="justify" style:justify-single-word="false"/>
      <style:text-properties style:font-name="Arial" fo:font-size="10.5pt" fo:font-style="normal" style:text-underline-style="none" fo:font-weight="normal" officeooo:paragraph-rsid="001dad92" fo:background-color="transparent" style:font-size-asian="10.5pt" style:font-weight-asian="normal" style:font-size-complex="10.5pt" style:font-weight-complex="normal"/>
    </style:style>
    <style:style style:name="P65"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normal" officeooo:paragraph-rsid="001dad92" style:font-size-asian="10.5pt" style:font-weight-asian="normal" style:font-size-complex="10.5pt" style:font-weight-complex="normal"/>
    </style:style>
    <style:style style:name="P66" style:family="paragraph" style:parent-style-name="Standard">
      <style:text-properties style:font-name="Arial" fo:font-size="10.5pt" style:text-underline-style="solid" style:text-underline-width="auto" style:text-underline-color="font-color" fo:font-weight="normal" officeooo:paragraph-rsid="001dad92" style:font-size-asian="10.5pt" style:font-weight-asian="normal" style:font-size-complex="10.5pt" style:font-weight-complex="normal"/>
    </style:style>
    <style:style style:name="P67"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normal" officeooo:paragraph-rsid="001dad92" style:font-size-asian="10.5pt" style:font-weight-asian="normal" style:font-size-complex="10.5pt" style:font-weight-complex="normal"/>
    </style:style>
    <style:style style:name="P6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normal" officeooo:paragraph-rsid="001dad92" fo:background-color="#ffffff" style:font-size-asian="10pt" style:font-style-asian="normal" style:font-weight-asian="normal" style:font-name-complex="Arial" style:font-size-complex="10pt" style:font-style-complex="normal" style:font-weight-complex="normal"/>
    </style:style>
    <style:style style:name="P6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0pt" style:text-underline-style="none" fo:font-weight="normal" officeooo:rsid="0017c57c" officeooo:paragraph-rsid="001dad92" fo:background-color="#ffffff" style:font-size-asian="10pt" style:font-weight-asian="normal" style:font-name-complex="Arial" style:font-size-complex="10pt" style:font-weight-complex="normal"/>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 fo:font-size="10.5pt" fo:language="zxx" fo:country="none" fo:font-style="normal" style:text-underline-style="none" fo:font-weight="normal" officeooo:paragraph-rsid="001dad92" style:font-size-asian="10.5pt" style:language-asian="zxx" style:country-asian="none" style:font-weight-asian="normal" style:font-size-complex="10.5pt" style:language-complex="zxx" style:country-complex="none" style:font-weight-complex="normal"/>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 fo:font-size="10.5pt" fo:language="zxx" fo:country="none" fo:font-style="normal" style:text-underline-style="solid" style:text-underline-width="auto" style:text-underline-color="font-color" fo:font-weight="normal" officeooo:paragraph-rsid="001dad92" style:font-size-asian="10.5pt" style:language-asian="zxx" style:country-asian="none" style:font-weight-asian="normal" style:font-size-complex="10.5pt"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 fo:font-size="10.5pt" fo:language="zxx" fo:country="none" fo:font-style="normal" fo:font-weight="normal" officeooo:paragraph-rsid="001dad92" style:font-size-asian="10.5pt" style:language-asian="zxx" style:country-asian="none" style:font-weight-asian="normal" style:font-size-complex="10.5pt" style:language-complex="zxx" style:country-complex="none"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 fo:font-size="10.5pt" fo:font-style="normal" style:text-underline-style="solid" style:text-underline-width="auto" style:text-underline-color="font-color" fo:font-weight="normal" officeooo:paragraph-rsid="001dad92" style:font-size-asian="10.5pt" style:font-weight-asian="normal" style:font-size-complex="10.5pt"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 fo:font-size="10.5pt" fo:font-weight="normal" officeooo:paragraph-rsid="001dad92" style:font-size-asian="10.5pt" style:font-weight-asian="normal" style:font-size-complex="10.5pt"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paragraph-rsid="001dad9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paragraph-rsid="003be53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fo:font-weight="normal" officeooo:paragraph-rsid="001dad9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fo:font-weight="normal" officeooo:paragraph-rsid="001dad9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none" fo:font-weight="normal" officeooo:paragraph-rsid="001dad92" style:font-size-asian="10.5pt" style:font-weight-asian="normal" style:font-size-complex="10.5pt"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font-style="normal" style:text-underline-style="solid" style:text-underline-width="auto" style:text-underline-color="font-color" fo:font-weight="normal" officeooo:paragraph-rsid="001dad92" style:font-size-asian="10.5pt" style:font-weight-asian="normal" style:font-size-complex="10.5pt" style:font-weight-complex="normal"/>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font-style="normal" style:text-underline-style="none" officeooo:paragraph-rsid="001dad92"/>
    </style:style>
    <style:style style:name="P8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text-line-through-style="none" style:text-line-through-type="none" style:font-name="Arial" fo:font-size="10.5pt" fo:language="zxx" fo:country="none" fo:font-style="normal" style:text-underline-style="none" fo:font-weight="normal" officeooo:paragraph-rsid="001dad9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3" style:family="paragraph" style:parent-style-name="Standard_20__28_user_29_">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fo:font-style="normal" style:text-underline-style="none" fo:font-weight="normal" officeooo:rsid="003489d2" officeooo:paragraph-rsid="0021676e"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4"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rsid="00451448" officeooo:paragraph-rsid="0021676e"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5"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422b33" fo:background-color="transparent" style:font-size-asian="10.5pt" style:language-asian="zxx" style:country-asian="none" style:font-style-asian="normal" style:font-size-complex="10.5pt" style:language-complex="zxx" style:country-complex="none" style:font-style-complex="normal"/>
    </style:style>
    <style:style style:name="P86"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paragraph-rsid="0021676e" fo:background-color="transparent" style:font-size-asian="10.5pt" style:language-asian="zxx" style:country-asian="none" style:font-style-asian="normal" style:font-size-complex="10.5pt" style:language-complex="zxx" style:country-complex="none" style:font-style-complex="normal"/>
    </style:style>
    <style:style style:name="P8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1dad92"/>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 fo:font-size="10.5pt" fo:language="zxx" fo:country="none" fo:font-style="normal" fo:font-weight="normal" officeooo:paragraph-rsid="001dad9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 fo:font-size="10.5pt" fo:language="zxx" fo:country="none" fo:font-style="normal" fo:font-weight="normal" officeooo:paragraph-rsid="001dad92" style:font-size-asian="10.5pt" style:language-asian="zxx" style:country-asian="none" style:font-weight-asian="normal" style:font-size-complex="10.5pt" style:language-complex="zxx" style:country-complex="none" style:font-weight-complex="normal"/>
    </style:style>
    <style:style style:name="P9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 fo:font-size="10.5pt" fo:language="zxx" fo:country="none" fo:font-style="normal" fo:font-weight="normal" officeooo:paragraph-rsid="001dad92"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 fo:font-size="10.5pt" fo:language="zxx" fo:country="none" fo:font-style="normal" fo:font-weight="normal" officeooo:paragraph-rsid="001dad92" fo:background-color="transparent" style:font-size-asian="10.5pt" style:language-asian="zxx" style:country-asian="none" style:font-weight-asian="normal" style:font-size-complex="10.5pt" style:language-complex="zxx" style:country-complex="none" style:font-weight-complex="normal"/>
    </style:style>
    <style:style style:name="P9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 fo:font-size="10.5pt" fo:language="zxx" fo:country="none" fo:font-style="normal" style:text-underline-style="none" fo:font-weight="normal" officeooo:paragraph-rsid="001dad92"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P9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 fo:font-size="10.5pt" fo:language="zxx" fo:country="none" fo:font-style="normal" style:text-underline-style="none" fo:font-weight="normal" officeooo:paragraph-rsid="001dad92" fo:background-color="transparent" style:font-size-asian="10.5pt" style:language-asian="zxx" style:country-asian="none" style:font-weight-asian="normal" style:font-size-complex="10.5pt" style:language-complex="zxx" style:country-complex="none" style:font-weight-complex="normal"/>
    </style:style>
    <style:style style:name="P9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 fo:font-size="10.5pt" fo:language="zxx" fo:country="none" fo:font-style="normal" style:text-underline-style="solid" style:text-underline-width="auto" style:text-underline-color="font-color" fo:font-weight="normal" officeooo:paragraph-rsid="001dad92" style:font-size-asian="10.5pt" style:language-asian="zxx" style:country-asian="none" style:font-weight-asian="normal" style:font-size-complex="10.5pt" style:language-complex="zxx" style:country-complex="none" style:font-weight-complex="normal"/>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style:text-underline-style="none" fo:font-weight="normal" officeooo:paragraph-rsid="001dad92" style:font-size-asian="10.5pt" style:language-asian="zxx" style:country-asian="none" style:font-weight-asian="normal" style:font-size-complex="10.5pt" style:language-complex="zxx" style:country-complex="none" style:font-weight-complex="normal"/>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style="normal" style:text-underline-style="none" fo:font-weight="normal" officeooo:paragraph-rsid="001dad9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weight="normal" officeooo:paragraph-rsid="001dad92" style:font-size-asian="10.5pt" style:language-asian="zxx" style:country-asian="none" style:font-weight-asian="normal" style:font-size-complex="10.5pt" style:language-complex="zxx" style:country-complex="none" style:font-weight-complex="normal"/>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1dad9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1dad9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00" style:family="paragraph" style:parent-style-name="Standard_20__28_user_29_"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 fo:font-size="10.5pt" fo:language="zxx" fo:country="none" fo:font-style="normal" officeooo:paragraph-rsid="0021676e" fo:background-color="#ffffff" style:font-size-asian="10.5pt" style:language-asian="zxx" style:country-asian="none" style:font-style-asian="normal" style:font-size-complex="10.5pt" style:language-complex="zxx" style:country-complex="none" style:font-style-complex="normal"/>
    </style:style>
    <style:style style:name="P101" style:family="paragraph" style:parent-style-name="Standard">
      <style:paragraph-properties fo:break-after="page"/>
      <style:text-properties style:font-name="Arial" fo:font-weight="normal" officeooo:paragraph-rsid="001dad92" style:font-weight-asian="normal" style:font-weight-complex="normal"/>
    </style:style>
    <style:style style:name="P102" style:family="paragraph" style:parent-style-name="Standard" style:master-page-name="">
      <style:paragraph-properties fo:text-align="justify" style:justify-single-word="false" style:page-number="auto"/>
      <style:text-properties fo:color="#000000" style:font-name="Arial" fo:font-size="10.5pt" fo:font-weight="normal" officeooo:paragraph-rsid="001dad92" style:font-size-asian="10.5pt" style:font-weight-asian="normal" style:font-size-complex="10.5pt" style:font-weight-complex="normal"/>
    </style:style>
    <style:style style:name="P103" style:family="paragraph" style:parent-style-name="Standard" style:master-page-name="">
      <style:paragraph-properties fo:text-align="justify" style:justify-single-word="false" style:page-number="auto"/>
      <style:text-properties style:font-name="Arial" fo:font-size="10.5pt" fo:language="zxx" fo:country="none" fo:font-style="normal" style:text-underline-style="none" fo:font-weight="normal" officeooo:paragraph-rsid="0021676e" fo:background-color="transparent" style:font-size-asian="10.5pt" style:language-asian="zxx" style:country-asian="none" style:font-style-asian="normal" style:font-size-complex="10.5pt" style:language-complex="zxx" style:country-complex="none" style:font-style-complex="normal"/>
    </style:style>
    <style:style style:name="P104" style:family="paragraph" style:parent-style-name="Standard" style:master-page-name="">
      <style:paragraph-properties style:page-number="auto"/>
      <style:text-properties style:font-name="Arial" fo:font-size="10.5pt" fo:font-weight="normal" officeooo:paragraph-rsid="001dad92" style:font-size-asian="10.5pt" style:font-weight-asian="normal" style:font-size-complex="10.5pt" style:font-weight-complex="normal"/>
    </style:style>
    <style:style style:name="P105" style:family="paragraph" style:parent-style-name="Contents_20_Heading" style:master-page-name="">
      <style:paragraph-properties style:page-number="auto" fo:break-before="page"/>
      <style:text-properties style:font-name="Arial" fo:font-weight="normal" officeooo:paragraph-rsid="001dad92" style:font-weight-asian="normal" style:font-weight-complex="normal"/>
    </style:style>
    <style:style style:name="P106" style:family="paragraph" style:parent-style-name="TypeDocument3">
      <style:text-properties fo:color="#000000" style:text-line-through-style="none" style:text-line-through-type="none" style:font-name="Arial" fo:font-style="normal" fo:font-weight="normal" officeooo:paragraph-rsid="001dad92" style:font-style-asian="normal" style:font-weight-asian="normal" style:font-style-complex="normal" style:font-weight-complex="normal"/>
    </style:style>
    <style:style style:name="P107" style:family="paragraph" style:parent-style-name="Intitule2">
      <style:text-properties style:font-name="Arial" fo:font-style="normal" fo:font-weight="normal" officeooo:paragraph-rsid="001dad92" style:font-style-asian="normal" style:font-weight-asian="normal" style:font-style-complex="normal" style:font-weight-complex="normal"/>
    </style:style>
    <style:style style:name="P108" style:family="paragraph" style:parent-style-name="Intitule2">
      <style:text-properties style:font-name="Arial" fo:font-style="normal" fo:font-weight="normal" officeooo:rsid="000ab341" officeooo:paragraph-rsid="001dad92" style:font-style-asian="normal" style:font-weight-asian="normal" style:font-style-complex="normal" style:font-weight-complex="normal"/>
    </style:style>
    <style:style style:name="P109" style:family="paragraph" style:parent-style-name="Intitule2">
      <style:text-properties style:font-name="Arial" fo:font-style="normal" fo:font-weight="normal" officeooo:rsid="00193408" officeooo:paragraph-rsid="001dad92" style:font-style-asian="normal" style:font-weight-asian="normal" style:font-style-complex="normal" style:font-weight-complex="normal"/>
    </style:style>
    <style:style style:name="P110" style:family="paragraph" style:parent-style-name="PA">
      <style:text-properties fo:font-weight="normal" officeooo:paragraph-rsid="001dad92" style:font-weight-asian="normal" style:font-weight-complex="normal"/>
    </style:style>
    <style:style style:name="P111" style:family="paragraph" style:parent-style-name="PA">
      <style:text-properties fo:color="#000000" style:text-line-through-style="none" style:text-line-through-type="none" style:font-name="Arial" style:text-underline-style="none" officeooo:rsid="001c44a4" officeooo:paragraph-rsid="001dad92" fo:background-color="transparent"/>
    </style:style>
    <style:style style:name="P112" style:family="paragraph" style:parent-style-name="PA">
      <style:text-properties fo:color="#000000" style:text-line-through-style="none" style:text-line-through-type="none" style:font-name="Arial" fo:font-style="normal" style:text-underline-style="none" fo:font-weight="normal" officeooo:rsid="001c44a4" officeooo:paragraph-rsid="001dad92" fo:background-color="transparent" style:font-style-asian="normal" style:font-weight-asian="normal" style:font-style-complex="normal" style:font-weight-complex="normal"/>
    </style:style>
    <style:style style:name="P113" style:family="paragraph" style:parent-style-name="NumeroConsultation">
      <style:paragraph-properties fo:margin-left="6.35cm" fo:margin-right="0cm" fo:text-align="start" style:justify-single-word="false" fo:text-indent="-5.454cm" style:auto-text-indent="false"/>
      <style:text-properties style:font-name="Arial" fo:font-style="normal" fo:font-weight="normal" officeooo:paragraph-rsid="001dad92" style:font-style-asian="normal" style:font-weight-asian="normal" style:font-style-complex="normal" style:font-weight-complex="normal"/>
    </style:style>
    <style:style style:name="P114" style:family="paragraph" style:parent-style-name="Normal">
      <style:paragraph-properties fo:text-align="center" style:justify-single-word="false"/>
      <style:text-properties fo:color="#000000" style:font-name="Arial" fo:font-size="10.5pt" fo:font-weight="normal" officeooo:paragraph-rsid="001dad92" style:font-size-asian="10.5pt" style:font-weight-asian="normal" style:font-size-complex="10.5pt" style:font-weight-complex="normal"/>
    </style:style>
    <style:style style:name="P115" style:family="paragraph" style:parent-style-name="Normal">
      <style:text-properties fo:color="#000000" style:font-name="Arial" fo:font-size="10.5pt" fo:font-weight="normal" officeooo:paragraph-rsid="001dad92" style:font-size-asian="10.5pt" style:font-weight-asian="normal" style:font-size-complex="10.5pt" style:font-weight-complex="normal"/>
    </style:style>
    <style:style style:name="P116" style:family="paragraph" style:parent-style-name="Normal">
      <style:paragraph-properties fo:text-align="end" style:justify-single-word="false"/>
      <style:text-properties fo:color="#000000" style:font-name="Arial" fo:font-size="10.5pt" fo:font-weight="normal" officeooo:paragraph-rsid="001dad92" style:font-size-asian="10.5pt" style:font-weight-asian="normal" style:font-size-complex="10.5pt" style:font-weight-complex="normal"/>
    </style:style>
    <style:style style:name="P117" style:family="paragraph" style:parent-style-name="Normal">
      <style:paragraph-properties fo:text-align="center" style:justify-single-word="false"/>
      <style:text-properties officeooo:paragraph-rsid="001dad92"/>
    </style:style>
    <style:style style:name="P118" style:family="paragraph" style:parent-style-name="Normal">
      <style:paragraph-properties fo:text-align="end" style:justify-single-word="false"/>
      <style:text-properties officeooo:paragraph-rsid="001dad92"/>
    </style:style>
    <style:style style:name="P119" style:family="paragraph" style:parent-style-name="Normal">
      <style:paragraph-properties fo:text-align="justify" style:justify-single-word="false"/>
      <style:text-properties officeooo:paragraph-rsid="001dad92"/>
    </style:style>
    <style:style style:name="P120" style:family="paragraph" style:parent-style-name="Normal">
      <style:paragraph-properties fo:text-align="justify" style:justify-single-word="false"/>
      <style:text-properties style:font-name="Arial" fo:font-size="10.5pt" fo:font-weight="normal" officeooo:paragraph-rsid="001dad92" fo:background-color="#ff950e" style:font-size-asian="10.5pt" style:font-weight-asian="normal" style:font-size-complex="10.5pt" style:font-weight-complex="normal"/>
    </style:style>
    <style:style style:name="P121" style:family="paragraph" style:parent-style-name="Normal">
      <style:paragraph-properties fo:text-align="end" style:justify-single-word="false"/>
      <style:text-properties style:font-name="Arial" fo:font-size="10.5pt" fo:font-weight="normal" officeooo:paragraph-rsid="001dad92" style:font-size-asian="10.5pt" style:font-weight-asian="normal" style:font-size-complex="10.5pt" style:font-weight-complex="normal"/>
    </style:style>
    <style:style style:name="P122" style:family="paragraph" style:parent-style-name="Normal">
      <style:text-properties style:font-name="Arial" fo:font-size="10.5pt" fo:font-weight="normal" officeooo:paragraph-rsid="001dad92" style:font-size-asian="10.5pt" style:font-weight-asian="normal" style:font-size-complex="10.5pt" style:font-weight-complex="normal"/>
    </style:style>
    <style:style style:name="P123" style:family="paragraph" style:parent-style-name="Normal">
      <loext:graphic-properties draw:fill="solid" draw:fill-color="#ffffff" draw:opacity="100%"/>
      <style:paragraph-properties fo:text-align="justify" style:justify-single-word="false" fo:background-color="#ffffff"/>
      <style:text-properties style:font-name="Arial" fo:font-size="10.5pt" fo:font-style="normal" style:text-underline-style="none" fo:font-weight="normal" officeooo:rsid="003d9166" officeooo:paragraph-rsid="003d9166" fo:background-color="transparent" style:font-size-asian="10.5pt" style:font-weight-asian="normal" style:font-size-complex="10.5pt" style:font-weight-complex="normal"/>
    </style:style>
    <style:style style:name="P124" style:family="paragraph" style:parent-style-name="Contents_20_3">
      <style:paragraph-properties>
        <style:tab-stops>
          <style:tab-stop style:position="14.34cm" style:type="right" style:leader-style="dotted" style:leader-text="."/>
        </style:tab-stops>
      </style:paragraph-properties>
      <style:text-properties style:font-name="Arial" fo:font-weight="normal" officeooo:paragraph-rsid="001dad92" style:font-weight-asian="normal" style:font-weight-complex="normal"/>
    </style:style>
    <style:style style:name="P125" style:family="paragraph" style:parent-style-name="Contents_20_1">
      <style:paragraph-properties>
        <style:tab-stops>
          <style:tab-stop style:position="14.64cm" style:type="right" style:leader-style="dotted" style:leader-text="."/>
        </style:tab-stops>
      </style:paragraph-properties>
      <style:text-properties officeooo:paragraph-rsid="001dad92"/>
    </style:style>
    <style:style style:name="P126" style:family="paragraph" style:parent-style-name="DateLimite">
      <style:paragraph-properties fo:margin-left="7.53cm" fo:margin-right="0cm" fo:text-align="start" style:justify-single-word="false" fo:text-indent="-6.636cm" style:auto-text-indent="false"/>
      <style:text-properties style:font-name="Arial" fo:font-style="normal" style:text-underline-style="solid" style:text-underline-width="auto" style:text-underline-color="font-color" fo:font-weight="normal" officeooo:paragraph-rsid="001dad92" style:font-style-asian="normal" style:font-weight-asian="normal" style:font-style-complex="normal" style:font-weight-complex="normal"/>
    </style:style>
    <style:style style:name="P127" style:family="paragraph" style:parent-style-name="DateLimite">
      <style:paragraph-properties fo:margin-left="7.53cm" fo:margin-right="0cm" fo:text-align="start" style:justify-single-word="false" fo:text-indent="-6.636cm" style:auto-text-indent="false"/>
      <style:text-properties style:font-name="Arial" fo:font-style="normal" fo:font-weight="normal" officeooo:paragraph-rsid="001dad92" style:font-style-asian="normal" style:font-weight-asian="normal" style:font-style-complex="normal" style:font-weight-complex="normal"/>
    </style:style>
    <style:style style:name="P128" style:family="paragraph" style:parent-style-name="Procedure">
      <style:paragraph-properties fo:margin-left="7.571cm" fo:margin-right="0cm" fo:text-align="start" style:justify-single-word="false" fo:text-indent="-6.636cm" style:auto-text-indent="false"/>
      <style:text-properties style:font-name="Arial" fo:font-style="normal" fo:font-weight="normal" officeooo:paragraph-rsid="001dad92" style:font-style-asian="normal" style:font-weight-asian="normal" style:font-style-complex="normal" style:font-weight-complex="normal"/>
    </style:style>
    <style:style style:name="P129" style:family="paragraph" style:parent-style-name="Contents_20_2">
      <style:paragraph-properties>
        <style:tab-stops>
          <style:tab-stop style:position="14.64cm" style:type="right" style:leader-style="dotted" style:leader-text="."/>
        </style:tab-stops>
      </style:paragraph-properties>
      <style:text-properties style:font-name="Arial" fo:font-weight="normal" officeooo:paragraph-rsid="001dad92" style:font-weight-asian="normal" style:font-weight-complex="normal"/>
    </style:style>
    <style:style style:name="P130" style:family="paragraph" style:parent-style-name="Heading_20_3">
      <style:text-properties style:font-name="Arial" fo:font-size="10.5pt" fo:font-weight="normal" officeooo:paragraph-rsid="001dad92" style:font-size-asian="10.5pt" style:font-weight-asian="normal" style:font-size-complex="10.5pt" style:font-weight-complex="normal"/>
    </style:style>
    <style:style style:name="P131" style:family="paragraph" style:parent-style-name="Heading_20_3">
      <style:paragraph-properties fo:text-align="justify" style:justify-single-word="false"/>
      <style:text-properties style:font-name="Arial" fo:font-size="10.5pt" fo:font-weight="normal" officeooo:paragraph-rsid="001dad92" style:font-size-asian="10.5pt" style:font-weight-asian="normal" style:font-size-complex="10.5pt" style:font-weight-complex="normal"/>
    </style:style>
    <style:style style:name="P132" style:family="paragraph" style:parent-style-name="Heading_20_3">
      <style:text-properties style:font-name="Arial" fo:font-size="10.5pt" fo:font-style="normal" fo:font-weight="normal" officeooo:paragraph-rsid="001dad92" style:font-size-asian="10.5pt" style:font-style-asian="normal" style:font-weight-asian="normal" style:font-size-complex="10.5pt" style:font-style-complex="normal" style:font-weight-complex="normal"/>
    </style:style>
    <style:style style:name="P133" style:family="paragraph" style:parent-style-name="Table_20_Contents" style:list-style-name="L1">
      <style:paragraph-properties fo:text-align="justify" style:justify-single-word="false"/>
      <style:text-properties officeooo:paragraph-rsid="001dad92"/>
    </style:style>
    <style:style style:name="P134" style:family="paragraph" style:parent-style-name="Table_20_Contents" style:list-style-name="L1">
      <style:paragraph-properties fo:line-height="0.423cm" fo:text-align="justify" style:justify-single-word="false"/>
      <style:text-properties officeooo:paragraph-rsid="001dad92"/>
    </style:style>
    <style:style style:name="P135" style:family="paragraph" style:parent-style-name="Heading_20_1">
      <style:text-properties style:font-name="Arial" fo:font-size="10.5pt" fo:font-weight="bold" officeooo:paragraph-rsid="001dad92" style:font-size-asian="10.5pt" style:font-weight-asian="bold" style:font-size-complex="10.5pt" style:font-weight-complex="bold"/>
    </style:style>
    <style:style style:name="P136" style:family="paragraph" style:parent-style-name="Heading_20_1">
      <style:text-properties style:font-name="Arial" fo:font-size="10.5pt" fo:font-weight="normal" officeooo:rsid="001dad92" officeooo:paragraph-rsid="001dad92" style:font-size-asian="10.5pt" style:font-weight-asian="normal" style:font-size-complex="10.5pt" style:font-weight-complex="normal"/>
    </style:style>
    <style:style style:name="P137" style:family="paragraph" style:parent-style-name="Heading_20_1">
      <style:text-properties style:font-name="Arial" fo:font-size="10.5pt" fo:font-weight="normal" officeooo:paragraph-rsid="001dad92" style:font-size-asian="10.5pt" style:font-weight-asian="normal" style:font-size-complex="10.5pt" style:font-weight-complex="normal"/>
    </style:style>
    <style:style style:name="P138" style:family="paragraph" style:parent-style-name="Heading_20_2">
      <style:paragraph-properties fo:text-align="justify" style:justify-single-word="false"/>
      <style:text-properties fo:font-size="10.5pt" officeooo:paragraph-rsid="001dad92" style:font-size-asian="10.5pt" style:font-size-complex="10.5pt"/>
    </style:style>
    <style:style style:name="P139" style:family="paragraph" style:parent-style-name="Heading_20_2">
      <style:paragraph-properties fo:text-align="justify" style:justify-single-word="false"/>
      <style:text-properties style:font-name="Arial" fo:font-size="10.5pt" fo:font-weight="normal" officeooo:rsid="0011214c" officeooo:paragraph-rsid="001dad92" style:font-size-asian="10.5pt" style:font-weight-asian="normal" style:font-size-complex="10.5pt" style:font-weight-complex="normal"/>
    </style:style>
    <style:style style:name="P140" style:family="paragraph" style:parent-style-name="Heading_20_2">
      <style:paragraph-properties fo:text-align="justify" style:justify-single-word="false"/>
      <style:text-properties style:font-name="Arial" fo:font-size="10.5pt" fo:font-weight="normal" officeooo:paragraph-rsid="001dad92" style:font-size-asian="10.5pt" style:font-weight-asian="normal" style:font-size-complex="10.5pt" style:font-weight-complex="normal"/>
    </style:style>
    <style:style style:name="P141" style:family="paragraph" style:parent-style-name="Heading_20_2">
      <style:paragraph-properties fo:text-align="justify" style:justify-single-word="false"/>
      <style:text-properties style:font-name="Arial" fo:font-size="10.5pt" fo:font-weight="normal" officeooo:rsid="0012b28f" officeooo:paragraph-rsid="001dad92" style:font-size-asian="10.5pt" style:font-weight-asian="normal" style:font-size-complex="10.5pt" style:font-weight-complex="normal"/>
    </style:style>
    <style:style style:name="P142" style:family="paragraph" style:parent-style-name="Heading_20_2">
      <style:text-properties style:font-name="Arial" fo:font-size="10.5pt" fo:font-weight="normal" officeooo:paragraph-rsid="001dad92" style:font-size-asian="10.5pt" style:font-weight-asian="normal" style:font-size-complex="10.5pt" style:font-weight-complex="normal"/>
    </style:style>
    <style:style style:name="P143" style:family="paragraph" style:parent-style-name="Heading_20_2">
      <loext:graphic-properties draw:fill="solid" draw:fill-color="#ffffff" draw:opacity="100%"/>
      <style:paragraph-properties fo:text-align="justify" style:justify-single-word="false" fo:background-color="#ffffff"/>
      <style:text-properties style:font-name="Arial" fo:font-size="10.5pt" fo:language="zxx" fo:country="none" fo:font-style="normal" style:text-underline-style="none" fo:font-weight="normal" officeooo:paragraph-rsid="001dad92"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44" style:family="paragraph" style:parent-style-name="Heading_20_2">
      <style:text-properties style:font-name="Arial" fo:font-size="10.5pt" fo:language="zxx" fo:country="none" fo:font-style="normal" style:text-underline-style="none" fo:font-weight="normal" officeooo:paragraph-rsid="001dad92"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45" style:family="paragraph" style:parent-style-name="Heading_20_2" style:master-page-name="">
      <style:paragraph-properties fo:text-align="justify" style:justify-single-word="false" style:page-number="auto"/>
      <style:text-properties fo:color="#000000" style:font-name="Arial" fo:font-size="10.5pt" fo:font-weight="normal" officeooo:rsid="0012b28f" officeooo:paragraph-rsid="001dad92" style:font-size-asian="10.5pt" style:font-weight-asian="normal" style:font-size-complex="10.5pt" style:font-weight-complex="normal"/>
    </style:style>
    <style:style style:name="P146"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 fo:font-size="10.5pt" fo:language="zxx" fo:country="none" style:text-underline-style="none" fo:font-weight="normal" officeooo:paragraph-rsid="001dad92"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P147" style:family="paragraph" style:parent-style-name="Standard" style:list-style-name="L2">
      <style:paragraph-properties fo:text-align="justify" style:justify-single-word="false"/>
      <style:text-properties style:font-name="Arial" fo:font-size="10.5pt" fo:language="zxx" fo:country="none" fo:font-style="normal" style:text-underline-style="none" fo:font-weight="normal" officeooo:paragraph-rsid="001dad9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8" style:family="paragraph" style:parent-style-name="Standard" style:list-style-name="L2">
      <style:paragraph-properties fo:text-align="justify" style:justify-single-word="false"/>
      <style:text-properties style:font-name="Arial" fo:font-size="10.5pt" fo:language="zxx" fo:country="none" fo:font-style="normal" style:text-underline-style="none" fo:font-weight="normal" officeooo:paragraph-rsid="001dad9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49" style:family="paragraph" style:parent-style-name="Standard" style:list-style-name="L2">
      <style:paragraph-properties fo:text-align="justify" style:justify-single-word="false"/>
      <style:text-properties style:font-name="Arial" fo:font-size="10.5pt" fo:language="zxx" fo:country="none" fo:font-style="normal" style:text-underline-style="none" fo:font-weight="normal" officeooo:paragraph-rsid="0035129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0" style:family="paragraph" style:parent-style-name="Standard" style:list-style-name="L2">
      <style:paragraph-properties fo:text-align="justify" style:justify-single-word="false"/>
      <style:text-properties style:font-name="Arial" fo:font-size="10.5pt" fo:language="zxx" fo:country="none" fo:font-style="normal" style:text-underline-style="none" fo:font-weight="normal" officeooo:rsid="00351296" officeooo:paragraph-rsid="0035129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1" style:family="paragraph" style:parent-style-name="Standard" style:list-style-name="L3">
      <style:paragraph-properties fo:text-align="justify" style:justify-single-word="false">
        <style:tab-stops/>
      </style:paragraph-properties>
      <style:text-properties style:font-name="Arial" fo:font-size="10.5pt" fo:font-weight="normal" officeooo:paragraph-rsid="001dad92" style:font-size-asian="10.5pt" style:font-weight-asian="normal" style:font-size-complex="10.5pt" style:font-weight-complex="normal"/>
    </style:style>
    <style:style style:name="P152" style:family="paragraph" style:parent-style-name="Standard" style:list-style-name="L3">
      <style:paragraph-properties fo:text-align="justify" style:justify-single-word="false"/>
      <style:text-properties style:font-name="Arial" fo:font-size="10.5pt" fo:font-weight="normal" officeooo:paragraph-rsid="001dad92" style:font-size-asian="10.5pt" style:font-weight-asian="normal" style:font-size-complex="10.5pt" style:font-weight-complex="normal"/>
    </style:style>
    <style:style style:name="P153" style:family="paragraph" style:parent-style-name="Standard" style:list-style-name="L7">
      <style:paragraph-properties fo:text-align="justify" style:justify-single-word="false"/>
      <style:text-properties style:font-name="Arial" fo:font-size="10.5pt" fo:font-weight="normal" officeooo:paragraph-rsid="00309a2d" fo:background-color="transparent" style:font-size-asian="10.5pt" style:font-weight-asian="normal" style:font-size-complex="10.5pt" style:font-weight-complex="normal"/>
    </style:style>
    <style:style style:name="P154" style:family="paragraph" style:parent-style-name="Standard" style:list-style-name="L7">
      <style:paragraph-properties fo:text-align="justify" style:justify-single-word="false"/>
      <style:text-properties style:font-name="Arial" fo:font-size="10.5pt" fo:font-style="normal" style:text-underline-style="none" fo:font-weight="normal" officeooo:paragraph-rsid="00309a2d" fo:background-color="#2bd22b" style:font-size-asian="10.5pt" style:font-weight-asian="normal" style:font-size-complex="10.5pt" style:font-weight-complex="normal"/>
    </style:style>
    <style:style style:name="P155" style:family="paragraph" style:parent-style-name="Standard" style:list-style-name="L3">
      <style:paragraph-properties fo:text-align="justify" style:justify-single-word="false">
        <style:tab-stops/>
      </style:paragraph-properties>
      <style:text-properties fo:color="#000000" style:text-line-through-style="none" style:text-line-through-type="none" style:font-name="Arial" fo:font-size="10.5pt" fo:font-style="normal" style:text-underline-style="none" fo:font-weight="normal" officeooo:paragraph-rsid="001dad92" style:font-size-asian="10.5pt" style:font-style-asian="normal" style:font-weight-asian="normal" style:font-size-complex="10.5pt" style:font-style-complex="normal" style:font-weight-complex="normal"/>
    </style:style>
    <style:style style:name="P156" style:family="paragraph" style:parent-style-name="Standard" style:list-style-name="L3">
      <style:text-properties fo:color="#000000" style:text-line-through-style="none" style:text-line-through-type="none" style:font-name="Arial" fo:font-size="10.5pt" fo:font-style="normal" style:text-underline-style="none" fo:font-weight="normal" officeooo:paragraph-rsid="001dad92" style:font-size-asian="10.5pt" style:font-style-asian="normal" style:font-weight-asian="normal" style:font-size-complex="10.5pt" style:font-style-complex="normal" style:font-weight-complex="normal"/>
    </style:style>
    <style:style style:name="P157" style:family="paragraph" style:parent-style-name="Standard" style:list-style-name="L3">
      <style:paragraph-properties fo:text-align="justify" style:justify-single-word="false"/>
      <style:text-properties fo:color="#000000" style:text-line-through-style="none" style:text-line-through-type="none" style:font-name="Arial" fo:font-size="10.5pt" fo:font-style="normal" style:text-underline-style="none" fo:font-weight="normal" officeooo:rsid="001dad92" officeooo:paragraph-rsid="001dad92" style:font-size-asian="10.5pt" style:font-weight-asian="normal" style:font-size-complex="10.5pt" style:font-weight-complex="normal"/>
    </style:style>
    <style:style style:name="P158" style:family="paragraph" style:parent-style-name="Standard" style:list-style-name="L5">
      <style:paragraph-properties fo:text-align="justify" style:justify-single-word="false"/>
      <style:text-properties fo:color="#000000" style:text-line-through-style="none" style:text-line-through-type="none" style:font-name="Arial" fo:font-size="10.5pt" fo:font-style="normal" style:text-underline-style="none" fo:font-weight="normal" officeooo:paragraph-rsid="001dad92" style:font-size-asian="10.5pt" style:font-weight-asian="normal" style:font-size-complex="10.5pt" style:font-weight-complex="normal"/>
    </style:style>
    <style:style style:name="P159" style:family="paragraph" style:parent-style-name="Standard" style:list-style-name="L3">
      <style:paragraph-properties fo:text-align="justify" style:justify-single-word="false"/>
      <style:text-properties fo:color="#000000" style:text-line-through-style="none" style:text-line-through-type="none" style:font-name="Arial" fo:font-size="10.5pt" fo:font-style="normal" style:text-underline-style="none" fo:font-weight="normal" officeooo:paragraph-rsid="001dad92" fo:background-color="transparent" style:font-size-asian="10.5pt" style:font-weight-asian="normal" style:font-size-complex="10.5pt" style:font-weight-complex="normal"/>
    </style:style>
    <style:style style:name="P160" style:family="paragraph" style:parent-style-name="Standard" style:list-style-name="L4">
      <style:paragraph-properties fo:text-align="justify" style:justify-single-word="false"/>
      <style:text-properties fo:color="#000000" style:text-line-through-style="none" style:text-line-through-type="none" style:font-name="Arial" fo:font-size="10.5pt" fo:font-weight="normal" officeooo:paragraph-rsid="001dad92" style:font-size-asian="10.5pt" style:font-weight-asian="normal" style:font-size-complex="10.5pt" style:font-weight-complex="normal"/>
    </style:style>
    <style:style style:name="P161" style:family="paragraph" style:parent-style-name="Standard" style:list-style-name="L3">
      <style:paragraph-properties fo:text-align="justify" style:justify-single-word="false">
        <style:tab-stops/>
      </style:paragraph-properties>
      <style:text-properties fo:color="#000000" style:font-name="Arial" fo:font-size="10.5pt" fo:font-weight="normal" officeooo:paragraph-rsid="001dad92" style:font-size-asian="10.5pt" style:font-style-asian="italic" style:font-weight-asian="normal" style:font-size-complex="10.5pt" style:font-style-complex="italic" style:font-weight-complex="normal"/>
    </style:style>
    <style:style style:name="P162" style:family="paragraph" style:parent-style-name="Standard" style:list-style-name="L3">
      <style:paragraph-properties fo:text-align="justify" style:justify-single-word="false"/>
      <style:text-properties fo:color="#000000" style:font-name="Arial" fo:font-size="10.5pt" fo:font-weight="normal" officeooo:paragraph-rsid="001dad92" style:font-size-asian="10.5pt" style:font-weight-asian="normal" style:font-size-complex="10.5pt" style:font-weight-complex="normal"/>
    </style:style>
    <style:style style:name="P163" style:family="paragraph" style:parent-style-name="Standard" style:list-style-name="L3">
      <style:paragraph-properties fo:text-align="justify" style:justify-single-word="false"/>
      <style:text-properties fo:font-weight="normal" officeooo:paragraph-rsid="001dad92"/>
    </style:style>
    <style:style style:name="P164" style:family="paragraph" style:parent-style-name="Standard" style:list-style-name="L3">
      <style:text-properties fo:font-weight="normal" officeooo:paragraph-rsid="001dad92"/>
    </style:style>
    <style:style style:name="P165" style:family="paragraph" style:parent-style-name="Standard" style:list-style-name="L6">
      <style:paragraph-properties fo:text-align="justify" style:justify-single-word="false"/>
      <style:text-properties officeooo:paragraph-rsid="001dad92"/>
    </style:style>
    <style:style style:name="P166" style:family="paragraph" style:parent-style-name="Standard" style:list-style-name="L8">
      <style:paragraph-properties fo:text-align="justify" style:justify-single-word="false"/>
      <style:text-properties officeooo:paragraph-rsid="001dad92"/>
    </style:style>
    <style:style style:name="P167" style:family="paragraph" style:parent-style-name="Standard" style:list-style-name="L9"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text-line-through-style="none" style:text-line-through-type="none" style:font-name="Arial" fo:font-size="10.5pt" fo:language="zxx" fo:country="none" fo:font-style="normal" fo:font-weight="normal" officeooo:paragraph-rsid="001dad92" style:font-size-asian="10.5pt" style:language-asian="zxx" style:country-asian="none" style:font-weight-asian="normal" style:font-size-complex="10.5pt" style:language-complex="zxx" style:country-complex="none" style:font-weight-complex="normal"/>
    </style:style>
    <style:style style:name="P168" style:family="paragraph" style:parent-style-name="Standard_20_20" style:master-page-name="First_20_Page">
      <style:paragraph-properties fo:margin-top="0cm" fo:margin-bottom="0cm" loext:contextual-spacing="false" style:page-number="auto"/>
      <style:text-properties style:font-name="Arial" fo:font-size="20pt" fo:font-weight="normal" officeooo:paragraph-rsid="001dad92" style:font-size-asian="20pt" style:font-weight-asian="normal" style:font-size-complex="20pt" style:font-weight-complex="normal"/>
    </style:style>
    <style:style style:name="T1" style:family="text">
      <style:text-properties fo:color="#000000"/>
    </style:style>
    <style:style style:name="T2" style:family="text">
      <style:text-properties fo:color="#000000" style:font-name="Arial" fo:font-size="8pt" fo:language="fr" fo:country="FR" fo:font-style="italic" fo:font-weight="normal" officeooo:rsid="000ab34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 style:family="text">
      <style:text-properties fo:color="#000000" style:font-name="Arial" fo:font-size="10.5pt" fo:language="zxx" fo:country="none" fo:font-style="normal" style:text-underline-style="none" fo:font-weight="norm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5" style:family="text">
      <style:text-properties fo:color="#000000" style:font-name="Arial" fo:font-size="10.5pt" fo:font-weight="normal" style:font-size-asian="10.5pt" style:font-weight-asian="normal" style:font-size-complex="10.5pt" style:font-weight-complex="normal"/>
    </style:style>
    <style:style style:name="T6" style:family="text">
      <style:text-properties fo:color="#000000" style:font-name="Arial"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7" style:family="text">
      <style:text-properties fo:color="#000000" style:font-name="Arial" fo:font-size="10.5pt" fo:font-weight="normal" officeooo:rsid="000cec0e" fo:background-color="transparent" loext:char-shading-value="0" style:font-name-asian="Times New Roman" style:font-size-asian="10.5pt" style:font-weight-asian="normal" style:font-name-complex="Times New Roman" style:font-size-complex="10.5pt" style:font-weight-complex="normal"/>
    </style:style>
    <style:style style:name="T8" style:family="text">
      <style:text-properties fo:color="#000000" style:font-name="Arial" fo:font-size="10.5pt" fo:font-weight="normal" officeooo:rsid="00427d9f" fo:background-color="transparent" loext:char-shading-value="0" style:font-name-asian="Times New Roman" style:font-size-asian="10.5pt" style:font-weight-asian="normal" style:font-name-complex="Times New Roman" style:font-size-complex="10.5pt" style:font-weight-complex="normal"/>
    </style:style>
    <style:style style:name="T9"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10" style:family="text">
      <style:text-properties fo:color="#000000" style:font-name="Arial" fo:font-size="10.5pt" fo:font-weight="normal" officeooo:rsid="00232b1d" fo:background-color="transparent" loext:char-shading-value="0" style:font-size-asian="10.5pt" style:font-weight-asian="normal" style:font-size-complex="10.5pt" style:font-weight-complex="normal"/>
    </style:style>
    <style:style style:name="T11" style:family="text">
      <style:text-properties fo:color="#000000" style:font-name="Arial" fo:font-size="10.5pt" fo:font-weight="normal" officeooo:rsid="000cec0e" fo:background-color="transparent" loext:char-shading-value="0" style:font-size-asian="10.5pt" style:font-weight-asian="normal" style:font-size-complex="10.5pt" style:font-weight-complex="normal"/>
    </style:style>
    <style:style style:name="T12" style:family="text">
      <style:text-properties fo:color="#000000" style:font-name="Arial" fo:font-size="10.5pt" style:text-underline-style="none" fo:font-weight="normal" style:font-size-asian="10.5pt" style:font-weight-asian="normal" style:font-size-complex="10.5pt" style:font-weight-complex="normal"/>
    </style:style>
    <style:style style:name="T13" style:family="text">
      <style:text-properties fo:color="#000000" style:font-name="Arial" fo:font-size="10.5pt" style:text-underline-style="none" fo:font-weight="normal" officeooo:rsid="0011214c" style:font-size-asian="10.5pt" style:font-weight-asian="normal" style:font-size-complex="10.5pt" style:font-weight-complex="normal"/>
    </style:style>
    <style:style style:name="T14" style:family="text">
      <style:text-properties fo:color="#000000" style:font-name="Arial" fo:font-size="10.5pt" style:text-underline-style="none" fo:font-weight="normal" officeooo:rsid="003d9166" style:font-size-asian="10.5pt" style:font-weight-asian="normal" style:font-size-complex="10.5pt" style:font-weight-complex="normal"/>
    </style:style>
    <style:style style:name="T15" style:family="text">
      <style:text-properties fo:color="#000000" style:font-name="Arial" fo:font-size="10.5pt" fo:font-style="normal" fo:font-weight="normal" style:font-size-asian="10.5pt" style:font-style-asian="normal" style:font-weight-asian="normal" style:font-size-complex="10.5pt" style:font-style-complex="normal" style:font-weight-complex="normal"/>
    </style:style>
    <style:style style:name="T16" style:family="text">
      <style:text-properties fo:color="#000000" style:font-name="Arial"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7" style:family="text">
      <style:text-properties fo:color="#000000" style:font-name="Arial"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8" style:family="text">
      <style:text-properties fo:color="#000000" style:font-name="Arial" fo:font-weight="normal" officeooo:rsid="001dad92" style:font-weight-asian="normal" style:font-weight-complex="normal"/>
    </style:style>
    <style:style style:name="T19" style:family="text">
      <style:text-properties fo:color="#000000" style:font-name="Arial" fo:font-weight="normal" officeooo:rsid="000ab341" style:font-weight-asian="normal" style:font-weight-complex="normal"/>
    </style:style>
    <style:style style:name="T20" style:family="text">
      <style:text-properties fo:color="#000000" style:font-name="Arial" fo:language="zxx" fo:country="none" fo:font-weight="normal"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21" style:family="text">
      <style:text-properties fo:color="#000000" style:text-line-through-style="none" style:text-line-through-type="none" style:text-underline-style="none" fo:background-color="#ffffff" loext:char-shading-value="0" style:font-name-complex="Arial"/>
    </style:style>
    <style:style style:name="T22" style:family="text">
      <style:text-properties fo:color="#000000" style:text-line-through-style="none" style:text-line-through-type="none" fo:font-style="normal" style:text-underline-style="none"/>
    </style:style>
    <style:style style:name="T23" style:family="text">
      <style:text-properties fo:color="#000000" style:text-line-through-style="none" style:text-line-through-type="none" fo:font-style="normal" style:text-underline-style="none" officeooo:rsid="000c3f9e"/>
    </style:style>
    <style:style style:name="T24" style:family="text">
      <style:text-properties fo:color="#000000" style:text-line-through-style="none" style:text-line-through-type="none" fo:font-style="normal" style:text-underline-style="none" officeooo:rsid="00193408"/>
    </style:style>
    <style:style style:name="T25" style:family="text">
      <style:text-properties fo:color="#000000" style:text-line-through-style="none" style:text-line-through-type="none" fo:font-style="normal" style:text-underline-style="none" style:font-style-asian="normal" style:font-style-complex="normal"/>
    </style:style>
    <style:style style:name="T26" style:family="text">
      <style:text-properties fo:color="#000000" style:text-line-through-style="none" style:text-line-through-type="none" fo:font-style="italic" style:text-underline-style="none" style:font-style-asian="italic" style:font-style-complex="italic"/>
    </style:style>
    <style:style style:name="T27" style:family="text">
      <style:text-properties fo:color="#000000" style:text-line-through-style="none" style:text-line-through-type="none"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28" style:family="text">
      <style:text-properties fo:color="#000000" style:text-line-through-style="none" style:text-line-through-type="none" style:font-name="Arial" fo:font-size="10.5pt" fo:font-style="normal" fo:font-weight="normal" style:font-size-asian="10.5pt" style:font-weight-asian="normal" style:font-size-complex="10.5pt" style:font-weight-complex="normal"/>
    </style:style>
    <style:style style:name="T29" style:family="text">
      <style:text-properties fo:color="#000000" style:text-line-through-style="none" style:text-line-through-type="none" style:font-name="Arial" fo:font-size="10.5pt" fo:font-style="normal" fo:font-weight="normal" style:text-underline-mode="continuous" style:text-overline-mode="continuous" style:text-line-through-mode="continuous" style:font-size-asian="10.5pt" style:font-weight-asian="normal" style:font-size-complex="10.5pt" style:font-weight-complex="normal"/>
    </style:style>
    <style:style style:name="T30" style:family="text">
      <style:text-properties fo:color="#000000" style:text-line-through-style="none" style:text-line-through-type="none" style:font-name="Arial" fo:font-size="10.5pt" fo:font-style="normal" style:text-underline-style="none" fo:font-weight="normal" style:font-size-asian="10.5pt" style:font-weight-asian="normal" style:font-size-complex="10.5pt" style:font-weight-complex="normal"/>
    </style:style>
    <style:style style:name="T31" style:family="text">
      <style:text-properties fo:color="#000000" style:text-line-through-style="none" style:text-line-through-type="none" style:font-name="Arial" fo:font-size="10.5pt" fo:font-style="normal" style:text-underline-style="none" fo:font-weight="normal" style:text-underline-mode="continuous" style:text-overline-mode="continuous" style:text-line-through-mode="continuous" style:font-size-asian="10.5pt" style:font-weight-asian="normal" style:font-size-complex="10.5pt" style:font-weight-complex="normal"/>
    </style:style>
    <style:style style:name="T32" style:family="text">
      <style:text-properties fo:color="#000000" style:text-line-through-style="none" style:text-line-through-type="none" style:font-name="Arial" fo:font-size="10.5pt" fo:font-style="normal" style:text-underline-style="none" fo:font-weight="normal" style:text-underline-mode="continuous" style:text-overline-mode="continuous" style:text-line-through-mode="continuous" fo:background-color="transparent" loext:char-shading-value="0" style:font-size-asian="10.5pt" style:font-style-asian="normal" style:font-weight-asian="normal" style:font-size-complex="10.5pt" style:font-style-complex="normal" style:font-weight-complex="normal"/>
    </style:style>
    <style:style style:name="T33" style:family="text">
      <style:text-properties fo:color="#000000" style:text-line-through-style="none" style:text-line-through-type="none"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34" style:family="text">
      <style:text-properties fo:color="#000000" style:text-line-through-style="none" style:text-line-through-type="none" style:font-name="Arial" fo:font-size="10.5pt" fo:font-style="normal" style:text-underline-style="none" style:font-size-asian="10.5pt" style:font-weight-asian="normal" style:font-size-complex="10.5pt" style:font-weight-complex="normal"/>
    </style:style>
    <style:style style:name="T35" style:family="text">
      <style:text-properties fo:color="#000000" style:text-line-through-style="none" style:text-line-through-type="none" style:font-name="Arial" fo:font-size="10.5pt" style:text-underline-mode="continuous" style:text-overline-mode="continuous" style:text-line-through-mode="continuous" style:font-size-asian="10.5pt" style:font-weight-asian="normal" style:font-size-complex="10.5pt" style:font-weight-complex="normal"/>
    </style:style>
    <style:style style:name="T36" style:family="text">
      <style:text-properties fo:color="#000000" fo:font-style="normal" style:text-underline-style="none"/>
    </style:style>
    <style:style style:name="T37" style:family="text">
      <style:text-properties fo:color="#000000" fo:font-style="normal" style:text-underline-style="none" officeooo:rsid="0011214c"/>
    </style:style>
    <style:style style:name="T38" style:family="text">
      <style:text-properties fo:color="#000000" fo:font-style="normal" style:font-style-asian="normal" style:font-style-complex="normal"/>
    </style:style>
    <style:style style:name="T39" style:family="text">
      <style:text-properties fo:color="#000000" officeooo:rsid="001dad92"/>
    </style:style>
    <style:style style:name="T40" style:family="text">
      <style:text-properties fo:color="#000000" officeooo:rsid="000ab341"/>
    </style:style>
    <style:style style:name="T41" style:family="text">
      <style:text-properties fo:color="#000000" officeooo:rsid="0011214c"/>
    </style:style>
    <style:style style:name="T42" style:family="text">
      <style:text-properties fo:color="#000000" fo:language="zxx" fo:country="none" fo:font-style="normal" style:text-underline-style="none" style:language-asian="zxx" style:country-asian="none" style:font-style-asian="italic" style:language-complex="zxx" style:country-complex="none" style:font-style-complex="italic"/>
    </style:style>
    <style:style style:name="T43" style:family="text">
      <style:text-properties fo:color="#000000" fo:language="zxx" fo:country="none" fo:font-style="normal" style:text-underline-style="none" officeooo:rsid="000c3f9e" style:language-asian="zxx" style:country-asian="none" style:font-style-asian="italic" style:language-complex="zxx" style:country-complex="none" style:font-style-complex="italic"/>
    </style:style>
    <style:style style:name="T44" style:family="text">
      <style:text-properties fo:color="#000000" fo:language="zxx" fo:country="none" fo:font-style="normal" style:text-underline-style="none" officeooo:rsid="00193408" style:language-asian="zxx" style:country-asian="none" style:font-style-asian="italic" style:language-complex="zxx" style:country-complex="none" style:font-style-complex="italic"/>
    </style:style>
    <style:style style:name="T45" style:family="text">
      <style:text-properties fo:color="#000000" fo:language="zxx" fo:country="none" fo:font-style="normal" style:text-underline-style="none" officeooo:rsid="0021676e" style:language-asian="zxx" style:country-asian="none" style:font-style-asian="italic" style:language-complex="zxx" style:country-complex="none" style:font-style-complex="italic"/>
    </style:style>
    <style:style style:name="T46" style:family="text">
      <style:text-properties fo:color="#000000" officeooo:rsid="00451448"/>
    </style:style>
    <style:style style:name="T47" style:family="text">
      <style:text-properties fo:color="#000000" officeooo:rsid="004597f9"/>
    </style:style>
    <style:style style:name="T48" style:family="text">
      <style:text-properties fo:color="#000000" fo:font-style="italic" style:font-style-asian="italic" style:font-style-complex="italic"/>
    </style:style>
    <style:style style:name="T49" style:family="text">
      <style:text-properties style:font-name="Arial" fo:font-size="8pt" style:font-size-asian="8pt" style:font-size-complex="8pt"/>
    </style:style>
    <style:style style:name="T50" style:family="text">
      <style:text-properties style:font-name="Arial" fo:font-weight="normal" style:font-weight-asian="normal" style:font-weight-complex="normal"/>
    </style:style>
    <style:style style:name="T51" style:family="text">
      <style:text-properties style:font-name="Arial" fo:font-weight="normal" officeooo:rsid="003d9166" style:font-weight-asian="normal" style:font-weight-complex="normal"/>
    </style:style>
    <style:style style:name="T52" style:family="text">
      <style:text-properties style:font-name="Arial" fo:font-weight="normal" officeooo:rsid="003f8df1" style:font-weight-asian="normal" style:font-weight-complex="normal"/>
    </style:style>
    <style:style style:name="T53" style:family="text">
      <style:text-properties style:font-name="Arial" fo:font-size="10.5pt" fo:language="zxx" fo:country="none" fo:font-style="normal" style:text-underline-style="none" fo:font-weight="normal" style:font-name-asian="Times New Roman"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54" style:family="text">
      <style:text-properties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55" style:family="text">
      <style:text-properties style:font-name="Arial" fo:font-size="10.5pt" fo:font-weight="normal" style:font-size-asian="10.5pt" style:font-weight-asian="normal" style:font-size-complex="10.5pt" style:font-weight-complex="normal"/>
    </style:style>
    <style:style style:name="T56" style:family="text">
      <style:text-properties style:font-name="Arial" fo:font-size="10.5pt" fo:font-weight="normal" officeooo:rsid="000f65a9" style:font-size-asian="10.5pt" style:font-weight-asian="normal" style:font-size-complex="10.5pt" style:font-weight-complex="normal"/>
    </style:style>
    <style:style style:name="T57" style:family="text">
      <style:text-properties style:font-name="Arial" fo:font-size="10.5pt" fo:font-weight="normal" style:font-size-asian="10.5pt" style:font-weight-asian="normal" style:font-name-complex="Times New Roman" style:font-size-complex="10.5pt" style:font-weight-complex="normal"/>
    </style:style>
    <style:style style:name="T58" style:family="text">
      <style:text-properties style:font-name="Arial" fo:font-size="10.5pt" fo:font-weight="normal" officeooo:rsid="000cec0e" style:font-size-asian="10.5pt" style:font-weight-asian="normal" style:font-name-complex="Times New Roman" style:font-size-complex="10.5pt" style:font-weight-complex="normal"/>
    </style:style>
    <style:style style:name="T59" style:family="text">
      <style:text-properties style:font-name="Arial" fo:font-size="10.5pt" fo:font-weight="normal" fo:background-color="transparent" loext:char-shading-value="0" style:font-size-asian="10.5pt" style:font-weight-asian="normal" style:font-size-complex="10.5pt" style:font-weight-complex="normal"/>
    </style:style>
    <style:style style:name="T60" style:family="text">
      <style:text-properties style:font-name="Arial" fo:font-size="10.5pt" fo:font-weight="normal" fo:background-color="transparent" loext:char-shading-value="0" style:font-size-asian="10.5pt" style:font-weight-asian="normal" style:font-name-complex="Times New Roman" style:font-size-complex="10.5pt" style:font-weight-complex="normal"/>
    </style:style>
    <style:style style:name="T61" style:family="text">
      <style:text-properties style:font-name="Arial" fo:font-size="10.5pt" fo:font-weight="normal" officeooo:rsid="0029d58f" fo:background-color="transparent" loext:char-shading-value="0" style:font-size-asian="10.5pt" style:font-weight-asian="normal" style:font-name-complex="Times New Roman" style:font-size-complex="10.5pt" style:font-weight-complex="normal"/>
    </style:style>
    <style:style style:name="T62" style:family="text">
      <style:text-properties style:font-name="Arial" fo:font-size="10.5pt" fo:font-weight="normal" officeooo:rsid="00351296" fo:background-color="transparent" loext:char-shading-value="0" style:font-size-asian="10.5pt" style:font-weight-asian="normal" style:font-name-complex="Times New Roman" style:font-size-complex="10.5pt" style:font-weight-complex="normal"/>
    </style:style>
    <style:style style:name="T63" style:family="text">
      <style:text-properties style:font-name="Arial" fo:font-size="10.5pt" fo:font-weight="normal" officeooo:rsid="000cec0e" fo:background-color="transparent" loext:char-shading-value="0" style:font-size-asian="10.5pt" style:font-weight-asian="normal" style:font-name-complex="Times New Roman" style:font-size-complex="10.5pt" style:font-weight-complex="normal"/>
    </style:style>
    <style:style style:name="T64" style:family="text">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T65" style:family="text">
      <style:text-properties style:font-name="Arial"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66" style:family="text">
      <style:text-properties style:font-name="Arial" fo:font-size="10.5pt" style:text-underline-style="solid" style:text-underline-width="auto" style:text-underline-color="font-color" fo:font-weight="normal" style:text-underline-mode="continuous" style:text-overline-mode="continuous" style:text-line-through-mode="continuous" style:font-size-asian="10.5pt" style:font-weight-asian="normal" style:font-size-complex="10.5pt" style:font-weight-complex="normal"/>
    </style:style>
    <style:style style:name="T67" style:family="text">
      <style:text-properties style:font-name="Arial" fo:font-size="10.5pt" style:text-underline-style="solid" style:text-underline-width="auto" style:text-underline-color="font-color" fo:font-weight="normal" style:text-underline-mode="continuous" style:text-overline-mode="continuous" style:text-line-through-mode="continuous" style:font-size-asian="10.5pt" style:font-weight-asian="normal" style:font-name-complex="Times New Roman" style:font-size-complex="10.5pt" style:font-weight-complex="normal"/>
    </style:style>
    <style:style style:name="T68" style:family="text">
      <style:text-properties style:font-name="Arial" fo:font-size="10.5pt" style:font-size-asian="10.5pt" style:font-weight-asian="normal" style:font-size-complex="10.5pt" style:font-weight-complex="normal"/>
    </style:style>
    <style:style style:name="T69" style:family="text">
      <style:text-properties officeooo:rsid="0011214c"/>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name-complex="Arial"/>
    </style:style>
    <style:style style:name="T72" style:family="text">
      <style:text-properties style:text-underline-style="solid" style:text-underline-width="auto" style:text-underline-color="font-color" officeooo:rsid="001ab35a"/>
    </style:style>
    <style:style style:name="T73" style:family="text">
      <style:text-properties style:text-underline-style="solid" style:text-underline-width="auto" style:text-underline-color="font-color" officeooo:rsid="0029d58f"/>
    </style:style>
    <style:style style:name="T74" style:family="text">
      <style:text-properties style:text-underline-style="none"/>
    </style:style>
    <style:style style:name="T75" style:family="text">
      <style:text-properties style:text-underline-style="none" style:font-name-complex="Arial"/>
    </style:style>
    <style:style style:name="T76" style:family="text">
      <style:text-properties style:text-underline-style="none" fo:background-color="#ffffff" loext:char-shading-value="0" style:font-name-complex="Arial"/>
    </style:style>
    <style:style style:name="T77" style:family="text">
      <style:text-properties fo:font-style="normal" style:font-style-asian="normal" style:font-style-complex="normal"/>
    </style:style>
    <style:style style:name="T78" style:family="text">
      <style:text-properties fo:font-style="normal" style:text-underline-style="none"/>
    </style:style>
    <style:style style:name="T79" style:family="text">
      <style:text-properties fo:font-style="normal" style:text-underline-style="none" officeooo:rsid="000cec0e" fo:background-color="transparent" loext:char-shading-value="0"/>
    </style:style>
    <style:style style:name="T80" style:family="text">
      <style:text-properties fo:font-style="normal" style:text-underline-style="none" officeooo:rsid="00193408" fo:background-color="transparent" loext:char-shading-value="0"/>
    </style:style>
    <style:style style:name="T81" style:family="text">
      <style:text-properties fo:font-style="normal" style:text-underline-style="none" officeooo:rsid="000cec0e"/>
    </style:style>
    <style:style style:name="T82" style:family="text">
      <style:text-properties fo:font-style="normal" style:text-underline-style="none" officeooo:rsid="00082b44"/>
    </style:style>
    <style:style style:name="T83" style:family="text">
      <style:text-properties fo:font-style="normal" style:text-underline-style="solid" style:text-underline-width="auto" style:text-underline-color="font-color"/>
    </style:style>
    <style:style style:name="T84" style:family="text">
      <style:text-properties officeooo:rsid="00193408"/>
    </style:style>
    <style:style style:name="T85" style:family="text">
      <style:text-properties officeooo:rsid="001b25cc"/>
    </style:style>
    <style:style style:name="T86" style:family="text">
      <style:text-properties fo:color="#ff0000" style:font-name="Arial" fo:font-size="10.5pt" fo:font-weight="normal" fo:background-color="transparent" loext:char-shading-value="0" style:font-size-asian="10.5pt" style:font-weight-asian="normal" style:font-name-complex="Times New Roman" style:font-size-complex="10.5pt" style:font-weight-complex="normal"/>
    </style:style>
    <style:style style:name="T87" style:family="text">
      <style:text-properties fo:color="#ff0000" style:font-name="Arial" fo:language="zxx" fo:country="none" fo:font-weight="normal"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8" style:family="text">
      <style:text-properties fo:font-style="italic" style:font-style-asian="italic" style:font-style-complex="italic"/>
    </style:style>
    <style:style style:name="T89" style:family="text">
      <style:text-properties officeooo:rsid="001c9a0f"/>
    </style:style>
    <style:style style:name="T90" style:family="text">
      <style:text-properties officeooo:rsid="000c3f9e"/>
    </style:style>
    <style:style style:name="T91" style:family="text">
      <style:text-properties style:font-style-asian="normal" style:font-style-complex="normal"/>
    </style:style>
    <style:style style:name="T92" style:family="text">
      <style:text-properties fo:color="#0000ff"/>
    </style:style>
    <style:style style:name="T93" style:family="text">
      <style:text-properties fo:color="#0000ff" fo:font-style="normal" style:text-underline-style="none"/>
    </style:style>
    <style:style style:name="T94" style:family="text">
      <style:text-properties officeooo:rsid="0020c596"/>
    </style:style>
    <style:style style:name="T95" style:family="text">
      <style:text-properties officeooo:rsid="002856f5"/>
    </style:style>
    <style:style style:name="T96" style:family="text">
      <style:text-properties officeooo:rsid="001dad92"/>
    </style:style>
    <style:style style:name="T97" style:family="text">
      <style:text-properties fo:language="zxx" fo:country="none" style:text-underline-style="none" style:language-asian="zxx" style:country-asian="none" style:language-complex="zxx" style:country-complex="none"/>
    </style:style>
    <style:style style:name="T98" style:family="text">
      <style:text-properties fo:language="zxx" fo:country="none" style:text-underline-style="none" officeooo:rsid="001dad92" style:language-asian="zxx" style:country-asian="none" style:language-complex="zxx" style:country-complex="none"/>
    </style:style>
    <style:style style:name="T99" style:family="text">
      <style:text-properties fo:language="zxx" fo:country="none" style:language-asian="zxx" style:country-asian="none" style:language-complex="zxx" style:country-complex="none"/>
    </style:style>
    <style:style style:name="T100" style:family="text">
      <style:text-properties fo:language="zxx" fo:country="none" officeooo:rsid="00082b44" style:language-asian="zxx" style:country-asian="none" style:language-complex="zxx" style:country-complex="none"/>
    </style:style>
    <style:style style:name="T101" style:family="text">
      <style:text-properties fo:language="zxx" fo:country="none" fo:background-color="transparent" loext:char-shading-value="0" style:language-asian="zxx" style:country-asian="none" style:language-complex="zxx" style:country-complex="none"/>
    </style:style>
    <style:style style:name="T102" style:family="text">
      <style:text-properties fo:language="zxx" fo:country="none" officeooo:rsid="00144976" fo:background-color="transparent" loext:char-shading-value="0" style:language-asian="zxx" style:country-asian="none" style:language-complex="zxx" style:country-complex="none"/>
    </style:style>
    <style:style style:name="T103" style:family="text">
      <style:text-properties officeooo:rsid="000a097a"/>
    </style:style>
    <style:style style:name="T104" style:family="text">
      <style:text-properties fo:font-weight="bold" style:font-weight-asian="bold" style:font-weight-complex="bold"/>
    </style:style>
    <style:style style:name="T105" style:family="text">
      <style:text-properties officeooo:rsid="001de1b1"/>
    </style:style>
    <style:style style:name="T106" style:family="text">
      <style:text-properties officeooo:rsid="003489d2"/>
    </style:style>
    <style:style style:name="T107" style:family="text">
      <style:text-properties officeooo:rsid="004f0134"/>
    </style:style>
    <style:style style:name="T108" style:family="text">
      <style:text-properties officeooo:rsid="0021676e"/>
    </style:style>
    <style:style style:name="T109" style:family="text">
      <style:text-properties officeooo:rsid="00216cc1"/>
    </style:style>
    <style:style style:name="T110" style:family="text">
      <style:text-properties officeooo:rsid="00238110"/>
    </style:style>
    <style:style style:name="T111" style:family="text">
      <style:text-properties officeooo:rsid="0029d58f"/>
    </style:style>
    <style:style style:name="T112" style:family="text">
      <style:text-properties fo:background-color="#ffffff" loext:char-shading-value="0"/>
    </style:style>
    <style:style style:name="T113" style:family="text">
      <style:text-properties officeooo:rsid="0029d58f" fo:background-color="#ffffff" loext:char-shading-value="0"/>
    </style:style>
    <style:style style:name="T114" style:family="text">
      <style:text-properties officeooo:rsid="00309a2d"/>
    </style:style>
    <style:style style:name="T115" style:family="text">
      <style:text-properties officeooo:rsid="00351296"/>
    </style:style>
    <style:style style:name="T116" style:family="text">
      <style:text-properties fo:background-color="transparent" loext:char-shading-value="0"/>
    </style:style>
    <style:style style:name="T117" style:family="text">
      <style:text-properties officeooo:rsid="000cec0e" fo:background-color="transparent" loext:char-shading-value="0" style:font-name-complex="Times New Roman"/>
    </style:style>
    <style:style style:name="T118" style:family="text">
      <style:text-properties officeooo:rsid="003d9166" fo:background-color="transparent" loext:char-shading-value="0"/>
    </style:style>
    <style:style style:name="T119" style:family="text">
      <style:text-properties style:text-line-through-style="none" style:text-line-through-type="none" fo:language="zxx" fo:country="none" style:language-asian="zxx" style:country-asian="none" style:language-complex="zxx" style:country-complex="none"/>
    </style:style>
    <style:style style:name="T120" style:family="text">
      <style:text-properties officeooo:rsid="003d9166"/>
    </style:style>
    <style:style style:name="T121" style:family="text">
      <style:text-properties officeooo:rsid="003f8df1"/>
    </style:style>
    <style:style style:name="T122" style:family="text">
      <style:text-properties officeooo:rsid="00496563"/>
    </style:style>
    <style:style style:name="T123" style:family="text">
      <style:text-properties officeooo:rsid="0051ae05"/>
    </style:style>
    <style:style style:name="T124" style:family="text">
      <style:text-properties officeooo:rsid="00422b3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10"/>
      <text:p text:style-name="P111">DG<text:span text:style-name="T94">A "MAITRISER NOS MOYENS"</text:span></text:p>
      <text:p text:style-name="P112">DIRECTION <text:span text:style-name="T94">DES AFFAIRES JURIDIQUES ET DES ASSEMBLEES </text:span></text:p>
      <text:p text:style-name="P5"/>
      <text:p text:style-name="P5"/>
      <text:p text:style-name="P5"/>
      <text:p text:style-name="P5"/>
      <text:p text:style-name="P106">Règlement de <text:span text:style-name="T69">la </text:span>consultation</text:p>
      <text:p text:style-name="P4"/>
      <text:p text:style-name="P4"/>
      <text:p text:style-name="P4"/>
      <text:p text:style-name="P107"/>
      <text:p text:style-name="P108">Contrats d’assurance de la Ville de Marseille</text:p>
      <text:p text:style-name="P109">7 lots </text:p>
      <text:p text:style-name="P107"/>
      <text:p text:style-name="P4"/>
      <text:p text:style-name="P4"/>
      <text:p text:style-name="P4"/>
      <text:p text:style-name="P4"/>
      <text:p text:style-name="P113"><text:span text:style-name="T71">Numéro de la consultation<text:tab/>:</text:span><text:span text:style-name="T75"><text:tab/></text:span><text:span text:style-name="T76">2021_63303_0002 </text:span></text:p>
      <text:p text:style-name="P23"/>
      <text:p text:style-name="P24"/>
      <text:p text:style-name="P128"><text:span text:style-name="T71">Procédure de passation :</text:span><text:span text:style-name="T75"><text:tab/></text:span><text:span text:style-name="T21">AOO</text:span></text:p>
      <text:p text:style-name="P68"/>
      <text:p text:style-name="P126"/>
      <text:p text:style-name="P127"><text:span text:style-name="T70">Date de notification :</text:span><text:span text:style-name="T74"><text:tab/></text:span></text:p>
      <text:p text:style-name="P41"/>
      <text:p text:style-name="P42"/>
      <text:p text:style-name="P6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5">Sommaire</text:p>
          </text:index-title>
          <text:p text:style-name="P125"><text:span text:style-name="Strong_20_Emphasis"><text:span text:style-name="T50">Article 1 -</text:span></text:span><text:span text:style-name="T50"> <text:s/></text:span><text:span text:style-name="Strong_20_Emphasis"><text:span text:style-name="T50">GENERALITES</text:span></text:span><text:span text:style-name="T50"><text:tab/>4</text:span></text:p>
          <text:p text:style-name="P129">1.1 <text:s/>Objet et description de la consultation<text:tab/>4</text:p>
          <text:p text:style-name="P129">1.2 <text:s/>Nature<text:tab/>4</text:p>
          <text:p text:style-name="P129">1.3 <text:s/>Pouvoir adjudicateur<text:tab/><text:span text:style-name="T120">4</text:span></text:p>
          <text:p text:style-name="P129">1.4 <text:s/>Procédure<text:tab/><text:span text:style-name="T120">4</text:span></text:p>
          <text:p text:style-name="P125"><text:span text:style-name="Strong_20_Emphasis"><text:span text:style-name="T50">Article 2 -</text:span></text:span><text:span text:style-name="T50"> <text:s/></text:span><text:span text:style-name="Strong_20_Emphasis"><text:span text:style-name="T50">CARACTERISTIQUES DE LA CONSULTATION</text:span></text:span><text:span text:style-name="T50"><text:tab/></text:span><text:span text:style-name="T51">4-7</text:span></text:p>
          <text:p text:style-name="P129">2.1 <text:s/>Décomposition en lots, tranches et postes<text:tab/><text:span text:style-name="T120">4-6</text:span></text:p>
          <text:p text:style-name="P124">2.1.1 <text:s/>Décomposition en lots<text:tab/><text:span text:style-name="T120">4-6</text:span></text:p>
          <text:p text:style-name="P124">2.1.2 <text:s/>Décomposition en tranches<text:tab/><text:span text:style-name="T120">6</text:span></text:p>
          <text:p text:style-name="P124">2.1.3 <text:s/>Décomposition en postes<text:tab/><text:span text:style-name="T120">6</text:span></text:p>
          <text:p text:style-name="P129">2.2 <text:s/>Accord-cadre à bons de commande<text:tab/><text:span text:style-name="T120">6</text:span></text:p>
          <text:p text:style-name="P129">2.3 <text:s/>Durée<text:tab/><text:span text:style-name="T120">6</text:span></text:p>
          <text:p text:style-name="P129">2.4 <text:s/>Options<text:tab/><text:span text:style-name="T120">6</text:span></text:p>
          <text:p text:style-name="P129">2.5 <text:s/>Clause obligatoire d'insertion par l'activité économique<text:tab/><text:span text:style-name="T120">6</text:span></text:p>
          <text:p text:style-name="P129">2.6 <text:s/>Groupements d'opérateurs économiques<text:tab/><text:span text:style-name="T120">7</text:span></text:p>
          <text:p text:style-name="P129">2.7 <text:s/>Conditions relatives au marché<text:tab/><text:span text:style-name="T120">7</text:span></text:p>
          <text:p text:style-name="P125"><text:span text:style-name="Strong_20_Emphasis"><text:span text:style-name="T50">Article 3 -</text:span></text:span><text:span text:style-name="T50"> <text:s/></text:span><text:span text:style-name="Strong_20_Emphasis"><text:span text:style-name="T50">DOSSIER DE CONSULTATION DES ENTREPRISES (DCE)</text:span></text:span><text:span text:style-name="T50"><text:tab/></text:span><text:span text:style-name="T51">7-8</text:span></text:p>
          <text:p text:style-name="P125"><text:span text:style-name="Strong_20_Emphasis"><text:span text:style-name="T50">Article 4 -</text:span></text:span><text:span text:style-name="T50"> <text:s/></text:span><text:span text:style-name="Strong_20_Emphasis"><text:span text:style-name="T50">ELEMENTS EXIGES DU CANDIDAT </text:span></text:span><text:span text:style-name="T50"><text:tab/></text:span><text:span text:style-name="T51">8-10</text:span></text:p>
          <text:p text:style-name="P129">4.1 <text:s/>Renseignements et documents demandés à l'appui des candidatures <text:tab/><text:span text:style-name="T120">8-9</text:span></text:p>
          <text:p text:style-name="P129">4.2 <text:s/>Eléments exigés au titre de l'offre<text:tab/><text:span text:style-name="T120">9-10</text:span></text:p>
          <text:p text:style-name="P124">4.2.1 <text:s/>Présentation des offres<text:tab/><text:span text:style-name="T120">10</text:span></text:p>
          <text:p text:style-name="P124">4.2.2 <text:s/>Présentation de variantes<text:tab/><text:span text:style-name="T120">10</text:span></text:p>
          <text:p text:style-name="P129">4.3 <text:s/>Visite sur site<text:tab/><text:span text:style-name="T120">10</text:span></text:p>
          <text:p text:style-name="P125"><text:span text:style-name="Strong_20_Emphasis"><text:span text:style-name="T50">Article 5 -</text:span></text:span><text:span text:style-name="T50"> <text:s/></text:span><text:span text:style-name="Strong_20_Emphasis"><text:span text:style-name="T50">REMISE DES PLIS PAR LES CANDIDATS</text:span></text:span><text:span text:style-name="T50"><text:tab/></text:span><text:span text:style-name="T52">10-11</text:span></text:p>
          <text:p text:style-name="P129">5.1 <text:s/>Remise électronique<text:tab/><text:span text:style-name="T121">10-11</text:span></text:p>
          <text:p text:style-name="P129">5.2 <text:s/>Copie de sauvegarde<text:tab/><text:span text:style-name="T121">11</text:span></text:p>
          <text:p text:style-name="P129">5.3 <text:s/>Echantillons, maquettes, prototypes ou modèles réduits<text:tab/><text:span text:style-name="T121">11</text:span></text:p>
          <text:p text:style-name="P129">5.4 <text:s/>Date et heure limites de remise des plis<text:tab/><text:span text:style-name="T121">11</text:span></text:p>
          <text:p text:style-name="P129">5.5 <text:s/>Délai de validité des offres<text:tab/><text:span text:style-name="T121">11</text:span></text:p>
          <text:p text:style-name="P125"><text:span text:style-name="Strong_20_Emphasis"><text:span text:style-name="T50">Article 6 -</text:span></text:span><text:span text:style-name="T50"> <text:s/></text:span><text:span text:style-name="Strong_20_Emphasis"><text:span text:style-name="T50">EXAMEN DES PLIS</text:span></text:span><text:span text:style-name="T50"><text:tab/></text:span><text:span text:style-name="T52">12-14</text:span></text:p>
          <text:p text:style-name="P129">6.1 <text:s/>Examen des candidatures <text:tab/><text:span text:style-name="T121">12</text:span></text:p>
          <text:p text:style-name="P129">6.2 <text:s/>Jugement des offres<text:tab/><text:span text:style-name="T121">13-14</text:span></text:p>
          <text:p text:style-name="P125"><text:span text:style-name="Strong_20_Emphasis"><text:span text:style-name="T50">Article 7 -</text:span></text:span><text:span text:style-name="T50"> <text:s/></text:span><text:span text:style-name="Strong_20_Emphasis"><text:span text:style-name="T50">PIECES A REMETTRE PAR LE(S) CANDIDAT(S) RETENU(S)</text:span></text:span><text:span text:style-name="T50"><text:tab/></text:span><text:span text:style-name="T52">14-15</text:span></text:p>
          <text:p text:style-name="P125"><text:soft-page-break/><text:span text:style-name="Strong_20_Emphasis"><text:span text:style-name="T50">Article 8 -</text:span></text:span><text:span text:style-name="T50"> <text:s/></text:span><text:span text:style-name="Strong_20_Emphasis"><text:span text:style-name="T50">MODALITES RELATIVES AUX COMMUNICATIONS ET AUX ECHANGES D'INFORMATION</text:span></text:span><text:span text:style-name="T50"><text:tab/></text:span><text:span text:style-name="T52">15</text:span></text:p>
          <text:p text:style-name="P129">8.1 <text:s/>Règles liées aux échanges électroniques<text:tab/><text:span text:style-name="T121">15</text:span></text:p>
          <text:p text:style-name="P129">8.2 <text:s/>Demandes de renseignements en cours de consultation<text:tab/><text:span text:style-name="T121">15</text:span></text:p>
        </text:index-body>
      </text:table-of-content>
      <text:p text:style-name="P101"><text:s/></text:p>
      <text:h text:style-name="P135" text:outline-level="1"><text:span text:style-name="T96">ARTICLE 1 - </text:span>GENERALITES</text:h>
      <text:h text:style-name="P138" text:outline-level="2"><text:span text:style-name="T18">1.1 </text:span><text:span text:style-name="T19">Objet et description de la consultation </text:span></text:h>
      <text:p text:style-name="P37"><text:span text:style-name="Police_20_par_20_défaut"><text:span text:style-name="T13">La présente consultation a pour objet: L'opération d'assurance décomposée en 7 lots, chacun faisant l'objet d'un marché distinct: </text:span></text:span></text:p>
      <text:p text:style-name="P37"><text:span text:style-name="Police_20_par_20_défaut"><text:span text:style-name="T13"/></text:span></text:p>
      <text:p text:style-name="P37"><text:span text:style-name="Police_20_par_20_défaut"><text:span text:style-name="T12">- Lot n°1 : Assurances « Responsabilité Civile Générale » Première ligne,</text:span></text:span></text:p>
      <text:p text:style-name="P37"><text:span text:style-name="Police_20_par_20_défaut"><text:span text:style-name="T12">- Lot n°2 : Assurances « Responsabilité Civile Générale » Deuxième ligne,</text:span></text:span></text:p>
      <text:p text:style-name="P25">- Lot n°3 : Assurances « Automobile et risques annexes flotte Ville »,</text:p>
      <text:p text:style-name="P25">- Lot n°4 : Assurances « Automobile et risques annexes flotte Bataillon des Marins-Pompiers »,</text:p>
      <text:p text:style-name="P25">- Lot n°5 : Assurances « Embarcations »,</text:p>
      <text:p text:style-name="P37"><text:span text:style-name="Police_20_par_20_défaut"><text:span text:style-name="T12">- Lot n°6 : Assurances «Tous Risques Expositions et œuvres d'art »,</text:span></text:span></text:p>
      <text:p text:style-name="P37"><text:span text:style-name="Police_20_par_20_défaut"><text:span text:style-name="T12">- Lot n°7 : Assurances «</text:span></text:span><text:span text:style-name="Police_20_par_20_défaut"><text:span text:style-name="T14">P</text:span></text:span><text:span text:style-name="Police_20_par_20_défaut"><text:span text:style-name="T12">rotection Juridique des élus ».</text:span></text:span></text:p>
      <text:h text:style-name="P139" text:outline-level="2"><text:span text:style-name="T39">1.2 </text:span><text:span text:style-name="T40">N</text:span><text:span text:style-name="T1">ature </text:span></text:h>
      <text:p text:style-name="P87"><text:span text:style-name="Police_20_par_20_défaut"><text:span text:style-name="T27">Nature des prestations – Services </text:span></text:span></text:p>
      <text:h text:style-name="P140" text:outline-level="2"><text:span text:style-name="T39">1.3 </text:span><text:span text:style-name="T40">P</text:span><text:span text:style-name="T41">ouvoir adjudicateur</text:span></text:h>
      <text:p text:style-name="P37"><text:span text:style-name="Police_20_par_20_défaut"><text:span text:style-name="T13">Pouvoir adjudicateur – Ville de Marseille – Mairie de Marseille </text:span></text:span></text:p>
      <text:p text:style-name="P37"><text:span text:style-name="Police_20_par_20_défaut"><text:span text:style-name="T13"/></text:span></text:p>
      <text:p text:style-name="P15">Acheteur public :</text:p>
      <text:p text:style-name="P9">Ville de Marseille</text:p>
      <text:p text:style-name="P9">Hôtel de Ville</text:p>
      <text:p text:style-name="P9">Quai du Port</text:p>
      <text:p text:style-name="P9">13233 Marseille Cedex 20</text:p>
      <text:p text:style-name="P9">Profil acheteur : marchespublics.mairie-marseille.fr</text:p>
      <text:p text:style-name="P9">Adresse Internet : www.marseille.fr </text:p>
      <text:p text:style-name="P6"/>
      <text:p text:style-name="P88">Service responsable :</text:p>
      <text:p text:style-name="P17">Ville de Marseille</text:p>
      <text:p text:style-name="P39">DGA "Maîtriser nos moyens"</text:p>
      <text:p text:style-name="P40">Direction des <text:span text:style-name="T95">Affaires Juridiques et des Assemblées</text:span></text:p>
      <text:p text:style-name="P40">39 bis rue Sainte</text:p>
      <text:p text:style-name="P38"><text:span text:style-name="T102">1</text:span><text:span text:style-name="T101">3233 Marseille Cedex 20</text:span></text:p>
      <text:h text:style-name="P141" text:outline-level="2"><text:span text:style-name="T39">1.4 </text:span><text:span text:style-name="T41">P</text:span><text:span text:style-name="T1">rocédure</text:span></text:h>
      <text:p text:style-name="P97">APPEL D'OFFRES OUVERT - selon les articles suivants :  articles R2124-2, R2161-2 à 5 du Code de la commande publique.</text:p>
      <text:h text:style-name="P136" text:outline-level="1">ARTICLE 2 - CARACTERISTIQUES DE LA CONSULTATION </text:h>
      <text:h text:style-name="P145" text:outline-level="2"><text:span text:style-name="T96">2.1 </text:span>Décomposition en lots, tranches et postes</text:h>
      <text:h text:style-name="P130" text:outline-level="3"><text:span text:style-name="T96">2.1.1 </text:span>Décomposition en lots</text:h>
      <text:p text:style-name="P57">Consultation en lots séparés portant sur les lots suivants :</text:p>
      <text:p text:style-name="P57"><text:soft-page-break/></text:p>
      <text:p text:style-name="P37"><text:span text:style-name="Police_20_par_20_défaut"><text:span text:style-name="T15">- </text:span></text:span><text:span text:style-name="Police_20_par_20_défaut"><text:span text:style-name="T17">Lot n°1 : Assurances « Responsabilité Civile Générale » Première ligne</text:span></text:span><text:span text:style-name="Police_20_par_20_défaut"><text:span text:style-name="T15"> :</text:span></text:span></text:p>
      <text:p text:style-name="P51"/>
      <table:table table:name="Tableau2" table:style-name="Tableau2">
        <table:table-column table:style-name="Tableau2.A"/>
        <table:table-column table:style-name="Tableau2.B"/>
        <table:table-row>
          <table:table-cell table:style-name="Tableau2.A1" office:value-type="string">
            <text:p text:style-name="P114">NATURE DES GARANTIES</text:p>
          </table:table-cell>
          <table:table-cell table:style-name="Tableau2.B1" office:value-type="string">
            <text:p text:style-name="P114">MONTANTS DE GARANTIE</text:p>
            <text:p text:style-name="P114"><text:s/>de</text:p>
            <text:p text:style-name="P117"><text:span text:style-name="Police_20_par_20_défaut"><text:span text:style-name="T5">Première ligne</text:span></text:span></text:p>
          </table:table-cell>
        </table:table-row>
        <table:table-row>
          <table:table-cell table:style-name="Tableau2.A1" office:value-type="string">
            <text:p text:style-name="P115">Tous dommages confondus</text:p>
          </table:table-cell>
          <table:table-cell table:style-name="Tableau2.B1" office:value-type="string">
            <text:p text:style-name="P116">15 000 000 €</text:p>
          </table:table-cell>
        </table:table-row>
        <table:table-row>
          <table:table-cell table:style-name="Tableau2.A1" office:value-type="string">
            <text:p text:style-name="P115">Dommages corporels</text:p>
          </table:table-cell>
          <table:table-cell table:style-name="Tableau2.B1" office:value-type="string">
            <text:p text:style-name="P116">15 000 000 €</text:p>
          </table:table-cell>
        </table:table-row>
        <table:table-row>
          <table:table-cell table:style-name="Tableau2.A1" office:value-type="string">
            <text:p text:style-name="P115">Dommages matériels et immatériels consécutifs</text:p>
          </table:table-cell>
          <table:table-cell table:style-name="Tableau2.B1" office:value-type="string">
            <text:p text:style-name="P118"><text:span text:style-name="Police_20_par_20_défaut"><text:span text:style-name="T5">10 000 000 €/an</text:span></text:span></text:p>
          </table:table-cell>
        </table:table-row>
        <table:table-row>
          <table:table-cell table:style-name="Tableau2.A1" office:value-type="string">
            <text:p text:style-name="P115">Dommages immatériels non consécutifs</text:p>
          </table:table-cell>
          <table:table-cell table:style-name="Tableau2.B1" office:value-type="string">
            <text:p text:style-name="P118"><text:span text:style-name="Police_20_par_20_défaut"><text:span text:style-name="T5">3 000 000 €/an</text:span></text:span></text:p>
          </table:table-cell>
        </table:table-row>
        <table:table-row>
          <table:table-cell table:style-name="Tableau2.A1" office:value-type="string">
            <text:p text:style-name="P115">Biens confiés</text:p>
          </table:table-cell>
          <table:table-cell table:style-name="Tableau2.B1" office:value-type="string">
            <text:p text:style-name="P116">30 000 €</text:p>
          </table:table-cell>
        </table:table-row>
        <table:table-row>
          <table:table-cell table:style-name="Tableau2.A1" office:value-type="string">
            <text:p text:style-name="P115">Défense et recours</text:p>
          </table:table-cell>
          <table:table-cell table:style-name="Tableau2.B1" office:value-type="string">
            <text:p text:style-name="P118"><text:span text:style-name="Police_20_par_20_défaut"><text:span text:style-name="T5">200 000 €</text:span></text:span></text:p>
          </table:table-cell>
        </table:table-row>
      </table:table>
      <text:p text:style-name="P51"/>
      <text:p text:style-name="P95">- <text:span text:style-name="T70">Lot n°2 : Assurances « Responsabilité Civile Générale » Deuxième ligne</text:span> :</text:p>
      <text:p text:style-name="P51"/>
      <table:table table:name="Tableau3" table:style-name="Tableau3">
        <table:table-column table:style-name="Tableau3.A"/>
        <table:table-column table:style-name="Tableau3.B"/>
        <table:table-row>
          <table:table-cell table:style-name="Tableau3.A1" office:value-type="string">
            <text:p text:style-name="P114">NATURE DES GARANTIES</text:p>
          </table:table-cell>
          <table:table-cell table:style-name="Tableau3.B1" office:value-type="string">
            <text:p text:style-name="P117"><text:span text:style-name="Police_20_par_20_défaut"><text:span text:style-name="T5">MONTANTS DE GARANTIE</text:span></text:span></text:p>
            <text:p text:style-name="P117"><text:span text:style-name="Police_20_par_20_défaut"><text:span text:style-name="T5">deuxième ligne en SUPPLEMENT DE CELLES DE LA LIGNE 1</text:span></text:span></text:p>
          </table:table-cell>
        </table:table-row>
        <table:table-row>
          <table:table-cell table:style-name="Tableau3.A1" office:value-type="string">
            <text:p text:style-name="P115">Tous dommages confondus</text:p>
          </table:table-cell>
          <table:table-cell table:style-name="Tableau3.B1" office:value-type="string">
            <text:p text:style-name="P121">15 000 000 €</text:p>
          </table:table-cell>
        </table:table-row>
        <table:table-row>
          <table:table-cell table:style-name="Tableau3.A1" office:value-type="string">
            <text:p text:style-name="P115">Dommages corporels</text:p>
          </table:table-cell>
          <table:table-cell table:style-name="Tableau3.B1" office:value-type="string">
            <text:p text:style-name="P121">15 000 000 €</text:p>
          </table:table-cell>
        </table:table-row>
        <table:table-row>
          <table:table-cell table:style-name="Tableau3.A1" office:value-type="string">
            <text:p text:style-name="P115">Dommages matériels et immatériels consécutifs</text:p>
          </table:table-cell>
          <table:table-cell table:style-name="Tableau3.B1" office:value-type="string">
            <text:p text:style-name="P121">10 000 000 €/an</text:p>
          </table:table-cell>
        </table:table-row>
        <table:table-row>
          <table:table-cell table:style-name="Tableau3.A1" office:value-type="string">
            <text:p text:style-name="P115">Dommages immatériels non consécutifs</text:p>
          </table:table-cell>
          <table:table-cell table:style-name="Tableau3.B1" office:value-type="string">
            <text:p text:style-name="P118"><text:span text:style-name="Police_20_par_20_défaut"><text:span text:style-name="T55">3 000 000 €/an</text:span></text:span></text:p>
          </table:table-cell>
        </table:table-row>
        <table:table-row>
          <table:table-cell table:style-name="Tableau3.A1" office:value-type="string">
            <text:p text:style-name="P115">Biens confiés</text:p>
          </table:table-cell>
          <table:table-cell table:style-name="Tableau3.B1" office:value-type="string">
            <text:p text:style-name="P121">NEANT</text:p>
          </table:table-cell>
        </table:table-row>
        <table:table-row>
          <table:table-cell table:style-name="Tableau3.A1" office:value-type="string">
            <text:p text:style-name="P122">Défense et recours</text:p>
          </table:table-cell>
          <table:table-cell table:style-name="Tableau3.B1" office:value-type="string">
            <text:p text:style-name="P118"><text:span text:style-name="Police_20_par_20_défaut"><text:span text:style-name="T55">200 000 €</text:span></text:span></text:p>
          </table:table-cell>
        </table:table-row>
      </table:table>
      <text:p text:style-name="P58"/>
      <text:p text:style-name="P35"><text:span text:style-name="T64">-</text:span><text:span text:style-name="Police_20_par_20_défaut"><text:span text:style-name="T64"> </text:span></text:span><text:span text:style-name="Police_20_par_20_défaut"><text:span text:style-name="T65">Lot n°3 : Assurances « Automobile et risques annexes flotte Ville »</text:span></text:span><text:span text:style-name="T64">, assurances Responsabilité Protection Juridique pour tous <text:s/>les véhicules et assurances Tous Risques pour <text:s/>des véhicules de direction,</text:span></text:p>
      <text:p text:style-name="P58"/>
      <text:p text:style-name="P35"><text:span text:style-name="T64">- </text:span><text:span text:style-name="Police_20_par_20_défaut"><text:span text:style-name="T65">Lot n°4 : <text:s/>Assurances « Automobile et risques annexes flotte Bataillon des Marins-Pompiers »</text:span></text:span><text:span text:style-name="T64">, Responsabilité Protection Juridique pour tous les véhicules et assurances bris de machine pour des grandes échelles,</text:span></text:p>
      <text:p text:style-name="P58"/>
      <text:p text:style-name="P35"><text:span text:style-name="T64"><text:s/>- </text:span><text:span text:style-name="Police_20_par_20_défaut"><text:span text:style-name="T65">Lot n°5  Assurances «  Embarcations »</text:span></text:span><text:span text:style-name="Police_20_par_20_défaut"><text:span text:style-name="T64"> :</text:span></text:span></text:p>
      <text:p text:style-name="P43"/>
      <text:list xml:id="list2710217718" text:style-name="L1">
        <text:list-item>
          <text:p text:style-name="P133"><text:span text:style-name="Police_20_par_20_défaut"><text:span text:style-name="T53">Les embarcations « légères » bénéficient des garanties de Responsabilité, retirement et individuelle marine</text:span></text:span></text:p>
        </text:list-item>
        <text:list-item>
          <text:p text:style-name="P134"><text:span text:style-name="Police_20_par_20_défaut"><text:span text:style-name="T54">Les embarcations «  lourdes » bénéficient en supplément de toutes les garanties énoncées, <text:s/>d'une GARANTIE « TOUS RISQUES », garantie Franc d'Avaries Particulières, + VOl <text:s/>FRAIS DE RECHERCHE OU DE SAUVETAGE, DELAISSEMENT .</text:span></text:span></text:p>
        </text:list-item>
      </text:list>
      <text:p text:style-name="P43"/>
      <text:p text:style-name="P98">- <text:span text:style-name="T70">Lot n°6 : Assurances «Tous Risques Expositions et œuvres d'art »</text:span> :</text:p>
      <text:p text:style-name="P77"/>
      <text:list xml:id="list1379110236" text:style-name="L2">
        <text:list-item>
          <text:p text:style-name="P147">Expositions temporaires pour un montant maximal recherché de 1 000 000 000 € par exposition</text:p>
        </text:list-item>
        <text:list-item>
          <text:p text:style-name="P148">Œuvres permanentes en dépôt : jusqu'à <text:span text:style-name="T84">9</text:span>0 000 000 €</text:p>
        </text:list-item>
      </text:list>
      <text:p text:style-name="P43"/>
      <text:p text:style-name="P96">- <text:span text:style-name="T70">Lot n°7 : Assurances «Protection Juridique des élus »</text:span>.</text:p>
      <text:p text:style-name="P44"/>
      <text:list xml:id="list144406739814084" text:continue-numbering="true" text:style-name="L2">
        <text:list-item>
          <text:p text:style-name="P150">Garantie visant à couvrir le conseil juridique, l'assistance psychologique et les coûts qui résultent de leur obligation de protection fonctionnelle à l'égard de plusieurs membres du conseil municipal en vertu de l'article 104 de la loi n° 2019-1461 du 27 décembre 2019 relative à l'engagement dans la vie locale et à la proximité de l'action publique </text:p>
          <text:p text:style-name="P149"/>
        </text:list-item>
      </text:list>
      <text:p text:style-name="P45"><text:soft-page-break/>Possibilité de répondre à plusieurs lots:</text:p>
      <text:p text:style-name="P35"><text:span text:style-name="T54">Chaque candidat pourra faire une offre pour</text:span><text:span text:style-name="Police_20_par_20_défaut"><text:span text:style-name="T3"> </text:span></text:span><text:span text:style-name="Police_20_par_20_défaut"><text:span text:style-name="T4">un ou plusieurs lots ou l'ensemble des lots</text:span></text:span><text:span text:style-name="Police_20_par_20_défaut"><text:span text:style-name="T3">.</text:span></text:span></text:p>
      <text:h text:style-name="P132" text:outline-level="3"><text:span text:style-name="T98">2.1.2 </text:span><text:span text:style-name="T97">Décomposition en tra</text:span>nches</text:h>
      <text:p text:style-name="P57">L'ensemble des prestations n'est pas subdivisé en tranches. </text:p>
      <text:h text:style-name="P132" text:outline-level="3"><text:span text:style-name="T96">2.1.3 </text:span>Décomposition en postes</text:h>
      <text:p text:style-name="P57">L'ensemble des prestations n'est pas subdivisé en postes. </text:p>
      <text:h text:style-name="P142" text:outline-level="2"><text:span text:style-name="T96">2.2 </text:span>Accord-cadre à bons de commande</text:h>
      <text:p text:style-name="P58"/>
      <text:p text:style-name="P58">Bons de commande <text:span text:style-name="T121">s</text:span>ans mini / maxi</text:p>
      <text:p text:style-name="P58"/>
      <text:p text:style-name="P59">Le présent marché est un accord-cadre exécuté par l'émission de bons de commande <text:span text:style-name="T85">pour les lots à prix unitaires (lots 3, 4, 5 et 6 (pour sa partie à prix unitaire))</text:span>, en application des articles R2162-1 à 6 et R2162-13 et 14 du Code de la commande publique.</text:p>
      <text:p text:style-name="P58"/>
      <text:p text:style-name="P59">Il n'est pas prévu de montants minimum et maximum. Le pouvoir adjudicateur n'est pas engagé sur un montant minimum de commandes sur la durée du marché.</text:p>
      <text:p text:style-name="P58"/>
      <text:p text:style-name="P62">Les lots suivants ne font pas l'objet de bons de commande :</text:p>
      <text:p text:style-name="P62"/>
      <text:p text:style-name="P35"><text:span text:style-name="Police_20_par_20_défaut"><text:span text:style-name="T15">- </text:span></text:span><text:span text:style-name="Police_20_par_20_défaut"><text:span text:style-name="T16">Lot n°1 : Assurances « Responsabilité Civile Générale » Première ligne, </text:span></text:span></text:p>
      <text:p text:style-name="P75">- Lot n°2 : Assurances « Responsabilité Civile Générale » Deuxième ligne, </text:p>
      <text:p text:style-name="P78">- Lot n°6 : Assurances «Tous Risques Expositions et œuvres d'art » <text:span text:style-name="T111">pour sa partie à prix global et forfaitaire</text:span>,</text:p>
      <text:p text:style-name="P76">- Lot n°7 : Assurances «Protection Juridique des élus ».</text:p>
      <text:h text:style-name="P142" text:outline-level="2"><text:span text:style-name="T96">2.3 </text:span>Durée</text:h>
      <text:p text:style-name="P103">La date de d<text:span text:style-name="T106">é</text:span>but de la p<text:span text:style-name="T106">é</text:span>riode de validit<text:span text:style-name="T106">é</text:span> du march<text:span text:style-name="T106">é</text:span> est la date de notification du march<text:span text:style-name="T107">é</text:span> au titulaire.</text:p>
      <text:p text:style-name="P47"/>
      <text:p text:style-name="P46">La date de début d'exécution du marché est fixée au 1er janvier 2022.</text:p>
      <text:p text:style-name="P46"/>
      <text:p text:style-name="P83"><text:span text:style-name="T46">La </text:span><text:span text:style-name="T1">prise d'effet des garanties </text:span><text:span text:style-name="T47">prévues au présent CCP </text:span><text:span text:style-name="T46">est donc fixée au 1er janvier 2022.</text:span></text:p>
      <text:p text:style-name="P84"/>
      <text:p text:style-name="P100">La durée du marché se définit comme suit : <text:span text:style-name="T116">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span></text:p>
      <text:p text:style-name="P86"/>
      <text:p text:style-name="P85"><text:span text:style-name="T116">Au sein de cette durée d'exécution </text:span><text:span text:style-name="T122">du marché </text:span><text:span text:style-name="T116">est définie une première période correspondant à la première année d'exécution. </text:span><text:span text:style-name="T123">S</text:span><text:span text:style-name="T116">ont définies à chaque exercice nouveau : une deuxième période correspondant à la deuxième année d'exécution, une troisième période correspondant à la troisième année d'exécution et une quatrième période correspondant à la quatrième année d'exécution.</text:span></text:p>
      <text:h text:style-name="P142" text:outline-level="2"><text:span text:style-name="T96">2.4 </text:span>Options</text:h>
      <text:p text:style-name="P19">Prestations supplémentaires éventuelles (PSE) – non</text:p>
      <text:p text:style-name="P9">La présente consultation n'impose pas de prestations supplémentaires éventuelles. </text:p>
      <text:h text:style-name="P142" text:outline-level="2"><text:span text:style-name="T96">2.5 </text:span>Clause obligatoire d'insertion par l'activité économique</text:h>
      <text:p text:style-name="P26">Clauses sociales – condition d'exécution – non</text:p>
      <text:p text:style-name="P9">Le marché ne prévoit pas la mise en place d'une clause obligatoire d'insertion par l'activité économique.</text:p>
      <text:p text:style-name="P9"><text:soft-page-break/></text:p>
      <text:p text:style-name="P9"/>
      <text:h text:style-name="P142" text:outline-level="2"><text:span text:style-name="T96">2.6 </text:span>Groupements d'opérateurs économiques</text:h>
      <text:p text:style-name="P35"><text:span text:style-name="Police_20_par_20_défaut"><text:span text:style-name="T66">Formes des groupements acceptées</text:span></text:span><text:span text:style-name="T55"> :</text:span></text:p>
      <text:p text:style-name="P51"/>
      <text:p text:style-name="P51">Les entreprises soumissionnaires pourront, si elles le souhaitent, présenter leur candidature sous forme de groupement conjoint.</text:p>
      <text:p text:style-name="P52">L'entreprise mandataire d'un groupement ne pourra représenter, en cette qualité, plus d'un groupement pour un même lot.</text:p>
      <text:p text:style-name="P54"/>
      <text:p text:style-name="P37"><text:span text:style-name="Police_20_par_20_défaut"><text:span text:style-name="T67">Forme juridique que devra revêtir le groupement attributaire</text:span></text:span><text:span text:style-name="Police_20_par_20_défaut"><text:span text:style-name="T57"> :</text:span></text:span></text:p>
      <text:p text:style-name="P51"/>
      <text:p text:style-name="P81"><text:span text:style-name="Police_20_par_20_défaut"><text:span text:style-name="T20">Si le candidat qui s'est vu attribué un lot, a la forme d'un groupement, celui-ci devra prendre la forme d'un groupement conjoint</text:span></text:span><text:span text:style-name="Police_20_par_20_défaut"><text:span text:style-name="T87"> </text:span></text:span><text:span text:style-name="Police_20_par_20_défaut"><text:span text:style-name="T20"><text:s/>après attribution du marché.</text:span></text:span></text:p>
      <text:h text:style-name="P142" text:outline-level="2"><text:span text:style-name="T96">2.7 </text:span>Conditions relatives au marché</text:h>
      <text:h text:style-name="P130" text:outline-level="3">Cautionnement et garanties exigées</text:h>
      <text:p text:style-name="P104"><text:span text:style-name="T1">Pas de cautionnement au titre des articles</text:span><text:span text:style-name="T48"> </text:span><text:span text:style-name="T38">R2191-32 à 42 du Code de la commande publique.</text:span></text:p>
      <text:h text:style-name="P130" text:outline-level="3">Modalités essentielles de financement et de paiement</text:h>
      <text:p text:style-name="P51"/>
      <text:p text:style-name="P102">Le marché est financé par ressources budgétaires propres<text:span text:style-name="T78">.</text:span></text:p>
      <text:p text:style-name="P31">Les règlements seront effectués par virement bancaire dans un délai de 30 jours.</text:p>
      <text:p text:style-name="P31">La référence du ou des comptes bancaires où les paiements devront être effectués, doit être précisée dans l'acte d'engagement.</text:p>
      <text:p text:style-name="P31"/>
      <text:p text:style-name="P32">Par dérogation aux dispositions <text:span text:style-name="T119">de l'article L2191-2 du Code de la Commande Publique et s'agissant de marchés d'assurance, l'avance n'a pas lieu d'être. </text:span></text:p>
      <text:p text:style-name="P56"/>
      <text:p text:style-name="P35"><text:span text:style-name="T59">- à prix global et <text:s/>forfaitaire </text:span><text:span text:style-name="Police_20_par_20_défaut"><text:span text:style-name="T60"><text:s/>pour les lots n°1, 2 et 7 (Responsabilité Civile Générale 1ère ligne, <text:s/>Responsabilité Civile Générale 2ème ligne, Tous Risques Expositions , Protection Juridique </text:span></text:span><text:span text:style-name="Police_20_par_20_défaut"><text:span text:style-name="T62">des élus</text:span></text:span><text:span text:style-name="Police_20_par_20_défaut"><text:span text:style-name="T60">),</text:span></text:span></text:p>
      <text:p text:style-name="P35"><text:span text:style-name="T59">- à prix </text:span><text:span text:style-name="Police_20_par_20_défaut"><text:span text:style-name="T60">unitaires</text:span></text:span><text:span text:style-name="Police_20_par_20_défaut"><text:span text:style-name="T86"> </text:span></text:span><text:span text:style-name="Police_20_par_20_défaut"><text:span text:style-name="T60">pour les lots n°3 , 4 </text:span></text:span><text:span text:style-name="Police_20_par_20_défaut"><text:span text:style-name="T61">et 5</text:span></text:span><text:span text:style-name="Police_20_par_20_défaut"><text:span text:style-name="T60"> (Flotte Automobile Ville, Flotte Automobile Bataillon des Marins-Pompier </text:span></text:span><text:span text:style-name="Police_20_par_20_défaut"><text:span text:style-name="T61">et </text:span></text:span><text:span text:style-name="Police_20_par_20_défaut"><text:span text:style-name="T60">Embarcations),</text:span></text:span></text:p>
      <text:p text:style-name="P36"><text:span text:style-name="Police_20_par_20_défaut"><text:span text:style-name="T61">- à prix mixtes pour le lot n°6 (Tous Risques Expositions). </text:span></text:span></text:p>
      <text:h text:style-name="P135" text:outline-level="1"><text:span text:style-name="T96">ARTICLE 3 - </text:span>DOSSIER DE CONSULTATION DES ENTREPRISES (DCE)</text:h>
      <text:p text:style-name="P51"/>
      <text:p text:style-name="P20">Le Dossier de Consultation des Entreprises (DCE) est remis gratuitement à chaque candidat. Il est disponible à l'adresse électronique suivante : marchespublics.mairie-marseille.fr </text:p>
      <text:p text:style-name="P20"/>
      <text:p text:style-name="P20">Il ne sera transmis aucun DCE sur support physique. Le pouvoir adjudicateur se réserve le droit d'apporter des modifications de détail au dossier de consultation au plus tard 7 (sept)<text:span text:style-name="T78"> jours avant la date limite de réception des offres. </text:span></text:p>
      <text:p text:style-name="P10"/>
      <text:p text:style-name="P10">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0"/>
      <text:p text:style-name="P20"><text:soft-page-break/>Le DCE comporte les documents suivants :</text:p>
      <text:p text:style-name="P52"/>
      <text:list xml:id="list4175229985" text:style-name="L3">
        <text:list-item>
          <text:p text:style-name="P151"><text:span text:style-name="T23">L</text:span><text:span text:style-name="T22">e Règlement de la Consultation (RC</text:span><text:span text:style-name="T23">) </text:span><text:span text:style-name="T24">commun à tous les lots </text:span></text:p>
        </text:list-item>
        <text:list-item>
          <text:p text:style-name="P155">l'annexe n°1 au RC relative au Guide de la dématérialisation des marchés public<text:span text:style-name="T108">s</text:span> <text:span text:style-name="T89">commune à tous les lots </text:span></text:p>
        </text:list-item>
        <text:list-item>
          <text:p text:style-name="P152"><text:span text:style-name="T42">le Cahier des Clauses particulières </text:span><text:span text:style-name="T43">(CCP) </text:span><text:span text:style-name="T44">prop</text:span><text:span text:style-name="T45">r</text:span><text:span text:style-name="T44">e à chaque lot </text:span></text:p>
        </text:list-item>
        <text:list-item>
          <text:p text:style-name="P161">Acte(s ) d'engagement (un par proposition<text:span text:style-name="T90">) propre à chaque lot</text:span></text:p>
        </text:list-item>
        <text:list-item>
          <text:p text:style-name="P162">l'annexe n°1 à l'AE relative à la RGPD <text:span text:style-name="T84">propre à chaque lot</text:span></text:p>
        </text:list-item>
        <text:list-item>
          <text:p text:style-name="P157">les éléments suivants :</text:p>
          <text:list>
            <text:list-item>
              <text:p text:style-name="P159">la Décomposition du Prix Global et forfaitaire (DPGF<text:span text:style-name="T96">) pour les lots 1,2,6 (pour la partie à prix global et forfaitaire) et 7, </text:span></text:p>
            </text:list-item>
            <text:list-item>
              <text:p text:style-name="P159"><text:span text:style-name="T109">le Bordereau des Prix Unitaires (BPU, intégré à l'Acte d'Engagement</text:span>) <text:span text:style-name="T96">et le Détail Quantitatif Estimatif (DQE) pour les lots n°3,4 ,5 et 6 (pour la partie à prix unitaire). </text:span></text:p>
            </text:list-item>
          </text:list>
        </text:list-item>
        <text:list-item>
          <text:p text:style-name="P163"><text:span text:style-name="T34"><text:s/>le formulaire de lettre de candidature DC1 (établi par le MINEFE, téléchargeable à l'adresse suivante : </text:span><text:a xlink:type="simple" xlink:href="http://www.economie.gouv.fr/daj/formulaires" text:style-name="Internet_20_link" text:visited-style-name="Visited_20_Internet_20_Link"><text:span text:style-name="T68">http://www.economie.gouv.fr/daj/formulaires</text:span></text:a><text:span text:style-name="T34">)</text:span></text:p>
        </text:list-item>
        <text:list-item>
          <text:p text:style-name="P164"><text:span text:style-name="T34"><text:s/>le formulaire de déclaration de candidature DC2 (établi par le MINEFE, téléchargeable à l'adresse suivante : </text:span><text:a xlink:type="simple" xlink:href="http://www.economie.gouv.fr/daj/formulaires" text:style-name="Internet_20_link" text:visited-style-name="Visited_20_Internet_20_Link"><text:span text:style-name="T68">http://www.economie.gouv.fr/daj/formulaires</text:span></text:a><text:span text:style-name="T34">)</text:span></text:p>
        </text:list-item>
        <text:list-item>
          <text:p text:style-name="P156"><text:s/>Mémoire technique (cadre à remplir) </text:p>
        </text:list-item>
        <text:list-item>
          <text:p text:style-name="P151"><text:span text:style-name="T26"><text:s/></text:span><text:span text:style-name="T25">Dossier d'information relatif à chacun des lots.</text:span></text:p>
        </text:list-item>
      </text:list>
      <text:h text:style-name="P135" text:outline-level="1"><text:span text:style-name="T96">ARTICLE 4 - </text:span>ELEMENTS EXIGES DU CANDIDAT </text:h>
      <text:p text:style-name="P52"/>
      <text:p text:style-name="P20">Tous les documents, pièces et attestations remis au titre de la candidature ou de l'offre par le candidat sont établis en langue française et exprimées en EURO. A défaut, ils doivent être accompagnés d'une traduction en langue française.</text:p>
      <text:h text:style-name="P142" text:outline-level="2"><text:span text:style-name="T96">4.1 </text:span>Renseignements et documents demandés à l'appui des candidatures </text:h>
      <text:p text:style-name="P20">Pour présenter leur candidature, le(s)s candidat(s)s peuvent utiliser soit :</text:p>
      <text:p text:style-name="P20">- les formulaires DC1 (lettre de candidature) et DC2 (déclaration du candidat) ;</text:p>
      <text:p text:style-name="P20">- le formulaire MPS (Marchés Publics Simplifiés) ;</text:p>
      <text:p text:style-name="P20">- le DUME (Document Unique de Marché Européen) ;</text:p>
      <text:list xml:id="list1641615646" text:style-name="L4">
        <text:list-header>
          <text:p text:style-name="P160"/>
        </text:list-header>
      </text:list>
      <text:p text:style-name="P20">Les informations concernant ces supports sont détaillées dans l'annexe n°1 au présent RC relative au Guide de la dématérialisation des marchés publics.</text:p>
      <text:p text:style-name="P20"/>
      <text:p text:style-name="P90">Prestations réservées à une profession particulière</text:p>
      <text:p text:style-name="P7"/>
      <text:p text:style-name="P35"><text:span text:style-name="Police_20_par_20_défaut"><text:span text:style-name="T28">Les prestations sont réservées aux sociétés d'assurance </text:span></text:span><text:span text:style-name="Police_20_par_20_défaut"><text:span text:style-name="T29">et/ou <text:s/>d'intermédiaires d'assurance</text:span></text:span><text:span text:style-name="Police_20_par_20_défaut"><text:span text:style-name="T28"> ayant capacité à garantir les risques faisant l’objet de la présente consultation, postulant avec ou sans intermédiaires d'assurance et,ce, en application des articles L321- 1 et suivants <text:s/>et L511 et suivants du Code des Assurances.</text:span></text:span></text:p>
      <text:p text:style-name="P20"/>
      <text:p text:style-name="P20">Chaque candidat doit produire un dossier complet comprenant les pièces décrites ci-aprè<text:span text:style-name="T90">s</text:span></text:p>
      <text:p text:style-name="P51"/>
      <text:p text:style-name="P66">1° - Renseignements concernant la situation juridique du candidat</text:p>
      <text:p text:style-name="P61"/>
      <text:p text:style-name="P61">Lettre de candidature dûment remplie et comprenant la déclaration sur l'honneur justifiant qu'il n'entre dans aucun des cas d'interdiction de soumissionner obligatoires prévus aux articles L2141-1 à 11 du Code de la commande publique.</text:p>
      <text:p text:style-name="P61"/>
      <text:p text:style-name="P61">Le cas échéant, en cas de redressement judiciaire, la copie du ou des jugements prononcés à cet effet justifiant que le candidat a bien été habilité à poursuivre son activité pendant la durée prévisible d'exécution du marché.</text:p>
      <text:p text:style-name="P61"><text:soft-page-break/></text:p>
      <text:p text:style-name="P61"/>
      <text:p text:style-name="P61"/>
      <text:p text:style-name="P61"/>
      <text:p text:style-name="P67"/>
      <text:p text:style-name="P66">2° - Renseignements concernant la capacité économique et financière de l'entreprise</text:p>
      <text:p text:style-name="P60"/>
      <text:p text:style-name="P61"/>
      <text:p text:style-name="P20"><text:span text:style-name="T78">Déclaration concernant</text:span><text:span text:style-name="T83"> le chiffre d'affaires</text:span><text:span text:style-name="T78"> global et le chiffre d'affaires du domaine d'activité faisant l'objet du marché, réalisés au cours des trois derniers exercices disponibles.</text:span></text:p>
      <text:list xml:id="list2805713699" text:style-name="L5">
        <text:list-header>
          <text:p text:style-name="P158"/>
        </text:list-header>
      </text:list>
      <text:p text:style-name="P10">Les entreprises nouvellement créées ne pouvant produire les chiffres d'affaires des trois derniers exercices devront fournir :</text:p>
      <text:p text:style-name="P10">- une copie certifiée du récépissé de dépôt du centre de formalités des entreprises (pour vérifier la date de création de l'entreprise),</text:p>
      <text:p text:style-name="P10">- le montant de leur capital social (pour justifier de leurs capacités économiques et financières).</text:p>
      <text:p text:style-name="P65"/>
      <text:p text:style-name="P65">3° - Renseignements concernant les références professionnelles et la capacité technique du candidat</text:p>
      <text:p text:style-name="P61"/>
      <text:p text:style-name="P13"><text:span text:style-name="T74">- Déclaration indiquant les </text:span>effectifs<text:span text:style-name="T74"> moyens annuels du candidat et l'importance du personnel d'encadrement pour chacune des trois dernières années</text:span></text:p>
      <text:p text:style-name="P10"/>
      <text:p text:style-name="P20"><text:s/><text:span text:style-name="T78">Fourniture de la liste des principaux services d'assurances fournis au cours des trois dernières années par le candidat au cours des trois dernières années.</text:span></text:p>
      <text:p text:style-name="P10"/>
      <text:p text:style-name="P10"><text:s/>Certificats de qualification professionnelle du candidat :</text:p>
      <text:p text:style-name="P35"><text:span text:style-name="Police_20_par_20_défaut"><text:span text:style-name="T30">Le(s) candidat(s) <text:s/>porteurs de risque (assureur(s)) devront fournir leurs <text:s/>agréments ministériels (ou attestation de l’Autorité de Contrôle Prudentiel (ACP)) nécessaires pour garantir les risques pour lesquels il(s) répond(ent).</text:span></text:span></text:p>
      <text:p text:style-name="P10">Le(s) intermédiaire(s) éventuels justifieront </text:p>
      <text:list xml:id="list280755229" text:style-name="L6">
        <text:list-item>
          <text:p text:style-name="P165"><text:span text:style-name="Police_20_par_20_défaut"><text:span text:style-name="T30">être en conformité avec la réglementation sur l’intermédiation et être inscrit auprès de l’ORIAS,</text:span></text:span></text:p>
        </text:list-item>
        <text:list-item>
          <text:p text:style-name="P165"><text:span text:style-name="Police_20_par_20_défaut"><text:span text:style-name="T30">une attestation d’assurance de responsabilité,</text:span></text:span></text:p>
        </text:list-item>
        <text:list-item>
          <text:p text:style-name="P165"><text:span text:style-name="Police_20_par_20_défaut"><text:span text:style-name="T30">une attestation de caution financière seulement s’ils détiennent des fonds.</text:span></text:span></text:p>
          <text:p text:style-name="P165"><text:span text:style-name="Police_20_par_20_défaut"><text:span text:style-name="T30"/></text:span></text:p>
        </text:list-item>
      </text:list>
      <text:p text:style-name="P35"><text:span text:style-name="Police_20_par_20_défaut"><text:span text:style-name="T31">Les candidats porteurs de risque devront fournir <text:s/>le mandat de la compagnie d’assurance permettant de connaître l’étendue de ses pouvoirs et notamment celui de signer l’offre ou non pour le compte de la société d’assurance, et une attestation d’assurance <text:s/>et les intermédiaires éventuels : une attestation de caution financière.</text:span></text:span></text:p>
      <text:p text:style-name="P35"><text:span text:style-name="Police_20_par_20_défaut"><text:span text:style-name="T31"/></text:span></text:p>
      <text:p text:style-name="P35"><text:span text:style-name="Police_20_par_20_défaut"><text:span text:style-name="T31"/></text:span></text:p>
      <text:p text:style-name="P34"><text:span text:style-name="Police_20_par_20_défaut"><text:span text:style-name="T35">Toutefois, l'acheteur accepte tout moyen de preuve équivalent ainsi que les certificats équivalents d'organismes établis dans d'autres Etats membres</text:span></text:span></text:p>
      <text:p text:style-name="P20"><text:s/></text:p>
      <text:p text:style-name="P20"><text:span text:style-name="T70">Précisions complémentaires</text:span><text:span text:style-name="T78"> :</text:span></text:p>
      <text:p text:style-name="P10">Lorsque le candidat se présente sous la forme d'un groupement, chaque membre du groupement doit fournir les pièces et documents mentionnés ci-dessus (DC2 et annexes ou<text:span text:style-name="T91"> DUME</text:span><text:span text:style-name="T88">)</text:span>.</text:p>
      <text:p text:style-name="P10"/>
      <text:p text:style-name="P82"><text:soft-page-break/>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text:p>
      <text:h text:style-name="P142" text:outline-level="2"><text:span text:style-name="T96">4.2 Éléments</text:span> exigés au titre de l'offre</text:h>
      <text:h text:style-name="P130" text:outline-level="3"><text:span text:style-name="T96">4.2.1 </text:span>Présentation des offres</text:h>
      <text:p text:style-name="P20">L'offre du candidat comporte les pièces ou documents suivants :</text:p>
      <text:p text:style-name="P20"><text:span text:style-name="T78">- Acte(s) d'engagement </text:span><text:span text:style-name="T79">dûme</text:span><text:span text:style-name="T80">n</text:span><text:span text:style-name="T79">t </text:span><text:span text:style-name="T81">complétés </text:span><text:span text:style-name="T78">concernant le ou les lots pour le(s)quel(s) le candidat souhaite soumissionner </text:span><text:span text:style-name="T81">et son annexe 1 relative à la RGPD</text:span></text:p>
      <text:p text:style-name="P10">Rappel : La signature de l'Acte d'Engagement n'est que facultative au moment du dépôt de l'offre, mais sera exigée pour l'attributaire.</text:p>
      <text:p text:style-name="P27">L'Acte d' Engagement <text:s/>devra être signé par une personne ayant le pouvoir d'engager la société.</text:p>
      <text:p text:style-name="P27">En cas de groupement , l'Acte d' Engagement est signé par chaque membre du <text:span text:style-name="T118">groupement</text:span> ou par le mandataire dûment autorisé.</text:p>
      <text:p text:style-name="P30">- En cas de variante(s), les candidats devront remettre un acte d'engagement <text:span text:style-name="T124">par proposition et les pièces financières (DPGF et/ou DQE)</text:span> p<text:span text:style-name="T124">our chaque </text:span>proposition </text:p>
      <text:p text:style-name="P29">- <text:s/>Pour les lots à prix unitaires (n°3,4,5 et 6 (pour la partie à prix unitaire) : un Détail Quantitatif Estimatif, ainsi que le Bordereau de Prix Unitaires (BPU) intégré à l’acte d’engagement, devront être renseignés pour chaque lot.</text:p>
      <text:p text:style-name="P28">- Pour les lots à prix forfaitaires (n°1,2,6 <text:span text:style-name="T111">(pour la partie à prix global et forfait</text:span><text:span text:style-name="T113">aire)</text:span><text:span text:style-name="T112">,7)</text:span> : une Décomposition du Prix Global et Forfaitaire (DPGF) devra être renseignée pour chaque lot.</text:p>
      <text:p text:style-name="P27">- le mémoire technique du candidat comportant un cadre à remplir <text:s/>détaillant <text:s/>les procédures destinées à la gestion du <text:s/>contrat d'assurances, la gestion des sinistres et les personnes ressources <text:s/>à contacter avec leurs coordonnées.</text:p>
      <text:h text:style-name="P131" text:outline-level="3"><text:span text:style-name="T96">4.2.2 </text:span>Présentation de variantes</text:h>
      <text:p text:style-name="P51"/>
      <text:p text:style-name="P119"><text:span text:style-name="Police_20_par_20_défaut"><text:span text:style-name="T6">Les candidats peuvent remettre des réserves qui ne doivent pas remettre en cause les conditions de </text:span></text:span><text:span text:style-name="Police_20_par_20_défaut"><text:span text:style-name="T8">mise en</text:span></text:span><text:span text:style-name="Police_20_par_20_défaut"><text:span text:style-name="T6"> concurrence initiales.</text:span></text:span></text:p>
      <text:p text:style-name="P120"/>
      <text:p text:style-name="P119"><text:span text:style-name="Police_20_par_20_défaut"><text:span text:style-name="T7">Les candidats peuvent émettre des variantes, </text:span></text:span><text:span text:style-name="Police_20_par_20_défaut"><text:span text:style-name="T6">c</text:span></text:span><text:span text:style-name="Police_20_par_20_défaut"><text:span text:style-name="T59">haque proposition doit impérativement comporter tous les éléments demandés à l'article</text:span></text:span><text:span text:style-name="Police_20_par_20_défaut"><text:span text:style-name="T9"> </text:span></text:span><text:span text:style-name="Police_20_par_20_défaut"><text:span text:style-name="T10">4</text:span></text:span><text:span text:style-name="Police_20_par_20_défaut"><text:span text:style-name="T11">.2.1</text:span></text:span><text:span text:style-name="Police_20_par_20_défaut"><text:span text:style-name="T9"> </text:span></text:span><text:span text:style-name="Police_20_par_20_défaut"><text:span text:style-name="T59">(pièces constitutives de l'offre) et les éléments</text:span></text:span><text:span text:style-name="Police_20_par_20_défaut"><text:span text:style-name="T60"> intangible</text:span></text:span><text:span text:style-name="Police_20_par_20_défaut"><text:span text:style-name="T63">s. </text:span></text:span></text:p>
      <text:p text:style-name="P119"><text:span text:style-name="Police_20_par_20_défaut"><text:span text:style-name="T58"/></text:span></text:p>
      <text:p text:style-name="P33"><text:span text:style-name="T114">Pour le lot n°6, a</text:span>ctuellement la LCI est de 50 000 000 € au titre des <text:span text:style-name="T104">expositions temporaires</text:span>. Compte tenu du développement des activités culturelles, la Ville souhaite augmenter cette LCI, tout en sachant que les œuvres qui sont assuré<text:span text:style-name="T115">e</text:span>s par un tiers, ne sont pas intégrées à ce contrat.</text:p>
      <text:p text:style-name="P33"/>
      <text:p text:style-name="P33">Les assureurs sont invités à proposer des taux de prime <text:span text:style-name="T114">pour ce lot n°6 : </text:span></text:p>
      <text:list xml:id="list1711935174" text:style-name="L7">
        <text:list-item>
          <text:p text:style-name="P153">D’une part, en portant si possible la LCI générale à 100 000 000 €</text:p>
        </text:list-item>
        <text:list-item>
          <text:p text:style-name="P153">D’autre part, en proposant des tarifications pour des LCI plus importantes en variante. A ce jour, il n’est pas envisagé d’organiser des expositions d’une valeur supérieure à 1 000 000 000 €. Si les tarifications diffèrent en fonction des LCI proposées, le soumissionnaire est invité à dupliquer autant de fois que nécessaire le tableau infra.</text:p>
        </text:list-item>
        <text:list-item>
          <text:p text:style-name="P154"><text:span text:style-name="Police_20_par_20_défaut"><text:span text:style-name="T117">Si des expositions devaient être d’un montant de garantie plus élevé que la LCI contractualisée, la ville pourra soit chercher à négocier un avenant, soit à chercher une proposition sur le marché de l’assurance.</text:span></text:span></text:p>
        </text:list-item>
      </text:list>
      <text:p text:style-name="P64"/>
      <text:h text:style-name="P140" text:outline-level="2"><text:span text:style-name="T120">4.3 </text:span>Visite sur site</text:h>
      <text:p text:style-name="P123">Sans objet. </text:p>
      <text:h text:style-name="P135" text:outline-level="1"><text:soft-page-break/><text:span text:style-name="T96">ARTICLE 5 - </text:span>REMISE DES PLIS PAR LES CANDIDATS</text:h>
      <text:h text:style-name="P143" text:outline-level="2"><text:span text:style-name="T96">5.1 </text:span>Remise électronique</text:h>
      <text:p text:style-name="P20">Le pouvoir adjudicateur impose la transmission des plis par voie électronique sur son profil acheteur marchespublics.mairie-marseille.fr. La transmission par voie papier n'est pas autorisée.</text:p>
      <text:p text:style-name="P20"/>
      <text:p text:style-name="P2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0"/>
      <text:p text:style-name="P20">Les modalités relatives à la réponse par voie électronique sont détaillées dans l'<text:span text:style-name="T77">annexe n°1 au présent RC intitulée Guide de la dématérialisation des marchés publics.</text:span></text:p>
      <text:p text:style-name="P8"/>
      <text:h text:style-name="P142" text:outline-level="2"><text:span text:style-name="T96">5.2 </text:span>Copie de sauvegarde</text:h>
      <text:p text:style-name="P52">Le pli électronique peut être doublé d'une copie de sauvegarde transmise dans les délais impartis, sur support physique électronique ou sur support papier. </text:p>
      <text:p text:style-name="P52">Cette copie de sauvegarde devra comporter l'intégralité des éléments exigés au Règlement de consultation.</text:p>
      <text:p text:style-name="P52"/>
      <text:p text:style-name="P52"><text:span text:style-name="T70">Cette copie est transmise sous pli scellé et comporte obligatoirement la mention « copie de sauvegarde », ainsi que le nom du candidat, l'objet et le numéro de la consultation concernée.</text:span><text:span text:style-name="T78"> </text:span></text:p>
      <text:p text:style-name="P55"/>
      <text:p text:style-name="P56">Les dossiers des candidats sont transmis par tout moyen permettant de déterminer de façon certaine la date et l'heure de leur réception et de garantir la confidentialité.</text:p>
      <text:p text:style-name="P52"/>
      <text:p text:style-name="P52"/>
      <text:p text:style-name="P52">ENVOI POSTAL :</text:p>
      <text:p text:style-name="P52">En cas d'envoi postal, les plis doivent être adressés à l'adresse suivante :</text:p>
      <text:p text:style-name="P52">Ville de Marseille </text:p>
      <text:p text:style-name="P52">Direction de l’Achat et de la Commande publique (DG<text:span text:style-name="T105">A « Maîtriser nos Moyens »</text:span>)</text:p>
      <text:p text:style-name="P52">39 Bis, Rue Sainte</text:p>
      <text:p text:style-name="P52">13233 MARSEILLE Cedex 20</text:p>
      <text:p text:style-name="P52"/>
      <text:p text:style-name="P51">REMISE CONTRE RECEPISSE :</text:p>
      <text:p text:style-name="P51">Les plis peuvent être remis contre récépissé à l'adresse suivante :</text:p>
      <text:p text:style-name="P53">Direction de l’Achat et de la Commande publique (DG<text:span text:style-name="T105">A « Maîtriser nos Moyens »</text:span>)</text:p>
      <text:p text:style-name="P51">(anciennement Service des marchés publics - DSJ )</text:p>
      <text:p text:style-name="P51">Passage Timon David, rue Sainte (1er arrondissement)</text:p>
      <text:p text:style-name="P51">13001 Marseille</text:p>
      <text:p text:style-name="P51"/>
      <text:p text:style-name="P51">Horaires de réception des plis : du lundi au vendredi, de 9h00 à 12h00 et de 13h00 à 16h00, hors jours fériés et chômés. </text:p>
      <text:h text:style-name="P142" text:outline-level="2"><text:span text:style-name="T96">5.3 </text:span>Echantillons, maquettes, prototypes ou modèles réduits</text:h>
      <text:p text:style-name="P9">Sans objet. </text:p>
      <text:p text:style-name="P51"><text:s/></text:p>
      <text:h text:style-name="P142" text:outline-level="2"><text:soft-page-break/><text:span text:style-name="T96">5.4 </text:span>Date et heure limites de remise des plis</text:h>
      <text:p text:style-name="P20">Les date et heure limites de réception des plis sont celles indiquées dans l'avis d'appel public à la concurrence, qui valent également pour la transmission des « copies de sauvegarde » des candidats.<text:span text:style-name="T78"> </text:span></text:p>
      <text:p text:style-name="P9"/>
      <text:h text:style-name="P142" text:outline-level="2"><text:span text:style-name="T96">5.5 </text:span>Délai de validité des offres</text:h>
      <text:p text:style-name="P12">Le délai de validité des offres est de<text:span text:style-name="T104"> 6 mois</text:span> à compter de la date limite fixée pour la réception des offres.</text:p>
      <text:h text:style-name="P137" text:outline-level="1"><text:span text:style-name="T96">ARTICLE 6 - </text:span>EXAMEN DES PLIS</text:h>
      <text:p text:style-name="P19">La présentation telle qu'exposée ci-après ne préjuge en rien de l'ordre dans lequel l'acheteur procèdera à l'examen des plis. Ainsi, celui-ci peut, en cas de procédure ouverte, décider d'examiner les offres avant les candidatures.</text:p>
      <text:p text:style-name="P19"/>
      <text:h text:style-name="P142" text:outline-level="2"><text:span text:style-name="T96">6.1 </text:span>Examen des candidatures </text:h>
      <text:p text:style-name="P2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0"/>
      <text:p text:style-name="P2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p text:style-name="P13">En ce qui concerne la capacité économique et financière, l'acheteur exige les niveaux minimaux suivants :</text:p>
      <text:p text:style-name="P89">Situation économique et financière de l'entreprise présentée à travers son chiffre d'affaires.</text:p>
      <text:p text:style-name="P71"/>
      <text:p text:style-name="P73">En ce qui concerne les capacités professionnelles et techniques, l'acheteur exige les niveaux minimaux suivants :</text:p>
      <text:p text:style-name="P72">Exigence de garanties et capacité techniques en rapport avec la prestation demandée et être en exercice légal de la profession</text:p>
      <text:p text:style-name="P72"/>
      <text:p text:style-name="P92">Prestations réservées à une profession particulière : </text:p>
      <text:p text:style-name="P7"/>
      <text:p text:style-name="P35"><text:span text:style-name="Police_20_par_20_défaut"><text:span text:style-name="T28">Les prestations sont réservées aux sociétés d'assurance </text:span></text:span><text:span text:style-name="Police_20_par_20_défaut"><text:span text:style-name="T29">et/ou <text:s/>d'intermédiaires d'assurance</text:span></text:span><text:span text:style-name="Police_20_par_20_défaut"><text:span text:style-name="T28"> ayant capacité à garantir les risques faisant l’objet de la présente consultation, postulant avec ou sans intermédiaires d'assurance et,ce, en application des articles L321- 1 et suivants <text:s/>et L511 et suivants du Code des Assurances.</text:span></text:span></text:p>
      <text:p text:style-name="P7"/>
      <text:p text:style-name="P5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63"/>
      <text:p text:style-name="P63">Le Code de la Commande Publique prévoit différents cas d'exclusion laissés à l'appréciation de la Collectivité, et notamment :</text:p>
      <text:p text:style-name="P63"/>
      <text:p text:style-name="P50"><text:span text:style-name="T82">- En application de l'article L2141-8 du code de la commande publique, le pouvoir adjudicateur peut exclure de la présente </text:span><text:span text:style-name="T74">procédure, les opérateurs économiques dont la candidature crée une distorsion de la concurrence et ne permet pas de faire respecter le principe d'égalité de traitement des candidats, </text:span><text:soft-page-break/><text:span text:style-name="T74">notamment à cause de leur participation à la préparation de la présente procédure ou par la détention d'informations susceptibles de leur donner un avantage concurrentiel.</text:span></text:p>
      <text:p text:style-name="P50"/>
      <text:p text:style-name="P49">- De même en application de l'article L2141-10 du code de la commande publique, le pouvoir adjudicateur peut exclure de la présente procédure, les opérateurs économiques qui créent une situation de conflit d'intérêts, <text:span text:style-name="T103">telle que définie dans ce même article.</text:span></text:p>
      <text:p text:style-name="P49"/>
      <text:p text:style-name="P64"><text:span text:style-name="T99">Toutefois, et conformément à l'article L2141-11 du code de la commande publique, si une exclusion est envisagée, l'opérateur économique pourra présenter des observations tendant à informer des mesures prises pour corriger les éventuels manquements ou </text:span><text:span text:style-name="T100">justifier que sa participation ne porte pas atteinte à l'égalité de traitement.</text:span></text:p>
      <text:h text:style-name="P142" text:outline-level="2"><text:span text:style-name="T96">6.2 </text:span>Jugement des offres</text:h>
      <text:p text:style-name="P52"/>
      <text:p text:style-name="P52">Le jugement des offres sera effectué dans les conditions prévues aux articles R2152-1 à 12 du Code de la commande publique et donnera lieu à un classement des offres.</text:p>
      <text:p text:style-name="P52"/>
      <text:p text:style-name="P52">Le représentant du pouvoir adjudicateur se réserve la possibilité de faire régulariser les offres irrégulières.</text:p>
      <text:p text:style-name="P20"/>
      <text:p text:style-name="P20">Le jugement des offres sera effectué dans les conditions prévues aux articles R2152-1 à 12 du Code de la commande publique et donnera lieu à un classement des offres.</text:p>
      <text:p text:style-name="P20"/>
      <text:p text:style-name="P22"><text:span text:style-name="Police_20_par_20_défaut"><text:span text:style-name="T56">Les critères d’évaluation et leur pondération sont </text:span></text:span><text:span text:style-name="T56">applicables et <text:s/>identiques</text:span><text:span text:style-name="Police_20_par_20_défaut"><text:span text:style-name="T56"> aux 7 lots concernés.</text:span></text:span></text:p>
      <text:p text:style-name="P20"/>
      <text:p text:style-name="P16">Le jugement des offres sera effectué sur les critères pondérés suivants :</text:p>
      <text:p text:style-name="P16"/>
      <text:p text:style-name="P10">1°) Prix de l'offre 40 %</text:p>
      <text:p text:style-name="P10">2°) Valeur technique de l'offre 60%</text:p>
      <text:p text:style-name="P21"/>
      <text:p text:style-name="P10"/>
      <text:p text:style-name="P13">Modalités de mise en oeuvre de ces critères :</text:p>
      <text:p text:style-name="P13"/>
      <text:p text:style-name="P94">1°) Prix de l'offre 40%</text:p>
      <text:p text:style-name="P10">La note maximum est de 40 points . Après élimination des offres anormalement basses, la notation de l'offre du candidat (i) sera effectuée à l'aide de la formule suivante : </text:p>
      <text:p text:style-name="P10">N(i) = 40 x P(m)/P(i)</text:p>
      <text:p text:style-name="P10">Dans laquelle : </text:p>
      <text:p text:style-name="P10">N(i) est la note attribuée à l'offre de prix du candidat (i)</text:p>
      <text:p text:style-name="P10">P(i) est le prix de l'offre du candidat</text:p>
      <text:p text:style-name="P10">P(m) est le prix de l'offre la moins-disante.</text:p>
      <text:p text:style-name="P10"/>
      <text:p text:style-name="P74"><text:span text:style-name="T83">Analyse du prix de l'offre</text:span><text:span text:style-name="T78"> :</text:span></text:p>
      <text:p text:style-name="P10"/>
      <text:p text:style-name="P10">Les offres doivent obligatoirement être libellées en euros.</text:p>
      <text:p text:style-name="P10"/>
      <text:p text:style-name="P99">□ <text:span text:style-name="T70">Prix global et forfaitaire pour les lots 1, 2, 6 </text:span><text:span text:style-name="T73">(pour la partie à prix global et forfaitaire)</text:span><text:span text:style-name="T70"> et 7:</text:span></text:p>
      <text:p text:style-name="P77"/>
      <text:p text:style-name="P61">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61"/>
      <text:p text:style-name="P10"><text:soft-page-break/>Le prix de l'offre sera analysé sur la base de celui figurant dans l'acte d'engagement. Ce dernier devra être identique à celui figurant dans la DPGF. En cas de discordance entre ces deux montants, le montant indiqué dans l'acte d'engagement prévaudra.</text:p>
      <text:p text:style-name="P10"/>
      <text:p text:style-name="P91">□ <text:span text:style-name="T70">Prix unitaires </text:span><text:span text:style-name="T72">pour les lots 3, 4, 5 </text:span><text:span text:style-name="T73">et 6 (pour la partie à prix unitaire)</text:span><text:span text:style-name="T70"> : </text:span></text:p>
      <text:p text:style-name="P72"/>
      <text:p text:style-name="P61">La comparaison des Prix sera effectuée à l'aide du Détail Quantitatif Estimatif (DQE) complété par le candidat.</text:p>
      <text:p text:style-name="P61"/>
      <text:p text:style-name="P64">Ce dernier <text:span text:style-name="T105">complétera</text:span> le Bordereau de Prix Unitaires (BPU) <text:span text:style-name="T110">intégré à l’acte d’engagement, </text:span>ainsi que le DQE fournis en indiquant les prix unitaires et totaux.</text:p>
      <text:p text:style-name="P61"/>
      <text:p text:style-name="P10">Chaque candidat veillera à la concordance entre le BPU et le DQE. En cas de discordance entre ces deux documents, c'est le prix unitaire figurant sur le BPU qui prévaudra et le DQE sera corrigé en conséquence</text:p>
      <text:p text:style-name="P10"/>
      <text:p text:style-name="P14">2°) Valeur technique de l'offre 60%</text:p>
      <text:p text:style-name="P59">La valeur technique sera notée sur 60 points au regard du mémoire technique qui doit permettre <text:s/>d'analyser :</text:p>
      <text:p text:style-name="P35"><text:span text:style-name="Police_20_par_20_défaut"><text:span text:style-name="T33">-</text:span></text:span><text:span text:style-name="Police_20_par_20_défaut"><text:span text:style-name="T32"> Appréciation de la qualité des conditions de l'offre</text:span></text:span><text:span text:style-name="Police_20_par_20_défaut"><text:span text:style-name="T33"> : effectuée au regard des améliorations </text:span></text:span><text:span text:style-name="Police_20_par_20_défaut"><text:span text:style-name="T32">et évolutions</text:span></text:span><text:span text:style-name="Police_20_par_20_défaut"><text:span text:style-name="T33"> apportées au <text:s/>cahier des charges eu égard <text:s/>aux <text:s/>spécificités des marchés d'assurance (notée sur 42 points) :</text:span></text:span></text:p>
      <text:p text:style-name="P35"><text:span text:style-name="Police_20_par_20_défaut"><text:span text:style-name="T32">- Appréciation de la qualité des procédures de gestion des dossiers en production et en sinistre</text:span></text:span><text:span text:style-name="Police_20_par_20_défaut"><text:span text:style-name="T33"> (notée sur 18 points)</text:span></text:span></text:p>
      <text:list xml:id="list4280059367" text:style-name="L8">
        <text:list-header>
          <text:p text:style-name="P166"><text:span text:style-name="Police_20_par_20_défaut"><text:span text:style-name="T33"/></text:span></text:p>
        </text:list-header>
      </text:list>
      <text:p text:style-name="P93"><text:span text:style-name="T91">Pour chaque candidat, la somme des note</text:span>s obtenues aux sous-critères est appelée VT(i) (note initiale de la valeur technique).</text:p>
      <text:p text:style-name="P70"><text:s/><text:line-break/>La notation finale de la valeur technique du candidat, VT(ic) (note technique corrigée), sera effectuée à l'aide de la formule suivante :</text:p>
      <text:p text:style-name="P70"><text:line-break/>VT(ic) = 60 x [VT(i) / VT(m)]</text:p>
      <text:p text:style-name="P70"/>
      <text:p text:style-name="P70">Dans laquelle</text:p>
      <text:p text:style-name="P70">VT(ic) est la note finale corrigée attribuée à la valeur technique du candidat (i)<text:line-break/>VT(i) est la note initiale de la valeur technique du candidat (i)<text:line-break/>VT(m) est la note technique initiale la plus élevée parmi les candidats<text:line-break/>Le nombre maximum de points sera de 60 points. </text:p>
      <text:p text:style-name="P70"/>
      <text:list xml:id="list3836152691" text:style-name="L9">
        <text:list-item>
          <text:p text:style-name="P167">Evaluation finale :</text:p>
        </text:list-item>
      </text:list>
      <text:p text:style-name="P10">Les offres sont classées suivant la valeur de la note N correspondant à la note définitive. L'entreprise classée première est celle ayant la note la plus élevée.</text:p>
      <text:p text:style-name="P10"/>
      <text:p text:style-name="P10">La pondération s'effectuera sur la base de : 40% pour le prix, 60% pour la valeur technique, en fonction de la formule suivante <text:s/>:</text:p>
      <text:p text:style-name="P10"/>
      <text:p text:style-name="P10">N(note définitive) = N(i) + VT(ic)</text:p>
      <text:p text:style-name="P10"/>
      <text:p text:style-name="P70">Les offres sont classées suivant la valeur de la note N correspondant à la note définitive. L'entreprise classée première est celle ayant la note la plus élevée.</text:p>
      <text:p text:style-name="P80"/>
      <text:p text:style-name="P79"><text:span text:style-name="T70">Analyse des variantes</text:span> : Les variantes seront notées et classées avec les offres de base, selon les mêmes critères. L'offre retenue sera celle la mieux classée parmi toutes ces offres.</text:p>
      <text:h text:style-name="P135" text:outline-level="1"><text:soft-page-break/><text:span text:style-name="T96">ARTICLE 7 - </text:span>PIECES A REMETTRE PAR LE(S) CANDIDAT(S) RETENU(S)</text:h>
      <text:p text:style-name="P51"/>
      <text:p text:style-name="P18">I<text:span text:style-name="T77">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span></text:p>
      <text:p text:style-name="P11"/>
      <text:p text:style-name="P1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1"/>
      <text:p text:style-name="P1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1"/>
      <text:p text:style-name="P11">Si le candidat retenu est un groupement, la demande du pouvoir adjudicateur sera adressée au mandataire qui devra présenter les pièces exigées pour l'ensemble des membres du groupement dans le délai indiqué au présent article.</text:p>
      <text:p text:style-name="P18"/>
      <text:p text:style-name="P11">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1"/>
      <text:p text:style-name="P8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text:p>
      <text:h text:style-name="P135" text:outline-level="1"><text:span text:style-name="T96">ARTICLE 8 - </text:span>MODALITES RELATIVES AUX COMMUNICATIONS ET AUX ECHANGES D'INFORMATION</text:h>
      <text:h text:style-name="P146" text:outline-level="2"><text:span text:style-name="T96">8.1 </text:span>Règles liées aux échanges électroniques</text:h>
      <text:p text:style-name="P51"/>
      <text:p text:style-name="P5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8"/>
      <text:p text:style-name="P52"><text:span text:style-name="T77">Afin de garantir la lecture et l'exploitation des échanges dans le cadre de cette consultation, se</text:span>uls les formats de fichiers suivants sont acceptés : .odt ; .ods ; .odg ; .doc ; .docx ; .rtf ; .pdf ; .ods ; .xls ; .xlsx ; .rar ; .zip ; .gif ; .jpeg ; .png ; .tif ; .ppt ; .odp ; .dwg ; .dxf. </text:p>
      <text:h text:style-name="P144" text:outline-level="2"><text:span text:style-name="T96">8.2 </text:span>Demandes de renseignements en cours de consultation</text:h>
      <text:p text:style-name="P48"/>
      <text:p text:style-name="P58">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58"><text:soft-page-break/></text:p>
      <text:p text:style-name="P52">Ces demandes peuvent être adressées au représentant du pouvoir adjudicateur, par écrit, au plus tard [<text:span text:style-name="T92">10 (dix)</text:span><text:span text:style-name="T36"> jours calendaires avant la date limite de remise des plis. Une réponse sera alors adressée au plus tard</text:span><text:span text:style-name="T93"> 7 (sept)</text:span><text:span text:style-name="T36"> jours calendaires </text:span><text:span text:style-name="T37">a</text:span><text:span text:style-name="T36">vant la date limite de remise des plis, à tous les candidats ayant retiré un dossier de consultation.</text:span></text:p>
      <text:p text:style-name="P52"/>
      <text:p text:style-name="P52"/>
      <text:p text:style-name="P5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4"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Retrait_20_corps_20_de_20_texte_20_2" style:display-name="Retrait corps de texte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size-complex="10.5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rsid="000ab341" officeooo:paragraph-rsid="001dad92"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dad92"/>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ab341"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Assurances / Règlement de la Consultation </text:p>
        <text:p text:style-name="MP2"><text:span text:style-name="Police_20_par_20_défaut"><text:span text:style-name="MT1">Contrats d’assurance de la Ville de Marseille</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First_20_Page" style:display-name="First Page" style:page-layout-name="Mpm2"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2T23:07:05.847000000</meta:creation-date>
    <dc:date>2021-07-21T14:42:09.124000000</dc:date>
    <meta:editing-duration>PT2H30M27S</meta:editing-duration>
    <meta:editing-cycles>21</meta:editing-cycles>
    <meta:generator>LibreOffice/5.3.6.1$Windows_x86 LibreOffice_project/686f202eff87ef707079aeb7f485847613344eb7</meta:generator>
    <meta:print-date>2021-07-20T09:54:21.653000000</meta:print-date>
    <meta:document-statistic meta:table-count="2" meta:image-count="1" meta:object-count="0" meta:page-count="16" meta:paragraph-count="347" meta:word-count="5124" meta:character-count="32516" meta:non-whitespace-character-count="27615"/>
  </office:meta>
</office:document-meta>
</file>