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858cm"/>
    </style:style>
    <style:style style:name="Tableau1.B" style:family="table-column">
      <style:table-column-properties style:column-width="2.699cm"/>
    </style:style>
    <style:style style:name="Tableau1.C" style:family="table-column">
      <style:table-column-properties style:column-width="1.72cm"/>
    </style:style>
    <style:style style:name="Tableau1.D" style:family="table-column">
      <style:table-column-properties style:column-width="2.081cm"/>
    </style:style>
    <style:style style:name="Tableau1.E" style:family="table-column">
      <style:table-column-properties style:column-width="2.552cm"/>
    </style:style>
    <style:style style:name="Tableau1.G" style:family="table-column">
      <style:table-column-properties style:column-width="2.551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G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style:vertical-align="middle"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3" style:family="table-row">
      <style:table-row-properties style:min-row-height="1.482cm" style:use-optimal-row-height="false"/>
    </style:style>
    <style:style style:name="Tableau1.B3" style:family="table-cell">
      <style:table-cell-properties style:vertical-align="middle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5" style:family="table-row">
      <style:table-row-properties style:min-row-height="2.249cm" style:use-optimal-row-height="false"/>
    </style:style>
    <style:style style:name="Tableau1.D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D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E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F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G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name-asian="Times New Roman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name-asian="Times New Roman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fo:font-weight="bold" style:font-name-asian="Times New Roman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-asian="Times New Roman"/>
    </style:style>
    <style:style style:name="P7" style:family="paragraph" style:parent-style-name="Table_20_Contents">
      <style:paragraph-properties fo:text-align="justify" style:justify-single-word="false"/>
      <style:text-properties style:font-name-asian="Times New Roman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Normal">
      <style:paragraph-properties fo:line-height="0.423cm" fo:text-align="justify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Normal">
      <style:paragraph-properties fo:line-height="0.423cm" fo:text-align="justify" style:justify-single-word="false"/>
      <style:text-properties fo:font-size="11pt" style:font-size-asian="11pt"/>
    </style:style>
    <style:style style:name="P13" style:family="paragraph" style:parent-style-name="Normal">
      <style:paragraph-properties fo:line-height="0.423cm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Normal">
      <style:paragraph-properties fo:line-height="0.423cm" fo:text-align="justify" style:justify-single-word="false"/>
    </style:style>
    <style:style style:name="P15" style:family="paragraph" style:parent-style-name="Normal">
      <style:paragraph-properties fo:line-height="0.423cm" fo:text-align="center" style:justify-single-word="false"/>
    </style:style>
    <style:style style:name="P16" style:family="paragraph" style:parent-style-name="Normal">
      <style:paragraph-properties fo:line-height="0.423cm" fo:text-align="center" style:justify-single-word="false"/>
      <style:text-properties style:font-name-asian="Times New Roman"/>
    </style:style>
    <style:style style:name="P17" style:family="paragraph" style:parent-style-name="Table_20_Contents">
      <style:paragraph-properties fo:margin-left="-0.097cm" fo:margin-right="0.009cm" fo:line-height="0.423cm" fo:text-align="center" style:justify-single-word="false" fo:text-indent="-0.635cm" style:auto-text-indent="false">
        <style:tab-stops/>
      </style:paragraph-properties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Table_20_Contents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8" style:family="text">
      <style:text-properties fo:font-weight="bold" style:font-name-asian="Times New Roman"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DETAIL QUANTITATIF ESTIMATIF*</text:p>
      <text:p text:style-name="P1">(rémunération de l'intermédiaire incluse)</text:p>
      <text:p text:style-name="P1"/>
      <text:p text:style-name="P1"/>
      <text:p text:style-name="P1">LOT N°5 : ASSURANCE « EMBARCATIONS »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5">Liste des biens à garantir</text:p>
          </table:table-cell>
          <table:table-cell table:style-name="Tableau1.A1" office:value-type="string">
            <text:p text:style-name="P5">Nombre</text:p>
          </table:table-cell>
          <table:table-cell table:style-name="Tableau1.A1" office:value-type="string">
            <text:p text:style-name="P5">Prix unitaire € HT</text:p>
          </table:table-cell>
          <table:table-cell table:style-name="Tableau1.A1" office:value-type="string">
            <text:p text:style-name="P5">Frais et taxes</text:p>
          </table:table-cell>
          <table:table-cell table:style-name="Tableau1.A1" office:value-type="string">
            <text:p text:style-name="P5">Montant unitaire</text:p>
            <text:p text:style-name="P5">en € TTC</text:p>
          </table:table-cell>
          <table:table-cell table:style-name="Tableau1.G1" office:value-type="string">
            <text:p text:style-name="P5">Montant total</text:p>
            <text:p text:style-name="P5">en € TTC</text:p>
          </table:table-cell>
        </table:table-row>
        <table:table-row>
          <table:table-cell table:style-name="Tableau1.A2" table:number-rows-spanned="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>Embarcations légères (1)</text:p>
          </table:table-cell>
          <table:table-cell table:style-name="Tableau1.B2" office:value-type="string">
            <text:p text:style-name="P11">Embarcations du BMPM</text:p>
          </table:table-cell>
          <table:table-cell table:style-name="Tableau1.B2" office:value-type="string">
            <text:p text:style-name="P8">29</text:p>
          </table:table-cell>
          <table:table-cell table:style-name="Tableau1.D2" office:value-type="string">
            <text:p text:style-name="P6"/>
          </table:table-cell>
          <table:table-cell table:style-name="Tableau1.E2" office:value-type="string">
            <text:p text:style-name="P6"/>
          </table:table-cell>
          <table:table-cell table:style-name="Tableau1.F2" office:value-type="string">
            <text:p text:style-name="P6"/>
          </table:table-cell>
          <table:table-cell table:style-name="Tableau1.G2" office:value-type="string">
            <text:p text:style-name="P6"/>
          </table:table-cell>
        </table:table-row>
        <table:table-row table:style-name="Tableau1.3">
          <table:covered-table-cell/>
          <table:table-cell table:style-name="Tableau1.B3" table:number-columns-spanned="2" office:value-type="string">
            <text:p text:style-name="P13">Embarcations des autres services municipaux :</text:p>
          </table:table-cell>
          <table:covered-table-cell/>
          <table:table-cell table:style-name="Tableau1.D3" office:value-type="string">
            <text:p text:style-name="P8"/>
          </table:table-cell>
          <table:table-cell table:style-name="Tableau1.E3" office:value-type="string">
            <text:p text:style-name="P6"/>
          </table:table-cell>
          <table:table-cell table:style-name="Tableau1.F3" office:value-type="string">
            <text:p text:style-name="P6"/>
          </table:table-cell>
          <table:table-cell table:style-name="Tableau1.G3" office:value-type="string">
            <text:p text:style-name="P6"/>
          </table:table-cell>
        </table:table-row>
        <table:table-row>
          <table:covered-table-cell/>
          <table:table-cell table:style-name="Tableau1.B3" office:value-type="string">
            <text:p text:style-name="P14">&lt;30CV et &lt;7m </text:p>
          </table:table-cell>
          <table:table-cell table:style-name="Tableau1.B3" office:value-type="string">
            <text:p text:style-name="P8">1</text:p>
          </table:table-cell>
          <table:table-cell table:style-name="Tableau1.D4" office:value-type="string">
            <text:p text:style-name="Standard"/>
          </table:table-cell>
          <table:table-cell table:style-name="Tableau1.E4" office:value-type="string">
            <text:p text:style-name="Standard"/>
          </table:table-cell>
          <table:table-cell table:style-name="Tableau1.F4" office:value-type="string">
            <text:p text:style-name="Standard"/>
          </table:table-cell>
          <table:table-cell table:style-name="Tableau1.G4" office:value-type="string">
            <text:p text:style-name="Standard"/>
          </table:table-cell>
        </table:table-row>
        <table:table-row table:style-name="Tableau1.5">
          <table:covered-table-cell/>
          <table:table-cell table:style-name="Tableau1.B3" office:value-type="string">
            <text:p text:style-name="P14">&gt; 30CV et &gt;7m</text:p>
          </table:table-cell>
          <table:table-cell table:style-name="Tableau1.B3" office:value-type="string">
            <text:p text:style-name="P8">8</text:p>
          </table:table-cell>
          <table:table-cell table:style-name="Tableau1.D5" office:value-type="string">
            <text:p text:style-name="Standard"/>
          </table:table-cell>
          <table:table-cell table:style-name="Tableau1.E5" office:value-type="string">
            <text:p text:style-name="Standard"/>
          </table:table-cell>
          <table:table-cell table:style-name="Tableau1.F5" office:value-type="string">
            <text:p text:style-name="Standard"/>
          </table:table-cell>
          <table:table-cell table:style-name="Tableau1.G5" office:value-type="string">
            <text:p text:style-name="Standard"/>
          </table:table-cell>
        </table:table-row>
        <table:table-row>
          <table:covered-table-cell/>
          <table:table-cell table:style-name="Tableau1.B3" office:value-type="string">
            <text:p text:style-name="P12">&gt; 30CV et &lt;7m</text:p>
          </table:table-cell>
          <table:table-cell table:style-name="Tableau1.B3" office:value-type="string">
            <text:p text:style-name="P8">61</text:p>
          </table:table-cell>
          <table:table-cell table:style-name="Tableau1.D6" office:value-type="string">
            <text:p text:style-name="Standard"/>
          </table:table-cell>
          <table:table-cell table:style-name="Tableau1.E6" office:value-type="string">
            <text:p text:style-name="Standard"/>
          </table:table-cell>
          <table:table-cell table:style-name="Tableau1.F6" office:value-type="string">
            <text:p text:style-name="Standard"/>
          </table:table-cell>
          <table:table-cell table:style-name="Tableau1.G6" office:value-type="string">
            <text:p text:style-name="Standard"/>
          </table:table-cell>
        </table:table-row>
        <table:table-row>
          <table:covered-table-cell/>
          <table:table-cell table:style-name="Tableau1.B3" office:value-type="string">
            <text:p text:style-name="P12">Petites embarcations non motorisées</text:p>
          </table:table-cell>
          <table:table-cell table:style-name="Tableau1.B3" office:value-type="string">
            <text:p text:style-name="P8">225</text:p>
          </table:table-cell>
          <table:table-cell table:style-name="Tableau1.D7" office:value-type="string">
            <text:p text:style-name="Standard"/>
          </table:table-cell>
          <table:table-cell table:style-name="Tableau1.E7" office:value-type="string">
            <text:p text:style-name="Standard"/>
          </table:table-cell>
          <table:table-cell table:style-name="Tableau1.F7" office:value-type="string">
            <text:p text:style-name="Standard"/>
          </table:table-cell>
          <table:table-cell table:style-name="Tableau1.G7" office:value-type="string">
            <text:p text:style-name="Standard"/>
          </table:table-cell>
        </table:table-row>
        <table:table-row>
          <table:table-cell table:style-name="Tableau1.A2" table:number-rows-spanned="2" office:value-type="string">
            <text:p text:style-name="P17"><text:span text:style-name="Police_20_par_20_défaut"><text:span text:style-name="T1">Embarcations lourdes (2)</text:span></text:span></text:p>
          </table:table-cell>
          <table:table-cell table:style-name="Tableau1.B2" office:value-type="string">
            <text:p text:style-name="P8">Embarcations<text:span text:style-name="Police_20_par_20_défaut"><text:span text:style-name="T2"> du BMPM</text:span></text:span></text:p>
          </table:table-cell>
          <table:table-cell table:style-name="Tableau1.B2" office:value-type="string">
            <text:p text:style-name="P8">11</text:p>
          </table:table-cell>
          <table:table-cell table:style-name="Tableau1.D8" office:value-type="string">
            <text:p text:style-name="P6"/>
          </table:table-cell>
          <table:table-cell table:style-name="Tableau1.E8" office:value-type="string">
            <text:p text:style-name="P6"/>
          </table:table-cell>
          <table:table-cell table:style-name="Tableau1.F8" office:value-type="string">
            <text:p text:style-name="P6"/>
          </table:table-cell>
          <table:table-cell table:style-name="Tableau1.G8" office:value-type="string">
            <text:p text:style-name="P6"/>
          </table:table-cell>
        </table:table-row>
        <table:table-row>
          <table:covered-table-cell/>
          <table:table-cell table:style-name="Tableau1.B3" office:value-type="string">
            <text:p text:style-name="P14">Embarcations de la Ville</text:p>
          </table:table-cell>
          <table:table-cell table:style-name="Tableau1.B3" office:value-type="string">
            <text:p text:style-name="P8">6</text:p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6"/>
          </table:table-cell>
          <table:table-cell table:style-name="Tableau1.F9" office:value-type="string">
            <text:p text:style-name="P6"/>
          </table:table-cell>
          <table:table-cell table:style-name="Tableau1.G9" office:value-type="string">
            <text:p text:style-name="P6"/>
          </table:table-cell>
        </table:table-row>
        <table:table-row>
          <table:table-cell table:style-name="Tableau1.A10" office:value-type="string">
            <text:p text:style-name="P16"/>
            <text:p text:style-name="P15"><text:span text:style-name="Police_20_par_20_défaut"><text:span text:style-name="T7">TOTAL</text:span></text:span></text:p>
            <text:p text:style-name="P16"/>
          </table:table-cell>
          <table:table-cell table:style-name="Tableau1.B2" office:value-type="string">
            <text:p text:style-name="P7"/>
          </table:table-cell>
          <table:table-cell table:style-name="Tableau1.B2" office:value-type="string">
            <text:p text:style-name="P7"/>
          </table:table-cell>
          <table:table-cell table:style-name="Tableau1.D10" office:value-type="string">
            <text:p text:style-name="P7"/>
          </table:table-cell>
          <table:table-cell table:style-name="Tableau1.E10" office:value-type="string">
            <text:p text:style-name="P7"/>
          </table:table-cell>
          <table:table-cell table:style-name="Tableau1.F10" office:value-type="string">
            <text:p text:style-name="P6"/>
          </table:table-cell>
          <table:table-cell table:style-name="Tableau1.G10" office:value-type="string">
            <text:p text:style-name="P6"/>
          </table:table-cell>
        </table:table-row>
      </table:table>
      <text:p text:style-name="P9"/>
      <text:p text:style-name="P10"><text:span text:style-name="Police_20_par_20_défaut"><text:span text:style-name="T4">(1) Les embarcations « légères » bénéficient des garanties de Responsabilité, retirement et individuelle marine</text:span></text:span></text:p>
      <text:p text:style-name="P2"/>
      <text:p text:style-name="P18"><text:span text:style-name="Police_20_par_20_défaut"><text:span text:style-name="T8">(2) </text:span></text:span><text:span text:style-name="Police_20_par_20_défaut"><text:span text:style-name="T9">Les embarcations « lourdes » bénéficient en supplément de toutes les garanties énoncées, <text:s/>d'une GARANTIE « TOUS RISQUES », d'une <text:s/>GARANTIE FRANC D'AVARIES PARTICULIERES + VOL, </text:span></text:span><text:span text:style-name="Police_20_par_20_défaut"><text:span text:style-name="T5"><text:s/></text:span></text:span><text:span text:style-name="Police_20_par_20_défaut"><text:span text:style-name="T3"><text:s/>FRAIS DE RECHERCHE OU DE SAUVETAGE, DELAISSEMENT </text:span></text:span></text:p>
      <text:p text:style-name="P2"/>
      <text:p text:style-name="P2"/>
      <text:p text:style-name="P10"><text:span text:style-name="Police_20_par_20_défaut"><text:span text:style-name="T6">(*) Selon les états des embarcations actualisé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 style:font-family-generic="system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together="always" fo:hyphenation-ladder-count="no-limit" fo:keep-with-next="always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tru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Tabulation_20_-_20_Points_20_2" style:display-name="Tabulation - Points 2" style:family="paragraph" style:parent-style-name="Normal">
      <style:paragraph-properties fo:orphans="2" fo:widows="2" fo:hyphenation-ladder-count="no-limit" style:vertical-align="auto">
        <style:tab-stops>
          <style:tab-stop style:position="16.002cm" style:leader-style="dotted" style:leader-text="."/>
        </style:tab-stops>
      </style:paragraph-properties>
      <style:text-properties fo:font-size="11pt" style:letter-kerning="false" style:font-name-asian="Times New Roman" style:font-family-asian="'Times New Roman'" style:font-family-generic-asian="roman" style:font-pitch-asian="variable" style:font-size-asian="11pt" style:language-asian="fr" style:country-asian="FR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Personne_20_morale" style:display-name="Personne morale" style:family="paragraph" style:parent-style-name="Normal">
      <style:paragraph-properties fo:orphans="2" fo:widows="2" fo:hyphenation-ladder-count="no-limit" style:vertical-align="auto"/>
      <style:text-properties fo:font-size="11pt" fo:font-weight="bold" style:letter-kerning="false" style:font-name-asian="Times New Roman" style:font-family-asian="'Times New Roman'" style:font-family-generic-asian="roman" style:font-pitch-asian="variable" style:font-size-asian="11pt" style:language-asian="fr" style:country-asian="FR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/>
    </style:style>
    <style:style style:name="WW-Heading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" style:display-name="WW-Table Contents" style:family="paragraph" style:parent-style-name="Standard">
      <style:paragraph-properties fo:hyphenation-ladder-count="no-limit"/>
      <style:text-properties fo:hyphenate="false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1" style:display-name="WW-Table Contents1" style:family="paragraph" style:parent-style-name="Standard">
      <style:paragraph-properties fo:hyphenation-ladder-count="no-limit"/>
      <style:text-properties fo:hyphenate="false"/>
    </style:style>
    <style:style style:name="WW-Table_20_Heading1" style:display-name="WW-Table Heading1" style:family="paragraph" style:parent-style-name="WW-Table_20_Contents1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12" style:display-name="WW-Table Contents12" style:family="paragraph" style:parent-style-name="Standard">
      <style:paragraph-properties fo:hyphenation-ladder-count="no-limit"/>
      <style:text-properties fo:hyphenate="false"/>
    </style:style>
    <style:style style:name="WW-Table_20_Heading12" style:display-name="WW-Table Heading12" style:family="paragraph" style:parent-style-name="WW-Table_20_Contents12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123" style:display-name="WW-Table Contents123" style:family="paragraph" style:parent-style-name="Standard">
      <style:paragraph-properties fo:hyphenation-ladder-count="no-limit"/>
      <style:text-properties fo:hyphenate="false"/>
    </style:style>
    <style:style style:name="WW-Table_20_Heading123" style:display-name="WW-Table Heading123" style:family="paragraph" style:parent-style-name="WW-Table_20_Contents123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1234" style:display-name="WW-Table Contents1234" style:family="paragraph" style:parent-style-name="Standard">
      <style:paragraph-properties fo:hyphenation-ladder-count="no-limit"/>
      <style:text-properties fo:hyphenate="false"/>
    </style:style>
    <style:style style:name="WW-Table_20_Heading1234" style:display-name="WW-Table Heading1234" style:family="paragraph" style:parent-style-name="WW-Table_20_Contents1234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oc_20_3" style:display-name="WW-toc 3" style:family="paragraph" style:parent-style-name="Standard" style:nex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-Table_20_Contents12345" style:display-name="WW-Table Contents12345" style:family="paragraph" style:parent-style-name="Standard">
      <style:paragraph-properties fo:hyphenation-ladder-count="no-limit"/>
      <style:text-properties fo:hyphenate="false"/>
    </style:style>
    <style:style style:name="WW-Table_20_Heading12345" style:display-name="WW-Table Heading12345" style:family="paragraph" style:parent-style-name="WW-Table_20_Contents12345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123456" style:display-name="WW-Table Contents123456" style:family="paragraph" style:parent-style-name="Standard">
      <style:paragraph-properties fo:hyphenation-ladder-count="no-limit"/>
      <style:text-properties fo:hyphenate="false"/>
    </style:style>
    <style:style style:name="WW-Table_20_Heading123456" style:display-name="WW-Table Heading123456" style:family="paragraph" style:parent-style-name="WW-Table_20_Contents123456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1234567" style:display-name="WW-Table Contents1234567" style:family="paragraph" style:parent-style-name="Standard">
      <style:paragraph-properties fo:hyphenation-ladder-count="no-limit"/>
      <style:text-properties fo:hyphenate="false"/>
    </style:style>
    <style:style style:name="WW-Table_20_Heading1234567" style:display-name="WW-Table Heading1234567" style:family="paragraph" style:parent-style-name="WW-Table_20_Contents1234567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12345678" style:display-name="WW-Table Contents12345678" style:family="paragraph" style:parent-style-name="Standard">
      <style:paragraph-properties fo:hyphenation-ladder-count="no-limit"/>
      <style:text-properties fo:hyphenate="false"/>
    </style:style>
    <style:style style:name="WW-Table_20_Heading12345678" style:display-name="WW-Table Heading12345678" style:family="paragraph" style:parent-style-name="WW-Table_20_Contents12345678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123456789" style:display-name="WW-Table Contents123456789" style:family="paragraph" style:parent-style-name="Standard">
      <style:paragraph-properties fo:hyphenation-ladder-count="no-limit"/>
      <style:text-properties fo:hyphenate="false"/>
    </style:style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12345678910" style:display-name="WW-Table Contents12345678910" style:family="paragraph" style:parent-style-name="Standard">
      <style:paragraph-properties fo:hyphenation-ladder-count="no-limit"/>
      <style:text-properties fo:hyphenate="false"/>
    </style:style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1234567891011" style:display-name="WW-Table Contents1234567891011" style:family="paragraph" style:parent-style-name="Standard">
      <style:paragraph-properties fo:hyphenation-ladder-count="no-limit"/>
      <style:text-properties fo:hyphenate="false"/>
    </style:style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123456789101112" style:display-name="WW-Table Contents123456789101112" style:family="paragraph" style:parent-style-name="Standard">
      <style:paragraph-properties fo:hyphenation-ladder-count="no-limit"/>
      <style:text-properties fo:hyphenate="false"/>
    </style:style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12345678910111213" style:display-name="WW-Table Contents12345678910111213" style:family="paragraph" style:parent-style-name="Standard">
      <style:paragraph-properties fo:hyphenation-ladder-count="no-limit"/>
      <style:text-properties fo:hyphenate="false"/>
    </style:style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1234567891011121314" style:display-name="WW-Table Contents1234567891011121314" style:family="paragraph" style:parent-style-name="Standard">
      <style:paragraph-properties fo:hyphenation-ladder-count="no-limit"/>
      <style:text-properties fo:hyphenate="false"/>
    </style:style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123456789101112131415" style:display-name="WW-Table Contents123456789101112131415" style:family="paragraph" style:parent-style-name="Standard">
      <style:paragraph-properties fo:hyphenation-ladder-count="no-limit"/>
      <style:text-properties fo:hyphenate="false"/>
    </style:style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able_20_Contents12345678910111213141516" style:display-name="WW-Table Contents12345678910111213141516" style:family="paragraph" style:parent-style-name="Standard">
      <style:paragraph-properties fo:hyphenation-ladder-count="no-limit"/>
      <style:text-properties fo:hyphenate="false"/>
    </style:style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er123456789101112131415161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" style:display-name="WW-Table Contents1234567891011121314151617" style:family="paragraph" style:parent-style-name="Standard">
      <style:paragraph-properties fo:hyphenation-ladder-count="no-limit"/>
      <style:text-properties fo:hyphenate="false"/>
    </style:style>
    <style:style style:name="WW-Table_20_Heading1234567891011121314151617" style:display-name="WW-Table Heading1234567891011121314151617" style:family="paragraph" style:parent-style-name="WW-Table_20_Contents1234567891011121314151617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18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er123456789101112131415161718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18" style:display-name="WW-Table Contents123456789101112131415161718" style:family="paragraph" style:parent-style-name="Standard">
      <style:paragraph-properties fo:hyphenation-ladder-count="no-limit"/>
      <style:text-properties fo:hyphenate="false"/>
    </style:style>
    <style:style style:name="WW-Table_20_Heading123456789101112131415161718" style:display-name="WW-Table Heading123456789101112131415161718" style:family="paragraph" style:parent-style-name="WW-Table_20_Contents123456789101112131415161718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1819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er12345678910111213141516171819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1819" style:display-name="WW-Table Contents12345678910111213141516171819" style:family="paragraph" style:parent-style-name="Standard">
      <style:paragraph-properties fo:hyphenation-ladder-count="no-limit"/>
      <style:text-properties fo:hyphenate="false"/>
    </style:style>
    <style:style style:name="WW-Table_20_Heading12345678910111213141516171819" style:display-name="WW-Table Heading12345678910111213141516171819" style:family="paragraph" style:parent-style-name="WW-Table_20_Contents12345678910111213141516171819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181920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er1234567891011121314151617181920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181920" style:display-name="WW-Table Contents1234567891011121314151617181920" style:family="paragraph" style:parent-style-name="Standard">
      <style:paragraph-properties fo:hyphenation-ladder-count="no-limit"/>
      <style:text-properties fo:hyphenate="false"/>
    </style:style>
    <style:style style:name="WW-Table_20_Heading1234567891011121314151617181920" style:display-name="WW-Table Heading1234567891011121314151617181920" style:family="paragraph" style:parent-style-name="WW-Table_20_Contents1234567891011121314151617181920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1819202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er12345678910111213141516171819202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18192021" style:display-name="WW-Table Contents123456789101112131415161718192021" style:family="paragraph" style:parent-style-name="Standard">
      <style:paragraph-properties fo:hyphenation-ladder-count="no-limit"/>
      <style:text-properties fo:hyphenate="false"/>
    </style:style>
    <style:style style:name="WW-Table_20_Heading123456789101112131415161718192021" style:display-name="WW-Table Heading123456789101112131415161718192021" style:family="paragraph" style:parent-style-name="WW-Table_20_Contents123456789101112131415161718192021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181920212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er1234567891011121314151617181920212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1819202122" style:display-name="WW-Table Contents12345678910111213141516171819202122" style:family="paragraph" style:parent-style-name="Standard">
      <style:paragraph-properties fo:hyphenation-ladder-count="no-limit"/>
      <style:text-properties fo:hyphenate="false"/>
    </style:style>
    <style:style style:name="WW-Table_20_Heading12345678910111213141516171819202122" style:display-name="WW-Table Heading12345678910111213141516171819202122" style:family="paragraph" style:parent-style-name="WW-Table_20_Contents12345678910111213141516171819202122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1819202122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er12345678910111213141516171819202122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181920212223" style:display-name="WW-Table Contents1234567891011121314151617181920212223" style:family="paragraph" style:parent-style-name="Standard">
      <style:paragraph-properties fo:hyphenation-ladder-count="no-limit"/>
      <style:text-properties fo:hyphenate="false"/>
    </style:style>
    <style:style style:name="WW-Table_20_Heading1234567891011121314151617181920212223" style:display-name="WW-Table Heading1234567891011121314151617181920212223" style:family="paragraph" style:parent-style-name="WW-Table_20_Contents1234567891011121314151617181920212223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1819202122232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er12345678910111213141516171819202122232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18192021222324" style:display-name="WW-Table Contents123456789101112131415161718192021222324" style:family="paragraph" style:parent-style-name="Standard">
      <style:paragraph-properties fo:hyphenation-ladder-count="no-limit"/>
      <style:text-properties fo:hyphenate="false"/>
    </style:style>
    <style:style style:name="WW-Table_20_Heading123456789101112131415161718192021222324" style:display-name="WW-Table Heading123456789101112131415161718192021222324" style:family="paragraph" style:parent-style-name="WW-Table_20_Contents123456789101112131415161718192021222324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181920212223242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er1234567891011121314151617181920212223242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1819202122232425" style:display-name="WW-Table Contents12345678910111213141516171819202122232425" style:family="paragraph" style:parent-style-name="Standard">
      <style:paragraph-properties fo:hyphenation-ladder-count="no-limit"/>
      <style:text-properties fo:hyphenate="false"/>
    </style:style>
    <style:style style:name="WW-Table_20_Heading12345678910111213141516171819202122232425" style:display-name="WW-Table Heading12345678910111213141516171819202122232425" style:family="paragraph" style:parent-style-name="WW-Table_20_Contents12345678910111213141516171819202122232425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18192021222324252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er123456789101112131415161718192021222324252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181920212223242526" style:display-name="WW-Table Contents1234567891011121314151617181920212223242526" style:family="paragraph" style:parent-style-name="Standard">
      <style:paragraph-properties fo:hyphenation-ladder-count="no-limit"/>
      <style:text-properties fo:hyphenate="false"/>
    </style:style>
    <style:style style:name="WW-Table_20_Heading1234567891011121314151617181920212223242526" style:display-name="WW-Table Heading1234567891011121314151617181920212223242526" style:family="paragraph" style:parent-style-name="WW-Table_20_Contents1234567891011121314151617181920212223242526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1819202122232425262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er12345678910111213141516171819202122232425262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18192021222324252627" style:display-name="WW-Table Contents123456789101112131415161718192021222324252627" style:family="paragraph" style:parent-style-name="Standard">
      <style:paragraph-properties fo:hyphenation-ladder-count="no-limit"/>
      <style:text-properties fo:hyphenate="false"/>
    </style:style>
    <style:style style:name="WW-Table_20_Heading123456789101112131415161718192021222324252627" style:display-name="WW-Table Heading123456789101112131415161718192021222324252627" style:family="paragraph" style:parent-style-name="WW-Table_20_Contents123456789101112131415161718192021222324252627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header12345678910111213141516171819202122232425262728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er12345678910111213141516171819202122232425262728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Table_20_Contents12345678910111213141516171819202122232425262728" style:display-name="WW-Table Contents12345678910111213141516171819202122232425262728" style:family="paragraph" style:parent-style-name="Standard">
      <style:paragraph-properties fo:hyphenation-ladder-count="no-limit"/>
      <style:text-properties fo:hyphenate="false"/>
    </style:style>
    <style:style style:name="WW-Table_20_Heading12345678910111213141516171819202122232425262728" style:display-name="WW-Table Heading12345678910111213141516171819202122232425262728" style:family="paragraph" style:parent-style-name="WW-Table_20_Contents12345678910111213141516171819202122232425262728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footnote_20_text12345678910111213141516" style:display-name="WW-footnote text12345678910111213141516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234567891011121314151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234567891011121314151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123456789101112131415" style:display-name="WW-footnote text123456789101112131415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2345678910111213141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2345678910111213141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1234567891011121314" style:display-name="WW-footnote text1234567891011121314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23456789101112131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23456789101112131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12345678910111213" style:display-name="WW-footnote text12345678910111213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234567891011121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234567891011121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123456789101112" style:display-name="WW-footnote text123456789101112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234567891011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234567891011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1234567891011" style:display-name="WW-footnote text1234567891011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23456789101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23456789101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12345678910" style:display-name="WW-footnote text12345678910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2345678910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2345678910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123456789" style:display-name="WW-footnote text123456789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23456789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23456789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12345678" style:display-name="WW-footnote text12345678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2345678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2345678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1234567" style:display-name="WW-footnote text1234567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23456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234567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123456" style:display-name="WW-footnote text123456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2345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23456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12345" style:display-name="WW-footnote text12345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2345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1234" style:display-name="WW-footnote text1234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234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123" style:display-name="WW-footnote text123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23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12" style:display-name="WW-footnote text12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2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1" style:display-name="WW-footnote text1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1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footnote_20_text" style:display-name="WW-footnote text" style:family="paragraph" style:parent-style-name="Standard">
      <style:paragraph-properties fo:margin-left="0.499cm" fo:margin-right="0cm" fo:hyphenation-ladder-count="no-limit" fo:text-indent="-0.499cm" style:auto-text-indent="false">
        <style:tab-stops/>
      </style:paragraph-properties>
      <style:text-properties fo:font-size="10pt" style:font-size-asian="10pt" style:font-size-complex="10pt" fo:hyphenate="false"/>
    </style:style>
    <style:style style:name="WW-footer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WW-header" style:family="paragraph" style:parent-style-name="Standard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TM_20_3" style:display-name="TM 3" style:family="paragraph" style:parent-style-name="Standard" style:nex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M_20_2" style:display-name="TM 2" style:family="paragraph" style:parent-style-name="Standard" style:next-style-name="Standard">
      <style:paragraph-properties fo:margin-left="0.42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M_20_1" style:display-name="TM 1" style:family="paragraph" style:parent-style-name="Standard" style:next-style-name="Standard">
      <style:paragraph-properties fo:hyphenation-ladder-count="no-limit"/>
      <style:text-properties fo:hyphenate="false"/>
    </style:style>
    <style:style style:name="WW-caption11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WW-caption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Police_20_par_20_défaut" style:display-name="Police par défaut" style:family="text"/>
    <style:style style:name="Marque_20_de_20_commentaire2" style:display-name="Marque de commentaire2" style:family="text">
      <style:text-properties fo:font-size="8pt" style:font-size-asian="8pt" style:font-size-complex="8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9pt" style:font-weight-complex="bold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Endnote_20_Symbol" style:display-name="Endnote Symbol" style:family="text"/>
    <style:style style:name="Corps_20_de_20_texte_20_Car" style:display-name="Corps de texte Car" style:family="text" style:parent-style-name="Police_20_par_20_défaut">
      <style:text-properties style:font-size-complex="10.5pt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font-size-asian="12pt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2_20_3" style:display-name="RTF_Num 2 3" style:family="text">
      <style:text-properties style:font-name="Wingdings" fo:font-family="Wingdings" style:font-family-generic="system" style:font-pitch="variable" style:font-charset="x-symbol" fo:font-size="12pt" fo:language="fr" fo:country="FR" style:font-name-asian="Wingdings" style:font-family-asian="Wingdings" style:font-family-generic-asian="system" style:font-pitch-asian="variable" style:font-charset-asian="x-symbol" style:font-size-asian="12pt" style:language-asian="fr" style:country-asian="FR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font-size-asian="12pt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5" style:display-name="RTF_Num 2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font-size-asian="12pt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2_20_6" style:display-name="RTF_Num 2 6" style:family="text">
      <style:text-properties style:font-name="Wingdings" fo:font-family="Wingdings" style:font-family-generic="system" style:font-pitch="variable" style:font-charset="x-symbol" fo:font-size="12pt" fo:language="fr" fo:country="FR" style:font-name-asian="Wingdings" style:font-family-asian="Wingdings" style:font-family-generic-asian="system" style:font-pitch-asian="variable" style:font-charset-asian="x-symbol" style:font-size-asian="12pt" style:language-asian="fr" style:country-asian="FR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font-size-asian="12pt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2_20_8" style:display-name="RTF_Num 2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font-size-asian="12pt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2_20_9" style:display-name="RTF_Num 2 9" style:family="text">
      <style:text-properties style:font-name="Wingdings" fo:font-family="Wingdings" style:font-family-generic="system" style:font-pitch="variable" style:font-charset="x-symbol" fo:font-size="12pt" fo:language="fr" fo:country="FR" style:font-name-asian="Wingdings" style:font-family-asian="Wingdings" style:font-family-generic-asian="system" style:font-pitch-asian="variable" style:font-charset-asian="x-symbol" style:font-size-asian="12pt" style:language-asian="fr" style:country-asian="FR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2_20_10" style:display-name="RTF_Num 2 10" style:family="text">
      <style:text-properties style:font-name="OpenSymbol" fo:font-family="OpenSymbol, 'Arial Unicode MS'" style:font-family-generic="system" fo:font-size="12pt" fo:language="fr" fo:country="FR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RTF_5f_Num_20_3_20_2" style:display-name="RTF_Num 3 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font-size-asian="12pt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 fo:font-size="12pt" fo:language="fr" fo:country="FR" style:font-name-asian="Wingdings" style:font-family-asian="Wingdings" style:font-family-generic-asian="system" style:font-pitch-asian="variable" style:font-charset-asian="x-symbol" style:font-size-asian="12pt" style:language-asian="fr" style:country-asian="FR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font-size-asian="12pt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5" style:display-name="RTF_Num 3 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font-size-asian="12pt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 fo:font-size="12pt" fo:language="fr" fo:country="FR" style:font-name-asian="Wingdings" style:font-family-asian="Wingdings" style:font-family-generic-asian="system" style:font-pitch-asian="variable" style:font-charset-asian="x-symbol" style:font-size-asian="12pt" style:language-asian="fr" style:country-asian="FR" style:font-name-complex="Wingdings" style:font-family-complex="Wingdings" style:font-family-generic-complex="system" style:font-pitch-complex="variable" style:font-charset-complex="x-symbol" style:font-size-complex="12pt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font-size-asian="12pt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RTF_5f_Num_20_3_20_8" style:display-name="RTF_Num 3 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font-size-asian="12pt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 fo:font-size="12pt" fo:language="fr" fo:country="FR" style:font-name-asian="Wingdings" style:font-family-asian="Wingdings" style:font-family-generic-asian="system" style:font-pitch-asian="variable" style:font-charset-asian="x-symbol" style:font-size-asian="12pt" style:language-asian="fr" style:country-asian="FR" style:font-name-complex="Wingdings" style:font-family-complex="Wingdings" style:font-family-generic-complex="system" style:font-pitch-complex="variable" style:font-charset-complex="x-symbol" style:font-size-complex="12pt"/>
    </style:style>
    <style:style style:name="WW-Numbering_20_Symbols" style:display-name="WW-Numbering Symbols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Bullet_20_Symbols12" style:display-name="WW-Bullet Symbols12" style:family="text">
      <style:text-properties style:use-window-font-color="true" style:font-name="OpenSymbol" fo:font-family="OpenSymbol, 'Arial Unicode MS'" style:font-family-generic="system" fo:font-size="12pt" fo:language="fr" fo:country="FR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WW-Internet_20_link1234567891011121314151617" style:display-name="WW-Internet link1234567891011121314151617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Internet_20_link123456789101112131415161718" style:display-name="WW-Internet link123456789101112131415161718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" style:display-name="WW-Internet link12345678910111213141516171819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Internet_20_link1234567891011121314151617181920" style:display-name="WW-Internet link1234567891011121314151617181920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" style:display-name="WW-Internet link123456789101112131415161718192021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Internet_20_link12345678910111213141516171819202122" style:display-name="WW-Internet link12345678910111213141516171819202122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" style:display-name="WW-Internet link1234567891011121314151617181920212223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Internet_20_link123456789101112131415161718192021222324" style:display-name="WW-Internet link123456789101112131415161718192021222324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" style:display-name="WW-Internet link12345678910111213141516171819202122232425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Internet_20_link1234567891011121314151617181920212223242526" style:display-name="WW-Internet link1234567891011121314151617181920212223242526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1718192021222324252627" style:display-name="WW-Internet link123456789101112131415161718192021222324252627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WW-Internet_20_link12345678910111213141516171819202122232425262728" style:display-name="WW-Internet link12345678910111213141516171819202122232425262728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Numbering_20_Symbols" style:display-name="Numbering Symbols" style:family="text"/>
    <style:style style:name="WW-Numbering_20_Symbols1" style:display-name="WW-Numbering Symbols1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_20__28_user_29_" style:display-name="Visited Internet Link (user)" style:family="text"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Footnote_20_anchor12345678910111213141516" style:display-name="WW-Footnote anchor12345678910111213141516" style:family="text">
      <style:text-properties style:use-window-font-color="true" style:text-position="0% 10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Symbol12345678910111213141516" style:display-name="WW-Footnote Symbol12345678910111213141516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1516" style:display-name="WW-Internet link12345678910111213141516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anchor123456789101112131415" style:display-name="WW-Footnote anchor123456789101112131415" style:family="text">
      <style:text-properties style:text-position="0% 100%"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Symbol123456789101112131415" style:display-name="WW-Footnote Symbol123456789101112131415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Internet_20_link123456789101112131415" style:display-name="WW-Internet link123456789101112131415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anchor1234567891011121314" style:display-name="WW-Footnote anchor1234567891011121314" style:family="text">
      <style:text-properties style:use-window-font-color="true" style:text-position="0% 100%" style:font-name="Times New Roman" fo:font-family="'Times New Roman'" style:font-family-generic="roman" style:font-pitch="variable" fo:font-size="12pt" fo:language="fr" fo:country="F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Symbol1234567891011121314" style:display-name="WW-Footnote Symbol123456789101112131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1314" style:display-name="WW-Internet link1234567891011121314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anchor12345678910111213" style:display-name="WW-Footnote anchor12345678910111213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Symbol12345678910111213" style:display-name="WW-Footnote Symbol12345678910111213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Internet_20_link12345678910111213" style:display-name="WW-Internet link12345678910111213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anchor123456789101112" style:display-name="WW-Footnote anchor123456789101112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Symbol123456789101112" style:display-name="WW-Footnote Symbol123456789101112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Internet_20_link123456789101112" style:display-name="WW-Internet link123456789101112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anchor1234567891011" style:display-name="WW-Footnote anchor1234567891011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Symbol1234567891011" style:display-name="WW-Footnote Symbol1234567891011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Internet_20_link1234567891011" style:display-name="WW-Internet link1234567891011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anchor12345678910" style:display-name="WW-Footnote anchor12345678910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Symbol12345678910" style:display-name="WW-Footnote Symbol12345678910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Internet_20_link12345678910" style:display-name="WW-Internet link12345678910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Bullet_20_Symbols1" style:display-name="WW-Bullet Symbols1" style:family="text">
      <style:text-properties style:font-name="OpenSymbol" fo:font-family="OpenSymbol, 'Arial Unicode MS'" style:font-family-generic="system" fo:font-size="12pt" fo:language="fr" fo:country="FR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WW-Footnote_20_anchor123456789" style:display-name="WW-Footnote anchor123456789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Symbol123456789" style:display-name="WW-Footnote Symbol123456789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Internet_20_link123456789" style:display-name="WW-Internet link123456789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anchor12345678" style:display-name="WW-Footnote anchor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Symbol12345678" style:display-name="WW-Footnote Symbol12345678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Internet_20_link12345678" style:display-name="WW-Internet link12345678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_20__28_user_29_" style:display-name="Numbering Symbols (user)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anchor1234567" style:display-name="WW-Footnote anchor1234567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Symbol1234567" style:display-name="WW-Footnote Symbol1234567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Internet_20_link1234567" style:display-name="WW-Internet link1234567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anchor123456" style:display-name="WW-Footnote anchor123456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Symbol123456" style:display-name="WW-Footnote Symbol123456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Internet_20_link123456" style:display-name="WW-Internet link123456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anchor12345" style:display-name="WW-Footnote anchor12345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Symbol12345" style:display-name="WW-Footnote Symbol12345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Internet_20_link12345" style:display-name="WW-Internet link12345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anchor1234" style:display-name="WW-Footnote anchor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Symbol1234" style:display-name="WW-Footnote Symbol1234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Internet_20_link1234" style:display-name="WW-Internet link1234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anchor123" style:display-name="WW-Footnote anchor123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Symbol123" style:display-name="WW-Footnote Symbol123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Internet_20_link123" style:display-name="WW-Internet link123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Bullet_20_Symbols" style:display-name="WW-Bullet Symbols" style:family="text">
      <style:text-properties style:use-window-font-color="true" style:font-name="OpenSymbol" fo:font-family="OpenSymbol, 'Arial Unicode MS'" style:font-family-generic="system" fo:font-size="12pt" fo:language="fr" fo:country="FR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WW-Footnote_20_anchor12" style:display-name="WW-Footnote anchor12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Symbol12" style:display-name="WW-Footnote Symbol12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Internet_20_link12" style:display-name="WW-Internet link12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anchor1" style:display-name="WW-Footnote anchor1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Symbol1" style:display-name="WW-Footnote Symbol1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Internet_20_link1" style:display-name="WW-Internet link1" style:family="text">
      <style:text-properties fo:color="#000080" fo:font-size="12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-Footnote_20_anchor" style:display-name="WW-Footnote anchor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Footnote_20_Symbol" style:display-name="WW-Footnote Symbol" style:family="text">
      <style:text-properties style:use-window-font-color="true" style:font-name="Times New Roman" fo:font-family="'Times New Roman'" style:font-family-generic="roman" style:font-pitch="variable" fo:font-size="12pt" fo:language="fr" fo:country="FR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Internet_20_link" style:display-name="WW-Internet link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fo:font-size="12pt" fo:language="fr" fo:country="FR" style:font-name-asian="OpenSymbol" style:font-family-asian="OpenSymbol, 'Arial Unicode MS'" style:font-family-generic-asian="system" style:font-size-asian="12pt" style:language-asian="fr" style:country-asian="FR" style:font-name-complex="OpenSymbol" style:font-family-complex="OpenSymbol, 'Arial Unicode MS'" style:font-family-generic-complex="system" style:font-size-complex="12pt"/>
    </style:style>
    <style:style style:name="Footnote_20_anchor_20__28_user_29_" style:display-name="Footnote anchor (user)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language-asian="fr" style:country-asian="FR" style:font-size-complex="12pt"/>
    </style:style>
    <style:style style:name="Footnote_20_Symbol_20__28_user_29_" style:display-name="Footnote Symbol (user)" style:family="text">
      <style:text-properties fo:font-size="12pt" fo:language="fr" fo:country="FR" style:font-name-asian="Lucida Sans Unicode" style:font-family-asian="'Lucida Sans Unicode'" style:font-family-generic-asian="swiss" style:font-pitch-asian="variable" style:font-size-asian="12pt" style:language-asian="fr" style:country-asian="FR" style:font-size-complex="12pt"/>
    </style:style>
    <style:style style:name="Internet_20_link_20__28_user_29_" style:display-name="Internet link (user)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el_20_note_20_de_20_bas_20_de_20_p." style:display-name="Appel note de bas de p." style:family="text" style:parent-style-name="Police_20_par_20_défaut">
      <style:text-properties style:text-position="0% 100%"/>
    </style:style>
    <style:style style:name="Endnote_20_anchor" style:display-name="Endnote anchor" style:family="text" style:parent-style-name="Police_20_par_20_défaut">
      <style:text-properties style:text-position="0% 100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font-size-asian="12pt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2pt" fo:language="fr" fo:country="FR" style:font-name-asian="Wingdings" style:font-family-asian="Wingdings" style:font-family-generic-asian="system" style:font-pitch-asian="variable" style:font-charset-asian="x-symbol" style:font-size-asian="12pt" style:language-asian="fr" style:country-asian="FR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font-size-asian="12pt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font-size-asian="12pt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2pt" fo:language="fr" fo:country="FR" style:font-name-asian="Wingdings" style:font-family-asian="Wingdings" style:font-family-generic-asian="system" style:font-pitch-asian="variable" style:font-charset-asian="x-symbol" style:font-size-asian="12pt" style:language-asian="fr" style:country-asian="FR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12pt" fo:language="fr" fo:country="FR" style:font-name-asian="Symbol" style:font-family-asian="Symbol" style:font-family-generic-asian="roman" style:font-pitch-asian="variable" style:font-charset-asian="x-symbol" style:font-size-asian="12pt" style:language-asian="fr" style:country-asian="FR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fo:font-size="12pt" fo:language="fr" fo:country="FR" style:font-name-asian="Courier New" style:font-family-asian="'Courier New'" style:font-family-generic-asian="modern" style:font-pitch-asian="fixed" style:font-size-asian="12pt" style:language-asian="fr" style:country-asian="FR" style:font-name-complex="Courier New" style:font-family-complex="'Courier New'" style:font-family-generic-complex="modern" style:font-pitch-complex="fixed" style:font-size-complex="12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2pt" fo:language="fr" fo:country="FR" style:font-name-asian="Wingdings" style:font-family-asian="Wingdings" style:font-family-generic-asian="system" style:font-pitch-asian="variable" style:font-charset-asian="x-symbol" style:font-size-asian="12pt" style:language-asian="fr" style:country-asian="FR" style:font-name-complex="Wingdings" style:font-family-complex="Wingdings" style:font-family-generic-complex="system" style:font-pitch-complex="variable" style:font-charset-complex="x-symbol" style:font-size-complex="12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3" style:display-name="RTF_Num 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creation-date>2014-07-07T10:48:00Z</meta:creation-date>
    <dc:date>2021-07-12T23:44:37.983000000</dc:date>
    <meta:print-date>2021-07-21T11:28:57.755000000</meta:print-date>
    <meta:editing-cycles>9</meta:editing-cycles>
    <meta:editing-duration>PT19M16S</meta:editing-duration>
    <meta:document-statistic meta:table-count="1" meta:image-count="0" meta:object-count="0" meta:page-count="1" meta:paragraph-count="32" meta:word-count="138" meta:character-count="853" meta:non-whitespace-character-count="741"/>
    <meta:template xlink:type="simple" xlink:actuate="onRequest" xlink:title="" xlink:href="file:///C:/Users/cgerme/AppData/Local/Temp/6/Temp1_2021%2007%2009%20dce%20NAVIGATION-1.zip/C-1-2%20DQE%20Embarcations.odt/Normal"/>
  </office:meta>
</office:document-meta>
</file>