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 Gras" svg:font-family="'Times New Roman Gras'" style:font-family-generic="roman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, 'Courier New'" svg:font-family="'Courier, 'Courier New'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, 'Courier New'1" svg:font-family="'Courier, 'Courier New''" style:font-family-generic="system" style:font-pitch="variable"/>
    <style:font-face style:name="MS PMincho" svg:font-family="'MS P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26.229cm" fo:margin-left="-0.231cm" table:align="left"/>
    </style:style>
    <style:style style:name="Tableau1.A" style:family="table-column">
      <style:table-column-properties style:column-width="6.579cm"/>
    </style:style>
    <style:style style:name="Tableau1.B" style:family="table-column">
      <style:table-column-properties style:column-width="5.756cm"/>
    </style:style>
    <style:style style:name="Tableau1.C" style:family="table-column">
      <style:table-column-properties style:column-width="13.894cm"/>
    </style:style>
    <style:style style:name="Tableau1.A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ff0000" style:font-name-asian="Times New Roman"/>
    </style:style>
    <style:style style:name="P5" style:family="paragraph" style:parent-style-name="Standard">
      <style:paragraph-properties fo:text-align="center" style:justify-single-word="false"/>
      <style:text-properties fo:color="#ff0000" fo:font-weight="bold" style:font-name-asian="Times New Roman" style:font-weight-asian="bold" style:font-weight-complex="bold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text-properties style:font-name="Arial" fo:font-size="10.5pt" officeooo:rsid="000b40f8" officeooo:paragraph-rsid="000b40f8" style:font-name-asian="Times New Roman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0aa090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 Gra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" style:family="text">
      <style:text-properties fo:text-transform="uppercase" fo:color="#000000" fo:font-size="16pt" fo:font-weight="bold" style:font-size-asian="16pt" style:font-weight-asian="bold" style:font-size-complex="16pt" style:font-weight-complex="bold"/>
    </style:style>
    <style:style style:name="T2" style:family="text">
      <style:text-properties fo:text-transform="uppercase" fo:color="#000000" fo:font-size="16pt" fo:font-weight="bold" officeooo:rsid="0007de88" style:font-size-asian="16pt" style:font-weight-asian="bold" style:font-size-complex="16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0aa090" style:font-size-asian="10pt" style:font-weight-asian="bold" style:font-size-complex="10pt" style:font-weight-complex="bold"/>
    </style:style>
    <style:style style:name="T5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background-color="transparent" loext:char-shading-value="0" style:font-name-complex="Times New Roman1"/>
    </style:style>
    <style:style style:name="T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Times New Roman1" style:font-weight-complex="bold"/>
    </style:style>
    <style:style style:name="T8" style:family="text">
      <style:text-properties fo:font-weight="bold" fo:background-color="transparent" loext:char-shading-value="0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OMPOSITION DU PRIX GLOBAL ET FORFAITAIRE</text:p>
      <text:p text:style-name="P1"/>
      <text:p text:style-name="P1"/>
      <text:p text:style-name="P3"><text:span text:style-name="Police_20_par_20_défaut"><text:span text:style-name="T1">Lot n°7 : Assurance « protection juridique </text:span></text:span><text:span text:style-name="Police_20_par_20_défaut"><text:span text:style-name="T2">des elus</text:span></text:span><text:span text:style-name="Police_20_par_20_défaut"><text:span text:style-name="T1">»</text:span></text:span></text:p>
      <text:p text:style-name="P2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<text:span text:style-name="Police_20_par_20_défaut"><text:span text:style-name="T4">Montant HT</text:span></text:span></text:p>
          </table:table-cell>
          <table:table-cell table:style-name="Tableau1.A1" office:value-type="string">
            <text:p text:style-name="P10">Frais et taxes</text:p>
          </table:table-cell>
          <table:table-cell table:style-name="Tableau1.C1" office:value-type="string">
            <text:p text:style-name="P8"><text:span text:style-name="Police_20_par_20_défaut"><text:span text:style-name="T3">Montant</text:span></text:span><text:span text:style-name="Police_20_par_20_défaut"><text:span text:style-name="T5"> en € TTC</text:span>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P11">Total en euros et en toutes lettres :</text:p>
            <text:p text:style-name="Table_20_Contents"/>
          </table:table-cell>
        </table:table-row>
      </table:table>
      <text:p text:style-name="P6"/>
      <text:p text:style-name="P6"/>
      <text:p text:style-name="P7"><text:span text:style-name="T6">A titre indicatif, le nombre </text:span><text:span text:style-name="T7">actuel</text:span><text:span text:style-name="T8"> </text:span><text:span text:style-name="T6">des adjoints et des conseillers titulaires de délégations en Mairie Centrale et Mairies d’arrondissement est de 228. </text:span></text:p>
      <text:p text:style-name="P4"/>
      <text:p text:style-name="P5">Si le soumissionnaire désire que la prime soit payée directement d’une part à l’assureur et d’autre par l’intermédiaire, il mentionnera dans l’acte d’engagement ou une annexe les différents IBAN à créditer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 Gras" svg:font-family="'Times New Roman Gras'" style:font-family-generic="roman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, 'Courier New'" svg:font-family="'Courier, 'Courier New'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, 'Courier New'1" svg:font-family="'Courier, 'Courier New''" style:font-family-generic="system" style:font-pitch="variable"/>
    <style:font-face style:name="MS PMincho" svg:font-family="'MS P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keep-together="auto" fo:orphans="0" fo:widows="0" fo:text-indent="1.24cm" style:auto-text-indent="false" fo:keep-with-next="auto" style:vertical-align="baseline"/>
      <style:text-properties style:font-name="Courier, 'Courier New'" fo:font-family="'Courier, 'Courier New'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Courier, 'Courier New'1" style:font-family-complex="'Courier, 'Courier New''" style:font-family-generic-complex="system" style:font-pitch-complex="variable" style:language-complex="ar" style:country-complex="SA"/>
    </style:style>
    <style:style style:name="Heading_20_4" style:display-name="Heading 4" style:family="paragraph" style:default-outline-level="4" style:list-style-name="" style:class="text">
      <style:paragraph-properties fo:margin-top="0.499cm" fo:margin-bottom="0.101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499cm" fo:margin-bottom="0.101cm" loext:contextual-spacing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weight-complex="bold"/>
    </style:style>
    <style:style style:name="Retrait_20_corps_20_de_20_texte_20_31" style:display-name="Retrait corps de texte 31" style:family="paragraph" style:parent-style-name="Standard_20__28_user_29_" style:default-outline-level="">
      <style:paragraph-properties fo:margin-left="0cm" fo:margin-right="0cm" fo:text-align="justify" style:justify-single-word="false" fo:text-indent="1.249cm" style:auto-text-indent="false"/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text-align="justify" style:justify-single-word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style="normal" fo:font-weight="bold" style:font-name-asian="MS PMincho" style:font-family-asian="'MS PMincho'" style:font-family-generic-asian="system" style:font-pitch-asian="variable" style:font-size-asian="18pt" style:font-style-asian="normal" style:font-weight-asian="bold" style:font-name-complex="Tahoma" style:font-family-complex="Tahoma" style:font-family-generic-complex="system" style:font-pitch-complex="variable" style:font-size-complex="18pt" style:font-style-complex="normal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style="normal" fo:font-weight="bold" style:font-name-asian="MS PMincho" style:font-family-asian="'MS PMincho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text-align="start" style:justify-single-word="false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Retrait_20_corps_20_de_20_texte_20_21" style:display-name="Retrait corps de texte 21" style:family="paragraph" style:parent-style-name="Standard_20__28_user_29_" style:default-outline-level="">
      <style:paragraph-properties fo:margin-left="0cm" fo:margin-right="0cm" fo:line-height="0.423cm" fo:text-align="justify" style:justify-single-word="false" fo:text-indent="1.251cm" style:auto-text-indent="false"/>
      <style:text-properties style:font-name="Courier, 'Courier New'" fo:font-family="'Courier, 'Courier New''" style:font-family-generic="roman" style:font-pitch="variable" style:font-name-complex="Courier, 'Courier New'1" style:font-family-complex="'Courier, 'Courier New'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fo:font-size="11pt" fo:font-weight="bold" style:font-size-asian="12pt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1pt" fo:font-weight="bold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81" style:display-name="ListLabel 181" style:family="text">
      <style:text-properties fo:font-size="12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79" style:display-name="ListLabel 179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fo:font-size="11pt" fo:font-weight="bold" style:font-size-asian="11pt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9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0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1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3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6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7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9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0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82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5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6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8" style:num-suffix="" text:bullet-char="">
        <style:list-level-properties text:list-level-position-and-space-mode="label-alignment">
          <style:list-level-label-alignment text:label-followed-by="listtab" fo:text-indent="-1.799cm" fo:margin-left="3.0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1.799cm" fo:margin-left="3.0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Article " style:num-suffix=" -" style:num-format="1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7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8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8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7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79" style:num-suffix="" text:bullet-char="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65" style:num-suffix="" text:bullet-char="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7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Arial Narrow'"/>
      </text:list-level-style-bullet>
      <text:list-level-style-bullet text:level="2" text:style-name="ListLabel_20_17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Article " style:num-suffix=" -" style:num-format="1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Pascal Antoine</meta:initial-creator>
    <meta:creation-date>2014-07-02T12:11:00Z</meta:creation-date>
    <dc:date>2021-07-21T11:39:15.468000000</dc:date>
    <meta:print-date>2021-07-21T11:39:06.673000000</meta:print-date>
    <meta:editing-cycles>17</meta:editing-cycles>
    <meta:editing-duration>PT30M50S</meta:editing-duration>
    <meta:document-statistic meta:table-count="1" meta:image-count="0" meta:object-count="0" meta:page-count="1" meta:paragraph-count="8" meta:word-count="86" meta:character-count="531" meta:non-whitespace-character-count="452"/>
    <meta:template xlink:type="simple" xlink:actuate="onRequest" xlink:title="" xlink:href="file:///C:/Users/cgerme/AppData/Local/Temp/6/Temp1_2021%2007%2009%20dce%20PJ%20PP-1.zip/C-1-2%20DPGF%20PJ%20PP%202021%2007%2002.odt/Normal"/>
  </office:meta>
</office:document-meta>
</file>