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Gras" svg:font-family="'Times New Roman Gra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4.987cm" fo:margin-left="-0.231cm" table:align="left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5.729cm"/>
    </style:style>
    <style:style style:name="Tableau2.C" style:family="table-column">
      <style:table-column-properties style:column-width="5.756cm"/>
    </style:style>
    <style:style style:name="Tableau2.D" style:family="table-column">
      <style:table-column-properties style:column-width="9.005cm"/>
    </style:style>
    <style:style style:name="Tableau2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D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2.2" style:family="table-row">
      <style:table-row-properties style:min-row-height="5.604cm" style:use-optimal-row-height="false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officeooo:paragraph-rsid="0010b035" style:font-name-asian="Times New Roman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12b79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 Gra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0b951" style:font-size-asian="10pt" style:font-weight-asian="bold" style:font-size-complex="10pt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officeooo:rsid="000d5ba3"/>
    </style:style>
    <style:style style:name="T5" style:family="text">
      <style:text-properties officeooo:rsid="000f8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COMPOSITION DU PRIX GLOBAL ET FORFAITAIRE</text:p>
      <text:p text:style-name="P1"/>
      <text:p text:style-name="P1"/>
      <text:p text:style-name="P2">Lot n°<text:span text:style-name="T4">6</text:span> : Assurance «Tous Risques Expositions et œuvres d'art »</text:p>
      <text:p text:style-name="P3"/>
      <text:p text:style-name="P5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NOMS</text:p>
          </table:table-cell>
          <table:table-cell table:style-name="Tableau2.A1" office:value-type="string">
            <text:p text:style-name="P9"><text:span text:style-name="Police_20_par_20_défaut"><text:span text:style-name="T2">Montant</text:span></text:span><text:span text:style-name="Police_20_par_20_défaut"><text:span text:style-name="T1"> HT </text:span></text:span></text:p>
          </table:table-cell>
          <table:table-cell table:style-name="Tableau2.A1" office:value-type="string">
            <text:p text:style-name="P7">Frais et taxes</text:p>
          </table:table-cell>
          <table:table-cell table:style-name="Tableau2.D1" office:value-type="string">
            <text:p text:style-name="P8"><text:span text:style-name="Police_20_par_20_défaut"><text:span text:style-name="T1">Montant en € TTC</text:span></text:span></text:p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1"/>
            <text:p text:style-name="P12"><text:span text:style-name="T5">Collections</text:span> permanentes <text:span text:style-name="T5">et œuvres en dépôt de longue durée</text:span></text:p>
            <text:p text:style-name="P12"/>
            <text:p text:style-name="P8"><text:span text:style-name="Police_20_par_20_défaut"><text:span text:style-name="T3">SUR LA BASE DE 90 000 000 €</text:span></text:span></text:p>
            <text:p text:style-name="P12"/>
            <text:p text:style-name="P11"/>
            <text:p text:style-name="P12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8"/>
            <text:p text:style-name="P13">Total en euros et en toutes lettres :</text:p>
            <text:p text:style-name="P13"/>
          </table:table-cell>
        </table:table-row>
      </table:table>
      <text:p text:style-name="Standard"/>
      <text:p text:style-name="Standard"/>
      <text:p text:style-name="P6">Si le soumissionnaire désire que la prime soit payée directement d’une part à l’assureur et d’autre par l’intermédiaire, il mentionnera dans l’acte d’engagement ou une annexe les différents IBAN à crédi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Gras" svg:font-family="'Times New Roman Gra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 Antoine</meta:initial-creator>
    <meta:creation-date>2021-07-09T16:21:00Z</meta:creation-date>
    <dc:date>2021-07-21T11:42:28.619000000</dc:date>
    <meta:editing-cycles>10</meta:editing-cycles>
    <meta:editing-duration>PT1H5M59S</meta:editing-duration>
    <meta:document-statistic meta:table-count="1" meta:image-count="0" meta:object-count="0" meta:page-count="1" meta:paragraph-count="10" meta:word-count="83" meta:character-count="479" meta:non-whitespace-character-count="405"/>
    <meta:template xlink:type="simple" xlink:actuate="onRequest" xlink:title="" xlink:href="file:///E:/win10/users/cgerme/AppData/Local/AppData/Local/Temp/6/Temp1_2021%2007%2009%20dce%20EXPO.zip/C-1-2%20DPGF%20TRE%202021%2007%2009.odt/Normal"/>
  </office:meta>
</office:document-meta>
</file>