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Gras" svg:font-family="'Times New Roman Gra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87cm" fo:margin-left="-0.231cm" table:align="left"/>
    </style:style>
    <style:style style:name="Tableau1.A" style:family="table-column">
      <style:table-column-properties style:column-width="8.477cm"/>
    </style:style>
    <style:style style:name="Tableau1.B" style:family="table-column">
      <style:table-column-properties style:column-width="4.501cm"/>
    </style:style>
    <style:style style:name="Tableau1.C" style:family="table-column">
      <style:table-column-properties style:column-width="3.004cm"/>
    </style:style>
    <style:style style:name="Tableau1.D" style:family="table-column">
      <style:table-column-properties style:column-width="9.005cm"/>
    </style:style>
    <style:style style:name="Tableau1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D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1.323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 Gra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text-transform="uppercase" fo:color="#000000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OMPOSITION DU PRIX GLOBAL ET FORFAITAIRE</text:p>
      <text:p text:style-name="P1"/>
      <text:p text:style-name="P1"/>
      <text:p text:style-name="P3"><text:span text:style-name="Police_20_par_20_défaut"><text:span text:style-name="T1">Lot n°2 : Assurance « Responsabilité Civile Générale » Deuxième ligne</text:span></text:span>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NOMS</text:p>
          </table:table-cell>
          <table:table-cell table:style-name="Tableau1.A1" office:value-type="string">
            <text:p text:style-name="P5"><text:span text:style-name="Police_20_par_20_défaut"><text:span text:style-name="T2">Montant HT</text:span></text:span></text:p>
          </table:table-cell>
          <table:table-cell table:style-name="Tableau1.A1" office:value-type="string">
            <text:p text:style-name="P4">Frais et taxes</text:p>
          </table:table-cell>
          <table:table-cell table:style-name="Tableau1.D1" office:value-type="string">
            <text:p text:style-name="P5"><text:span text:style-name="Police_20_par_20_défaut"><text:span text:style-name="T2">Montant en € TTC, calculé sur <text:s/>masse salariale Hors charges Patronales arrondi à 374 000 000 €</text:span></text:span></text:p>
          </table:table-cell>
        </table:table-row>
        <table:table-row table:style-name="Tableau1.2">
          <table:table-cell table:style-name="Tableau1.A2" office:value-type="string">
            <text:p text:style-name="P6"/>
            <text:p text:style-name="P7">RC générale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P8">Total en euros et en toutes lettres :</text:p>
            <text:p text:style-name="Table_20_Contents"/>
          </table:table-cell>
        </table:table-row>
        <table:table-row>
          <table:table-cell table:style-name="Tableau1.A3" office:value-type="string">
            <text:p text:style-name="P7"/>
            <text:p text:style-name="P7">Variante à tarification facultative : </text:p>
            <text:p text:style-name="P7">RC DRONE</text:p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P8">Total en euros et en toutes lettres :</text:p>
          </table:table-cell>
        </table:table-row>
        <table:table-row>
          <table:table-cell table:style-name="Tableau1.A4" office:value-type="string">
            <text:p text:style-name="P7"/>
            <text:p text:style-name="P7">TOTAL si la variante drone est accordée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P8">Total en euros et en toutes lettres :</text:p>
          </table:table-cell>
        </table:table-row>
      </table:table>
      <text:p text:style-name="Standard"/>
      <text:p text:style-name="Standard"><text:span text:style-name="Police_20_par_20_défaut"><text:span text:style-name="T3">Seulement si l’intermédiaire le désire, l’intermédiaire peut compléter le tableau pour mentionner le calcul de sa rémunération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Gras" svg:font-family="'Times New Roman Gra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Pascal Antoine</meta:initial-creator>
    <meta:creation-date>2021-07-09T14:02:00Z</meta:creation-date>
    <dc:date>2021-07-21T11:26:53.039000000</dc:date>
    <meta:print-date>2021-07-21T11:26:36.464000000</meta:print-date>
    <meta:editing-cycles>4</meta:editing-cycles>
    <meta:editing-duration>PT2M21S</meta:editing-duration>
    <meta:document-statistic meta:table-count="1" meta:image-count="0" meta:object-count="0" meta:page-count="1" meta:paragraph-count="14" meta:word-count="97" meta:character-count="567" meta:non-whitespace-character-count="482"/>
    <meta:template xlink:type="simple" xlink:actuate="onRequest" xlink:title="" xlink:href="file:///C:/Users/cgerme/AppData/Local/Temp/6/Temp1_2021%2007%2009%20DCE%20RC%20L2.zip/C-1-2%20DPGF%20RC%20L2%202021%2007%2009.odt/Normal"/>
  </office:meta>
</office:document-meta>
</file>