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, sans-serif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1" fo:font-size="14pt" style:font-size-asian="14pt" style:font-size-complex="14pt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4pt" style:font-size-asian="14pt" style:font-size-complex="14pt"/>
    </style:style>
    <style:style style:name="P5" style:family="paragraph" style:parent-style-name="Text_20_body">
      <style:paragraph-properties fo:margin-left="1.27cm" fo:margin-right="0cm" fo:margin-top="0.21cm" fo:margin-bottom="0cm" loext:contextual-spacing="false" fo:text-align="justify" style:justify-single-word="false" fo:text-indent="0cm" style:auto-text-indent="false"/>
    </style:style>
    <style:style style:name="T1" style:family="text">
      <style:text-properties fo:color="#000000" style:font-name="Calibri"/>
    </style:style>
    <style:style style:name="T2" style:family="text">
      <style:text-properties fo:color="#000000" style:font-name="Arial1"/>
    </style:style>
    <style:style style:name="T3" style:family="text">
      <style:text-properties fo:color="#000000" style:font-name="Arial1" fo:font-size="14pt"/>
    </style:style>
    <style:style style:name="T4" style:family="text">
      <style:text-properties officeooo:rsid="001b11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NEXE 1</text:p>
      <text:p text:style-name="P1">DOSSIER EXPO</text:p>
      <text:p text:style-name="P1"/>
      <text:p text:style-name="P1"/>
      <text:p text:style-name="P2">liste des œuvres appartenant aux collections du Fonds communal mises en dépôt dans <text:span text:style-name="T4">un bureau de la Ville</text:span> :</text:p>
      <text:p text:style-name="P2"/>
      <text:p text:style-name="P2"/>
      <text:p text:style-name="P4"><text:span text:style-name="T1"><text:tab/></text:span><text:span text:style-name="T2">- </text:span><text:span text:style-name="Emphasis"><text:span text:style-name="T2">13 passeurs d’émotions</text:span></text:span><text:span text:style-name="T2">, Collectif, 2013, diptyque, technique mixte sur toile <text:tab/>et papier marouflé,                inv. FC 1218 (1 et 2), VA = 20 000 euros</text:span></text:p>
      <text:p text:style-name="P5"><text:span text:style-name="T3">- </text:span><text:span text:style-name="Emphasis"><text:span text:style-name="T3">Le Château Sainte Victoire</text:span></text:span><text:span text:style-name="T3">, Charles Rutili, 2000, huile sur bois, inv. FC 1205, VA = 6000 euros</text:span></text:p>
      <text:p text:style-name="P5"><text:span text:style-name="T3">- </text:span><text:span text:style-name="Emphasis"><text:span text:style-name="T3">Bar cap-verdien</text:span></text:span><text:span text:style-name="T3">, série Portraits des Marseillais, Susanne Strassmann, 2013, huile sur toile, FC 1253 (2), VA = 700 euros</text:span></text:p>
      <text:p text:style-name="P5"><text:span text:style-name="T3">- </text:span><text:span text:style-name="Emphasis"><text:span text:style-name="T3">Shisha Bar porte d’Aix</text:span></text:span><text:span text:style-name="T3">, série Portraits des Marseillais, Susanne Strassmann, 2013, huile sur toile, FC 1253 (4), VA = 700 euros</text:span></text:p>
      <text:p text:style-name="P5"><text:span text:style-name="T3">- </text:span><text:span text:style-name="Emphasis"><text:span text:style-name="T3">Bar familial arménien, Réformés</text:span></text:span><text:span text:style-name="T3">, série Portraits des Marseillais, Susanne Strassmann, 2013, huile sur toile, FC 1253 (5), VA = 700 euros</text:span></text:p>
      <text:p text:style-name="P5"><text:span text:style-name="T3">- </text:span><text:span text:style-name="Emphasis"><text:span text:style-name="T3">Bar de la Plaine</text:span></text:span><text:span text:style-name="T3">, série Portraits des Marseillais, Susanne Strassmann, 2013, huile sur toile, FC 1253 (6), VA = 700 euros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, sans-serif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1T18:09:54.227688616</meta:creation-date>
    <dc:date>2021-07-22T14:22:42.146000000</dc:date>
    <meta:editing-duration>PT11M57S</meta:editing-duration>
    <meta:editing-cycles>2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9" meta:word-count="152" meta:character-count="891" meta:non-whitespace-character-count="731"/>
  </office:meta>
</office:document-meta>
</file>