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 Narrow" svg:font-family="'Arial Narrow'"/>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013cm" fo:margin-left="-0.023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padding="0.097cm" fo:border="0.2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9" style:family="table">
      <style:table-properties style:width="16.895cm" fo:margin-left="-0.132cm" fo:margin-top="0cm" fo:margin-bottom="0cm" table:align="left" style:writing-mode="lr-tb"/>
    </style:style>
    <style:style style:name="Tableau29.A" style:family="table-column">
      <style:table-column-properties style:column-width="16.895cm"/>
    </style:style>
    <style:style style:name="Tableau29.1" style:family="table-row">
      <style:table-row-properties fo:keep-together="auto"/>
    </style:style>
    <style:style style:name="Tableau29.A1" style:family="table-cell">
      <style:table-cell-properties fo:padding-left="0.123cm" fo:padding-right="0.123cm" fo:padding-top="0cm" fo:padding-bottom="0cm" fo:border="0.5pt solid #000000"/>
    </style:style>
    <style:style style:name="Tableau29.A3" style:family="table-cell">
      <style:table-cell-properties fo:padding-left="0.123cm" fo:padding-right="0.123cm" fo:padding-top="0cm" fo:padding-bottom="0cm" fo:border-left="0.5pt solid #000000" fo:border-right="0.5pt solid #000000" fo:border-top="none" fo:border-bottom="0.5pt solid #000000"/>
    </style:style>
    <style:style style:name="Tableau29.5" style:family="table-row">
      <style:table-row-properties style:min-row-height="0.323cm" fo:keep-together="auto"/>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5" style:family="table">
      <style:table-properties style:width="14.623cm" fo:margin-left="-0.132cm" fo:margin-top="0cm" fo:margin-bottom="0cm" table:align="left" style:writing-mode="lr-tb"/>
    </style:style>
    <style:style style:name="Tableau5.A" style:family="table-column">
      <style:table-column-properties style:column-width="7.285cm"/>
    </style:style>
    <style:style style:name="Tableau5.B" style:family="table-column">
      <style:table-column-properties style:column-width="7.338cm"/>
    </style:style>
    <style:style style:name="Tableau5.1" style:family="table-row">
      <style:table-row-properties fo:keep-together="auto"/>
    </style:style>
    <style:style style:name="Tableau5.A1" style:family="table-cell">
      <style:table-cell-properties fo:padding-left="0.132cm" fo:padding-right="0.123cm" fo:padding-top="0cm" fo:padding-bottom="0cm" fo:border="0.5pt solid #00000a"/>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44976"/>
    </style:style>
    <style:style style:name="P4" style:family="paragraph" style:parent-style-name="Text_20_body">
      <style:text-properties officeooo:paragraph-rsid="00144976"/>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fo:font-style="normal" officeooo:paragraph-rsid="002a52c1" style:language-asian="zxx" style:country-asian="none" style:font-style-asian="normal" style:language-complex="zxx" style:country-complex="none" style:font-style-complex="normal"/>
    </style:style>
    <style:style style:name="P6" style:family="paragraph" style:parent-style-name="Text_20_body">
      <style:paragraph-properties fo:margin-top="0cm" fo:margin-bottom="0.499cm" loext:contextual-spacing="false" fo:text-align="justify" style:justify-single-word="false"/>
      <style:text-properties officeooo:paragraph-rsid="00144976"/>
    </style:style>
    <style:style style:name="P7" style:family="paragraph" style:parent-style-name="Standard">
      <style:paragraph-properties fo:text-align="justify" style:justify-single-word="false"/>
      <style:text-properties fo:color="#000000" style:font-name="Arial" fo:font-size="10pt" fo:font-style="normal" officeooo:paragraph-rsid="00144976" fo:background-color="#ffffff" style:font-size-asian="10pt" style:font-style-asian="normal" style:font-name-complex="Arial" style:font-size-complex="10pt" style:font-style-complex="normal"/>
    </style:style>
    <style:style style:name="P8" style:family="paragraph" style:parent-style-name="Standard">
      <style:paragraph-properties fo:text-align="justify" style:justify-single-word="false"/>
      <style:text-properties fo:color="#000000" style:font-name="Arial" fo:font-size="10pt" fo:font-style="normal" officeooo:paragraph-rsid="00144976"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3b18b7"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46f1e9" fo:background-color="transparent"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fo:color="#000000" fo:font-style="normal" officeooo:paragraph-rsid="00144976" style:font-style-asian="normal" style:font-name-complex="Times New Roman2" style:font-style-complex="normal"/>
    </style:style>
    <style:style style:name="P12" style:family="paragraph" style:parent-style-name="Standard">
      <style:text-properties style:font-name="Arial" fo:font-size="10pt" fo:font-style="normal" officeooo:paragraph-rsid="00144976" style:font-size-asian="10pt" style:font-style-asian="normal" style:font-size-complex="10pt" style:font-style-complex="normal"/>
    </style:style>
    <style:style style:name="P13" style:family="paragraph" style:parent-style-name="Standard">
      <style:text-properties style:font-name="Arial" fo:font-size="10pt" officeooo:paragraph-rsid="00144976" style:font-size-asian="10pt" style:font-size-complex="10pt"/>
    </style:style>
    <style:style style:name="P14" style:family="paragraph" style:parent-style-name="Standard">
      <style:text-properties style:font-name="Arial" fo:font-size="10.5pt" style:text-underline-style="none" fo:font-weight="normal" officeooo:paragraph-rsid="00144976"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Arial" fo:font-size="10.5pt" style:text-underline-style="none" fo:font-weight="normal" officeooo:paragraph-rsid="0033ea04" fo:background-color="transparent" style:font-size-asian="10.5pt" style:font-weight-asian="normal" style:font-size-complex="10.5pt" style:font-weight-complex="normal"/>
    </style:style>
    <style:style style:name="P16" style:family="paragraph" style:parent-style-name="Standard">
      <style:text-properties style:font-name="Arial" fo:font-size="10.5pt" style:text-underline-style="none" fo:font-weight="normal" officeooo:paragraph-rsid="0033ea04" fo:background-color="transparent" style:font-size-asian="10.5pt" style:font-weight-asian="normal" style:font-size-complex="10.5pt" style:font-weight-complex="normal"/>
    </style:style>
    <style:style style:name="P17" style:family="paragraph" style:parent-style-name="Standard">
      <style:text-properties style:font-name="Arial" fo:font-size="10.5pt" fo:font-style="normal" officeooo:paragraph-rsid="00144976" style:font-size-asian="10.5pt" style:font-style-asian="normal" style:font-size-complex="10.5pt" style:font-style-complex="normal"/>
    </style:style>
    <style:style style:name="P18" style:family="paragraph" style:parent-style-name="Standard">
      <style:text-properties style:font-name="Arial" fo:font-size="10.5pt" fo:font-style="normal" style:text-underline-style="none" fo:font-weight="normal" officeooo:paragraph-rsid="0033ea04" fo:background-color="transparent"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Arial" fo:font-size="10.5pt" officeooo:paragraph-rsid="00144976" style:font-size-asian="10.5pt" style:font-size-complex="10.5pt"/>
    </style:style>
    <style:style style:name="P20" style:family="paragraph" style:parent-style-name="Standard">
      <style:text-properties style:font-name="Arial" fo:font-size="10.5pt" officeooo:paragraph-rsid="00144976" style:font-size-asian="10.5pt" style:font-size-complex="10.5pt"/>
    </style:style>
    <style:style style:name="P21" style:family="paragraph" style:parent-style-name="Standard">
      <style:text-properties style:font-name="Arial" fo:font-size="10.5pt" fo:font-weight="normal" officeooo:paragraph-rsid="0033ea04" fo:background-color="transparent"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Arial" fo:font-size="10.5pt" officeooo:paragraph-rsid="00144976" fo:background-color="transparent" style:font-size-asian="10.5pt" style:font-size-complex="10.5pt"/>
    </style:style>
    <style:style style:name="P23" style:family="paragraph" style:parent-style-name="Standard">
      <style:text-properties style:font-name="Arial" officeooo:paragraph-rsid="00144976"/>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justify" style:justify-single-word="false"/>
      <style:text-properties fo:font-style="normal" style:text-underline-style="none" fo:font-weight="normal" officeooo:paragraph-rsid="00144976" fo:background-color="transparent"/>
    </style:style>
    <style:style style:name="P26" style:family="paragraph" style:parent-style-name="Standard">
      <style:text-properties fo:font-style="normal" style:text-underline-style="none" fo:font-weight="normal" officeooo:paragraph-rsid="00144976" fo:background-color="transparent"/>
    </style:style>
    <style:style style:name="P27" style:family="paragraph" style:parent-style-name="Standard">
      <style:text-properties fo:font-style="normal" style:text-underline-style="none" fo:font-weight="normal" officeooo:rsid="0024480d" officeooo:paragraph-rsid="00144976"/>
    </style:style>
    <style:style style:name="P28" style:family="paragraph" style:parent-style-name="Standard">
      <style:text-properties fo:font-style="normal" style:text-underline-style="none" fo:font-weight="normal" officeooo:rsid="00261527" officeooo:paragraph-rsid="00144976"/>
    </style:style>
    <style:style style:name="P29" style:family="paragraph" style:parent-style-name="Standard">
      <style:text-properties fo:font-style="normal" style:text-underline-style="none" fo:font-weight="normal" officeooo:paragraph-rsid="00144976"/>
    </style:style>
    <style:style style:name="P30" style:family="paragraph" style:parent-style-name="Standard">
      <style:paragraph-properties fo:text-align="justify" style:justify-single-word="false"/>
      <style:text-properties fo:font-style="normal" style:text-underline-style="none" fo:font-weight="normal" officeooo:paragraph-rsid="00144976"/>
    </style:style>
    <style:style style:name="P31" style:family="paragraph" style:parent-style-name="Standard">
      <style:paragraph-properties fo:text-align="justify" style:justify-single-word="false"/>
      <style:text-properties fo:font-style="normal" style:text-underline-style="none" fo:font-weight="bold" officeooo:paragraph-rsid="00144976"/>
    </style:style>
    <style:style style:name="P32" style:family="paragraph" style:parent-style-name="Standard">
      <style:text-properties fo:font-style="normal" officeooo:paragraph-rsid="00144976" style:font-style-asian="normal" style:font-style-complex="normal"/>
    </style:style>
    <style:style style:name="P33" style:family="paragraph" style:parent-style-name="Standard">
      <style:text-properties officeooo:paragraph-rsid="00144976" fo:background-color="#ffff00"/>
    </style:style>
    <style:style style:name="P34" style:family="paragraph" style:parent-style-name="Standard">
      <style:paragraph-properties fo:text-align="justify" style:justify-single-word="false"/>
      <style:text-properties officeooo:paragraph-rsid="00144976"/>
    </style:style>
    <style:style style:name="P35" style:family="paragraph" style:parent-style-name="Standard">
      <style:paragraph-properties fo:text-align="justify" style:justify-single-word="false"/>
      <style:text-properties officeooo:paragraph-rsid="0027bbac"/>
    </style:style>
    <style:style style:name="P36"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144976" fo:background-color="#fff200" style:font-size-asian="10.5pt" style:language-asian="zxx" style:country-asian="none" style:font-size-complex="10.5pt" style:language-complex="zxx" style:country-complex="none"/>
    </style:style>
    <style:style style:name="P37"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paragraph-rsid="002a52c1" fo:background-color="transparent" style:font-size-asian="10.5pt" style:language-asian="zxx" style:country-asian="none" style:font-size-complex="10.5pt" style:language-complex="zxx" style:country-complex="none"/>
    </style:style>
    <style:style style:name="P38"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rsid="002856f5" officeooo:paragraph-rsid="002a52c1" fo:background-color="transparent" style:font-size-asian="10.5pt" style:language-asian="zxx" style:country-asian="none" style:font-size-complex="10.5pt" style:language-complex="zxx" style:country-complex="none"/>
    </style:style>
    <style:style style:name="P39"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bold" officeooo:paragraph-rsid="002a52c1" fo:background-color="transparent" style:font-size-asian="10.5pt" style:language-asian="zxx" style:country-asian="none" style:font-weight-asian="bold" style:font-size-complex="10.5pt" style:language-complex="zxx" style:country-complex="none" style:font-weight-complex="bold"/>
    </style:style>
    <style:style style:name="P40" style:family="paragraph" style:parent-style-name="Standard">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41" style:family="paragraph" style:parent-style-name="Standard">
      <style:paragraph-properties fo:text-align="justify" style:justify-single-word="false"/>
      <style:text-properties style:use-window-font-color="true" fo:font-style="normal" style:text-underline-style="none" fo:font-weight="normal" officeooo:rsid="0011d9a6" officeooo:paragraph-rsid="00144976" fo:background-color="transparent"/>
    </style:style>
    <style:style style:name="P42" style:family="paragraph" style:parent-style-name="Standard">
      <style:text-properties fo:color="#f58220" style:text-line-through-style="solid" style:text-line-through-type="single" officeooo:paragraph-rsid="00144976"/>
    </style:style>
    <style:style style:name="P43" style:family="paragraph" style:parent-style-name="Standard">
      <style:paragraph-properties fo:text-align="justify" style:justify-single-word="false"/>
      <style:text-properties officeooo:paragraph-rsid="00144976" fo:background-color="transparent"/>
    </style:style>
    <style:style style:name="P44" style:family="paragraph" style:parent-style-name="Standard">
      <style:paragraph-properties fo:text-align="center" style:justify-single-word="false"/>
      <style:text-properties officeooo:paragraph-rsid="002a52c1" fo:background-color="transparent"/>
    </style:style>
    <style:style style:name="P45" style:family="paragraph" style:parent-style-name="Standard">
      <style:paragraph-properties fo:text-align="justify" style:justify-single-word="false"/>
      <style:text-properties fo:font-weight="bold" officeooo:paragraph-rsid="00144976"/>
    </style:style>
    <style:style style:name="P46" style:family="paragraph" style:parent-style-name="Standard">
      <style:text-properties fo:font-weight="normal" officeooo:paragraph-rsid="00144976" style:font-weight-asian="normal" style:font-weight-complex="normal"/>
    </style:style>
    <style:style style:name="P47" style:family="paragraph" style:parent-style-name="Standard">
      <style:text-properties officeooo:paragraph-rsid="00144976"/>
    </style:style>
    <style:style style:name="P48" style:family="paragraph" style:parent-style-name="Standard">
      <style:paragraph-properties fo:text-align="center" style:justify-single-word="false"/>
      <style:text-properties officeooo:paragraph-rsid="00144976"/>
    </style:style>
    <style:style style:name="P49" style:family="paragraph" style:parent-style-name="Standard">
      <style:paragraph-properties fo:line-height="0.423cm" fo:text-align="justify" style:justify-single-word="false"/>
      <style:text-properties officeooo:paragraph-rsid="0027bbac"/>
    </style:style>
    <style:style style:name="P50" style:family="paragraph" style:parent-style-name="Standard">
      <style:paragraph-properties fo:text-align="justify" style:justify-single-word="false"/>
      <style:text-properties fo:font-size="11pt" officeooo:paragraph-rsid="0027bbac" style:font-size-asian="11pt" style:font-size-complex="11pt"/>
    </style:style>
    <style:style style:name="P51" style:family="paragraph" style:parent-style-name="Standard">
      <style:paragraph-properties fo:line-height="0.423cm" fo:text-align="justify" style:justify-single-word="false"/>
      <style:text-properties fo:font-size="11pt" officeooo:paragraph-rsid="0027bbac" style:font-size-asian="11pt" style:font-size-complex="11pt"/>
    </style:style>
    <style:style style:name="P52" style:family="paragraph" style:parent-style-name="Standard">
      <style:text-properties fo:font-size="11pt" officeooo:paragraph-rsid="0027bbac" style:font-size-asian="11pt" style:font-size-complex="11pt"/>
    </style:style>
    <style:style style:name="P53" style:family="paragraph" style:parent-style-name="Standard">
      <style:paragraph-properties fo:text-align="justify" style:justify-single-word="false"/>
      <style:text-properties fo:font-size="11pt" fo:font-weight="bold" officeooo:paragraph-rsid="0027bbac" style:font-size-asian="11pt" style:font-weight-asian="bold" style:font-size-complex="11pt"/>
    </style:style>
    <style:style style:name="P54" style:family="paragraph" style:parent-style-name="Standard">
      <style:paragraph-properties fo:line-height="0.423cm" fo:text-align="justify" style:justify-single-word="false"/>
      <style:text-properties fo:font-size="11pt" fo:font-weight="bold" officeooo:paragraph-rsid="0027bbac" style:font-size-asian="11pt" style:font-weight-asian="bold" style:font-size-complex="11pt"/>
    </style:style>
    <style:style style:name="P55" style:family="paragraph" style:parent-style-name="Standard">
      <style:paragraph-properties fo:line-height="0.423cm" fo:text-align="justify" style:justify-single-word="false"/>
      <style:text-properties fo:font-size="11pt" style:text-underline-style="solid" style:text-underline-width="auto" style:text-underline-color="font-color" officeooo:paragraph-rsid="0027bbac" style:font-size-asian="11pt" style:font-size-complex="11pt"/>
    </style:style>
    <style:style style:name="P56" style:family="paragraph" style:parent-style-name="Standard">
      <style:paragraph-properties fo:line-height="0.423cm" fo:text-align="justify" style:justify-single-word="false"/>
      <style:text-properties fo:font-size="11pt" style:text-underline-style="solid" style:text-underline-width="auto" style:text-underline-color="font-color" fo:font-weight="bold" officeooo:paragraph-rsid="0027bbac" style:font-size-asian="11pt" style:font-weight-asian="bold" style:font-size-complex="11pt"/>
    </style:style>
    <style:style style:name="P57" style:family="paragraph" style:parent-style-name="Standard">
      <style:paragraph-properties fo:hyphenation-ladder-count="no-limit"/>
      <style:text-properties fo:text-transform="uppercase" fo:color="#000000" style:font-name="Times New Roman" officeooo:rsid="0027bbac" officeooo:paragraph-rsid="00144976" style:font-name-complex="Times New Roman2" fo:hyphenate="true" fo:hyphenation-remain-char-count="2" fo:hyphenation-push-char-count="2"/>
    </style:style>
    <style:style style:name="P58" style:family="paragraph" style:parent-style-name="Standard">
      <style:text-properties officeooo:paragraph-rsid="0033ea04"/>
    </style:style>
    <style:style style:name="P59" style:family="paragraph" style:parent-style-name="Standard">
      <style:paragraph-properties fo:line-height="0.423cm" fo:text-align="justify" style:justify-single-word="false"/>
      <style:text-properties officeooo:rsid="0034ef84" officeooo:paragraph-rsid="0034ef84"/>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144976" style:font-style-asian="normal" style:font-style-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63"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64" style:family="paragraph" style:parent-style-name="Standard" style:master-page-name="">
      <style:paragraph-properties fo:margin-left="0cm" fo:margin-right="0cm" fo:margin-top="0cm" fo:margin-bottom="0cm" loext:contextual-spacing="false" fo:keep-together="always" fo:text-indent="0cm" style:auto-text-indent="false" style:page-number="auto"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65"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66"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33ea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329be1" fo:background-color="transparent" style:font-size-asian="10.5pt" style:font-size-complex="10.5pt"/>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144976" style:font-style-asian="normal" style:font-style-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33ea04" fo:background-color="transparent" style:font-size-asian="10.5pt" style:language-asian="zxx" style:country-asian="none" style:font-weight-asian="normal" style:font-size-complex="10.5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44808d"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365eb1" fo:background-color="transparent" style:font-size-asian="10.5pt" style:language-asian="zxx" style:country-asian="none" style:font-style-asian="normal" style:font-size-complex="10.5pt" style:language-complex="zxx" style:country-complex="none" style:font-style-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3b18b7" fo:background-color="transparent" style:font-size-asian="10.5pt" style:language-asian="zxx" style:country-asian="none" style:font-style-asian="normal" style:font-size-complex="10.5pt" style:language-complex="zxx" style:country-complex="none" style:font-style-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2dae9c" officeooo:paragraph-rsid="003b18b7" fo:background-color="transparent" style:font-size-asian="10.5pt" style:language-asian="zxx" style:country-asian="none" style:font-style-asian="normal" style:font-name-complex="Times New Roman2" style:font-size-complex="10.5pt" style:language-complex="zxx" style:country-complex="none" style:font-style-complex="normal"/>
    </style:style>
    <style:style style:name="P7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Bold" fo:font-size="22pt" fo:language="zxx" fo:country="none" fo:font-style="normal" fo:font-weight="bold" officeooo:paragraph-rsid="002a52c1" style:font-size-asian="22pt" style:language-asian="zxx" style:country-asian="none" style:font-style-asian="normal" style:font-weight-asian="bold" style:language-complex="zxx" style:country-complex="none" style:font-style-complex="normal"/>
    </style:style>
    <style:style style:name="P7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33ea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rsid="0044808d"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paragraph-rsid="00329be1" fo:background-color="transparent" style:font-size-asian="10.5pt" style:language-asian="zxx" style:country-asian="none" style:font-style-asian="normal" style:font-size-complex="10.5pt" style:language-complex="zxx" style:country-complex="none" style:font-style-complex="normal"/>
    </style:style>
    <style:style style:name="P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paragraph-rsid="00365eb1" fo:background-color="transparent" style:font-size-asian="10.5pt" style:language-asian="zxx" style:country-asian="none" style:font-style-asian="normal" style:font-size-complex="10.5pt" style:language-complex="zxx" style:country-complex="none" style:font-style-complex="normal"/>
    </style:style>
    <style:style style:name="P8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officeooo:paragraph-rsid="00144976" style:font-size-asian="10.5pt" style:font-size-complex="10.5pt"/>
    </style:style>
    <style:style style:name="P82"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83"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3b18b7" fo:background-color="transparent" style:font-size-asian="10.5pt" style:language-asian="zxx" style:country-asian="none" style:font-style-asian="normal" style:font-size-complex="10.5pt" style:language-complex="zxx" style:country-complex="none" style:font-style-complex="normal"/>
    </style:style>
    <style:style style:name="P84"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3e704a" officeooo:paragraph-rsid="003e704a" fo:background-color="transparent" style:font-size-asian="10.5pt" style:language-asian="zxx" style:country-asian="none" style:font-style-asian="normal" style:font-size-complex="10.5pt" style:language-complex="zxx" style:country-complex="none" style:font-style-complex="normal"/>
    </style:style>
    <style:style style:name="P8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3e704a" officeooo:paragraph-rsid="003f91cc"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2dae9c" officeooo:paragraph-rsid="003e704a" fo:background-color="transparent" style:font-size-asian="10.5pt" style:language-asian="zxx" style:country-asian="none" style:font-style-asian="normal" style:font-name-complex="Times New Roman2" style:font-size-complex="10.5pt" style:language-complex="zxx" style:country-complex="none" style:font-style-complex="normal"/>
    </style:style>
    <style:style style:name="P87" style:family="paragraph" style:parent-style-name="Standard">
      <style:paragraph-properties fo:margin-left="0cm" fo:margin-right="0cm" fo:text-align="justify" style:justify-single-word="false" fo:text-indent="0cm" style:auto-text-indent="false"/>
      <style:text-properties fo:font-size="11pt" officeooo:paragraph-rsid="0027bbac" style:font-size-asian="11pt" style:font-size-complex="11pt"/>
    </style:style>
    <style:style style:name="P88" style:family="paragraph" style:parent-style-name="Standard">
      <style:paragraph-properties fo:margin-left="0cm" fo:margin-right="0cm" fo:line-height="0.423cm" fo:text-align="justify" style:justify-single-word="false" fo:text-indent="0cm" style:auto-text-indent="false"/>
      <style:text-properties fo:font-size="11pt" officeooo:paragraph-rsid="0027bbac" style:font-size-asian="11pt" style:font-size-complex="11pt"/>
    </style:style>
    <style:style style:name="P89" style:family="paragraph" style:parent-style-name="Standard">
      <style:paragraph-properties fo:margin-left="0cm" fo:margin-right="0cm" fo:text-indent="0cm" style:auto-text-indent="false"/>
      <style:text-properties fo:font-size="11pt" officeooo:paragraph-rsid="0027bbac" style:font-size-asian="11pt" style:font-size-complex="11pt"/>
    </style:style>
    <style:style style:name="P90" style:family="paragraph" style:parent-style-name="Standard_20__28_user_29_">
      <style:paragraph-properties fo:margin-left="0cm" fo:margin-right="0cm" fo:line-height="0.423cm" fo:text-align="justify" style:justify-single-word="false" fo:hyphenation-ladder-count="no-limit" fo:text-indent="0cm" style:auto-text-indent="false"/>
      <style:text-properties fo:font-size="11pt" officeooo:paragraph-rsid="0027bbac" style:font-size-asian="11pt" style:font-size-complex="11pt" fo:hyphenate="true" fo:hyphenation-remain-char-count="2" fo:hyphenation-push-char-count="2"/>
    </style:style>
    <style:style style:name="P9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144976" fo:background-color="#ffffff" style:font-size-asian="10pt" style:font-style-asian="normal" style:font-weight-asian="bold" style:font-name-complex="Arial" style:font-size-complex="10pt" style:font-style-complex="normal" style:font-weight-complex="bold"/>
    </style:style>
    <style:style style:name="P9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rsid="00380e1d" officeooo:paragraph-rsid="0037e4d2" fo:background-color="#ffff00"/>
    </style:style>
    <style:style style:name="P93" style:family="paragraph" style:parent-style-name="Standard">
      <style:paragraph-properties fo:hyphenation-ladder-count="no-limit" fo:break-before="page"/>
      <style:text-properties fo:font-size="11pt" officeooo:paragraph-rsid="00144976" style:font-size-asian="11pt" style:font-name-complex="Times New Roman2" style:font-size-complex="11pt" style:font-weight-complex="bold" fo:hyphenate="true" fo:hyphenation-remain-char-count="2" fo:hyphenation-push-char-count="2"/>
    </style:style>
    <style:style style:name="P94" style:family="paragraph" style:parent-style-name="Standard" style:master-page-name="">
      <style:paragraph-properties style:page-number="auto" fo:break-before="page"/>
      <style:text-properties officeooo:paragraph-rsid="00144976"/>
    </style:style>
    <style:style style:name="P95" style:family="paragraph" style:parent-style-name="PA" style:master-page-name="">
      <style:paragraph-properties style:page-number="auto"/>
      <style:text-properties fo:color="#000000" style:text-line-through-style="none" style:text-line-through-type="none" style:font-name="Arial" style:text-underline-style="none" officeooo:rsid="001c44a4" officeooo:paragraph-rsid="002a52c1" fo:background-color="transparent"/>
    </style:style>
    <style:style style:name="P96" style:family="paragraph" style:parent-style-name="Standard_20__28_user_29_" style:master-page-name="">
      <style:paragraph-properties fo:text-align="justify" style:justify-single-word="false" style:page-number="auto"/>
      <style:text-properties fo:color="#000000" style:font-name="Arial" fo:font-size="10.5pt" officeooo:paragraph-rsid="003b18b7" fo:background-color="transparent" style:font-size-asian="10.5pt" style:font-size-complex="10.5pt"/>
    </style:style>
    <style:style style:name="P97" style:family="paragraph" style:parent-style-name="Standard_20__28_user_29_" style:master-page-name="">
      <style:paragraph-properties fo:text-align="justify" style:justify-single-word="false" style:page-number="auto"/>
      <style:text-properties fo:color="#000000" style:font-name="Arial" fo:font-size="10.5pt" officeooo:rsid="003ef414" officeooo:paragraph-rsid="0046f1e9" fo:background-color="transparent" style:font-size-asian="10.5pt" style:font-size-complex="10.5pt"/>
    </style:style>
    <style:style style:name="P98" style:family="paragraph" style:parent-style-name="Standard" style:master-page-name="">
      <style:paragraph-properties style:page-number="auto"/>
      <style:text-properties style:font-name="Arial" fo:font-size="10.5pt" style:text-underline-style="none" fo:font-weight="normal" officeooo:rsid="001cf3e4" officeooo:paragraph-rsid="0033ea04" fo:background-color="transparent" style:font-size-asian="10.5pt" style:font-weight-asian="normal" style:font-size-complex="10.5pt" style:font-weight-complex="normal"/>
    </style:style>
    <style:style style:name="P99" style:family="paragraph" style:parent-style-name="Contents_20_3">
      <style:paragraph-properties>
        <style:tab-stops>
          <style:tab-stop style:position="14.34cm" style:type="right" style:leader-style="dotted" style:leader-text="."/>
        </style:tab-stops>
      </style:paragraph-properties>
      <style:text-properties officeooo:paragraph-rsid="00144976" fo:background-color="transparent"/>
    </style:style>
    <style:style style:name="P100" style:family="paragraph" style:parent-style-name="Standard_20__28_user_29_">
      <style:paragraph-properties fo:line-height="0.423cm" fo:text-align="justify" style:justify-single-word="false">
        <style:tab-stops>
          <style:tab-stop style:position="14.64cm" style:type="right" style:leader-style="dotted" style:leader-text="."/>
        </style:tab-stops>
      </style:paragraph-properties>
      <style:text-properties fo:font-size="11pt" fo:font-weight="bold" officeooo:paragraph-rsid="00144976" style:font-size-asian="11pt" style:font-weight-asian="bold" style:font-weight-complex="bold"/>
    </style:style>
    <style:style style:name="P101" style:family="paragraph" style:parent-style-name="Standard_20__28_user_29_">
      <style:paragraph-properties fo:line-height="0.423cm" fo:text-align="center" style:justify-single-word="false"/>
      <style:text-properties fo:font-size="11pt" officeooo:paragraph-rsid="005e9c79" fo:background-color="transparent" style:font-size-asian="11pt" style:font-weight-complex="bold"/>
    </style:style>
    <style:style style:name="P102" style:family="paragraph" style:parent-style-name="Standard_20__28_user_29_">
      <style:paragraph-properties fo:line-height="0.423cm" fo:text-align="center" style:justify-single-word="false"/>
      <style:text-properties fo:font-size="11pt" officeooo:rsid="0043fee1" officeooo:paragraph-rsid="0043fee1" fo:background-color="transparent" style:font-size-asian="11pt" style:font-weight-complex="bold"/>
    </style:style>
    <style:style style:name="P103" style:family="paragraph" style:parent-style-name="Standard_20__28_user_29_">
      <style:paragraph-properties fo:line-height="0.423cm" fo:text-align="center" style:justify-single-word="false"/>
      <style:text-properties fo:font-size="11pt" officeooo:paragraph-rsid="005e9c79" fo:background-color="transparent" style:font-size-asian="11pt" style:font-size-complex="11pt" style:font-weight-complex="bold"/>
    </style:style>
    <style:style style:name="P104" style:family="paragraph" style:parent-style-name="Standard_20__28_user_29_">
      <style:paragraph-properties fo:text-align="justify" style:justify-single-word="false"/>
      <style:text-properties fo:color="#000000" officeooo:paragraph-rsid="00144976"/>
    </style:style>
    <style:style style:name="P105" style:family="paragraph" style:parent-style-name="Standard_20__28_user_29_">
      <style:paragraph-properties fo:text-align="justify" style:justify-single-word="false"/>
      <style:text-properties fo:color="#000000" fo:font-style="normal" officeooo:paragraph-rsid="00144976" style:font-style-asian="normal" style:font-style-complex="normal"/>
    </style:style>
    <style:style style:name="P106" style:family="paragraph" style:parent-style-name="Standard_20__28_user_29_">
      <style:text-properties fo:color="#000000" style:font-name="Arial" fo:font-size="10.5pt" officeooo:paragraph-rsid="00329be1" style:font-size-asian="10.5pt" style:font-size-complex="10.5pt"/>
    </style:style>
    <style:style style:name="P107" style:family="paragraph" style:parent-style-name="Standard_20__28_user_29_">
      <style:paragraph-properties fo:text-align="center" style:justify-single-word="false"/>
      <style:text-properties fo:color="#000000" style:font-name="Arial" fo:font-size="10.5pt" officeooo:paragraph-rsid="00329be1" style:font-size-asian="10.5pt" style:font-size-complex="10.5pt"/>
    </style:style>
    <style:style style:name="P108" style:family="paragraph" style:parent-style-name="Standard_20__28_user_29_">
      <style:paragraph-properties fo:text-align="center" style:justify-single-word="false"/>
      <style:text-properties fo:color="#000000" style:font-name="Arial" fo:font-size="10.5pt" fo:font-weight="bold" officeooo:paragraph-rsid="00329be1" style:font-size-asian="10.5pt" style:font-weight-asian="bold" style:font-size-complex="10.5pt" style:font-weight-complex="bold"/>
    </style:style>
    <style:style style:name="P109" style:family="paragraph" style:parent-style-name="Standard_20__28_user_29_">
      <style:paragraph-properties fo:text-align="center" style:justify-single-word="false"/>
      <style:text-properties fo:color="#000000" style:font-name="Arial" fo:font-size="10.5pt" style:text-underline-style="solid" style:text-underline-width="auto" style:text-underline-color="font-color" fo:font-weight="bold" officeooo:paragraph-rsid="00329be1" style:font-size-asian="10.5pt" style:font-weight-asian="bold" style:font-size-complex="10.5pt" style:font-weight-complex="bold"/>
    </style:style>
    <style:style style:name="P110" style:family="paragraph" style:parent-style-name="Standard_20__28_user_29_">
      <style:text-properties fo:color="#000000" style:font-name="Arial" fo:font-size="10.5pt" style:text-underline-style="solid" style:text-underline-width="auto" style:text-underline-color="font-color" fo:font-weight="bold" officeooo:paragraph-rsid="00329be1" style:font-size-asian="10.5pt" style:font-weight-asian="bold" style:font-size-complex="10.5pt" style:font-weight-complex="bold"/>
    </style:style>
    <style:style style:name="P111"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39ded0"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112" style:family="paragraph" style:parent-style-name="Standard_20__28_user_29_">
      <style:text-properties fo:color="#000000" style:font-name="Arial" fo:font-size="10.5pt" fo:language="zxx" fo:country="none" fo:font-style="normal" officeooo:paragraph-rsid="00329be1" style:font-size-asian="10.5pt" style:language-asian="zxx" style:country-asian="none" style:font-style-asian="normal" style:font-size-complex="10.5pt" style:language-complex="zxx" style:country-complex="none" style:font-style-complex="normal"/>
    </style:style>
    <style:style style:name="P113" style:family="paragraph" style:parent-style-name="Standard_20__28_user_29_">
      <style:paragraph-properties fo:text-align="justify" style:justify-single-word="false"/>
      <style:text-properties fo:color="#000000" style:font-name="Arial" fo:font-size="10.5pt" officeooo:paragraph-rsid="003b18b7" fo:background-color="transparent" style:font-size-asian="10.5pt" style:font-size-complex="10.5pt"/>
    </style:style>
    <style:style style:name="P114" style:family="paragraph" style:parent-style-name="Standard_20__28_user_29_">
      <style:paragraph-properties fo:text-align="start" style:justify-single-word="false"/>
      <style:text-properties fo:color="#000000" style:font-name="Arial" fo:font-size="10.5pt" style:text-underline-style="none" fo:font-weight="normal" officeooo:rsid="007c633b" officeooo:paragraph-rsid="0046f1e9" fo:background-color="transparent" style:font-size-asian="10.5pt" style:font-weight-asian="normal" style:font-size-complex="10.5pt" style:font-weight-complex="normal"/>
    </style:style>
    <style:style style:name="P115" style:family="paragraph" style:parent-style-name="Standard_20__28_user_29_">
      <style:text-properties fo:color="#000000" officeooo:paragraph-rsid="00144976"/>
    </style:style>
    <style:style style:name="P116" style:family="paragraph" style:parent-style-name="Standard_20__28_user_29_">
      <style:paragraph-properties fo:text-align="justify" style:justify-single-word="false"/>
      <style:text-properties officeooo:paragraph-rsid="00303731" fo:background-color="transparent"/>
    </style:style>
    <style:style style:name="P117" style:family="paragraph" style:parent-style-name="Standard_20__28_user_29_">
      <style:paragraph-properties fo:text-align="center" style:justify-single-word="false"/>
      <style:text-properties style:font-name="Arial" fo:font-size="10.5pt" officeooo:paragraph-rsid="00329be1" style:font-size-asian="10.5pt" style:font-size-complex="10.5pt"/>
    </style:style>
    <style:style style:name="P118" style:family="paragraph" style:parent-style-name="Standard_20__28_user_29_">
      <style:paragraph-properties fo:text-align="justify" style:justify-single-word="false"/>
      <style:text-properties style:font-name="Arial" fo:font-size="10.5pt" officeooo:paragraph-rsid="003b18b7" style:font-size-asian="10.5pt" style:font-size-complex="10.5pt"/>
    </style:style>
    <style:style style:name="P119" style:family="paragraph" style:parent-style-name="Standard_20__28_user_29_">
      <style:text-properties style:font-name="Arial" fo:font-size="10.5pt" officeooo:paragraph-rsid="0027bbac" fo:background-color="transparent" style:font-size-asian="10.5pt" style:font-size-complex="10.5pt"/>
    </style:style>
    <style:style style:name="P120" style:family="paragraph" style:parent-style-name="Standard_20__28_user_29_">
      <style:paragraph-properties fo:text-align="justify" style:justify-single-word="false"/>
      <style:text-properties style:font-name="Arial" fo:font-size="10.5pt" officeooo:rsid="002dae9c" officeooo:paragraph-rsid="003b18b7" fo:background-color="transparent" style:font-size-asian="10.5pt" style:font-name-complex="Times New Roman2" style:font-size-complex="10.5pt"/>
    </style:style>
    <style:style style:name="P121" style:family="paragraph" style:parent-style-name="Standard_20__28_user_29_">
      <style:paragraph-properties fo:text-align="justify" style:justify-single-word="false"/>
      <style:text-properties style:font-name="Arial" fo:font-size="10.5pt" fo:font-style="normal" style:text-underline-style="none" fo:font-weight="normal" officeooo:paragraph-rsid="00144976" style:font-size-asian="10.5pt" style:font-size-complex="10.5pt"/>
    </style:style>
    <style:style style:name="P122" style:family="paragraph" style:parent-style-name="Standard_20__28_user_29_">
      <style:text-properties fo:font-weight="normal" officeooo:paragraph-rsid="00144976" style:font-weight-asian="normal" style:font-weight-complex="normal"/>
    </style:style>
    <style:style style:name="P123" style:family="paragraph" style:parent-style-name="Standard_20__28_user_29_">
      <style:text-properties officeooo:paragraph-rsid="00144976"/>
    </style:style>
    <style:style style:name="P124" style:family="paragraph" style:parent-style-name="Standard_20__28_user_29_">
      <style:paragraph-properties fo:line-height="0.423cm"/>
      <style:text-properties fo:font-size="14pt" fo:font-weight="bold" officeooo:paragraph-rsid="0027bbac" style:font-size-asian="14pt" style:font-weight-asian="bold" style:font-size-complex="14pt" style:font-weight-complex="bold"/>
    </style:style>
    <style:style style:name="P125" style:family="paragraph" style:parent-style-name="Standard_20__28_user_29_">
      <style:paragraph-properties>
        <style:tab-stops>
          <style:tab-stop style:position="14.64cm" style:type="right" style:leader-style="dotted" style:leader-text="."/>
        </style:tab-stops>
      </style:paragraph-properties>
      <style:text-properties officeooo:paragraph-rsid="002cdeef"/>
    </style:style>
    <style:style style:name="P126" style:family="paragraph" style:parent-style-name="Standard_20__28_user_29_">
      <style:text-properties officeooo:paragraph-rsid="005e9c79"/>
    </style:style>
    <style:style style:name="P127" style:family="paragraph" style:parent-style-name="Intitule2">
      <style:text-properties fo:font-style="normal" style:text-underline-style="none" officeooo:rsid="00155794" officeooo:paragraph-rsid="00144976" style:font-style-asian="normal" style:font-style-complex="normal"/>
    </style:style>
    <style:style style:name="P128" style:family="paragraph" style:parent-style-name="Intitule2">
      <style:text-properties fo:font-style="normal" officeooo:paragraph-rsid="00144976" style:font-style-asian="normal" style:font-style-complex="normal"/>
    </style:style>
    <style:style style:name="P129" style:family="paragraph" style:parent-style-name="Intitule2">
      <style:paragraph-properties fo:text-align="center" style:justify-single-word="false"/>
      <style:text-properties fo:font-style="normal" style:text-underline-style="solid" style:text-underline-width="auto" style:text-underline-color="font-color" officeooo:rsid="00155794" officeooo:paragraph-rsid="002727fa" style:font-style-asian="normal" style:font-style-complex="normal"/>
    </style:style>
    <style:style style:name="P130" style:family="paragraph" style:parent-style-name="Intitule2">
      <style:text-properties officeooo:paragraph-rsid="00144976"/>
    </style:style>
    <style:style style:name="P131"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144976" style:font-style-asian="normal" style:font-weight-asian="bold" style:font-style-complex="normal" style:font-weight-complex="bold"/>
    </style:style>
    <style:style style:name="P132" style:family="paragraph" style:parent-style-name="DateLimite">
      <style:paragraph-properties fo:margin-left="7.53cm" fo:margin-right="0cm" fo:text-align="start" style:justify-single-word="false" fo:text-indent="-6.636cm" style:auto-text-indent="false"/>
      <style:text-properties fo:font-style="normal" officeooo:paragraph-rsid="00144976" style:font-style-asian="normal" style:font-style-complex="normal"/>
    </style:style>
    <style:style style:name="P133" style:family="paragraph" style:parent-style-name="Contents_20_1">
      <style:paragraph-properties>
        <style:tab-stops>
          <style:tab-stop style:position="14.64cm" style:type="right" style:leader-style="dotted" style:leader-text="."/>
        </style:tab-stops>
      </style:paragraph-properties>
      <style:text-properties officeooo:paragraph-rsid="00144976"/>
    </style:style>
    <style:style style:name="P134" style:family="paragraph" style:parent-style-name="Contents_20_1">
      <style:paragraph-properties>
        <style:tab-stops>
          <style:tab-stop style:position="14.64cm" style:type="right" style:leader-style="dotted" style:leader-text="."/>
        </style:tab-stops>
      </style:paragraph-properties>
      <style:text-properties officeooo:paragraph-rsid="00144976" fo:background-color="transparent"/>
    </style:style>
    <style:style style:name="P135" style:family="paragraph" style:parent-style-name="Contents_20_2">
      <style:paragraph-properties>
        <style:tab-stops>
          <style:tab-stop style:position="14.64cm" style:type="right" style:leader-style="dotted" style:leader-text="."/>
        </style:tab-stops>
      </style:paragraph-properties>
      <style:text-properties officeooo:paragraph-rsid="00144976"/>
    </style:style>
    <style:style style:name="P136" style:family="paragraph" style:parent-style-name="Contents_20_2">
      <style:paragraph-properties>
        <style:tab-stops>
          <style:tab-stop style:position="14.64cm" style:type="right" style:leader-style="dotted" style:leader-text="."/>
        </style:tab-stops>
      </style:paragraph-properties>
      <style:text-properties officeooo:paragraph-rsid="00144976" fo:background-color="transparent"/>
    </style:style>
    <style:style style:name="P137"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style>
    <style:style style:name="P138"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font-name-complex="Tahoma1"/>
    </style:style>
    <style:style style:name="P139" style:family="paragraph" style:parent-style-name="Table_20_Contents">
      <style:paragraph-properties fo:text-align="center" style:justify-single-word="false"/>
      <style:text-properties fo:font-size="18pt" fo:font-weight="bold" officeooo:paragraph-rsid="00144976" style:font-size-asian="18pt" style:font-weight-asian="bold" style:font-size-complex="18pt" style:font-weight-complex="bold"/>
    </style:style>
    <style:style style:name="P140" style:family="paragraph" style:parent-style-name="Table_20_Contents">
      <style:paragraph-properties fo:text-align="center" style:justify-single-word="false"/>
      <style:text-properties fo:font-size="16pt" fo:font-weight="bold" officeooo:rsid="002c32d6" officeooo:paragraph-rsid="00144976" style:font-size-asian="16pt" style:font-weight-asian="bold" style:font-size-complex="16pt" style:font-weight-complex="bold"/>
    </style:style>
    <style:style style:name="P141" style:family="paragraph" style:parent-style-name="Table_20_Contents">
      <style:paragraph-properties fo:text-align="center" style:justify-single-word="false"/>
      <style:text-properties fo:font-size="16pt" fo:font-weight="bold" officeooo:rsid="0027bbac" officeooo:paragraph-rsid="0027bbac" style:font-size-asian="16pt" style:font-weight-asian="bold" style:font-size-complex="16pt" style:font-weight-complex="bold"/>
    </style:style>
    <style:style style:name="P142" style:family="paragraph" style:parent-style-name="Table_20_Contents">
      <style:paragraph-properties fo:text-align="center" style:justify-single-word="false"/>
      <style:text-properties style:use-window-font-color="true" style:font-name="Times New Roman" fo:font-size="20pt" fo:font-weight="bold" officeooo:paragraph-rsid="0027bbac" fo:background-color="#00ffff" style:font-size-asian="20pt" style:font-weight-asian="bold" style:font-name-complex="Times New Roman2" style:font-size-complex="20pt" style:font-weight-complex="bold"/>
    </style:style>
    <style:style style:name="P143" style:family="paragraph" style:parent-style-name="PA">
      <style:text-properties officeooo:paragraph-rsid="00144976" fo:background-color="#ffff00"/>
    </style:style>
    <style:style style:name="P144" style:family="paragraph" style:parent-style-name="PA">
      <style:text-properties fo:color="#000000" style:text-line-through-style="none" style:text-line-through-type="none" style:font-name="Arial" fo:font-style="normal" style:text-underline-style="none" officeooo:rsid="001c44a4" officeooo:paragraph-rsid="002a52c1" fo:background-color="transparent" style:font-style-asian="normal" style:font-style-complex="normal"/>
    </style:style>
    <style:style style:name="P145" style:family="paragraph" style:parent-style-name="Procedure">
      <style:paragraph-properties fo:margin-left="7.571cm" fo:margin-right="0cm" fo:text-align="start" style:justify-single-word="false" fo:text-indent="-6.636cm" style:auto-text-indent="false"/>
      <style:text-properties fo:font-style="normal" officeooo:paragraph-rsid="00144976" style:font-style-asian="normal" style:font-style-complex="normal"/>
    </style:style>
    <style:style style:name="P146" style:family="paragraph" style:parent-style-name="NumeroConsultation">
      <style:paragraph-properties fo:margin-left="6.35cm" fo:margin-right="0cm" fo:text-align="start" style:justify-single-word="false" fo:text-indent="-5.454cm" style:auto-text-indent="false"/>
      <style:text-properties fo:font-style="normal" officeooo:paragraph-rsid="00144976" style:font-style-asian="normal" style:font-style-complex="normal"/>
    </style:style>
    <style:style style:name="P147" style:family="paragraph" style:parent-style-name="Standard">
      <style:paragraph-properties fo:margin-left="0cm" fo:margin-right="0cm" fo:line-height="0.423cm" fo:text-align="justify" style:justify-single-word="false" fo:text-indent="1.24cm" style:auto-text-indent="false"/>
      <style:text-properties officeooo:paragraph-rsid="0027bbac"/>
    </style:style>
    <style:style style:name="P148" style:family="paragraph" style:parent-style-name="Standard">
      <style:paragraph-properties fo:margin-left="0cm" fo:margin-right="0cm" fo:line-height="0.423cm" fo:text-align="justify" style:justify-single-word="false" fo:text-indent="1.24cm" style:auto-text-indent="false"/>
      <style:text-properties fo:font-size="11pt" officeooo:paragraph-rsid="0027bbac" style:font-size-asian="11pt" style:font-size-complex="11pt"/>
    </style:style>
    <style:style style:name="P149" style:family="paragraph" style:parent-style-name="Standard">
      <style:paragraph-properties fo:margin-left="1.24cm" fo:margin-right="0cm" fo:text-align="justify" style:justify-single-word="false" fo:text-indent="0cm" style:auto-text-indent="false"/>
      <style:text-properties fo:font-size="11pt" officeooo:paragraph-rsid="0027bbac" style:font-size-asian="11pt" style:font-size-complex="11pt"/>
    </style:style>
    <style:style style:name="P150" style:family="paragraph" style:parent-style-name="Standard">
      <style:paragraph-properties fo:margin-left="1.24cm" fo:margin-right="0cm" fo:line-height="0.423cm" fo:text-align="justify" style:justify-single-word="false" fo:text-indent="0cm" style:auto-text-indent="false"/>
      <style:text-properties fo:font-size="11pt" officeooo:paragraph-rsid="0027bbac" style:font-size-asian="11pt" style:font-size-complex="11pt"/>
    </style:style>
    <style:style style:name="P151" style:family="paragraph" style:parent-style-name="Standard">
      <style:paragraph-properties fo:margin-left="1.24cm" fo:margin-right="0cm" fo:line-height="0.423cm" fo:text-align="justify" style:justify-single-word="false" fo:text-indent="0cm" style:auto-text-indent="false"/>
      <style:text-properties fo:font-size="11pt" style:text-underline-style="solid" style:text-underline-width="auto" style:text-underline-color="font-color" officeooo:paragraph-rsid="0027bbac" style:font-size-asian="11pt" style:font-size-complex="11pt"/>
    </style:style>
    <style:style style:name="P152" style:family="paragraph" style:parent-style-name="Standard">
      <style:paragraph-properties fo:margin-left="1.24cm" fo:margin-right="0cm" fo:line-height="0.423cm" fo:text-align="justify" style:justify-single-word="false" fo:text-indent="0cm" style:auto-text-indent="false"/>
      <style:text-properties officeooo:paragraph-rsid="0027bbac"/>
    </style:style>
    <style:style style:name="P153" style:family="paragraph" style:parent-style-name="Standard">
      <style:paragraph-properties fo:margin-left="-0.25cm" fo:margin-right="0cm" fo:line-height="0.423cm" fo:text-align="justify" style:justify-single-word="false" fo:text-indent="0cm" style:auto-text-indent="false"/>
      <style:text-properties fo:font-size="11pt" officeooo:paragraph-rsid="0027bbac" style:font-size-asian="11pt" style:font-size-complex="11pt" loext:padding="0cm" loext:border="0.51pt solid #00000a"/>
    </style:style>
    <style:style style:name="P154" style:family="paragraph" style:parent-style-name="Standard">
      <style:paragraph-properties fo:margin-left="-0.25cm" fo:margin-right="0cm" fo:line-height="0.423cm" fo:text-align="justify" style:justify-single-word="false" fo:text-indent="0cm" style:auto-text-indent="false"/>
      <style:text-properties fo:font-size="11pt" officeooo:paragraph-rsid="0027bbac" style:font-size-asian="11pt" style:font-size-complex="11pt"/>
    </style:style>
    <style:style style:name="P155" style:family="paragraph" style:parent-style-name="Standard">
      <style:paragraph-properties fo:margin-left="-0.25cm" fo:margin-right="0cm" fo:line-height="0.423cm" fo:text-align="justify" style:justify-single-word="false" fo:text-indent="0cm" style:auto-text-indent="false"/>
      <style:text-properties fo:font-size="11pt" fo:font-weight="bold" officeooo:paragraph-rsid="0027bbac" style:font-size-asian="11pt" style:font-weight-asian="bold" style:font-size-complex="11pt"/>
    </style:style>
    <style:style style:name="P156" style:family="paragraph" style:parent-style-name="Standard">
      <style:paragraph-properties fo:margin-left="-0.25cm" fo:margin-right="0cm" fo:line-height="0.423cm" fo:text-align="justify" style:justify-single-word="false" fo:text-indent="0cm" style:auto-text-indent="false"/>
      <style:text-properties officeooo:paragraph-rsid="0027bbac"/>
    </style:style>
    <style:style style:name="P157" style:family="paragraph" style:parent-style-name="Standard">
      <style:paragraph-properties fo:margin-left="0cm" fo:margin-right="0cm" fo:line-height="0.423cm" fo:text-align="justify" style:justify-single-word="false" fo:text-indent="0.635cm" style:auto-text-indent="false"/>
      <style:text-properties fo:font-size="11pt" officeooo:paragraph-rsid="0027bbac" style:font-size-asian="11pt" style:font-size-complex="11pt"/>
    </style:style>
    <style:style style:name="P158" style:family="paragraph" style:parent-style-name="Standard">
      <style:paragraph-properties fo:margin-left="0cm" fo:margin-right="0cm" fo:line-height="0.423cm" fo:text-align="justify" style:justify-single-word="false" fo:text-indent="-0.25cm" style:auto-text-indent="false"/>
      <style:text-properties officeooo:paragraph-rsid="0027bbac"/>
    </style:style>
    <style:style style:name="P159" style:family="paragraph" style:parent-style-name="Standard">
      <style:paragraph-properties fo:margin-left="2.48cm" fo:margin-right="0cm" fo:text-align="justify" style:justify-single-word="false" fo:text-indent="0cm" style:auto-text-indent="false"/>
      <style:text-properties fo:font-size="11pt" officeooo:paragraph-rsid="0027bbac" style:font-size-asian="11pt" style:font-size-complex="11pt"/>
    </style:style>
    <style:style style:name="P160" style:family="paragraph" style:parent-style-name="Standard">
      <style:paragraph-properties fo:margin-left="0.501cm" fo:margin-right="0cm" fo:line-height="0.423cm" fo:text-align="justify" style:justify-single-word="false" fo:hyphenation-ladder-count="no-limit" fo:text-indent="-0.501cm" style:auto-text-indent="false" style:vertical-align="auto">
        <style:tab-stops>
          <style:tab-stop style:position="0.501cm"/>
        </style:tab-stops>
      </style:paragraph-properties>
      <style:text-properties fo:font-size="11pt" fo:font-weight="bold" officeooo:paragraph-rsid="0027bbac" style:font-size-asian="11pt" style:font-weight-asian="bold" style:font-size-complex="11pt" fo:hyphenate="true" fo:hyphenation-remain-char-count="2" fo:hyphenation-push-char-count="2"/>
    </style:style>
    <style:style style:name="P161" style:family="paragraph" style:parent-style-name="Contents_20_1">
      <style:paragraph-properties fo:margin-top="0cm" fo:margin-bottom="0cm" loext:contextual-spacing="false">
        <style:tab-stops>
          <style:tab-stop style:position="2.716cm"/>
          <style:tab-stop style:position="14.623cm" style:type="right" style:leader-style="dotted" style:leader-text="."/>
        </style:tab-stops>
      </style:paragraph-properties>
      <style:text-properties style:use-window-font-color="true" officeooo:paragraph-rsid="002cdeef"/>
    </style:style>
    <style:style style:name="P162" style:family="paragraph" style:parent-style-name="Standard_20__28_user_29_">
      <style:paragraph-properties fo:text-align="start" style:justify-single-word="false" style:writing-mode="lr-tb"/>
      <style:text-properties style:font-name="Arial" fo:font-size="10.5pt" fo:language="zxx" fo:country="none" fo:font-style="normal" style:text-underline-style="none" fo:font-weight="normal" officeooo:rsid="003489d2"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163" style:family="paragraph" style:parent-style-name="Standard">
      <style:paragraph-properties fo:text-align="start" style:justify-single-word="false" style:writing-mode="lr-tb"/>
      <style:text-properties style:font-name="Arial" fo:font-size="10.5pt" fo:language="zxx" fo:country="none" fo:font-style="normal" style:text-underline-style="none" fo:font-weight="normal" officeooo:rsid="003489d2"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164" style:family="paragraph" style:parent-style-name="Standard">
      <style:paragraph-properties fo:text-align="start" style:justify-single-word="false" style:writing-mode="lr-tb"/>
      <style:text-properties style:font-name="Arial" fo:font-size="10.5pt" fo:language="zxx" fo:country="none" fo:font-style="normal" style:text-underline-style="none" fo:font-weight="normal" officeooo:paragraph-rsid="00303731" fo:background-color="transparent" style:font-size-asian="10.5pt" style:language-asian="zxx" style:country-asian="none" style:font-style-asian="normal" style:font-size-complex="10.5pt" style:language-complex="zxx" style:country-complex="none" style:font-style-complex="normal"/>
    </style:style>
    <style:style style:name="P165" style:family="paragraph" style:parent-style-name="Standard" style:list-style-name="L1">
      <style:paragraph-properties fo:text-align="justify" style:justify-single-word="false"/>
      <style:text-properties fo:font-style="normal" style:text-underline-style="none" fo:font-weight="normal" officeooo:paragraph-rsid="00144976"/>
    </style:style>
    <style:style style:name="P166" style:family="paragraph" style:parent-style-name="Standard" style:list-style-name="L1">
      <style:text-properties fo:font-style="normal" style:text-underline-style="none" fo:font-weight="normal" officeooo:paragraph-rsid="00144976"/>
    </style:style>
    <style:style style:name="P167" style:family="paragraph" style:parent-style-name="Standard" style:list-style-name="WWNum34">
      <style:paragraph-properties fo:line-height="0.423cm" fo:text-align="justify" style:justify-single-word="false" fo:hyphenation-ladder-count="no-limit" style:vertical-align="auto"/>
      <style:text-properties fo:font-size="11pt" officeooo:paragraph-rsid="0027bbac" style:font-size-asian="11pt" style:font-size-complex="11pt" fo:hyphenate="true" fo:hyphenation-remain-char-count="2" fo:hyphenation-push-char-count="2"/>
    </style:style>
    <style:style style:name="P168" style:family="paragraph" style:parent-style-name="Standard" style:list-style-name="WWNum35">
      <style:paragraph-properties fo:text-align="justify" style:justify-single-word="false" fo:hyphenation-ladder-count="no-limit" style:vertical-align="auto"/>
      <style:text-properties fo:font-size="11pt" fo:font-weight="bold" officeooo:paragraph-rsid="0027bbac" style:font-size-asian="11pt" style:font-weight-asian="bold" style:font-size-complex="11pt" fo:hyphenate="true" fo:hyphenation-remain-char-count="2" fo:hyphenation-push-char-count="2"/>
    </style:style>
    <style:style style:name="P169" style:family="paragraph" style:parent-style-name="Standard" style:list-style-name="WWNum35">
      <style:paragraph-properties fo:margin-left="2.51cm" fo:margin-right="0cm" fo:text-align="justify" style:justify-single-word="false" fo:hyphenation-ladder-count="no-limit" fo:text-indent="-0.635cm" style:auto-text-indent="false" style:vertical-align="auto">
        <style:tab-stops>
          <style:tab-stop style:position="2.51cm"/>
        </style:tab-stops>
      </style:paragraph-properties>
      <style:text-properties officeooo:paragraph-rsid="0027bbac" fo:hyphenate="true" fo:hyphenation-remain-char-count="2" fo:hyphenation-push-char-count="2"/>
    </style:style>
    <style:style style:name="P170" style:family="paragraph" style:parent-style-name="Standard" style:list-style-name="WWNum35">
      <style:paragraph-properties fo:margin-left="2.51cm" fo:margin-right="0cm" fo:text-align="justify" style:justify-single-word="false" fo:hyphenation-ladder-count="no-limit" fo:text-indent="-0.635cm" style:auto-text-indent="false" style:vertical-align="auto"/>
      <style:text-properties fo:font-size="11pt" officeooo:paragraph-rsid="0027bbac" style:font-size-asian="11pt" style:font-size-complex="11pt" fo:hyphenate="true" fo:hyphenation-remain-char-count="2" fo:hyphenation-push-char-count="2"/>
    </style:style>
    <style:style style:name="P171" style:family="paragraph" style:parent-style-name="Standard" style:list-style-name="WWNum36">
      <style:paragraph-properties fo:margin-left="0.501cm" fo:margin-right="0cm" fo:line-height="0.423cm" fo:text-align="justify" style:justify-single-word="false" fo:hyphenation-ladder-count="no-limit" fo:text-indent="-0.501cm" style:auto-text-indent="false" style:vertical-align="auto">
        <style:tab-stops>
          <style:tab-stop style:position="0.501cm"/>
        </style:tab-stops>
      </style:paragraph-properties>
      <style:text-properties fo:font-size="11pt" fo:font-weight="bold" officeooo:paragraph-rsid="0027bbac" style:font-size-asian="11pt" style:font-weight-asian="bold" style:font-size-complex="11pt" fo:hyphenate="true" fo:hyphenation-remain-char-count="2" fo:hyphenation-push-char-count="2"/>
    </style:style>
    <style:style style:name="P172" style:family="paragraph" style:parent-style-name="Standard" style:list-style-name="WWNum35">
      <style:paragraph-properties fo:margin-left="0.751cm" fo:margin-right="0cm" fo:line-height="0.423cm" fo:text-align="justify" style:justify-single-word="false" fo:hyphenation-ladder-count="no-limit" fo:text-indent="-0.635cm" style:auto-text-indent="false" style:vertical-align="auto">
        <style:tab-stops>
          <style:tab-stop style:position="0.751cm"/>
        </style:tab-stops>
      </style:paragraph-properties>
      <style:text-properties officeooo:paragraph-rsid="0027bbac" fo:hyphenate="true" fo:hyphenation-remain-char-count="2" fo:hyphenation-push-char-count="2"/>
    </style:style>
    <style:style style:name="P173" style:family="paragraph" style:parent-style-name="Standard" style:list-style-name="WWNum35">
      <style:paragraph-properties fo:margin-left="0.751cm" fo:margin-right="0cm" fo:line-height="0.423cm" fo:text-align="justify" style:justify-single-word="false" fo:hyphenation-ladder-count="no-limit" fo:text-indent="-0.635cm" style:auto-text-indent="false" style:vertical-align="auto">
        <style:tab-stops>
          <style:tab-stop style:position="0.751cm"/>
        </style:tab-stops>
      </style:paragraph-properties>
      <style:text-properties fo:font-size="11pt" fo:font-weight="bold" officeooo:paragraph-rsid="0027bbac" style:font-size-asian="11pt" style:font-weight-asian="bold" style:font-size-complex="11pt" fo:hyphenate="true" fo:hyphenation-remain-char-count="2" fo:hyphenation-push-char-count="2"/>
    </style:style>
    <style:style style:name="P174" style:family="paragraph" style:parent-style-name="Standard" style:list-style-name="WWNum35">
      <style:paragraph-properties fo:margin-left="0.751cm" fo:margin-right="0cm" fo:line-height="0.423cm" fo:text-align="justify" style:justify-single-word="false" fo:hyphenation-ladder-count="no-limit" fo:text-indent="-0.635cm" style:auto-text-indent="false" style:vertical-align="auto">
        <style:tab-stops>
          <style:tab-stop style:position="0.751cm"/>
        </style:tab-stops>
      </style:paragraph-properties>
      <style:text-properties fo:font-size="11pt" fo:font-weight="bold" officeooo:paragraph-rsid="0027bbac" style:font-size-asian="11pt" style:font-weight-asian="bold" style:font-size-complex="11pt" style:font-weight-complex="bold" fo:hyphenate="true" fo:hyphenation-remain-char-count="2" fo:hyphenation-push-char-count="2"/>
    </style:style>
    <style:style style:name="P175" style:family="paragraph" style:parent-style-name="Heading_20_2">
      <style:text-properties officeooo:paragraph-rsid="00144976"/>
    </style:style>
    <style:style style:name="P176" style:family="paragraph" style:parent-style-name="Heading_20_2">
      <style:text-properties officeooo:paragraph-rsid="00144976" fo:background-color="transparent"/>
    </style:style>
    <style:style style:name="P177" style:family="paragraph" style:parent-style-name="Heading_20_2">
      <style:text-properties officeooo:rsid="0027b11f" officeooo:paragraph-rsid="00144976"/>
    </style:style>
    <style:style style:name="P178" style:family="paragraph" style:parent-style-name="Heading_20_2">
      <style:text-properties officeooo:rsid="00144976" officeooo:paragraph-rsid="00144976"/>
    </style:style>
    <style:style style:name="P179" style:family="paragraph" style:parent-style-name="Heading_20_1">
      <style:text-properties officeooo:paragraph-rsid="00144976"/>
    </style:style>
    <style:style style:name="P180" style:family="paragraph" style:parent-style-name="Heading_20_1">
      <style:text-properties officeooo:rsid="00144976" officeooo:paragraph-rsid="0027bbac"/>
    </style:style>
    <style:style style:name="P181" style:family="paragraph" style:parent-style-name="Heading_20_1" style:master-page-name="">
      <style:paragraph-properties style:page-number="auto"/>
      <style:text-properties officeooo:rsid="0027b11f" officeooo:paragraph-rsid="00144976"/>
    </style:style>
    <style:style style:name="P182" style:family="paragraph" style:parent-style-name="Heading_20_1" style:list-style-name="WWNum1">
      <style:paragraph-properties fo:margin-left="0cm" fo:margin-right="0cm" fo:text-indent="0cm" style:auto-text-indent="false"/>
      <style:text-properties style:use-window-font-color="true" officeooo:paragraph-rsid="0027bbac"/>
    </style:style>
    <style:style style:name="P183" style:family="paragraph" style:parent-style-name="Heading_20_1">
      <style:paragraph-properties fo:margin-left="0cm" fo:margin-right="0cm" fo:text-indent="0cm" style:auto-text-indent="false"/>
      <style:text-properties style:use-window-font-color="true" officeooo:paragraph-rsid="0027bbac"/>
    </style:style>
    <style:style style:name="P184" style:family="paragraph" style:parent-style-name="Heading_20_3">
      <style:text-properties officeooo:paragraph-rsid="00144976"/>
    </style:style>
    <style:style style:name="P185" style:family="paragraph" style:parent-style-name="Heading_20_3" style:master-page-name="">
      <style:paragraph-properties fo:margin-left="0cm" fo:margin-right="0cm" fo:keep-together="always" fo:text-indent="0cm" style:auto-text-indent="false" style:page-number="auto"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186"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1" fo:font-size="11pt" fo:language="zxx" fo:country="none" fo:font-style="normal" style:text-underline-style="none" officeooo:rsid="000cd421" officeooo:paragraph-rsid="00144976" fo:background-color="transparent" style:font-name-asian="MS PMincho" style:font-size-asian="14pt" style:language-asian="zxx" style:country-asian="none" style:font-name-complex="Tahoma" style:font-size-complex="14pt" style:language-complex="zxx" style:country-complex="none"/>
    </style:style>
    <style:style style:name="P187" style:family="paragraph" style:parent-style-name="Standard_20_20" style:master-page-name="First_20_Page">
      <style:paragraph-properties fo:margin-top="0cm" fo:margin-bottom="0cm" loext:contextual-spacing="false" style:page-number="auto"/>
      <style:text-properties style:font-name="Arial" fo:font-size="20pt" officeooo:rsid="002e67c1" officeooo:paragraph-rsid="00144976" style:font-size-asian="20pt" style:font-size-complex="20pt"/>
    </style:style>
    <style:style style:name="P188"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44808d" officeooo:paragraph-rsid="003e704a" fo:background-color="transparent" style:font-size-asian="10.5pt" style:language-asian="zxx" style:country-asian="none" style:font-style-asian="normal" style:font-name-complex="Times New Roman2" style:font-size-complex="10.5pt" style:language-complex="zxx" style:country-complex="none" style:font-style-complex="normal"/>
    </style:style>
    <style:style style:name="P189" style:family="paragraph" style:parent-style-name="Standard_20__28_user_29_" style:list-style-name="WWNum16">
      <style:text-properties fo:color="#000000" officeooo:paragraph-rsid="00144976"/>
    </style:style>
    <style:style style:name="T1" style:family="text">
      <style:text-properties officeooo:rsid="002d1a0f"/>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2727fa"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7" style:family="text">
      <style:text-properties fo:color="#000000" style:font-name="Arial" fo:font-size="10.5pt" fo:language="zxx" fo:country="none" fo:font-style="normal" style:text-underline-style="none" fo:font-weight="normal" officeooo:rsid="0039ded0" style:font-size-asian="10.5pt" style:language-asian="zxx" style:country-asian="none" style:font-style-asian="normal" style:font-size-complex="10.5pt" style:language-complex="zxx" style:country-complex="none" style:font-style-complex="normal"/>
    </style:style>
    <style:style style:name="T8" style:family="text">
      <style:text-properties fo:color="#000000" style:font-name="Arial" fo:font-size="10.5pt" fo:language="zxx" fo:country="none" fo:font-style="normal" style:text-underline-style="none" fo:font-weight="normal" officeooo:rsid="0046bfa0" style:font-size-asian="10.5pt" style:language-asian="zxx" style:country-asian="none" style:font-style-asian="normal" style:font-size-complex="10.5pt" style:language-complex="zxx" style:country-complex="none" style:font-style-complex="normal"/>
    </style:style>
    <style:style style:name="T9" style:family="text">
      <style:text-properties fo:color="#000000" style:font-name="Arial" fo:font-size="10.5pt" fo:language="zxx" fo:country="none" fo:font-style="normal" style:text-underline-style="none" fo:font-weight="normal" officeooo:rsid="0036fda9" style:font-size-asian="10.5pt" style:language-asian="zxx" style:country-asian="none" style:font-style-asian="normal" style:font-size-complex="10.5pt" style:language-complex="zxx" style:country-complex="none" style:font-style-complex="normal"/>
    </style:style>
    <style:style style:name="T10"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1"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fo:font-style="normal" style:font-style-asian="normal" style:font-name-complex="Times New Roman2" style:font-style-complex="normal"/>
    </style:style>
    <style:style style:name="T13" style:family="text">
      <style:text-properties fo:color="#000000" style:font-name-complex="Times New Roman2"/>
    </style:style>
    <style:style style:name="T14" style:family="text">
      <style:text-properties fo:color="#000000" officeooo:rsid="00451448"/>
    </style:style>
    <style:style style:name="T15" style:family="text">
      <style:text-properties fo:color="#000000" officeooo:rsid="004597f9"/>
    </style:style>
    <style:style style:name="T16" style:family="text">
      <style:text-properties fo:color="#000000" fo:font-weight="bold" style:font-weight-asian="bold" style:font-weight-complex="bold"/>
    </style:style>
    <style:style style:name="T17" style:family="text">
      <style:text-properties fo:color="#000000" officeooo:rsid="0046f1e9"/>
    </style:style>
    <style:style style:name="T18" style:family="text">
      <style:text-properties style:font-name="Arial" fo:font-size="8pt" style:font-size-asian="8pt" style:font-size-complex="8pt"/>
    </style:style>
    <style:style style:name="T19" style:family="text">
      <style:text-properties style:font-name="Arial" fo:font-size="10.5pt" fo:language="zxx" fo:country="none" style:font-size-asian="10.5pt" style:language-asian="zxx" style:country-asian="none" style:font-size-complex="10.5pt" style:language-complex="zxx" style:country-complex="none"/>
    </style:style>
    <style:style style:name="T20" style:family="text">
      <style:text-properties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21" style:family="text">
      <style:text-properties style:font-name="Arial" fo:font-size="10.5pt" style:font-size-asian="10.5pt" style:font-size-complex="10.5pt"/>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2dae9c" style:font-weight-asian="bold" style:font-name-complex="Times New Roman2" style:font-weight-complex="bold"/>
    </style:style>
    <style:style style:name="T26" style:family="text">
      <style:text-properties fo:font-weight="bold"/>
    </style:style>
    <style:style style:name="T27" style:family="text">
      <style:text-properties fo:font-weight="bold" style:font-weight-asian="bold" style:font-name-complex="Arial" style:font-weight-complex="bold"/>
    </style:style>
    <style:style style:name="T28" style:family="text">
      <style:text-properties fo:font-weight="bold" style:font-weight-asian="bold" style:font-weight-complex="bold"/>
    </style:style>
    <style:style style:name="T29" style:family="text">
      <style:text-properties fo:font-weight="bold" officeooo:rsid="002856f5" style:font-weight-asian="bold"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fo:font-weight="bold" officeooo:rsid="000ff49a" fo:background-color="transparent" loext:char-shading-value="0" style:font-weight-asian="bold" style:font-weight-complex="bold"/>
    </style:style>
    <style:style style:name="T32" style:family="text">
      <style:text-properties style:text-underline-style="none" fo:font-weight="bold" fo:background-color="#ffffff" loext:char-shading-value="0" style:font-weight-asian="bold" style:font-name-complex="Arial" style:font-weight-complex="bold"/>
    </style:style>
    <style:style style:name="T33" style:family="text">
      <style:text-properties style:text-underline-style="none" fo:font-weight="normal" style:font-weight-asian="normal" style:font-weight-complex="normal"/>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6pt" fo:font-weight="bold" officeooo:rsid="002c32d6" style:font-size-asian="16pt" style:font-weight-asian="bold" style:font-size-complex="16pt" style:font-weight-complex="bold"/>
    </style:style>
    <style:style style:name="T36" style:family="text">
      <style:text-properties fo:font-size="16pt" fo:font-weight="bold" officeooo:rsid="00226c9a" style:font-size-asian="16pt" style:font-weight-asian="bold" style:font-size-complex="16pt" style:font-weight-complex="bold"/>
    </style:style>
    <style:style style:name="T37" style:family="text">
      <style:text-properties fo:background-color="transparent" loext:char-shading-value="0"/>
    </style:style>
    <style:style style:name="T38" style:family="text">
      <style:text-properties officeooo:rsid="000ff49a" fo:background-color="transparent" loext:char-shading-value="0"/>
    </style:style>
    <style:style style:name="T39" style:family="text">
      <style:text-properties officeooo:rsid="003b18b7" fo:background-color="transparent" loext:char-shading-value="0"/>
    </style:style>
    <style:style style:name="T40" style:family="text">
      <style:text-properties officeooo:rsid="002dae9c" fo:background-color="transparent" loext:char-shading-value="0" style:font-name-complex="Times New Roman2"/>
    </style:style>
    <style:style style:name="T41" style:family="text">
      <style:text-properties officeooo:rsid="000ff49a"/>
    </style:style>
    <style:style style:name="T42" style:family="text">
      <style:text-properties fo:font-size="11pt" fo:font-weight="bold" fo:background-color="transparent" loext:char-shading-value="0" style:font-size-asian="11pt" style:font-weight-asian="bold" style:font-weight-complex="bold"/>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style:font-size-asian="11pt" style:font-weight-asian="bold" style:font-size-complex="11pt" loext:padding="0cm" loext:border="0.51pt solid #00000a"/>
    </style:style>
    <style:style style:name="T45" style:family="text">
      <style:text-properties fo:font-size="11pt" style:font-size-asian="11pt" style:font-size-complex="11pt"/>
    </style:style>
    <style:style style:name="T46" style:family="text">
      <style:text-properties fo:font-size="11pt" style:font-size-asian="11pt" style:font-size-complex="11pt" loext:padding="0cm" loext:border="0.51pt solid #00000a"/>
    </style:style>
    <style:style style:name="T47" style:family="text">
      <style:text-properties fo:font-size="11pt" style:font-size-asian="11pt" style:font-size-complex="11pt" style:font-weight-complex="bold"/>
    </style:style>
    <style:style style:name="T48" style:family="text">
      <style:text-properties fo:font-size="11pt" style:text-underline-style="solid" style:text-underline-width="auto" style:text-underline-color="font-color" style:font-size-asian="11pt" style:font-size-complex="11pt"/>
    </style:style>
    <style:style style:name="T49" style:family="text">
      <style:text-properties officeooo:rsid="001b25cc"/>
    </style:style>
    <style:style style:name="T50" style:family="text">
      <style:text-properties fo:font-style="normal" style:text-underline-style="none"/>
    </style:style>
    <style:style style:name="T51" style:family="text">
      <style:text-properties fo:font-style="normal" style:text-underline-style="none" fo:font-weight="normal"/>
    </style:style>
    <style:style style:name="T52" style:family="text">
      <style:text-properties fo:font-style="normal" style:text-underline-style="none" fo:font-weight="normal" officeooo:rsid="0024480d"/>
    </style:style>
    <style:style style:name="T53" style:family="text">
      <style:text-properties fo:font-style="normal" style:text-underline-style="none" fo:font-weight="normal" officeooo:rsid="00261527"/>
    </style:style>
    <style:style style:name="T54" style:family="text">
      <style:text-properties fo:font-style="normal" style:text-underline-style="none" fo:font-weight="normal" officeooo:rsid="002e1429"/>
    </style:style>
    <style:style style:name="T55" style:family="text">
      <style:text-properties fo:font-style="normal" style:text-underline-style="none" fo:font-weight="normal" officeooo:rsid="0027b11f"/>
    </style:style>
    <style:style style:name="T56" style:family="text">
      <style:text-properties fo:font-style="normal" style:text-underline-style="none" fo:font-weight="normal" officeooo:rsid="00113d11"/>
    </style:style>
    <style:style style:name="T57" style:family="text">
      <style:text-properties fo:font-style="normal" style:text-underline-style="none" fo:font-weight="normal" officeooo:rsid="0011d9a6"/>
    </style:style>
    <style:style style:name="T58" style:family="text">
      <style:text-properties fo:font-style="normal" style:text-underline-style="none" fo:font-weight="normal" fo:background-color="transparent" loext:char-shading-value="0"/>
    </style:style>
    <style:style style:name="T59" style:family="text">
      <style:text-properties fo:font-style="normal" style:text-underline-style="none" fo:font-weight="normal" officeooo:rsid="002e67c1"/>
    </style:style>
    <style:style style:name="T60" style:family="text">
      <style:text-properties fo:font-style="normal" style:text-underline-style="none" fo:font-weight="normal" officeooo:rsid="004e568c"/>
    </style:style>
    <style:style style:name="T61" style:family="text">
      <style:text-properties fo:font-style="normal" style:text-underline-style="none" fo:font-weight="normal" officeooo:rsid="007b0dae"/>
    </style:style>
    <style:style style:name="T62" style:family="text">
      <style:text-properties fo:font-style="normal" style:text-underline-style="none" fo:font-weight="bold"/>
    </style:style>
    <style:style style:name="T63" style:family="text">
      <style:text-properties fo:font-style="normal" style:text-underline-style="none" fo:font-weight="bold" fo:background-color="transparent" loext:char-shading-value="0"/>
    </style:style>
    <style:style style:name="T64" style:family="text">
      <style:text-properties fo:font-style="normal" style:text-underline-style="solid" style:text-underline-width="auto" style:text-underline-color="font-color" fo:font-weight="normal"/>
    </style:style>
    <style:style style:name="T65" style:family="text">
      <style:text-properties fo:font-style="normal" style:text-underline-style="solid" style:text-underline-width="auto" style:text-underline-color="font-color" fo:font-weight="normal" officeooo:rsid="00261527"/>
    </style:style>
    <style:style style:name="T66" style:family="text">
      <style:text-properties fo:font-style="normal" style:text-underline-style="solid" style:text-underline-width="auto" style:text-underline-color="font-color" fo:font-weight="bold"/>
    </style:style>
    <style:style style:name="T67" style:family="text">
      <style:text-properties officeooo:rsid="0036fda9"/>
    </style:style>
    <style:style style:name="T68" style:family="text">
      <style:text-properties style:font-name="sans-serif" fo:font-size="12.75pt"/>
    </style:style>
    <style:style style:name="T69" style:family="text">
      <style:text-properties officeooo:rsid="0022c26c"/>
    </style:style>
    <style:style style:name="T70" style:family="text">
      <style:text-properties style:use-window-font-color="true"/>
    </style:style>
    <style:style style:name="T71" style:family="text">
      <style:text-properties style:use-window-font-color="true"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72" style:family="text">
      <style:text-properties style:use-window-font-color="true" style:font-name="Arial" fo:font-size="10.5pt" fo:language="zxx" fo:country="none" fo:font-style="normal" style:text-underline-style="none" fo:font-weight="normal" officeooo:rsid="00144976" style:font-size-asian="10.5pt" style:language-asian="zxx" style:country-asian="none" style:font-size-complex="10.5pt" style:language-complex="zxx" style:country-complex="none"/>
    </style:style>
    <style:style style:name="T73" style:family="text">
      <style:text-properties style:use-window-font-color="true" style:font-name="Arial" fo:font-size="10.5pt" fo:language="zxx" fo:country="none" style:font-size-asian="10.5pt" style:language-asian="zxx" style:country-asian="none" style:font-size-complex="10.5pt" style:language-complex="zxx" style:country-complex="none"/>
    </style:style>
    <style:style style:name="T74" style:family="text">
      <style:text-properties style:use-window-font-color="true" fo:font-style="normal" style:font-style-asian="normal" style:font-style-complex="normal"/>
    </style:style>
    <style:style style:name="T75" style:family="text">
      <style:text-properties style:use-window-font-color="true" fo:font-style="normal" style:text-underline-style="none" fo:font-weight="normal" officeooo:rsid="0011d9a6" fo:background-color="transparent" loext:char-shading-value="0"/>
    </style:style>
    <style:style style:name="T76" style:family="text">
      <style:text-properties style:use-window-font-color="true" fo:font-style="normal" style:text-underline-style="none" fo:font-weight="bold" officeooo:rsid="0011d9a6" fo:background-color="transparent" loext:char-shading-value="0"/>
    </style:style>
    <style:style style:name="T77" style:family="text">
      <style:text-properties style:use-window-font-color="true" fo:font-style="normal" style:text-underline-style="solid" style:text-underline-width="auto" style:text-underline-color="font-color" fo:font-weight="normal" officeooo:rsid="0011d9a6" fo:background-color="transparent" loext:char-shading-value="0"/>
    </style:style>
    <style:style style:name="T78" style:family="text">
      <style:text-properties style:use-window-font-color="true" fo:background-color="transparent" loext:char-shading-value="0"/>
    </style:style>
    <style:style style:name="T79" style:family="text">
      <style:text-properties style:use-window-font-color="true" fo:language="zxx" fo:country="none" fo:font-style="normal" style:text-underline-style="none" fo:font-weight="normal" style:language-asian="zxx" style:country-asian="none" style:language-complex="zxx" style:country-complex="none"/>
    </style:style>
    <style:style style:name="T80" style:family="text">
      <style:text-properties style:use-window-font-color="true" fo:language="zxx" fo:country="none" fo:font-style="normal" style:text-underline-style="none" fo:font-weight="normal" officeooo:rsid="00302d2f" style:language-asian="zxx" style:country-asian="none" style:language-complex="zxx" style:country-complex="none"/>
    </style:style>
    <style:style style:name="T81" style:family="text">
      <style:text-properties fo:font-style="italic" style:text-underline-style="none" fo:font-weight="normal"/>
    </style:style>
    <style:style style:name="T82" style:family="text">
      <style:text-properties fo:font-size="12pt" fo:font-style="normal" style:text-underline-style="none" fo:font-weight="normal" style:font-size-asian="12pt" style:font-size-complex="12pt"/>
    </style:style>
    <style:style style:name="T83" style:family="text">
      <style:text-properties officeooo:rsid="00158370"/>
    </style:style>
    <style:style style:name="T84" style:family="text">
      <style:text-properties style:font-name="Times New Roman" fo:font-weight="bold" style:font-weight-asian="bold" style:font-name-complex="Times New Roman2" style:font-weight-complex="bold"/>
    </style:style>
    <style:style style:name="T85" style:family="text">
      <style:text-properties style:font-name="Times New Roman" fo:font-weight="bold" officeooo:rsid="0027bbac" style:font-weight-asian="bold" style:font-name-complex="Times New Roman2" style:font-weight-complex="bold"/>
    </style:style>
    <style:style style:name="T86" style:family="text">
      <style:text-properties style:font-name="Times New Roman" fo:font-weight="bold" officeooo:rsid="0028c27b" style:font-weight-asian="bold" style:font-name-complex="Times New Roman2" style:font-weight-complex="bold"/>
    </style:style>
    <style:style style:name="T87" style:family="text">
      <style:text-properties style:font-name="Times New Roman" fo:font-size="10pt" style:letter-kerning="false" style:font-size-asian="10pt" style:language-asian="fr" style:country-asian="FR" style:font-name-complex="Times New Roman2" style:font-size-complex="10pt" style:language-complex="ar" style:country-complex="SA"/>
    </style:style>
    <style:style style:name="T88" style:family="text">
      <style:text-properties style:font-name="Times New Roman" fo:font-size="10pt" style:font-size-asian="10pt" style:font-name-complex="Times New Roman2" style:font-size-complex="10pt"/>
    </style:style>
    <style:style style:name="T89" style:family="text">
      <style:text-properties style:font-name="Times New Roman" fo:font-size="10pt" officeooo:rsid="003b18b7" style:font-size-asian="10pt" style:font-name-complex="Times New Roman2" style:font-size-complex="10pt"/>
    </style:style>
    <style:style style:name="T90" style:family="text">
      <style:text-properties style:font-name="Times New Roman" fo:font-size="10pt" fo:font-weight="bold" style:font-size-asian="10pt" style:font-weight-asian="bold" style:font-name-complex="Times New Roman2" style:font-size-complex="10pt" style:font-weight-complex="bold"/>
    </style:style>
    <style:style style:name="T91" style:family="text">
      <style:text-properties style:font-name="Times New Roman" fo:font-size="10pt" fo:font-weight="bold" officeooo:rsid="0009abe1" style:font-size-asian="10pt" style:font-weight-asian="bold" style:font-name-complex="Times New Roman2" style:font-size-complex="10pt" style:font-weight-complex="bold"/>
    </style:style>
    <style:style style:name="T92" style:family="text">
      <style:text-properties officeooo:rsid="00144976"/>
    </style:style>
    <style:style style:name="T93" style:family="text">
      <style:text-properties officeooo:rsid="0019af28"/>
    </style:style>
    <style:style style:name="T94" style:family="text">
      <style:text-properties fo:font-size="18pt" style:font-size-asian="18pt" style:font-size-complex="18pt" style:font-weight-complex="bold"/>
    </style:style>
    <style:style style:name="T95" style:family="text">
      <style:text-properties officeooo:rsid="002727fa"/>
    </style:style>
    <style:style style:name="T96" style:family="text">
      <style:text-properties style:font-name="Wingdings" fo:font-size="11pt" style:font-name-asian="Wingdings2" style:font-size-asian="11pt" style:font-name-complex="Wingdings2" style:font-size-complex="11pt"/>
    </style:style>
    <style:style style:name="T97" style:family="text">
      <style:text-properties style:font-name="Wingdings" fo:font-size="11pt" style:font-name-asian="Wingdings2" style:font-size-asian="11pt" style:font-name-complex="Wingdings2" style:font-size-complex="11pt" style:font-weight-complex="bold"/>
    </style:style>
    <style:style style:name="T98" style:family="text">
      <style:text-properties officeooo:rsid="002856f5"/>
    </style:style>
    <style:style style:name="T99" style:family="text">
      <style:text-properties officeooo:rsid="0020c596"/>
    </style:style>
    <style:style style:name="T100" style:family="text">
      <style:text-properties officeooo:rsid="002ff487"/>
    </style:style>
    <style:style style:name="T101" style:family="text">
      <style:text-properties officeooo:rsid="003489d2"/>
    </style:style>
    <style:style style:name="T102" style:family="text">
      <style:text-properties officeooo:rsid="004f0134"/>
    </style:style>
    <style:style style:name="T103" style:family="text">
      <style:text-properties officeooo:rsid="005fd005"/>
    </style:style>
    <style:style style:name="T104" style:family="text">
      <style:text-properties officeooo:rsid="00329be1"/>
    </style:style>
    <style:style style:name="T105" style:family="text">
      <style:text-properties officeooo:rsid="004c4e10"/>
    </style:style>
    <style:style style:name="T106" style:family="text">
      <style:text-properties officeooo:rsid="001cf3e4"/>
    </style:style>
    <style:style style:name="T107" style:family="text">
      <style:text-properties officeooo:rsid="00365eb1"/>
    </style:style>
    <style:style style:name="T108" style:family="text">
      <style:text-properties officeooo:rsid="00496563"/>
    </style:style>
    <style:style style:name="T109" style:family="text">
      <style:text-properties officeooo:rsid="0051ae05"/>
    </style:style>
    <style:style style:name="T110" style:family="text">
      <style:text-properties officeooo:rsid="0035ec53"/>
    </style:style>
    <style:style style:name="T111" style:family="text">
      <style:text-properties officeooo:rsid="003ef461"/>
    </style:style>
    <style:style style:name="T112" style:family="text">
      <style:text-properties officeooo:rsid="00486a19"/>
    </style:style>
    <style:style style:name="T113" style:family="text">
      <style:text-properties style:font-name-complex="Times New Roman2"/>
    </style:style>
    <style:style style:name="T114" style:family="text">
      <style:text-properties officeooo:rsid="002dae9c" style:font-name-complex="Times New Roman2"/>
    </style:style>
    <style:style style:name="T115" style:family="text">
      <style:text-properties officeooo:rsid="004f8faf" style:font-name-complex="Times New Roman2"/>
    </style:style>
    <style:style style:name="T116" style:family="text">
      <style:text-properties officeooo:rsid="0044808d" style:font-name-complex="Times New Roman2"/>
    </style:style>
    <style:style style:name="T117" style:family="text">
      <style:text-properties officeooo:rsid="003b18b7"/>
    </style:style>
    <style:style style:name="T118" style:family="text">
      <style:text-properties officeooo:rsid="003d3d24"/>
    </style:style>
    <style:style style:name="T119" style:family="text">
      <style:text-properties officeooo:rsid="004e568c" fo:background-color="#ffffff" loext:char-shading-value="0"/>
    </style:style>
    <style:style style:name="T120" style:family="text">
      <style:text-properties officeooo:rsid="0079e735" fo:background-color="#ffffff" loext:char-shading-value="0"/>
    </style:style>
    <style:style style:name="T121" style:family="text">
      <style:text-properties officeooo:rsid="0046f1e9"/>
    </style:style>
    <style:style style:name="T122"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43"/>
      <text:p text:style-name="P95">DG<text:span text:style-name="T99">A "MAITRISER NOS MOYENS"</text:span></text:p>
      <text:p text:style-name="P144">DIRECTION <text:span text:style-name="T99">DES AFFAIRES JURIDIQUES ET DES ASSEMBLEES </text:span></text:p>
      <text:p text:style-name="P5"/>
      <text:p text:style-name="P76"><text:tab/>Cahier des Clauses Particulière<text:span text:style-name="T98">s</text:span></text:p>
      <text:p text:style-name="P4"/>
      <text:p text:style-name="P130"/>
      <text:p text:style-name="P127">Contrat d’assurance de la Ville de Marseille</text:p>
      <text:p text:style-name="P127"/>
      <text:p text:style-name="P129">Lot n° <text:span text:style-name="T95">7</text:span> – <text:span text:style-name="T94">Assurances </text:span><text:bookmark-start text:name="_Hlk76544410"/><text:span text:style-name="T94">« Protection Juridique des élus </text:span><text:bookmark-end text:name="_Hlk76544410"/><text:span text:style-name="T94">»</text:span></text:p>
      <text:p text:style-name="P128"/>
      <text:p text:style-name="P4"/>
      <text:p text:style-name="P4"/>
      <text:p text:style-name="P4"/>
      <text:p text:style-name="P4"/>
      <text:p text:style-name="P146"><text:span text:style-name="T23">Numéro de la consultation<text:tab/>:</text:span><text:span text:style-name="T27"><text:tab/></text:span><text:span text:style-name="T32">2021_63303_0002 </text:span></text:p>
      <text:p text:style-name="P7"/>
      <text:p text:style-name="P8"/>
      <text:p text:style-name="P145"><text:span text:style-name="T23">Procédure de passation :</text:span><text:span text:style-name="T27"><text:tab/></text:span><text:span text:style-name="T10">AOO</text:span></text:p>
      <text:p text:style-name="P91"/>
      <text:p text:style-name="P131"/>
      <text:p text:style-name="P132"><text:span text:style-name="T24">Date de notification :</text:span><text:span text:style-name="T33"><text:tab/></text:span></text:p>
      <text:p text:style-name="P12"/>
      <text:p text:style-name="P13"/>
      <text:p text:style-name="P9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4"/>
          <table:table table:name="Tableau7" table:style-name="Tableau7">
            <table:table-column table:style-name="Tableau7.A"/>
            <table:table-row>
              <table:table-cell table:style-name="Tableau7.A1" office:value-type="string">
                <text:p text:style-name="P137"><text:span text:style-name="Strong_20_Emphasis"><text:span text:style-name="T35">SOMMAIRE</text:span></text:span></text:p>
              </table:table-cell>
            </table:table-row>
          </table:table>
          <table:table table:name="Tableau1" table:style-name="Tableau1">
            <table:table-column table:style-name="Tableau1.A"/>
            <table:table-row>
              <table:table-cell table:style-name="Tableau1.A1" office:value-type="string">
                <text:p text:style-name="P138"><text:span text:style-name="Strong_20_Emphasis"><text:span text:style-name="T34">PARTIE ADMINISTRATIV</text:span></text:span><text:span text:style-name="Strong_20_Emphasis"><text:span text:style-name="T36">E</text:span></text:span></text:p>
              </table:table-cell>
            </table:table-row>
          </table:table>
          <text:p text:style-name="P133"><text:span text:style-name="Strong_20_Emphasis">Article 1 -</text:span> <text:s/><text:span text:style-name="Strong_20_Emphasis">OBJET ET DUREE DU MARCHE</text:span><text:tab/>5<text:span text:style-name="T117">-6</text:span></text:p>
          <text:p text:style-name="P135">1.1 <text:s/>Intitulé et Objet des prestations<text:tab/><text:span text:style-name="T117">5</text:span></text:p>
          <text:p text:style-name="P135">1.2 <text:s/>Procédure<text:tab/>5</text:p>
          <text:p text:style-name="P136">1.3 <text:s/>Décomposition en Lots, Tranches et postes<text:tab/><text:span text:style-name="T117">5</text:span></text:p>
          <text:p text:style-name="P99">1.3.1 <text:s/>Décomposition en lots<text:tab/><text:span text:style-name="T117">5</text:span></text:p>
          <text:p text:style-name="P99">1.3.2 <text:s/>Décomposition en tranches<text:tab/><text:span text:style-name="T117">5</text:span></text:p>
          <text:p text:style-name="P99">1.3.3 <text:s/>Décomposition en postes<text:tab/><text:span text:style-name="T117">5</text:span></text:p>
          <text:p text:style-name="P136">1.4 <text:s/>Modalités d'exécution des tranches optionnelles<text:tab/><text:span text:style-name="T117">6</text:span></text:p>
          <text:p text:style-name="P136">1.5 <text:s/>Accord-cadre à bons de commande<text:tab/><text:span text:style-name="T117">6</text:span></text:p>
          <text:p text:style-name="P136">1.6 <text:s/>Date d'effet du marché<text:tab/><text:span text:style-name="T117">6</text:span></text:p>
          <text:p text:style-name="P136">1.7 <text:s/>Durée du marché - Période de validité<text:tab/><text:span text:style-name="T117">6</text:span></text:p>
          <text:p text:style-name="P136">1.8 <text:s/>Clause obligatoire d'insertion par l'activité économique<text:tab/><text:span text:style-name="T117">6</text:span></text:p>
          <text:p text:style-name="P133"><text:span text:style-name="Strong_20_Emphasis"><text:span text:style-name="T37">Article 2 -</text:span></text:span><text:span text:style-name="T37"> <text:s/></text:span><text:span text:style-name="Strong_20_Emphasis"><text:span text:style-name="T37">DOCUMENTS CONTRACTUELS</text:span></text:span><text:span text:style-name="T37"><text:tab/></text:span><text:span text:style-name="T39">7</text:span></text:p>
          <text:p text:style-name="P133"><text:span text:style-name="Strong_20_Emphasis"><text:span text:style-name="T37">Article 3 -</text:span></text:span><text:span text:style-name="T37"> </text:span><text:span text:style-name="T30"><text:s/></text:span><text:span text:style-name="T31">DÉLAIS</text:span><text:span text:style-name="Strong_20_Emphasis"><text:span text:style-name="T30"> DE LIVR</text:span></text:span><text:span text:style-name="Strong_20_Emphasis"><text:span text:style-name="T37">AISON ET/OU </text:span></text:span><text:span text:style-name="Strong_20_Emphasis"><text:span text:style-name="T38">D’EXÉCUTION</text:span></text:span><text:span text:style-name="T37"><text:tab/></text:span><text:span text:style-name="T39">7</text:span></text:p>
          <text:p text:style-name="P136">3.1 <text:s/>Délais<text:tab/><text:span text:style-name="T117">7</text:span></text:p>
          <text:p text:style-name="P136">3.2 <text:s/><text:span text:style-name="T41">Émission</text:span> des bons de commande <text:tab/><text:span text:style-name="T117">7</text:span></text:p>
          <text:p text:style-name="P133"><text:span text:style-name="Strong_20_Emphasis"><text:span text:style-name="T37">Article 4 -</text:span></text:span><text:span text:style-name="T37"> <text:s/></text:span><text:span text:style-name="Strong_20_Emphasis"><text:span text:style-name="T37">ENTREPRISES GROUPEES</text:span></text:span><text:span text:style-name="T37"><text:tab/></text:span><text:span text:style-name="T39">7</text:span></text:p>
          <text:p text:style-name="P133"><text:span text:style-name="Strong_20_Emphasis"><text:span text:style-name="T37">Article 5 -</text:span></text:span><text:span text:style-name="T37"> <text:s/></text:span><text:span text:style-name="Strong_20_Emphasis"><text:span text:style-name="T37">CONDITIONS DE LIVRAISON ET D'EXECUTION</text:span></text:span><text:span text:style-name="T37"><text:tab/></text:span><text:span text:style-name="T39">7</text:span></text:p>
          <text:p text:style-name="P136">5.1 <text:s/>Transport <text:s/>et Emballages<text:tab/><text:span text:style-name="T117">7</text:span></text:p>
          <text:p text:style-name="P136">5.2 <text:s/>Lieux d'exécution ou de livraison<text:tab/><text:span text:style-name="T117">7</text:span></text:p>
          <text:p text:style-name="P133"><text:span text:style-name="Strong_20_Emphasis"><text:span text:style-name="T37">Article 6 -</text:span></text:span><text:span text:style-name="T37"> <text:s/></text:span><text:span text:style-name="Strong_20_Emphasis"><text:span text:style-name="T37">CONDITIONS PARTICULIERES D'EXECUTION</text:span></text:span><text:span text:style-name="T37"><text:tab/></text:span><text:span text:style-name="T39">8</text:span></text:p>
          <text:p text:style-name="P133"><text:span text:style-name="Strong_20_Emphasis"><text:span text:style-name="T37">Article 7 -</text:span></text:span><text:span text:style-name="T37"> <text:s/></text:span><text:span text:style-name="Strong_20_Emphasis"><text:span text:style-name="T37">OPERATIONS DE VERIFICATIONS – ADMISSION</text:span></text:span><text:span text:style-name="T37"><text:tab/></text:span><text:span text:style-name="T39">8</text:span></text:p>
          <text:p text:style-name="P133"><text:span text:style-name="Strong_20_Emphasis"><text:span text:style-name="T37">Article 8 -</text:span></text:span><text:span text:style-name="T37"> <text:s/></text:span><text:span text:style-name="Strong_20_Emphasis"><text:span text:style-name="T37">GARANTIE CONTRACTUELLE</text:span></text:span><text:span text:style-name="T37"><text:tab/></text:span><text:span text:style-name="T39">8</text:span></text:p>
          <text:p text:style-name="P136">8.1 <text:s/>Durée de garantie<text:tab/><text:span text:style-name="T117">8</text:span></text:p>
          <text:p text:style-name="P136">8.2 <text:s/>Point de départ de la garantie<text:tab/><text:span text:style-name="T117">8</text:span></text:p>
          <text:p text:style-name="P133"><text:span text:style-name="Strong_20_Emphasis"><text:span text:style-name="T37">Article 9 -</text:span></text:span><text:span text:style-name="T37"> <text:s/></text:span><text:span text:style-name="Strong_20_Emphasis"><text:span text:style-name="T37">MODALITES DE DETERMINATION DES PRIX</text:span></text:span><text:span text:style-name="T37"><text:tab/></text:span><text:span text:style-name="T39">9</text:span></text:p>
          <text:p text:style-name="P136">9.1 <text:s/>Nature du prix<text:tab/><text:span text:style-name="T117">9</text:span></text:p>
          <text:p text:style-name="P136">9.2 <text:s/>Variations de prix<text:tab/><text:span text:style-name="T117">9</text:span></text:p>
          <text:p text:style-name="P136">9.3 <text:s/>Disparition d'indice<text:tab/><text:span text:style-name="T117">9</text:span></text:p>
          <text:p text:style-name="P133"><text:span text:style-name="Strong_20_Emphasis"><text:span text:style-name="T37">Article 10 -</text:span></text:span><text:span text:style-name="T37"> <text:s/></text:span><text:span text:style-name="Strong_20_Emphasis"><text:span text:style-name="T37">AVANCE</text:span></text:span><text:span text:style-name="T37"><text:tab/></text:span><text:span text:style-name="T39">9</text:span></text:p>
          <text:p text:style-name="P136"/>
          <text:p text:style-name="P133"><text:soft-page-break/><text:span text:style-name="Strong_20_Emphasis"><text:span text:style-name="T37">Article 11 -</text:span></text:span><text:span text:style-name="T37"> <text:s/></text:span><text:span text:style-name="Strong_20_Emphasis"><text:span text:style-name="T37">MODALITÉS DE REGLEMENT</text:span></text:span><text:span text:style-name="T37"><text:tab/></text:span><text:span text:style-name="T39">9</text:span></text:p>
          <text:p text:style-name="P133"><text:span text:style-name="Strong_20_Emphasis"><text:span text:style-name="T37">Article 12 -</text:span></text:span><text:span text:style-name="T37"> <text:s/></text:span><text:span text:style-name="Strong_20_Emphasis"><text:span text:style-name="T37">PAIEMENT – ETABLISSEMENT DE LA FACTURE</text:span></text:span><text:span text:style-name="T37"><text:tab/></text:span><text:span text:style-name="T39">9-11</text:span></text:p>
          <text:p text:style-name="P136">12.1 <text:s/>Délais de paiements<text:tab/><text:span text:style-name="T117">9</text:span></text:p>
          <text:p text:style-name="P136">12.2 <text:s/>Intérêts moratoires<text:tab/><text:span text:style-name="T117">10</text:span></text:p>
          <text:p text:style-name="P136">12.3 <text:s/>Modalités de paiement direct des sous-traitants<text:tab/><text:span text:style-name="T117">10</text:span></text:p>
          <text:p text:style-name="P136">12.4 <text:s/>Présentation des demandes de paiement<text:tab/><text:span text:style-name="T117">10-11</text:span></text:p>
          <text:p text:style-name="P136">12.5 <text:s/>Dématérialisation des factures<text:tab/><text:span text:style-name="T117">11</text:span></text:p>
          <text:p text:style-name="P133"><text:span text:style-name="Strong_20_Emphasis"><text:span text:style-name="T37">Article 13 -</text:span></text:span><text:span text:style-name="T37"> <text:s/></text:span><text:span text:style-name="Strong_20_Emphasis"><text:span text:style-name="T37">PENALITES</text:span></text:span><text:span text:style-name="T37"><text:tab/></text:span><text:span text:style-name="T39">11-12</text:span></text:p>
          <text:p text:style-name="P136">13.1 <text:s/>Pénalités de retard<text:tab/><text:span text:style-name="T117">11</text:span></text:p>
          <text:p text:style-name="P136">13.2 <text:s/>Pénalités pour non respect des dispositions du Code du Travail<text:tab/><text:span text:style-name="T117">12</text:span></text:p>
          <text:p text:style-name="P136">13.3 <text:s/>Autres pénalités<text:tab/><text:span text:style-name="T117">12</text:span></text:p>
          <text:p text:style-name="P133"><text:span text:style-name="Strong_20_Emphasis"><text:span text:style-name="T37">Article 14 -</text:span></text:span><text:span text:style-name="T37"> <text:s/></text:span><text:span text:style-name="Strong_20_Emphasis"><text:span text:style-name="T37">RESILIATION – EXECUTION DES PRESTATIONS AUX FRAIS ET RISQUES DU TITULAIRE</text:span></text:span><text:span text:style-name="T37"><text:tab/></text:span><text:span text:style-name="T39">12</text:span></text:p>
          <text:p text:style-name="P133"><text:span text:style-name="Strong_20_Emphasis"><text:span text:style-name="T37">Article 15 -</text:span></text:span><text:span text:style-name="T37"> <text:s/></text:span><text:span text:style-name="Strong_20_Emphasis"><text:span text:style-name="T37">CLAUSES DE GESTION DES DONNEES</text:span></text:span><text:span text:style-name="T37"><text:tab/></text:span><text:span text:style-name="T39">12-14</text:span></text:p>
          <text:p text:style-name="P136">15.1 <text:s/>Les contraintes réglementaires <text:tab/><text:span text:style-name="T117">12</text:span></text:p>
          <text:p text:style-name="P136">15.2 <text:s/>Les clauses générales de confidentialité<text:tab/><text:span text:style-name="T117">13</text:span></text:p>
          <text:p text:style-name="P136">15.3 <text:s/>Les contrôles<text:tab/><text:span text:style-name="T117">14</text:span></text:p>
          <text:p text:style-name="P136">15.4 <text:s/>Phase de réversibilité<text:tab/><text:span text:style-name="T117">14</text:span></text:p>
          <text:p text:style-name="P134"><text:span text:style-name="Strong_20_Emphasis">Article 16 -</text:span> <text:s/><text:span text:style-name="Strong_20_Emphasis"><text:span text:style-name="T41">DISPOSITIONS PARTICULIERES</text:span></text:span><text:tab/><text:span text:style-name="T117">14-15</text:span></text:p>
          <text:p text:style-name="P136">1<text:span text:style-name="T41">6</text:span>.<text:span text:style-name="T41">1</text:span> <text:s/><text:span text:style-name="T41">Territorialité</text:span><text:tab/><text:span text:style-name="T117">14</text:span></text:p>
          <text:p text:style-name="P136">1<text:span text:style-name="T41">6</text:span>.<text:span text:style-name="T41">2</text:span> <text:s/>L<text:span text:style-name="T41">angue</text:span><text:tab/><text:span text:style-name="T117">14</text:span></text:p>
          <text:p text:style-name="P136">1<text:span text:style-name="T41">6</text:span>.<text:span text:style-name="T41">3</text:span> <text:s/>P<text:span text:style-name="T41">rescription biennale</text:span><text:tab/><text:span text:style-name="T117">14-15</text:span></text:p>
          <text:p text:style-name="P136">1<text:span text:style-name="T41">6</text:span>.<text:span text:style-name="T41">4</text:span> <text:s/><text:span text:style-name="T41">Dispositions financières</text:span><text:tab/><text:span text:style-name="T117">15</text:span></text:p>
          <text:p text:style-name="P133"><text:span text:style-name="Strong_20_Emphasis"><text:span text:style-name="T37">Article 1</text:span></text:span><text:span text:style-name="Strong_20_Emphasis"><text:span text:style-name="T38">7</text:span></text:span><text:span text:style-name="Strong_20_Emphasis"><text:span text:style-name="T37"> -</text:span></text:span><text:span text:style-name="T37"> <text:s/></text:span><text:span text:style-name="Strong_20_Emphasis"><text:span text:style-name="T37">LOGICIEL E-ATTESTATIONS</text:span></text:span><text:span text:style-name="T37"><text:tab/></text:span><text:span text:style-name="T39">15</text:span></text:p>
          <text:p text:style-name="P133"><text:span text:style-name="Strong_20_Emphasis"><text:span text:style-name="T37">Article 1</text:span></text:span><text:span text:style-name="Strong_20_Emphasis"><text:span text:style-name="T38">8</text:span></text:span><text:span text:style-name="Strong_20_Emphasis"><text:span text:style-name="T37"> -</text:span></text:span><text:span text:style-name="T37"> <text:s/></text:span><text:span text:style-name="Strong_20_Emphasis"><text:span text:style-name="T37">LOI APPLICABLE</text:span></text:span><text:span text:style-name="T37"><text:tab/></text:span><text:span text:style-name="T39">15</text:span></text:p>
          <text:p text:style-name="P133"><text:span text:style-name="Strong_20_Emphasis"><text:span text:style-name="T37">Article 1</text:span></text:span><text:span text:style-name="Strong_20_Emphasis"><text:span text:style-name="T38">9</text:span></text:span><text:span text:style-name="Strong_20_Emphasis"><text:span text:style-name="T37"> -</text:span></text:span><text:span text:style-name="T37"> <text:s/></text:span><text:span text:style-name="Strong_20_Emphasis"><text:span text:style-name="T37">CONFORMITE AUX NORMES</text:span></text:span><text:span text:style-name="T37"><text:tab/></text:span><text:span text:style-name="T39">16</text:span></text:p>
          <text:p text:style-name="P133"><text:span text:style-name="Strong_20_Emphasis"><text:span text:style-name="T37">Article </text:span></text:span><text:span text:style-name="Strong_20_Emphasis"><text:span text:style-name="T38">20</text:span></text:span><text:span text:style-name="Strong_20_Emphasis"><text:span text:style-name="T37"> -</text:span></text:span><text:span text:style-name="T37"> <text:s/></text:span><text:span text:style-name="Strong_20_Emphasis"><text:span text:style-name="T37">ASSURANCES</text:span></text:span><text:span text:style-name="T37"><text:tab/></text:span><text:span text:style-name="T39">16</text:span></text:p>
          <text:p text:style-name="P133"><text:span text:style-name="Strong_20_Emphasis"><text:span text:style-name="T37">Article 2</text:span></text:span><text:span text:style-name="Strong_20_Emphasis"><text:span text:style-name="T38">1</text:span></text:span><text:span text:style-name="Strong_20_Emphasis"><text:span text:style-name="T37"> -</text:span></text:span><text:span text:style-name="T37"> <text:s/></text:span><text:span text:style-name="Strong_20_Emphasis"><text:span text:style-name="T37">DEROGATIONS AUX DOCUMENTS GENERAUX</text:span></text:span><text:span text:style-name="T37"><text:tab/></text:span><text:span text:style-name="T39">16</text:span></text:p>
          <text:p text:style-name="P93"/>
          <table:table table:name="Tableau3" table:style-name="Tableau3">
            <table:table-column table:style-name="Tableau3.A"/>
            <table:table-row table:style-name="Tableau3.1">
              <table:table-cell table:style-name="Tableau3.A1" office:value-type="string">
                <text:p text:style-name="P139">PARTIE TECHNIQUE</text:p>
              </table:table-cell>
            </table:table-row>
          </table:table>
          <text:p text:style-name="P100"><text:span text:style-name="Strong_20_Emphasis"><text:span text:style-name="T42"/></text:span></text:p>
          <text:p text:style-name="P161"><text:span text:style-name="T90">Article 2</text:span><text:span text:style-name="T91">2</text:span><text:span text:style-name="T90"> -</text:span><text:span text:style-name="T87"><text:tab/></text:span><text:span text:style-name="T90">OBJET DU CONTRAT</text:span><text:span text:style-name="T88"><text:tab/></text:span><text:span text:style-name="T89">17-18</text:span></text:p>
          <text:p text:style-name="P161"><text:span text:style-name="T90">Article 2</text:span><text:span text:style-name="T91">3</text:span><text:span text:style-name="T90"> -</text:span><text:span text:style-name="T87"><text:tab/></text:span><text:span text:style-name="T90">EXCLUSIONS</text:span><text:span text:style-name="T88"><text:tab/></text:span><text:span text:style-name="T89">18-19</text:span></text:p>
          <text:p text:style-name="P161"><text:span text:style-name="T90">Article 2</text:span><text:span text:style-name="T91">4</text:span><text:span text:style-name="T90"> -</text:span><text:span text:style-name="T87"><text:tab/></text:span><text:span text:style-name="T90">MONTANTS DE GARANTIE MINIMA</text:span><text:span text:style-name="T88"><text:tab/></text:span><text:span text:style-name="T89">19</text:span></text:p>
          <text:p text:style-name="P161"><text:span text:style-name="T90">Article 2</text:span><text:span text:style-name="T91">5</text:span><text:span text:style-name="T90"> -</text:span><text:span text:style-name="T87"><text:tab/></text:span><text:span text:style-name="T90">DELAI DE CARENCE - SEUIL D’INTERVENTION- FRANCHISES</text:span><text:span text:style-name="T88"><text:tab/></text:span><text:span text:style-name="T89">19</text:span></text:p>
          <text:p text:style-name="P161"><text:span text:style-name="T90">Article 2</text:span><text:span text:style-name="T91">6</text:span><text:span text:style-name="T90"> -</text:span><text:span text:style-name="T87"><text:tab/></text:span><text:span text:style-name="T90">REPRISE DU PASSE ET GARANTIE SUBSEQUENTE</text:span><text:span text:style-name="T88"><text:tab/></text:span><text:span text:style-name="T89">19-20</text:span></text:p>
          <text:p text:style-name="P125"><text:span text:style-name="Strong_20_Emphasis"><text:span text:style-name="T78"/></text:span></text:p>
          <text:p text:style-name="P133"><text:span text:style-name="Strong_20_Emphasis"/></text:p>
          <text:p text:style-name="P133"><text:span text:style-name="Strong_20_Emphasis"/></text:p>
          <text:p text:style-name="P133"><text:span text:style-name="Strong_20_Emphasis"/></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index-body>
      </text:table-of-content>
      <table:table table:name="Tableau6" table:style-name="Tableau6">
        <table:table-column table:style-name="Tableau6.A"/>
        <text:soft-page-break/>
        <table:table-row>
          <table:table-cell table:style-name="Tableau6.A1" office:value-type="string">
            <text:p text:style-name="P140">PARTIE ADMINISTRATIVE</text:p>
          </table:table-cell>
        </table:table-row>
      </table:table>
      <text:p text:style-name="P23"/>
      <text:h text:style-name="P179" text:outline-level="1"><text:span text:style-name="T92">ARTICLE 1 - </text:span>OBJET ET DUREE DU MARCHE</text:h>
      <text:h text:style-name="P175" text:outline-level="2"><text:span text:style-name="T92">1.1 </text:span>Intitulé et Objet des prestations</text:h>
      <text:p text:style-name="P118">Accorder une garantie de protection juridique au profit des élus ayant obtenu <text:span text:style-name="T117">la </text:span>protection fonctionnelle, conformément à l’art 104 de la loi du 27/12/2019 <text:span text:style-name="T117">et aux dispositions </text:span><text:span text:style-name="T40">de l’alinéa 2 de l’article L2123-34 du Code Général des Collectivités Territoriales. </text:span></text:p>
      <text:p text:style-name="P120"/>
      <text:p text:style-name="P85"><text:span text:style-name="T114">A titre indicatif, le nombre </text:span><text:span text:style-name="T25">actue</text:span><text:span text:style-name="T114">l des adjoints et des conseillers titulaires de délégations en Mairie Centrale et Mairies d’arrondissement est de 228. </text:span></text:p>
      <text:h text:style-name="P175" text:outline-level="2"><text:span text:style-name="T92">1.2 </text:span>Procédure</text:h>
      <text:p text:style-name="P29"/>
      <text:p text:style-name="P121">Appel d'offres ouvert passé en application des articles R2124-2, R2161-2 à 5 du Code de la commande publique. </text:p>
      <text:h text:style-name="P175" text:outline-level="2"><text:span text:style-name="T92">1.3 </text:span>Décomposition en Lots, Tranches et postes</text:h>
      <text:h text:style-name="P185" text:outline-level="3"><text:span text:style-name="T92">1.3.1 </text:span>Décomposition en lots</text:h>
      <text:p text:style-name="P64"><text:s/>Allotissement - oui</text:p>
      <text:p text:style-name="P65"/>
      <text:p text:style-name="P65">La présente consultation a pour objet: L'opération d'assurance décomposée en 7 lots, chacun faisant l'objet d'un marché distinct: </text:p>
      <text:p text:style-name="P65"/>
      <text:p text:style-name="P65">- Lot n°1 : Assurances « Responsabilité Civile Générale » Première ligne,</text:p>
      <text:p text:style-name="P65">- Lot n°2 : Assurances « Responsabilité Civile Générale » Deuxième ligne,</text:p>
      <text:p text:style-name="P65">- Lot n°3 : Assurances « Automobile et risques annexes flotte Ville »,</text:p>
      <text:p text:style-name="P65">- Lot n°4 : Assurances « Automobile et risques annexes flotte Bataillon des Marins-Pompiers »,</text:p>
      <text:p text:style-name="P65">- Lot n°5 : Assurances « Embarcations »,</text:p>
      <text:p text:style-name="P65">- Lot n°6 : Assurances «Tous Risques Expositions et œuvres d'art »,</text:p>
      <text:p text:style-name="P66"><text:span text:style-name="T21">- Lot n°7 : Assurances «protection Juridique des élus ».</text:span> </text:p>
      <text:h text:style-name="P184" text:outline-level="3"><text:span text:style-name="T92">1.3.2 </text:span>Décomposition en tranches</text:h>
      <text:p text:style-name="P47">Tranches - non</text:p>
      <text:p text:style-name="P47"/>
      <text:p text:style-name="P47">L'ensemble des prestations n'est pas subdivisé en tranches. </text:p>
      <text:h text:style-name="P184" text:outline-level="3"><text:span text:style-name="T92">1.3.3 </text:span>Décomposition en postes</text:h>
      <text:p text:style-name="P47">Postes techniques – non</text:p>
      <text:p text:style-name="P47"/>
      <text:p text:style-name="P47">L'ensemble des prestations n'est pas subdivisé en postes. </text:p>
      <text:h text:style-name="P175" text:outline-level="2"><text:soft-page-break/><text:span text:style-name="T92">1.4 </text:span>Modalités d'exécution des tranches optionnelles</text:h>
      <text:p text:style-name="P47">Tranches – non</text:p>
      <text:p text:style-name="P47"/>
      <text:p text:style-name="P47">L'ensemble des prestations n'est pas subdivisé en tranches.</text:p>
      <text:h text:style-name="P175" text:outline-level="2"><text:span text:style-name="T92">1.5 </text:span>Accord-cadre à bons de commande</text:h>
      <text:p text:style-name="P14">Bons de commande Min/max - Sans mini / maxi</text:p>
      <text:p text:style-name="P14"/>
      <text:p text:style-name="P98">Les lots 3, 4 et 5 sont à prix unitaire. Les lots 1, 2 et 7 sont à prix global et forfaitaire. Le lot 6 est à prix mixtes. </text:p>
      <text:p text:style-name="P15"/>
      <text:p text:style-name="P15">Le présent marché est un accord-cadre exécuté par l'émission de bons de commande <text:span text:style-name="T49">pour les lots à prix unitaires (lots 3, 4, 5 et 6 (pour ce qui concerne sa partie à prix unitaire))</text:span>, en application des articles R2162-1 à 6 et R2162-13 et 14 du Code de la commande publique.</text:p>
      <text:p text:style-name="P16"/>
      <text:p text:style-name="P16">Il n'est pas prévu de montants minimum et maximum. Le pouvoir adjudicateur n'est pas engagé sur un montant minimum de commandes sur la durée du marché.</text:p>
      <text:p text:style-name="P21"/>
      <text:p text:style-name="P18">Les lots suivants ne font pas l'objet de bons de commande :</text:p>
      <text:p text:style-name="P18"/>
      <text:p text:style-name="P58"><text:span text:style-name="Police_20_par_20_défaut"><text:span text:style-name="T5">- Lot n°1 : Assurances « Responsabilité Civile Générale » Première ligne :</text:span></text:span></text:p>
      <text:p text:style-name="P71">- Lot n°2 : Assurances « Responsabilité Civile Générale » Deuxième ligne </text:p>
      <text:p text:style-name="P68">- Lot n°6 : Assurances «Tous Risques Expositions et œuvres d'art » <text:span text:style-name="T106">(pour sa partie à prix global et fofaitaire)</text:span>:</text:p>
      <text:p text:style-name="P77">- Lot n°7 : Assurances «Protection Juridique des élus ». </text:p>
      <text:h text:style-name="P175" text:outline-level="2"><text:span text:style-name="T92">1.6 </text:span>Date d'effet du marché</text:h>
      <text:p text:style-name="P164">La date de d<text:span text:style-name="T101">é</text:span>but de la p<text:span text:style-name="T101">é</text:span>riode de validit<text:span text:style-name="T101">é</text:span> du march<text:span text:style-name="T101">é</text:span> est la date de notification du march<text:span text:style-name="T102">é</text:span> au titulaire.</text:p>
      <text:p text:style-name="P164"/>
      <text:p text:style-name="P163">La date de début d'exécution du marché est fixée au 1er janvier 2022.</text:p>
      <text:p text:style-name="P163"/>
      <text:p text:style-name="P162"><text:span text:style-name="T14">La </text:span><text:span text:style-name="T2">prise d'effet des garanties </text:span><text:span text:style-name="T15">prévues au présent CCP </text:span><text:span text:style-name="T14">est donc fixée au 1er janvier 2022.</text:span></text:p>
      <text:h text:style-name="P176" text:outline-level="2"><text:span text:style-name="T92">1.7 </text:span>Durée du marché - Période de validité</text:h>
      <text:p text:style-name="P63">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2"/>
      <text:p text:style-name="P83">Au sein de cette durée d'exécution <text:span text:style-name="T108">du marché </text:span>est définie une première période correspondant à la première année d'exécution. <text:span text:style-name="T109">S</text:span>ont définies à chaque exercice nouveau : une deuxième période correspondant à la deuxième année d'exécution, une troisième période correspondant à la troisième année d'exécution et une quatrième période correspondant à la quatrième année d'exécution.</text:p>
      <text:h text:style-name="P175" text:outline-level="2"><text:span text:style-name="T92">1.8 </text:span>Clause obligatoire d'insertion par l'activité économique</text:h>
      <text:p text:style-name="P47"/>
      <text:p text:style-name="P17">Le marché ne prévoit pas la mise en place d'une clause obligatoire d'insertion par </text:p>
      <text:p text:style-name="P17">l'activité économique. </text:p>
      <text:p text:style-name="P17"/>
      <text:p text:style-name="P17"/>
      <text:p text:style-name="P17"/>
      <text:p text:style-name="P17"><text:soft-page-break/></text:p>
      <text:h text:style-name="P179" text:outline-level="1"><text:span text:style-name="T92">ARTICLE 2 - </text:span>DOCUMENTS CONTRACTUELS</text:h>
      <text:p text:style-name="P47"/>
      <text:p text:style-name="P104">Par dérogation à l’article 4.1 du C.C.A.G, les pièces constitutives du marché sont les suivantes par ordre de priorité décroissante :</text:p>
      <text:p text:style-name="P126"/>
      <table:table table:name="Tableau29" table:style-name="Tableau29">
        <table:table-column table:style-name="Tableau29.A"/>
        <table:table-row table:style-name="Tableau29.1">
          <table:table-cell table:style-name="Tableau29.A1" office:value-type="string">
            <text:p text:style-name="P101">Acte d’engagement et ses annexes, réponses aux demandes de précisions et mises au point</text:p>
          </table:table-cell>
        </table:table-row>
        <table:table-row table:style-name="Tableau29.1">
          <table:table-cell table:style-name="Tableau29.A1" office:value-type="string">
            <text:p text:style-name="P101">Conditions Particulières (CCP)</text:p>
          </table:table-cell>
        </table:table-row>
        <table:table-row table:style-name="Tableau29.1">
          <table:table-cell table:style-name="Tableau29.A3" office:value-type="string">
            <text:p text:style-name="P101">Conditions Générales <text:span text:style-name="T103">de l’assureur</text:span></text:p>
          </table:table-cell>
        </table:table-row>
        <table:table-row table:style-name="Tableau29.1">
          <table:table-cell table:style-name="Tableau29.A3" office:value-type="string">
            <text:p text:style-name="P102">CCAG FCS</text:p>
          </table:table-cell>
        </table:table-row>
        <table:table-row table:style-name="Tableau29.5">
          <table:table-cell table:style-name="Tableau29.A1" office:value-type="string">
            <text:p text:style-name="P103">Mémoire Technique</text:p>
          </table:table-cell>
        </table:table-row>
        <table:table-row table:style-name="Tableau29.1">
          <table:table-cell table:style-name="Tableau29.A1" office:value-type="string">
            <text:p text:style-name="P101">Autres documents remis par l’assureur : conditions et conventions spéciales, annexes</text:p>
          </table:table-cell>
        </table:table-row>
      </table:table>
      <text:p text:style-name="P24"/>
      <text:h text:style-name="P179" text:outline-level="1"><text:span text:style-name="T92">ARTICLE 3 - </text:span>DELAIS DE LIVRAISON ET/OU D'EXECUTION</text:h>
      <text:h text:style-name="P175" text:outline-level="2"><text:span text:style-name="T92">3.1 </text:span>Délais</text:h>
      <text:p text:style-name="P33"/>
      <text:p text:style-name="P111">Le délai d'exécution correspond à la durée du marché, soit 4 ans.</text:p>
      <text:p text:style-name="P111"/>
      <text:p text:style-name="P116"><text:span text:style-name="T7">Il commence à compter d</text:span><text:span text:style-name="T8">u</text:span><text:span text:style-name="T9"> 1er janvier 2022 </text:span><text:span text:style-name="T7">et prend fin au 31 décembre 2025.</text:span></text:p>
      <text:h text:style-name="P176" text:outline-level="2"><text:span text:style-name="T92">3.2 Émission</text:span> des bons de commande </text:h>
      <text:p text:style-name="P47"/>
      <text:p text:style-name="P26">Les prestations <text:span text:style-name="T67">de ce lot</text:span> ne font pas l'objet de bons de commande.</text:p>
      <text:h text:style-name="P179" text:outline-level="1"><text:span text:style-name="T92">ARTICLE 4 - </text:span>ENTREPRISES GROUPEES</text:h>
      <text:p text:style-name="P61"><text:span text:style-name="T19">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groupements conjoints. Le mandataire est solidaire de chacun des membres du groupement dans les obligations contractuelles de celui-ci à l'égard de la personne publique jusqu'à la date à laquelle ces obligations prennent fin</text:span><text:span text:style-name="T68">.</text:span></text:p>
      <text:h text:style-name="P179" text:outline-level="1"><text:span text:style-name="T92">ARTICLE 5 - </text:span>CONDITIONS DE LIVRAISON ET D'EXECUTION</text:h>
      <text:h text:style-name="P175" text:outline-level="2"><text:span text:style-name="T92">5.1 </text:span>Transport <text:s/>et Emballages</text:h>
      <text:p text:style-name="P29"><text:span text:style-name="T69">Sans objet. </text:span>Il n'est pas prévu de dispositions particulières.</text:p>
      <text:h text:style-name="P175" text:outline-level="2"><text:soft-page-break/><text:span text:style-name="T92">5.2 </text:span>Lieux d'exécution ou de livraison</text:h>
      <text:p text:style-name="P47"/>
      <text:p text:style-name="P47"><text:span text:style-name="T51">Les prestations sont réalisées dans l</text:span><text:span text:style-name="T52">a Commune de Marseille. </text:span></text:p>
      <text:h text:style-name="P179" text:outline-level="1"><text:span text:style-name="T92">ARTICLE 6 - </text:span>CONDITIONS PARTICULIERES D'EXECUTION</text:h>
      <text:p text:style-name="P32"/>
      <text:p text:style-name="P11">L’assureur et/ou l’intermédiaire s’engage à remettre au minimum une fois par an des états de sinistralité et à faire le point régulièrement avec les services sur les sinistres en cours.</text:p>
      <text:p text:style-name="P105"/>
      <text:p text:style-name="P11">L’assureur s’engage à joindre à toute demande de modification contractuelle imposée à l’assuré, un état de sinistralité détaillant les sinistres payés et provisionnés, la situation des recours, depuis la date d’effet du contrat.</text:p>
      <text:p text:style-name="P11"/>
      <text:p text:style-name="P34"><text:span text:style-name="T12">L’assureur s’engage dans les 15 jours à remettre à la Collectivité un état de sinistralité détaillé et ventilé depuis la date d’effet du contrat</text:span><text:span text:style-name="T13">.</text:span></text:p>
      <text:p text:style-name="P47"><text:s/></text:p>
      <text:h text:style-name="P179" text:outline-level="1"><text:span text:style-name="T92">ARTICLE 7 - </text:span>OPERATIONS DE VERIFICATIONS – ADMISSION</text:h>
      <text:p text:style-name="P20"/>
      <text:p text:style-name="P60">Les vérifications et les décisions d'admission, de réfaction, d'ajournement ou de rejet sont effectuées dans les conditions prévues aux artcles 22 à 25 du C.C.A.G./F.C.S. </text:p>
      <text:p text:style-name="P67"/>
      <text:p text:style-name="P67">L’article 22.3 du C.C.A.G./F.C.S. ne s’applique pas. </text:p>
      <text:p text:style-name="P67"/>
      <text:p text:style-name="P70"><text:span text:style-name="T19">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réclame pas l’indemnisation. L'assureur et/ou l'intermédiaire s'engage à remettre des états de sinistralité en fin de contrat et à faire le point régulièrement avec l'as</text:span><text:span text:style-name="T21">suré sur les sinistres en cours. </text:span></text:p>
      <text:h text:style-name="P179" text:outline-level="1"><text:span text:style-name="T92">ARTICLE 8 - </text:span>GARANTIE CONTRACTUELLE</text:h>
      <text:h text:style-name="P175" text:outline-level="2"><text:span text:style-name="T92">8.1 - </text:span>Durée de garantie</text:h>
      <text:p text:style-name="P47"/>
      <text:p text:style-name="P27">Sans objet. </text:p>
      <text:h text:style-name="P175" text:outline-level="2"><text:span text:style-name="T92">8.2 </text:span>Point de départ de la garantie</text:h>
      <text:p text:style-name="P27">Sans objet. </text:p>
      <text:h text:style-name="P179" text:outline-level="1"><text:soft-page-break/><text:span text:style-name="T92">ARTICLE 9 - </text:span>MODALITES DE DETERMINATION DES PRIX</text:h>
      <text:h text:style-name="P175" text:outline-level="2"><text:span text:style-name="T92">9.1 </text:span>Nature du prix</text:h>
      <text:p text:style-name="P119">Le marché concernant le l<text:span text:style-name="T2">ot n°7 Assurances « « Protection Juridique des élus »</text:span> est conclu à prix global et forfaitaire.</text:p>
      <text:h text:style-name="P175" text:outline-level="2"><text:span text:style-name="T92">9.2 </text:span>Variations de prix</text:h>
      <text:p text:style-name="P97"><text:span text:style-name="T60">Les prix du présent marché sont réputés établis sur la base des conditions économiques du mois de la date </text:span><text:span text:style-name="T61">de notification</text:span><text:span text:style-name="T60">; ce mois est appelé "mois zéro"</text:span><text:span text:style-name="T119">, et le mois (n) est le mois de </text:span><text:span text:style-name="T120">date anniversaire de notification</text:span><text:span text:style-name="T119">.</text:span></text:p>
      <text:h text:style-name="P175" text:outline-level="2"><text:span text:style-name="T92">9.3 I</text:span>ndice</text:h>
      <text:p text:style-name="P96"><text:span text:style-name="T111">A compter de la deuxième période définie à l’article 1.7 du présent CCP</text:span>, <text:span text:style-name="T112">le montant de la cotisation est calculée </text:span>en fonction de la variation de l'indice de référence <text:span text:style-name="T121">au mois (n)</text:span>.</text:p>
      <text:p text:style-name="P113"/>
      <text:p text:style-name="P113"><text:span text:style-name="T2">L'indice considéré est l'indice </text:span><text:span text:style-name="T110">FFB. </text:span></text:p>
      <text:p text:style-name="P106"/>
      <text:p text:style-name="P10">Les prix sont révisés <text:span text:style-name="T26">annuellement </text:span>à chaque date anniversaire de la notification du marché , en application de la formule suivante :</text:p>
      <text:p text:style-name="P110"/>
      <text:p text:style-name="P108"/>
      <text:p text:style-name="P109">Montant de cotisation de l'année <text:span text:style-name="T121">révisé</text:span> H.T <text:s/>=</text:p>
      <text:p text:style-name="P107">(Montant de cotisation H.T) x (Taux de variation de l'indice <text:span text:style-name="T104">FFB</text:span> entre l<text:span text:style-name="T121">o et In</text:span>)</text:p>
      <text:p text:style-name="P107"/>
      <text:p text:style-name="P114">Io et In sont les valeurs prises par l’index de référence respectivement au mois zéro et à chaque date anniversaire de notification à partir de la 2<text:span text:style-name="T122">e</text:span> période.</text:p>
      <text:p text:style-name="P108"/>
      <text:p text:style-name="P109">Montant de cotisation de l'année <text:span text:style-name="T121">révisé</text:span> T.T.C =</text:p>
      <text:p text:style-name="P117"><text:span text:style-name="T16"><text:s/></text:span><text:span text:style-name="T2">(Montant de cotisation de l'année </text:span><text:span text:style-name="T17">révisé</text:span><text:span text:style-name="T2"> H.T) x (Frais + taxes d'assurances)</text:span></text:p>
      <text:p text:style-name="P106"/>
      <text:p text:style-name="P112"/>
      <text:h text:style-name="P179" text:outline-level="1"><text:span text:style-name="T92">ARTICLE 10 - </text:span>AVANCE</text:h>
      <text:p text:style-name="P9"><text:span text:style-name="T6">Par dérogation aux dispositions </text:span><text:span text:style-name="T11">de l'article L2191-2 du Code de la Commande Publique et s'agissant de marchés d'assurance, l'avance n'a pas lieu d'être. </text:span></text:p>
      <text:h text:style-name="P179" text:outline-level="1"><text:span text:style-name="T92">ARTICLE 11 - </text:span>MODALITÉS DE REGLEMENT</text:h>
      <text:p text:style-name="P47">Il n'est pas prévu de disposition complémentaire.</text:p>
      <text:h text:style-name="P179" text:outline-level="1"><text:soft-page-break/><text:span text:style-name="T92">ARTICLE 12 - </text:span>PAIEMENT – ETABLISSEMENT DE LA FACTURE</text:h>
      <text:h text:style-name="P175" text:outline-level="2"><text:span text:style-name="T92">12.1 </text:span>Délais de paiements</text:h>
      <text:p text:style-name="P47"/>
      <text:p text:style-name="P34">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4"/>
      <text:p text:style-name="P34">Le délai global de paiement pourra être suspendu dans les conditions prévues par la règlementation en vigueur. </text:p>
      <text:h text:style-name="P175" text:outline-level="2"><text:span text:style-name="T92">12.2 </text:span>Intérêts moratoires</text:h>
      <text:p text:style-name="P47"/>
      <text:p text:style-name="P3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4"/>
      <text:p text:style-name="P34">Le montant de l'indemnité forfaitaire pour frais de recouvrement est fixé à 40 Euros conformément à l'article D2192-35 du Code de la commande publique. </text:p>
      <text:h text:style-name="P175" text:outline-level="2"><text:span text:style-name="T92">12.3 </text:span>Modalités de paiement direct des sous-traitants</text:h>
      <text:p text:style-name="P47"/>
      <text:p text:style-name="P3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4"/>
      <text:p text:style-name="P34">Le paiement direct des sous-traitants régulièrement acceptés est mis en oeuvre selon les modalités prévues par le Code de la commande publique, et notamment, par ses articles R2193-11 à 16.</text:p>
      <text:p text:style-name="P34"/>
      <text:p text:style-name="P48">Les sous-traitants adressent leur demande de paiement, libellée au nom du pouvoir adjudicateur, au titulaire ainsi qu'à la personne désignée ci-après :<text:span text:style-name="T20"><text:tab/><text:tab/><text:tab/><text:tab/><text:tab/><text:tab/><text:tab/></text:span></text:p>
      <text:p text:style-name="P39">Ville de Marseille</text:p>
      <text:p text:style-name="P37">Monsieur l' Adjoint au Maire de Marseille en charge des finances,</text:p>
      <text:p text:style-name="P44"><text:span text:style-name="T71">des moyens généraux et des budgets participatif</text:span><text:span text:style-name="T72">fs </text:span></text:p>
      <text:p text:style-name="P38">DGA "Maîtriser nos moyens"</text:p>
      <text:p text:style-name="P37">Direction des <text:span text:style-name="T98">Affaires Juridiques et des Assemblées</text:span></text:p>
      <text:p text:style-name="P37">39 bis rue Sainte</text:p>
      <text:p text:style-name="P37"><text:span text:style-name="T92">1</text:span>3233 Marseille Cedex 20</text:p>
      <text:p text:style-name="P36"/>
      <text:p text:style-name="P30">Le délai global de paiement du sous-traitant est de 30 jours. Ce délai est computé dans les conditions prévues aux articles R2192-22 et R2192-23 du Code de la commande publique.</text:p>
      <text:h text:style-name="P175" text:outline-level="2"><text:soft-page-break/><text:span text:style-name="T92">12.4 </text:span>Présentation des demandes de paiement</text:h>
      <text:p text:style-name="P47">Les factures afférentes au marché sont établies en un original et <text:span text:style-name="T26">deux</text:span><text:span text:style-name="T51"> copies portant, outre les mentions légales, les indications suivantes :</text:span></text:p>
      <text:p text:style-name="P29">- Le nom / la raison sociale et l'adresses du créancier</text:p>
      <text:p text:style-name="P29">- le numéro de SIRET</text:p>
      <text:p text:style-name="P29">- Le numéro de son compte bancaire ou postal tel qu'il est précisé à l'acte d'engagement</text:p>
      <text:p text:style-name="P29">- Le numéro et la date du marché et de chaque avenant</text:p>
      <text:p text:style-name="P29">- La nature des prestations</text:p>
      <text:p text:style-name="P29">- La quantité</text:p>
      <text:p text:style-name="P29">- Le prix de base hors révision et hors taxes</text:p>
      <text:p text:style-name="P47"><text:span text:style-name="T51">- </text:span><text:span text:style-name="T53">Le montant des taxes</text:span></text:p>
      <text:p text:style-name="P29">- Le montant total de la facture en euro HT et TTC</text:p>
      <text:p text:style-name="P29">- La date et le numéro de facture.</text:p>
      <text:p text:style-name="P29">- Tout rabais remise ristourne ou escompte acquis et chiffrable lors de l'opération et directement applicable à cette opération</text:p>
      <text:p text:style-name="P28"/>
      <text:p text:style-name="P47"><text:span text:style-name="T65">P</text:span><text:span text:style-name="T64">our les candidats européens sans établissement en France</text:span><text:span text:style-name="T51"> : en lieu et place du numéro de SIRET, indiquer le N° de TVA intracommunautaire</text:span></text:p>
      <text:p text:style-name="P29">N° de TVA intracommunautaire de la Ville de Marseille : FR75211300553</text:p>
      <text:p text:style-name="P29"/>
      <text:h text:style-name="P175" text:outline-level="2"><text:span text:style-name="T92">12.5 </text:span>Dématérialisation des factures</text:h>
      <text:p text:style-name="P42"/>
      <text:p text:style-name="P6"><text:span text:style-name="Emphasis"><text:span text:style-name="T74">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6"><text:span text:style-name="Emphasis"><text:span text:style-name="T74">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70">https://chorus-pro.gouv.fr</text:span></text:span></text:a></text:p>
      <text:p text:style-name="P34"><text:span text:style-name="T70">Ce portail permet d'intégrer automatiquement les</text:span> données nécessaires à la mise en paiement des factures et d'économiser les coûts d'édition et d'envoi postal des factures ainsi que de suivre par internet l'état d'avancement de leur traitement.</text:p>
      <text:p text:style-name="P47"/>
      <text:p text:style-name="P34">Toutes les informations utiles aux modalités d'utilisation du portail et de transmission des factures sont <text:span text:style-name="T22">disponibles directement sur le site</text:span><text:span text:style-name="T51">.</text:span></text:p>
      <text:p text:style-name="P29"/>
      <text:p text:style-name="P34"><text:span text:style-name="T51">Pour accéder à la « structure »</text:span><text:span text:style-name="T54"> </text:span><text:span text:style-name="T51">(au sens CHORUS PRO) Ville de Marseille adéquate, le titulaire sera informé du </text:span><text:span text:style-name="T66">numéro SIRET</text:span><text:span text:style-name="T51"> devant être utilisé.</text:span></text:p>
      <text:p text:style-name="P29"/>
      <text:p text:style-name="P34"><text:span text:style-name="T51">De même, la Ville de Marseille a choisi de rendre obligatoire la </text:span><text:span text:style-name="T66">référence à l'engagement</text:span><text:span text:style-name="T51">. Le ou les numéros d'engagement seront communiqués au titulaire par le service gestionnaire du marché ou par le service acheteur.</text:span></text:p>
      <text:p text:style-name="P30"/>
      <text:p text:style-name="P31">Sous peine d'irrecevabilité, les factures seront déposées dans CHORUS PRO en respectant l'obligation de renseignement exact des 2 numéros précités.</text:p>
      <text:h text:style-name="P179" text:outline-level="1"><text:soft-page-break/><text:span text:style-name="T92">ARTICLE 13 - </text:span>PENALITES</text:h>
      <text:h text:style-name="P175" text:outline-level="2"><text:span text:style-name="T92">13.1 </text:span>Pénalités de retard</text:h>
      <text:p text:style-name="P47"/>
      <text:p text:style-name="P30">En cas de retard dans l'exécution des prestations, imputable au titulaire, des pénalités seront appliquées sans mise en demeure préalable, selon les dispositions de l'article 14.1 du CCAG FCS.</text:p>
      <text:p text:style-name="P29"/>
      <text:p text:style-name="P30">En application de l'article 14.1.3 du CCAG FCS, le titulaire est exonéré des pénalités dont le montant ne dépasse pas 300 euros HT pour l'ensemble du marché.</text:p>
      <text:h text:style-name="P175" text:outline-level="2"><text:span text:style-name="T92">13.2 </text:span>Pénalités pour non respect des dispositions du Code du Travail</text:h>
      <text:p text:style-name="P3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6">de</text:span><text:span text:style-name="T51"> [50] </text:span><text:span text:style-name="T62">euros par jour de retard.</text:span></text:p>
      <text:p text:style-name="P30"/>
      <text:p text:style-name="P30">Le montant de cette pénalité sera au plus égal à 10% du montant du présent contrat et ne pourra excéder le montant des amendes encourues en application des articles L.8224-1, L.8224-2 et L.8224-5 du Code du Travail.</text:p>
      <text:h text:style-name="P175" text:outline-level="2"><text:span text:style-name="T92">13.3 </text:span>Autres pénalités</text:h>
      <text:p text:style-name="P47">Il n'est pas prévu d'autres pénalités.</text:p>
      <text:h text:style-name="P179" text:outline-level="1"><text:span text:style-name="T92">ARTICLE 14 - </text:span>RESILIATION – EXECUTION DES PRESTATIONS AUX FRAIS ET RISQUES DU TITULAIRE</text:h>
      <text:p text:style-name="P47"/>
      <text:p text:style-name="P30">L'ensemble des dispositions du CCAG/FCS (chapitre 6) est applicable.</text:p>
      <text:p text:style-name="P30"/>
      <text:p text:style-name="P34"><text:span text:style-name="T55">E</text:span><text:span text:style-name="T51">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span></text:p>
      <text:p text:style-name="P30"/>
      <text:p text:style-name="P3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79" text:outline-level="1"><text:soft-page-break/><text:span text:style-name="T92">ARTICLE 15 - </text:span>CLAUSES DE GESTION DES DONNEES</text:h>
      <text:h text:style-name="P175" text:outline-level="2"><text:span text:style-name="T92">15.1 </text:span>Les contraintes réglementaires </text:h>
      <text:h text:style-name="P184" text:outline-level="3">Le RGS</text:h>
      <text:p text:style-name="P34"/>
      <text:p text:style-name="P34">Le décret <text:span text:style-name="T26">RGS</text:span><text:span text:style-name="T51"> </text:span><text:span text:style-name="T81">(Référentiel Général de Sécurité)</text:span><text:span text:style-name="T51">, pris en application de</text:span><text:span text:style-name="T62"> l'ordonnance n° 2005-1516 du 8 Décembre 2005</text:span><text:span text:style-name="T5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2"> télé-services</text:span><text:span text:style-name="T51">. </text:span></text:p>
      <text:h text:style-name="P186" text:outline-level="3">Le Règlement Général sur la Protection des Données (RGPD)</text:h>
      <text:p text:style-name="P43"/>
      <text:p text:style-name="P43"><text:span text:style-name="T56">S</text:span><text:span text:style-name="T51">ont applicables dans le cadre de ce marché </text:span><text:span text:style-name="T56">les dispositions du Règlement 2016/679 </text:span><text:span text:style-name="T82">du Parlement européen et du Conseil du 27 avril 2016 </text:span><text:span text:style-name="T56"><text:s/>relatif à la protection des personnes physiques à l'égard du traitement des données à caractère personnel et à la libre circulation de ces données (Règlement Général sur la Protection des Données).</text:span></text:p>
      <text:p text:style-name="P25"/>
      <text:p text:style-name="P43"><text:span text:style-name="T51">Il est notamment nécessaire de confirmer le respect de l'article </text:span><text:span text:style-name="T57">44 du Règlement Général sur la Protection des Données</text:span><text:span text:style-name="T51"> qui précise </text:span><text:span text:style-name="T57">que le transfert de données personnelles à l’extérieur de l’Union Européenne ne peut se faire qu’à certaines conditions contractuelles et en co-responsabilité du responsable de traitement et du titulaire du marché (sous-traitant au sens du RGPD)</text:span></text:p>
      <text:p text:style-name="P41"/>
      <text:p text:style-name="P41">L’ensemble des conditions sont définies dans l’annexe « Protection des données » <text:span text:style-name="T83">de l’acte d’engagement, le cas échéant</text:span>.</text:p>
      <text:h text:style-name="P184" text:outline-level="3">Le Code du Patrimoine</text:h>
      <text:p text:style-name="P34">Les documents et données produits ou reçus par la Ville de Marseille constituent des archives publiques.</text:p>
      <text:p text:style-name="P34"><text:span text:style-name="T75">Or, la </text:span><text:span text:style-name="T76">loi n°2015-195</text:span><text:span text:style-name="T75"> promulguée le 20 février 2015 et modifiant</text:span><text:span text:style-name="T76"> l'article L.111-1 du Code du Patrimoine</text:span><text:span text:style-name="T75">, qualifie les archives publiques de "</text:span><text:span text:style-name="T77">Trésors nationaux</text:span><text:span text:style-name="T75">"et ne peuvent donc sortir du territoire douanier qu'après autorisation du Service inter-ministériel des Archives de France (SIAF) et seulement dans certains cas précis. </text:span></text:p>
      <text:h text:style-name="P175" text:outline-level="2"><text:span text:style-name="T92">15.2 </text:span>Les clauses générales de confidentialité</text:h>
      <text:p text:style-name="P34">Les supports informatiques physiques et documents fournis par la <text:span text:style-name="T26">Ville de Marseille</text:span><text:span text:style-name="T51"> à la société prestataire restent la propriété de la </text:span><text:span text:style-name="T62">Ville de Marseille</text:span><text:span text:style-name="T51">.</text:span></text:p>
      <text:p text:style-name="P25"/>
      <text:p text:style-name="P34"><text:span text:style-name="T63">Les données</text:span><text:span text:style-name="T58"> contenues dans ces supports et documents sont </text:span><text:span text:style-name="T63">strictement couvertes par le secret professionnel</text:span><text:span text:style-name="T58"> (article 226-13 du Code pénal), il en va de même pour toutes les données dont la société prestataire prendra connaissance à l'occasion de l'exécution de ce marché.</text:span></text:p>
      <text:p text:style-name="P25"/>
      <text:p text:style-name="P34"><text:span text:style-name="T62">La société</text:span><text:span text:style-name="T51"> prestataire s'engage donc à respecter les obligations suivantes et à les faire respecter par son personnel :</text:span></text:p>
      <text:list xml:id="list303822805" text:style-name="L1">
        <text:list-item>
          <text:p text:style-name="P165"><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65">ne pas utiliser les documents et informations traités à des fins autres que celles spécifiées dans ce marché ;</text:p>
        </text:list-item>
        <text:list-item>
          <text:p text:style-name="P165">ne pas divulguer ces documents ou informations à d'autres personnes, qu'il s'agisse de personnes privées ou publiques, physiques ou morales ;</text:p>
        </text:list-item>
        <text:list-item>
          <text:p text:style-name="P165">prendre toutes mesures permettant d'éviter toute utilisation détournée ou frauduleuse des fichiers informatiques en cours d'exécution du marché ;</text:p>
        </text:list-item>
        <text:list-item>
          <text:p text:style-name="P165">prendre toutes mesures de sécurité, notamment matérielle, pour assurer la conservation et l'intégrité des documents et informations traités pendant la durée du marché ;</text:p>
        </text:list-item>
        <text:list-item>
          <text:p text:style-name="P166">échanger des informations personnelles, sensibles ou des authentifications/identifications uniquement de manière chiffrée ;</text:p>
        </text:list-item>
        <text:list-item>
          <text:p text:style-name="P166">en fin de marché à procéder à la mise à disposition de toutes les données appartenant à la Ville de Marseille ;</text:p>
        </text:list-item>
        <text:list-item>
          <text:p text:style-name="P166">et en fin de marché à procéder à la destruction de tous fichiers manuels ou informatisés stockant les informations saisies. </text:p>
        </text:list-item>
      </text:list>
      <text:h text:style-name="P175" text:outline-level="2"><text:span text:style-name="T92">15.3 </text:span>Les contrôles</text:h>
      <text:p text:style-name="P47"/>
      <text:p text:style-name="P45">La Ville de Marseille<text:span text:style-name="T5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0"/>
      <text:p text:style-name="P30">En cas de non-respect des dispositions précitées, la responsabilité du titulaire peut également être engagée sur la base des dispositions des articles 226-5 et 226-17 du nouveau code pénal.</text:p>
      <text:p text:style-name="P30"/>
      <text:p text:style-name="P45"><text:span text:style-name="T50">La Ville de Marseille</text:span><text:span text:style-name="T51"> pourra prononcer la résiliation du marché, sans indemnisation du titulaire, en cas de violation du secret professionnel ou de non-respect des dispositions précitées.</text:span></text:p>
      <text:h text:style-name="P175" text:outline-level="2"><text:span text:style-name="T92">15.4 </text:span>Phase de réversibilité</text:h>
      <text:p text:style-name="P34">Au terme du marché, le prestataire s'engage à faciliter la réversibilité selon les modalités choisies par la <text:span text:style-name="T26">Ville de Marseille</text:span><text:span text:style-name="T51"> et à fournir toutes les informations et prestations utiles à sa mise en </text:span><text:span text:style-name="T59">œuvre.</text:span></text:p>
      <text:p text:style-name="P30"/>
      <text:p text:style-name="P34"><text:span text:style-name="T51">La fourniture de toutes les</text:span><text:span text:style-name="T62"> informations relatives à l'exécution du marché</text:span><text:span text:style-name="T51">, la </text:span><text:span text:style-name="T62">documentation</text:span><text:span text:style-name="T51"> constituée durant la prestation, sous forme électronique mise à jour, ainsi que le</text:span><text:span text:style-name="T62"> transfert de connaissance</text:span><text:span text:style-name="T51"> sont inclus dans le présent marché.</text:span></text:p>
      <text:p text:style-name="P30"/>
      <text:p text:style-name="P30">Ce transfert se fera directement aux équipes de la Ville de Marseille.</text:p>
      <text:h text:style-name="P181" text:outline-level="1"><text:soft-page-break/><text:span text:style-name="T92">ARTICLE 16 - </text:span>Dispositions particulières </text:h>
      <text:h text:style-name="P177" text:outline-level="2"><text:span text:style-name="T92">16.1 </text:span>Territoriali<text:span text:style-name="T118">t</text:span>é</text:h>
      <text:p text:style-name="P81"><text:span text:style-name="T79">Monde entier. En dehors de l'Union Européenne et des États limitrophes, les garantiessont accordées pour des déplacements inférieurs à 3</text:span><text:span text:style-name="T80"> </text:span><text:span text:style-name="T79">mois. </text:span></text:p>
      <text:h text:style-name="P177" text:outline-level="2"><text:span text:style-name="T92">16.2 </text:span>Langue</text:h>
      <text:p text:style-name="P62">La langue utilisée est le français. </text:p>
      <text:h text:style-name="P177" text:outline-level="2"><text:span text:style-name="T92">16.3 </text:span>Prescription biennale</text:h>
      <text:p text:style-name="P47"><text:span text:style-name="T21">Toute action dérivant du présent contrat est prescrite par deux ans à </text:span><text:span text:style-name="T73">compter de l’événement qui donne naissance, dans les termes des articles L114-1 et L114-2 du Code des Assurances. </text:span></text:p>
      <text:p text:style-name="P40"/>
      <text:p text:style-name="P20">Toutefois ce délai ne court :</text:p>
      <text:p text:style-name="P19">1. En cas de réticence, omission, déclaration fausse ou inexacte sur le risque couru, que du jour où l’assureur en a eu connaissance</text:p>
      <text:p text:style-name="P19">2. En cas de sinistre que du jour où les intéressés en ont eu connaissance, s’ils prouvent qu’ils ont ignoré jusque-là.</text:p>
      <text:p text:style-name="P19">Quand l’action de l’assuré contre l’assureur a pour cause le recours d’un tiers, le délai de la prescription ne court que du jour où ce tiers a exercé une action en justice contre l’assuré ou a été indemnisé par ce dernier. La prescription est interrompue par une des causes ordinaires d’interruption, par une action ou citation en justice, commandement ou saisie signifiés à celui que l’on veut empêcher de <text:s/>prescrire, par désignation d’un expert après sinistre, par l’envoi d’une lettre recommandée avec accusé de réception adressée par l’assureur à l’assuré pour paiement d’une cotisation, et par l’assuré à l’assureur pour le paiement de l’indemnité.</text:p>
      <text:h text:style-name="P178" text:outline-level="2">1<text:span text:style-name="T93">6</text:span>.4 Dispositions financières </text:h>
      <text:p text:style-name="P22">Les primes sont payables en euro. </text:p>
      <text:p text:style-name="P22"/>
      <text:p text:style-name="P78"><text:span text:style-name="T104">L</text:span>a cotisation annuelle du marché est prévue à <text:span text:style-name="T105">l’article 4.2 de </text:span>l’acte d’engagement. </text:p>
      <text:p text:style-name="P72"/>
      <text:p text:style-name="P80">En début <text:span text:style-name="T98">de chaque période</text:span>, l'assureur appelle une <text:span text:style-name="T28">prime </text:span><text:span text:style-name="T29">fixe</text:span> en fonction des termes de <text:span text:style-name="T107">l'article 4.2 de </text:span>l'acte d'engagement. </text:p>
      <text:p text:style-name="P73"/>
      <text:p text:style-name="P74">Pour rappel, l'assiette de cotisation <text:span text:style-name="T117">est établie au regard</text:span><text:span text:style-name="T114"> des dispositions de l’alinéa 2 de l’article L2123-34 du Code Général des Collectivités Territoriales. </text:span></text:p>
      <text:p text:style-name="P75"/>
      <text:p text:style-name="P84"><text:span text:style-name="T114">A titre indicatif, le nombre </text:span><text:span text:style-name="T25">actue</text:span><text:span text:style-name="T114">l des adjoints et des conseillers titulaires de délégations en Mairie Centrale et Mairies d’arrondissement est de 228. </text:span></text:p>
      <text:p text:style-name="P86"/>
      <text:p text:style-name="P84"><text:span text:style-name="T114">I</text:span><text:span text:style-name="T113">l n'y a pas de révision du prix global et forfaitaire </text:span><text:span text:style-name="T115">lors de </text:span><text:span text:style-name="T116">la première période d’exécution.</text:span></text:p>
      <text:p text:style-name="P188"/>
      <text:p text:style-name="P79"><text:span text:style-name="T107">Pour les périodes suivantes</text:span>, <text:span text:style-name="T107">cette prime fixe sera révisée dans les conditions mentionnées à l'article 9.3 du présent CCP. </text:span></text:p>
      <text:p text:style-name="P69"/>
      <text:p text:style-name="P22"><text:span text:style-name="T107">Il </text:span>est important que l’assureur fournisse tous les éléments indispensables à la collectivité et au payeur départemental pour vérifier le montant de la cotisation réclamée.</text:p>
      <text:p text:style-name="P22"/>
      <text:p text:style-name="P19"/>
      <text:h text:style-name="P179" text:outline-level="1"><text:soft-page-break/><text:span text:style-name="T92">ARTICLE 17 - </text:span>LOGICIEL E-ATTESTATIONS</text:h>
      <text:p text:style-name="P47"/>
      <text:p text:style-name="P34">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4">- les attestations fiscales et sociales,</text:p>
      <text:p text:style-name="P34">- l'inscription au RCS (K ou K Bis),</text:p>
      <text:p text:style-name="P34">- la garantie décennale pour les marchés de travaux,</text:p>
      <text:p text:style-name="P34">- la liste nominative des travailleurs étrangers</text:p>
      <text:p text:style-name="P34">- l'attestation sur l'honneur relative à l'égalité réelle entre les femmes et les hommes</text:p>
      <text:p text:style-name="P34"/>
      <text:p text:style-name="P34">Cette démarche présente l'avantage de limiter les échanges administratifs lors de la notification et de l'exécution des marchés. Par ailleurs, le logiciel garantit la confidentialité des documents déposés.</text:p>
      <text:p text:style-name="P34"/>
      <text:p text:style-name="P34">L'interface e-attestations est une solution <text:span text:style-name="T26">gratuite</text:span><text:span text:style-name="T51"> de dépôt et de mise à jour, l'adresse du site est la suivante : http://www.e-attestations.com/ </text:span></text:p>
      <text:h text:style-name="P179" text:outline-level="1"><text:span text:style-name="T92">ARTICLE 18 - </text:span>LOI APPLICABLE</text:h>
      <text:p text:style-name="P3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79" text:outline-level="1"><text:span text:style-name="T92">ARTICLE 19 - </text:span>CONFORMITE AUX NORMES</text:h>
      <text:p text:style-name="P30">Il n'est pas prévu de dispositions particulières relatives aux normes.</text:p>
      <text:h text:style-name="P179" text:outline-level="1"><text:span text:style-name="T92">ARTICLE 20 - </text:span>ASSURANCES</text:h>
      <text:p text:style-name="P34">Conformément à l'article 9 du CCAG FCS, le titulaire doit contracter les assurances permettant de garantir sa responsabilité à l'égard du pouvoir adjudicateur et des tiers, victimes d'accidents ou de dommages causés par l'exécution des prestations.</text:p>
      <text:p text:style-name="P34"/>
      <text:p text:style-name="P3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4"/>
      <text:p text:style-name="P34">A tout moment durant l'exécution du marché, le titulaire doit être en mesure de produire cette attestation, sur demande du pouvoir adjudicateur et dans un délai de quinze jours à compter de la réception de la demande.</text:p>
      <text:h text:style-name="P179" text:outline-level="1"><text:soft-page-break/><text:span text:style-name="T92">ARTICLE 21 - </text:span>DEROGATIONS AUX DOCUMENTS GENERAUX</text:h>
      <text:p text:style-name="P47">Les dérogations explicitées dans les articles désignés ci-après du C.C.A.P. sont apportées aux articles suivants des documents et des normes françaises homologuées ci-après :</text:p>
      <text:p text:style-name="P46"/>
      <text:p text:style-name="P122">Dérogations au CCAG-FCS :</text:p>
      <text:p text:style-name="P123"/>
      <text:list xml:id="list449490624" text:style-name="WWNum16">
        <text:list-item>
          <text:p text:style-name="P189">L’article 2 déroge à l’article 4.1 du CCAG</text:p>
        </text:list-item>
      </text:list>
      <text:p text:style-name="P115"/>
      <table:table table:name="Tableau2" table:style-name="Tableau2">
        <table:table-column table:style-name="Tableau2.A"/>
        <table:table-row>
          <table:table-cell table:style-name="Tableau2.A1" office:value-type="string">
            <text:p text:style-name="P141">PARTIE TECHNIQUE </text:p>
          </table:table-cell>
        </table:table-row>
      </table:table>
      <text:p text:style-name="P57"/>
      <text:p text:style-name="P57"/>
      <text:p text:style-name="P142">OB<text:span text:style-name="T100">S</text:span>ERVATION : LA VILLE N’EST PAS ASSUREE A CE JOUR</text:p>
      <text:p text:style-name="P124"/>
      <text:p text:style-name="P88">Par application des Conditions Particulières ci-après et par dérogation aux Conditions Générales, il est convenu :</text:p>
      <text:h text:style-name="P180" text:outline-level="1">ARTICLE 22 – OBJET DU CONTRAT </text:h>
      <text:p text:style-name="P50">L’assureur met à disposition de l’assuré les moyens juridiques et financiers pour le renseigner, l’assister et le défendre en cas de litige garanti survenant dans le cadre de ses activités afin de faire valoir ses droits et de les faire exécuter.</text:p>
      <text:p text:style-name="P50"/>
      <text:p text:style-name="P50">L’assistance technique de l’assureur est mise en œuvre selon les trois stades suivants :</text:p>
      <text:p text:style-name="P50"/>
      <text:p text:style-name="P35"><text:span text:style-name="T43">1) information et conseil</text:span><text:span text:style-name="T45"> : </text:span><text:span text:style-name="T43">grâce à un service d’assistance juridique. </text:span></text:p>
      <text:p text:style-name="P53"/>
      <text:p text:style-name="P50">A titre préventif et en dehors de tout litige, les services de l’assureur fourniront des informations éclairées et personnalisées pour répondre à la demande de la collectivité</text:p>
      <text:p text:style-name="P53"/>
      <text:p text:style-name="P50">L’assureur répond aux questions de l’assuré, il procède aux études et recherches permettant à l’assuré d’apprécier l’étendue et la réalité de ses droits et obligations.</text:p>
      <text:p text:style-name="P50"/>
      <text:p text:style-name="P53">2) prévention et transaction : en vue d’une solution amiable au litige en accord avec l’assuré.</text:p>
      <text:p text:style-name="P50"/>
      <text:p text:style-name="P87">L’assureur renseigne l’assuré sur les mesures utiles et indispensables à la sauvegarde de ses intérêts. L’assureur s’engage à mettre en œuvre dans le respect des règles du droit, les moyens nécessaires à la recherche d’une solution amiable négociée au mieux des intérêts de l’assuré.</text:p>
      <text:p text:style-name="P50"/>
      <text:p text:style-name="P53">3) aide juridique si le litige entre en phase judiciaire : faire valoir les droits de l’assuré devant toutes juridictions.</text:p>
      <text:p text:style-name="P50"/>
      <text:p text:style-name="P87">En cas d’échec de la solution amiable du litige, l’assureur s’engage à permettre à l’Assuré de faire valoir ses droits devant toutes juridictions.</text:p>
      <text:p text:style-name="P149"/>
      <text:p text:style-name="P87">La garantie du contrat concerne tant la défense de l’assuré en cas de réclamation amiable ou contentieuse que le recours que l’assuré doit intenter pour obtenir l’indemnisation d’un préjudice, la restitution de biens, la reconnaissance de droits non prescrits ou toute autre réparation.</text:p>
      <text:p text:style-name="P87"/>
      <text:p text:style-name="P87">Sont pris en charge tous les frais et honoraires, l’accompagnement tout au long du processus jusqu’à l’exécution des décisions en cas de procédure judiciaire et notamment :</text:p>
      <text:list xml:id="list1518975021" text:style-name="WWNum35">
        <text:list-item>
          <text:p text:style-name="P169"><text:span text:style-name="T45">Les frais de constitution du dossier ou exposés dans le cadre d’une action civile, pour obtenir l’exécution de la décision judiciaire rendue à son profit, enquête, consultations, constats d’huissier, </text:span><text:span text:style-name="T48">expertises</text:span><text:span text:style-name="T45">,</text:span></text:p>
        </text:list-item>
        <text:list-item>
          <text:p text:style-name="P170">Dépends</text:p>
        </text:list-item>
        <text:list-item>
          <text:p text:style-name="P170">Les frais d’auxiliaires de justice,</text:p>
        </text:list-item>
        <text:list-item>
          <text:p text:style-name="P170">Les honoraires d’experts</text:p>
        </text:list-item>
        <text:list-item>
          <text:p text:style-name="P170">Les honoraires d’avocats de toutes personnes qualifiées</text:p>
        </text:list-item>
      </text:list>
      <text:p text:style-name="P87"><text:soft-page-break/>En respect avec l’article L 127-3 du code des assurances, l’assuré est libre du choix de son avocat ou de toute personne qualifiée. Sur sa demande, l’Assureur peut le mettre en relation avec un avocat qu’il connait. </text:p>
      <text:p text:style-name="P52"/>
      <text:p text:style-name="P54">DISPOSITIONS COMMUNES AUX GARANTIES :</text:p>
      <text:p text:style-name="P51"/>
      <text:p text:style-name="P49"><text:span text:style-name="T48">Conflit entre assurés</text:span><text:span text:style-name="T45"> : en cas de conflit d’intérêt, l’Assureur s’engage à défendre de manière équitable et impartiale les droits des différents Assurés. En cas de besoin, il pourra être fait appel à un tiers arbitre conformément à l’article L 127-4 du Code des Assurances.</text:span></text:p>
      <text:p text:style-name="P51"/>
      <text:p text:style-name="P49"><text:span text:style-name="T48">Harcèlement</text:span><text:span text:style-name="T45"> : les garanties sont accordées y compris en cas de harcèlement.</text:span></text:p>
      <text:p text:style-name="P51"/>
      <text:p text:style-name="P49"><text:span text:style-name="T48">Répétition de l’indu</text:span><text:span text:style-name="T45"> : en cas de condamnation définitive pour une faute détachable de la fonction, l’assureur pourra :</text:span></text:p>
      <text:list xml:id="list1357883688" text:style-name="WWNum34">
        <text:list-item>
          <text:p text:style-name="P167">obtenir remboursement des sommes versées, ou,</text:p>
        </text:list-item>
        <text:list-item>
          <text:p text:style-name="P167">si mention est portée dans son offre, accepter de garantir les fautes détachables</text:p>
        </text:list-item>
      </text:list>
      <text:p text:style-name="P52"/>
      <text:p text:style-name="P35"><text:span text:style-name="T96"></text:span><text:span text:style-name="T45"> </text:span><text:span text:style-name="T48">Présomption d’innocence</text:span><text:span text:style-name="T45"> : l’Assureur reconnaît l’application de la présomption d’innocence avant de chercher à rejeter sa garantie.</text:span></text:p>
      <text:p text:style-name="P52"/>
      <text:p text:style-name="P49"><text:span text:style-name="T46">Personnes physiques</text:span><text:span text:style-name="T45"> :</text:span></text:p>
      <text:p text:style-name="P55"/>
      <text:p text:style-name="P55">Textes de référence : </text:p>
      <text:p text:style-name="P55"/>
      <text:p text:style-name="P35"><text:span text:style-name="T97"></text:span><text:span text:style-name="T47"> Loi n°83-634 du 13 juillet 1983, article 11.</text:span></text:p>
      <text:p text:style-name="P35"><text:span text:style-name="T97"></text:span><text:span text:style-name="T47"> Loi n°96-1093 du 16 décembre 1996 relative à l'emploi dans la fonction publique et à diverses mesures d'ordre statutaire.</text:span></text:p>
      <text:p text:style-name="P35"><text:span text:style-name="T97"></text:span><text:span text:style-name="T47"> Loi du 10 juillet 2000. Protection des élus.</text:span></text:p>
      <text:p text:style-name="P35"><text:span text:style-name="T97"></text:span><text:span text:style-name="T47"> Loi n°2003-239 du 18 mars 2003 pour la sécurité intérieure.</text:span></text:p>
      <text:p text:style-name="P35"><text:span text:style-name="T97"></text:span><text:span text:style-name="T47"> Loi n°2019-1461 du 27/12/2019, </text:span></text:p>
      <text:p text:style-name="P51"/>
      <text:p text:style-name="P49"><text:span text:style-name="T96"></text:span><text:span text:style-name="T45"> Régler tous litiges à l’amiable, y compris en cas de médiation pénale.</text:span></text:p>
      <text:p text:style-name="P51"/>
      <text:p text:style-name="P59"><text:span text:style-name="T45">⇒ Accorder une garantie de soutien psychologique conformément à la loi du 27/12/2019 </text:span><text:span text:style-name="T47">n°2019-1461</text:span><text:span text:style-name="T45">. </text:span></text:p>
      <text:p text:style-name="P50"/>
      <text:p text:style-name="P35"><text:span text:style-name="T96"></text:span><text:span text:style-name="T45"> </text:span><text:span text:style-name="T48">Présomption d’innocence</text:span><text:span text:style-name="T45"> : l’Assureur reconnaît l’application de la présomption d’innocence avant de chercher à rejeter sa garantie, y compris en cas de faute qui pourrait être qualifiée de détachable pour tout ou partie de la fonction.</text:span></text:p>
      <text:p text:style-name="P35"><text:span text:style-name="T96"></text:span><text:span text:style-name="T45"> </text:span><text:span text:style-name="T48">Automaticité</text:span><text:span text:style-name="T45"> : Le contrat groupe est à adhésion obligatoire pour l'ensemble des assurés non couverts par ailleurs. La garantie est automatiquement acquise sans déclaration préalable à la date d'effet des garanties ou dès l'embauche.</text:span></text:p>
      <text:list xml:id="list4257794926" text:style-name="WWNum1">
        <text:list-header>
          <text:h text:style-name="P182" text:outline-level="1"><text:span text:style-name="T85">ARTICLE 23 - </text:span><text:bookmark-start text:name="_Toc76541498"/><text:span text:style-name="T84">EXCLUSIONS</text:span><text:bookmark-end text:name="_Toc76541498"/></text:h>
        </text:list-header>
      </text:list>
      <text:p text:style-name="P153"/>
      <text:p text:style-name="P156"><text:span text:style-name="T46">Frais exclus</text:span><text:span text:style-name="T45"> :</text:span></text:p>
      <text:list xml:id="list480780654" text:style-name="WWNum36">
        <text:list-item>
          <text:p text:style-name="P171">Amendes pénales,</text:p>
        </text:list-item>
        <text:list-item>
          <text:p text:style-name="P171">Dommages-intérêts et autres indemnités compensatoires.</text:p>
        </text:list-item>
        <text:list-item>
          <text:p text:style-name="P171">Frais engagés à la seule initiative de l’Assuré pour l’obtention de constats d’huissier, d’expertises amiables, de consultations ou de toutes pièces justificatives à titre de preuves nécessaires à la constitution du dossier, sauf s’ils sont justifiés par l’urgence.</text:p>
        </text:list-item>
        <text:list-item>
          <text:p text:style-name="P171">Les honoraires de résultat.</text:p>
        </text:list-item>
      </text:list>
      <text:p text:style-name="P160"/>
      <text:p text:style-name="P160"/>
      <text:p text:style-name="P160"/>
      <text:p text:style-name="P160"><text:soft-page-break/></text:p>
      <text:p text:style-name="P154"/>
      <text:p text:style-name="P156"><text:bookmark-start text:name="_Hlk70318087"/><text:span text:style-name="T44">Risques exclus</text:span><text:span text:style-name="T43"> :</text:span></text:p>
      <text:p text:style-name="P155"/>
      <text:p text:style-name="P56">Personne physique :</text:p>
      <text:list xml:id="list151913329496013" text:continue-list="list1518975021" text:style-name="WWNum35">
        <text:list-item>
          <text:p text:style-name="P172"><text:span text:style-name="T43">Litiges opposant l’Assuré à la collectivité</text:span><text:span text:style-name="T45">– mais restent garantis les litiges concernant la qualification de la faute (déterminer si la protection fonctionnelle est due, …).</text:span></text:p>
        </text:list-item>
        <text:list-item>
          <text:p text:style-name="P173">Les litiges garantis par une assurance dommages ou responsabilité civile et ceux relevant du défaut de souscription par vous d’une assurance obligatoire.</text:p>
        </text:list-item>
        <text:list-item>
          <text:p text:style-name="P173">Les conflits collectifs du travail.</text:p>
        </text:list-item>
        <text:list-item>
          <text:p text:style-name="P173">La caution (pénale)</text:p>
        </text:list-item>
        <text:list-item>
          <text:p text:style-name="P174">Litige « vie privée »,</text:p>
        </text:list-item>
        <text:list-item>
          <text:p text:style-name="P174">Détournements volontaires de fonds par l'assuré,</text:p>
        </text:list-item>
        <text:list-item>
          <text:p text:style-name="P172"><text:span text:style-name="T43">Recouvrement de créances. </text:span><text:span text:style-name="T45">Restent garantis les frais engagés pour obtenir paiement des décisions de justice, accords transactionnels . . . consécutifs à un sinistre garanti. </text:span></text:p>
        </text:list-item>
      </text:list>
      <text:p text:style-name="P51"/>
      <text:list xml:id="list151913297614517" text:continue-list="list4257794926" text:style-name="WWNum1">
        <text:list-header>
          <text:h text:style-name="P182" text:outline-level="1"><text:bookmark-end text:name="_Hlk70318087"/><text:span text:style-name="T86">ARTICLE 24 - </text:span><text:bookmark-start text:name="_Toc76541499"/><text:span text:style-name="T84">MONTANTS DE GARANTIE MINIMA</text:span><text:bookmark-end text:name="_Toc76541499"/></text:h>
        </text:list-header>
      </text:list>
      <text:p text:style-name="P157"/>
      <text:p text:style-name="P158"><text:span text:style-name="T96"></text:span><text:span text:style-name="T45"> Les assureurs peuvent proposer des montants de garanties plus élevés.</text:span></text:p>
      <text:p text:style-name="P51"/>
      <table:table table:name="Tableau5" table:style-name="Tableau5">
        <table:table-column table:style-name="Tableau5.A"/>
        <table:table-column table:style-name="Tableau5.B"/>
        <table:table-row table:style-name="Tableau5.1">
          <table:table-cell table:style-name="Tableau5.A1" office:value-type="string">
            <text:p text:style-name="P51">Plafond global de garantie par sinistre</text:p>
            <text:p text:style-name="P51"/>
          </table:table-cell>
          <table:table-cell table:style-name="Tableau5.A1" office:value-type="string">
            <text:p text:style-name="P51">Selon proposition de l’assureur</text:p>
          </table:table-cell>
        </table:table-row>
        <table:table-row table:style-name="Tableau5.1">
          <table:table-cell table:style-name="Tableau5.A1" office:value-type="string">
            <text:p text:style-name="P51">Avocat choisi par l'assureur ou avec l'accord de l'assureur</text:p>
          </table:table-cell>
          <table:table-cell table:style-name="Tableau5.A1" office:value-type="string">
            <text:p text:style-name="P51">Sous réserve du plafond global de garantie.</text:p>
          </table:table-cell>
        </table:table-row>
        <table:table-row table:style-name="Tableau5.1">
          <table:table-cell table:style-name="Tableau5.A1" office:value-type="string">
            <text:p text:style-name="P51">Avocat choisi par l'assuré</text:p>
          </table:table-cell>
          <table:table-cell table:style-name="Tableau5.A1" office:value-type="string">
            <text:p text:style-name="P51">Suivant barème par juridiction à fournir par l'assureur </text:p>
          </table:table-cell>
        </table:table-row>
      </table:table>
      <text:p text:style-name="P89"/>
      <text:list xml:id="list151911341715638" text:continue-numbering="true" text:style-name="WWNum1">
        <text:list-header>
          <text:h text:style-name="P182" text:outline-level="1"><text:span text:style-name="T86">ARTICLE 25 - </text:span><text:bookmark-start text:name="_Toc76541500"/><text:span text:style-name="T84">DELAI DE CARENCE - SEUIL D’INTERVENTION- FRANCHISES</text:span><text:bookmark-end text:name="_Toc76541500"/></text:h>
        </text:list-header>
      </text:list>
      <text:p text:style-name="P150"/>
      <text:p text:style-name="P156"><text:span text:style-name="T96"></text:span><text:span text:style-name="T45"> </text:span><text:span text:style-name="T48">Personnes physiques</text:span><text:span text:style-name="T45"> :</text:span></text:p>
      <text:p text:style-name="P154"><text:tab/>Délai de carence : néant</text:p>
      <text:p text:style-name="P154"><text:tab/>Seuil d’intervention en défense = 0 €</text:p>
      <text:p text:style-name="P154"><text:tab/>Seuil d’intervention en recours = 0 €</text:p>
      <text:p text:style-name="P154"><text:tab/>Franchise = néant</text:p>
      <text:h text:style-name="P183" text:outline-level="1"><text:span text:style-name="T86">ARTICLE 26 - </text:span><text:bookmark-start text:name="_Toc76541501"/><text:span text:style-name="T84">REPRISE DU PASSE ET GARANTIE SUBSEQUENTE</text:span><text:bookmark-end text:name="_Toc76541501"/></text:h>
      <text:p text:style-name="P150"/>
      <text:p text:style-name="P152"><text:span text:style-name="T96"></text:span><text:span text:style-name="T45"> </text:span><text:span text:style-name="T48">Reprise du passé :</text:span></text:p>
      <text:p text:style-name="P151"/>
      <text:p text:style-name="P50">Fait générateur est antérieur à la période de garantie :</text:p>
      <text:p text:style-name="P35"><text:span text:style-name="T45">- s’il est connu : </text:span><text:span text:style-name="T43">exclu</text:span></text:p>
      <text:p text:style-name="P50">- s’il est inconnu : l’Assuré n’a pas reçu de lettre recommandée avec accusé de réception (L.R.A.R.) ou n’a pas fait l’objet d’un premier acte de poursuite pénale à son encontre (convocation devant un officier de police judiciaire, garde à vue, audition, mise en examen. . .). La reprise du passé est alors garantie.</text:p>
      <text:p text:style-name="P148"/>
      <text:p text:style-name="P148"/>
      <text:p text:style-name="P147"><text:soft-page-break/><text:span text:style-name="T96"></text:span><text:span text:style-name="T45"> </text:span><text:span text:style-name="T48">Garantie subséquente :</text:span></text:p>
      <text:p text:style-name="P159"/>
      <text:p text:style-name="P51">Le fait générateur du litige est survenu pendant la période de garantie.</text:p>
      <text:p text:style-name="P148"/>
      <text:p text:style-name="P51">La procédure intervient quand la réclamation intervient au maximum deux ans à compter de la date d’effet de résiliation du contrat.</text:p>
      <text:p text:style-name="P50"/>
      <text:p text:style-name="P50">Sont garantis les réclamations formulées dans les 24 mois suivant la fin du contrat si le fait générateur est survenu pendant la période de validité du contrat (entre la date d’effet et la date de résiliation ou le terme du contrat).</text:p>
      <text:p text:style-name="P50"/>
      <text:p text:style-name="P53">Exclusions :</text:p>
      <text:list xml:id="list151913128841653" text:continue-list="list151913329496013" text:style-name="WWNum35">
        <text:list-item>
          <text:p text:style-name="P168">Les litiges assurés par ailleurs et notamment par un autre contrat de Protection juridique.</text:p>
        </text:list-item>
        <text:list-item>
          <text:p text:style-name="P168">En cas de résiliation du contrat pour défaut de paiement des primes (art. L113-3 du Code des assurances).</text:p>
        </text:list-item>
      </text:list>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 Narrow" svg:font-family="'Arial Narrow'"/>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text-align="justify"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Heading_20_6" style:display-name="Heading 6" style:family="paragraph" style:parent-style-name="Heading" style:default-outline-level="6" style:list-style-name="" style:class="text">
      <style:text-properties style:font-weight-complex="bold"/>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4" style:display-name="Heading 4" style:family="paragraph" style:default-outline-level="4" style:class="text">
      <style:paragraph-properties fo:margin-top="0.499cm" fo:margin-bottom="0.101cm" loext:contextual-spacing="false"/>
      <style:text-properties fo:font-style="italic" fo:font-weight="bold" style:font-style-asian="italic" style:font-weight-asian="bold" style:font-style-complex="italic"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haracter_5f_20_5f_style" style:display-name="Character_20_styl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ListLabel_20_170" style:display-name="ListLabel 170" style:family="text">
      <style:text-properties fo:font-size="11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fo:font-size="11pt" fo:font-weight="bold" style:font-size-asian="12pt" style:font-name-complex="Times New Roman2" style:font-family-complex="'Times New Roman'"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ListLabel_20_1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8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8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8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8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44976"/>
    </style:style>
    <style:style style:name="MP3" style:family="paragraph" style:parent-style-name="Footer">
      <style:paragraph-properties fo:padding="0cm" fo:border="none" style:shadow="none"/>
    </style:style>
    <style:style style:name="MT1" style:family="text">
      <style:text-properties officeooo:rsid="002d1a0f"/>
    </style:style>
    <style:style style:name="MT2"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2727fa"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Assurances /<text:span text:style-name="MT1">CCP</text:span></text:p>
        <text:p text:style-name="MP2"><text:span text:style-name="Police_20_par_20_défaut"><text:span text:style-name="MT2">Contrats d’assurance Ville de Marseille – Lot n° </text:span></text:span><text:span text:style-name="Police_20_par_20_défaut"><text:span text:style-name="MT3">7</text:span></text:span><text:span text:style-name="Police_20_par_20_défaut"><text:span text:style-name="MT2"><text:tab/><text:tab/></text:span></text:span><text:span text:style-name="Police_20_par_20_défaut"><text:span text:style-name="MT2"><text:page-number text:select-page="current">21</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6:41:45.318000000</meta:creation-date>
    <dc:date>2021-07-21T18:34:07.870000000</dc:date>
    <meta:editing-duration>PT8H38M9S</meta:editing-duration>
    <meta:editing-cycles>29</meta:editing-cycles>
    <meta:generator>LibreOffice/5.3.6.1$Windows_x86 LibreOffice_project/686f202eff87ef707079aeb7f485847613344eb7</meta:generator>
    <meta:print-date>2021-07-21T11:23:49.111000000</meta:print-date>
    <meta:document-statistic meta:table-count="7" meta:image-count="1" meta:object-count="0" meta:page-count="21" meta:paragraph-count="383" meta:word-count="5535" meta:character-count="34710" meta:non-whitespace-character-count="29438"/>
  </office:meta>
</office:document-meta>
</file>