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sans-serif" svg:font-family="sans-serif"/>
    <style:font-face style:name="Arial4"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013cm" fo:margin-left="-0.023cm" fo:margin-top="0cm" fo:margin-bottom="0cm" table:align="left" style:writing-mode="lr-tb"/>
    </style:style>
    <style:style style:name="Tableau3.A" style:family="table-column">
      <style:table-column-properties style:column-width="17.013cm"/>
    </style:style>
    <style:style style:name="Tableau3.1" style:family="table-row">
      <style:table-row-properties fo:keep-together="auto"/>
    </style:style>
    <style:style style:name="Tableau3.A1" style:family="table-cell">
      <style:table-cell-properties fo:padding="0.097cm" fo:border="0.2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2" style:family="table">
      <style:table-properties style:width="16.895cm" fo:margin-left="-0.132cm" fo:margin-top="0cm" fo:margin-bottom="0cm" table:align="left" style:writing-mode="lr-tb"/>
    </style:style>
    <style:style style:name="Tableau2.A" style:family="table-column">
      <style:table-column-properties style:column-width="16.895cm"/>
    </style:style>
    <style:style style:name="Tableau2.1" style:family="table-row">
      <style:table-row-properties fo:keep-together="auto"/>
    </style:style>
    <style:style style:name="Tableau2.A1" style:family="table-cell">
      <style:table-cell-properties fo:padding-left="0.123cm" fo:padding-right="0.123cm" fo:padding-top="0cm" fo:padding-bottom="0cm" fo:border="0.5pt solid #000000"/>
    </style:style>
    <style:style style:name="Tableau2.A3" style:family="table-cell">
      <style:table-cell-properties fo:padding-left="0.123cm" fo:padding-right="0.123cm" fo:padding-top="0cm" fo:padding-bottom="0cm" fo:border-left="0.5pt solid #000000" fo:border-right="0.5pt solid #000000" fo:border-top="none" fo:border-bottom="0.5pt solid #000000"/>
    </style:style>
    <style:style style:name="Tableau2.5" style:family="table-row">
      <style:table-row-properties style:min-row-height="0.323cm" fo:keep-together="auto"/>
    </style:style>
    <style:style style:name="Tableau5" style:family="table">
      <style:table-properties style:width="17.013cm" fo:margin-left="-0.023cm" fo:margin-top="0cm" fo:margin-bottom="0cm" table:align="left" style:writing-mode="lr-tb"/>
    </style:style>
    <style:style style:name="Tableau5.A" style:family="table-column">
      <style:table-column-properties style:column-width="17.013cm"/>
    </style:style>
    <style:style style:name="Tableau5.1" style:family="table-row">
      <style:table-row-properties fo:keep-together="auto"/>
    </style:style>
    <style:style style:name="Tableau5.A1" style:family="table-cell">
      <style:table-cell-properties fo:padding="0.097cm" fo:border="0.2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44976"/>
    </style:style>
    <style:style style:name="P4" style:family="paragraph" style:parent-style-name="Text_20_body">
      <style:text-properties officeooo:paragraph-rsid="00144976"/>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fo:font-style="normal" officeooo:paragraph-rsid="001b0495" style:language-asian="zxx" style:country-asian="none" style:font-style-asian="normal" style:language-complex="zxx" style:country-complex="none" style:font-style-complex="normal"/>
    </style:style>
    <style:style style:name="P6" style:family="paragraph" style:parent-style-name="Text_20_body">
      <style:paragraph-properties fo:margin-top="0cm" fo:margin-bottom="0.499cm" loext:contextual-spacing="false" fo:text-align="justify" style:justify-single-word="false"/>
      <style:text-properties officeooo:paragraph-rsid="00144976"/>
    </style:style>
    <style:style style:name="P7" style:family="paragraph" style:parent-style-name="Standard">
      <style:paragraph-properties fo:text-align="justify" style:justify-single-word="false"/>
      <style:text-properties fo:color="#000000" style:font-name="Arial" fo:font-size="10pt" fo:font-style="normal" officeooo:paragraph-rsid="00144976" fo:background-color="#ffffff" style:font-size-asian="10pt" style:font-style-asian="normal" style:font-name-complex="Arial" style:font-size-complex="10pt" style:font-style-complex="normal"/>
    </style:style>
    <style:style style:name="P8" style:family="paragraph" style:parent-style-name="Standard">
      <style:paragraph-properties fo:text-align="justify" style:justify-single-word="false"/>
      <style:text-properties fo:color="#000000" style:font-name="Arial" fo:font-size="10pt" fo:font-style="normal" officeooo:paragraph-rsid="00144976" style:font-size-asian="10pt" style:font-style-asian="normal" style:font-size-complex="10pt" style:font-style-complex="normal"/>
    </style:style>
    <style:style style:name="P9" style:family="paragraph" style:parent-style-name="Standard">
      <style:paragraph-properties fo:text-align="justify" style:justify-single-word="false"/>
      <style:text-properties fo:color="#000000" style:font-name="Arial" fo:font-size="10.5pt" fo:font-style="normal" style:text-underline-style="none" fo:font-weight="normal" officeooo:rsid="003be536" officeooo:paragraph-rsid="002ff2ae" fo:background-color="transparent"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fo:color="#000000" fo:font-style="normal" officeooo:paragraph-rsid="00144976" style:font-style-asian="normal" style:font-name-complex="Times New Roman2" style:font-style-complex="normal"/>
    </style:style>
    <style:style style:name="P11" style:family="paragraph" style:parent-style-name="Standard">
      <style:text-properties fo:color="#000000" fo:font-size="13pt" fo:font-weight="bold" officeooo:paragraph-rsid="00144976" style:font-size-asian="13pt" style:font-weight-asian="bold" style:font-size-complex="13pt" style:font-weight-complex="bold"/>
    </style:style>
    <style:style style:name="P12" style:family="paragraph" style:parent-style-name="Standard">
      <style:paragraph-properties fo:text-align="justify" style:justify-single-word="false"/>
      <style:text-properties fo:color="#000000" fo:font-size="13pt" fo:font-weight="bold" officeooo:paragraph-rsid="00144976" style:font-size-asian="13pt" style:font-weight-asian="bold" style:font-name-complex="Times New Roman2" style:font-size-complex="13pt" style:font-weight-complex="bold"/>
    </style:style>
    <style:style style:name="P13" style:family="paragraph" style:parent-style-name="Standard">
      <style:text-properties style:font-name="Arial" fo:font-size="10pt" fo:font-style="normal" officeooo:paragraph-rsid="00144976" style:font-size-asian="10pt" style:font-style-asian="normal" style:font-size-complex="10pt" style:font-style-complex="normal"/>
    </style:style>
    <style:style style:name="P14" style:family="paragraph" style:parent-style-name="Standard">
      <style:text-properties style:font-name="Arial" fo:font-size="10pt" officeooo:paragraph-rsid="00144976" style:font-size-asian="10pt" style:font-size-complex="10pt"/>
    </style:style>
    <style:style style:name="P15" style:family="paragraph" style:parent-style-name="Standard">
      <style:text-properties style:font-name="Arial" fo:font-size="10.5pt" style:text-underline-style="none" fo:font-weight="normal" officeooo:paragraph-rsid="00144976" style:font-size-asian="10.5pt" style:font-weight-asian="normal" style:font-size-complex="10.5pt" style:font-weight-complex="normal"/>
    </style:style>
    <style:style style:name="P16" style:family="paragraph" style:parent-style-name="Standard">
      <style:text-properties style:font-name="Arial" fo:font-size="10.5pt" style:text-underline-style="none" fo:font-weight="normal" officeooo:rsid="001cf3e4" officeooo:paragraph-rsid="001cf3e4" fo:background-color="transparent"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font-name="Arial" fo:font-size="10.5pt" style:text-underline-style="none" fo:font-weight="normal" officeooo:paragraph-rsid="00144976" fo:background-color="transparent" style:font-size-asian="10.5pt" style:font-weight-asian="normal" style:font-size-complex="10.5pt" style:font-weight-complex="normal"/>
    </style:style>
    <style:style style:name="P18" style:family="paragraph" style:parent-style-name="Standard">
      <style:text-properties style:font-name="Arial" fo:font-size="10.5pt" style:text-underline-style="none" fo:font-weight="normal" officeooo:paragraph-rsid="00144976" fo:background-color="transparent" style:font-size-asian="10.5pt" style:font-weight-asian="normal" style:font-size-complex="10.5pt" style:font-weight-complex="normal"/>
    </style:style>
    <style:style style:name="P19" style:family="paragraph" style:parent-style-name="Standard">
      <style:text-properties style:font-name="Arial" fo:font-size="10.5pt" fo:font-style="normal" officeooo:paragraph-rsid="00144976" style:font-size-asian="10.5pt" style:font-style-asian="normal" style:font-size-complex="10.5pt" style:font-style-complex="normal"/>
    </style:style>
    <style:style style:name="P20" style:family="paragraph" style:parent-style-name="Standard">
      <style:text-properties style:font-name="Arial" fo:font-size="10.5pt" fo:font-style="normal" officeooo:paragraph-rsid="00144976" style:font-size-asian="10.5pt" style:font-style-asian="normal" style:font-name-complex="Times New Roman2" style:font-size-complex="10.5pt" style:font-style-complex="normal"/>
    </style:style>
    <style:style style:name="P21" style:family="paragraph" style:parent-style-name="Standard">
      <style:text-properties style:font-name="Arial" fo:font-size="10.5pt" fo:font-style="normal" style:text-underline-style="none" fo:font-weight="normal" officeooo:paragraph-rsid="00144976" fo:background-color="transparent"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Arial" fo:font-size="10.5pt" officeooo:paragraph-rsid="00144976" style:font-size-asian="10.5pt" style:font-size-complex="10.5pt"/>
    </style:style>
    <style:style style:name="P23" style:family="paragraph" style:parent-style-name="Standard">
      <style:text-properties style:font-name="Arial" fo:font-size="10.5pt" officeooo:paragraph-rsid="00144976" style:font-size-asian="10.5pt" style:font-size-complex="10.5pt"/>
    </style:style>
    <style:style style:name="P24" style:family="paragraph" style:parent-style-name="Standard">
      <style:paragraph-properties fo:text-align="justify" style:justify-single-word="false"/>
      <style:text-properties style:font-name="Arial" fo:font-size="10.5pt" officeooo:rsid="00434a50" officeooo:paragraph-rsid="0034dd80" style:font-size-asian="10.5pt" style:font-size-complex="10.5pt"/>
    </style:style>
    <style:style style:name="P25" style:family="paragraph" style:parent-style-name="Standard">
      <style:text-properties style:font-name="Arial" fo:font-size="10.5pt" officeooo:paragraph-rsid="00144976" style:font-size-asian="10.5pt" style:font-name-complex="Times New Roman2" style:font-size-complex="10.5pt"/>
    </style:style>
    <style:style style:name="P26" style:family="paragraph" style:parent-style-name="Standard">
      <style:paragraph-properties fo:text-align="justify" style:justify-single-word="false">
        <style:tab-stops>
          <style:tab-stop style:position="5.38cm"/>
        </style:tab-stops>
      </style:paragraph-properties>
      <style:text-properties style:font-name="Arial" fo:font-size="10.5pt" fo:language="zxx" fo:country="none" fo:font-style="normal" style:text-underline-style="none" fo:font-weight="normal" officeooo:paragraph-rsid="00144976" fo:background-color="transparent" style:font-size-asian="10.5pt" style:language-asian="zxx" style:country-asian="none" style:font-weight-asian="normal" style:font-size-complex="10.5pt" style:language-complex="zxx" style:country-complex="none" style:font-weight-complex="normal"/>
    </style:style>
    <style:style style:name="P27" style:family="paragraph" style:parent-style-name="Standard">
      <style:text-properties style:font-name="Arial" fo:font-size="10.5pt" fo:language="zxx" fo:country="none" fo:font-style="normal" style:text-underline-style="none" fo:font-weight="normal" officeooo:rsid="003489d2" officeooo:paragraph-rsid="001cf3e4" fo:background-color="transparent" style:font-size-asian="10.5pt" style:language-asian="zxx" style:country-asian="none" style:font-style-asian="normal" style:font-size-complex="10.5pt" style:language-complex="zxx" style:country-complex="none" style:font-style-complex="normal"/>
    </style:style>
    <style:style style:name="P28" style:family="paragraph" style:parent-style-name="Standard">
      <style:text-properties style:font-name="Arial" fo:font-size="10.5pt" fo:language="zxx" fo:country="none" fo:font-style="normal" style:text-underline-style="none" fo:font-weight="normal" officeooo:paragraph-rsid="001cf3e4" fo:background-color="transparent" style:font-size-asian="10.5pt" style:language-asian="zxx" style:country-asian="none" style:font-style-asian="normal" style:font-size-complex="10.5pt" style:language-complex="zxx" style:country-complex="none" style:font-style-complex="normal"/>
    </style:style>
    <style:style style:name="P29" style:family="paragraph" style:parent-style-name="Standard">
      <style:text-properties style:font-name="Arial" fo:font-size="10.5pt" fo:font-weight="normal" officeooo:paragraph-rsid="00144976" fo:background-color="transparent"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style:font-name="Arial" fo:font-size="10.5pt" officeooo:paragraph-rsid="00144976" fo:background-color="transparent" style:font-size-asian="10.5pt" style:font-size-complex="10.5pt"/>
    </style:style>
    <style:style style:name="P31" style:family="paragraph" style:parent-style-name="Standard">
      <style:text-properties style:font-name="Arial" officeooo:paragraph-rsid="00144976"/>
    </style:style>
    <style:style style:name="P32" style:family="paragraph" style:parent-style-name="Standard">
      <style:paragraph-properties fo:text-align="justify" style:justify-single-word="false"/>
      <style:text-properties fo:font-style="normal" style:text-underline-style="none" fo:font-weight="normal" officeooo:paragraph-rsid="00144976" fo:background-color="transparent"/>
    </style:style>
    <style:style style:name="P33" style:family="paragraph" style:parent-style-name="Standard">
      <style:paragraph-properties fo:text-align="justify" style:justify-single-word="false"/>
      <style:text-properties fo:font-style="normal" style:text-underline-style="none" fo:font-weight="normal" officeooo:paragraph-rsid="001db09d" fo:background-color="transparent"/>
    </style:style>
    <style:style style:name="P34" style:family="paragraph" style:parent-style-name="Standard">
      <style:text-properties fo:font-style="normal" style:text-underline-style="none" fo:font-weight="normal" officeooo:paragraph-rsid="001db09d" fo:background-color="transparent"/>
    </style:style>
    <style:style style:name="P35" style:family="paragraph" style:parent-style-name="Standard">
      <style:text-properties fo:font-style="normal" style:text-underline-style="none" fo:font-weight="normal" officeooo:paragraph-rsid="00144976" fo:background-color="transparent"/>
    </style:style>
    <style:style style:name="P36" style:family="paragraph" style:parent-style-name="Standard">
      <style:text-properties fo:font-style="normal" style:text-underline-style="none" fo:font-weight="normal" officeooo:rsid="0024480d" officeooo:paragraph-rsid="00144976"/>
    </style:style>
    <style:style style:name="P37" style:family="paragraph" style:parent-style-name="Standard">
      <style:text-properties fo:font-style="normal" style:text-underline-style="none" fo:font-weight="normal" officeooo:rsid="00261527" officeooo:paragraph-rsid="00144976"/>
    </style:style>
    <style:style style:name="P38" style:family="paragraph" style:parent-style-name="Standard">
      <style:text-properties fo:font-style="normal" style:text-underline-style="none" fo:font-weight="normal" officeooo:paragraph-rsid="00144976"/>
    </style:style>
    <style:style style:name="P39" style:family="paragraph" style:parent-style-name="Standard">
      <style:paragraph-properties fo:text-align="justify" style:justify-single-word="false"/>
      <style:text-properties fo:font-style="normal" style:text-underline-style="none" fo:font-weight="normal" officeooo:paragraph-rsid="00144976"/>
    </style:style>
    <style:style style:name="P40" style:family="paragraph" style:parent-style-name="Standard">
      <style:text-properties fo:font-style="normal" style:text-underline-style="none" fo:font-weight="normal" officeooo:paragraph-rsid="001db09d"/>
    </style:style>
    <style:style style:name="P41" style:family="paragraph" style:parent-style-name="Standard">
      <style:paragraph-properties fo:text-align="justify" style:justify-single-word="false"/>
      <style:text-properties fo:font-style="normal" style:text-underline-style="none" fo:font-weight="bold" officeooo:paragraph-rsid="00144976"/>
    </style:style>
    <style:style style:name="P42" style:family="paragraph" style:parent-style-name="Standard">
      <style:text-properties fo:font-style="normal" officeooo:paragraph-rsid="00144976" style:font-style-asian="normal" style:font-style-complex="normal"/>
    </style:style>
    <style:style style:name="P43" style:family="paragraph" style:parent-style-name="Standard">
      <style:paragraph-properties fo:text-align="justify" style:justify-single-word="false"/>
      <style:text-properties fo:font-style="normal" officeooo:paragraph-rsid="00144976" style:font-name-asian="Times New Roman2" style:font-style-asian="normal" style:font-name-complex="Times New Roman2" style:font-size-complex="10pt" style:font-style-complex="normal"/>
    </style:style>
    <style:style style:name="P44" style:family="paragraph" style:parent-style-name="Standard">
      <style:text-properties fo:font-style="normal" officeooo:paragraph-rsid="00144976" style:font-name-asian="Times New Roman2" style:font-style-asian="normal" style:font-name-complex="Times New Roman2" style:font-size-complex="11pt" style:font-style-complex="normal"/>
    </style:style>
    <style:style style:name="P45" style:family="paragraph" style:parent-style-name="Standard">
      <style:paragraph-properties fo:text-align="justify" style:justify-single-word="false"/>
      <style:text-properties fo:font-style="normal" style:text-underline-style="solid" style:text-underline-width="auto" style:text-underline-color="font-color" fo:font-weight="bold" officeooo:paragraph-rsid="00144976" style:font-name-asian="Times New Roman2" style:font-style-asian="normal" style:font-weight-asian="bold" style:font-name-complex="Times New Roman2" style:font-size-complex="10pt" style:font-style-complex="normal"/>
    </style:style>
    <style:style style:name="P46" style:family="paragraph" style:parent-style-name="Standard">
      <style:paragraph-properties fo:text-align="justify" style:justify-single-word="false"/>
      <style:text-properties officeooo:paragraph-rsid="00144976"/>
    </style:style>
    <style:style style:name="P47" style:family="paragraph" style:parent-style-name="Standard">
      <style:paragraph-properties fo:text-align="justify" style:justify-single-word="false"/>
      <style:text-properties officeooo:paragraph-rsid="001db09d"/>
    </style:style>
    <style:style style:name="P48" style:family="paragraph" style:parent-style-name="Standard">
      <style:paragraph-properties fo:text-align="justify" style:justify-single-word="false"/>
      <style:text-properties officeooo:paragraph-rsid="0022e40d"/>
    </style:style>
    <style:style style:name="P49" style:family="paragraph" style:parent-style-name="Standard">
      <style:paragraph-properties fo:text-align="justify" style:justify-single-word="false"/>
      <style:text-properties style:use-window-font-color="true" style:font-name="Arial" fo:font-size="10.5pt" fo:language="zxx" fo:country="none" fo:font-style="normal" style:text-underline-style="none" fo:font-weight="normal" officeooo:paragraph-rsid="00144976" fo:background-color="#fff200" style:font-size-asian="10.5pt" style:language-asian="zxx" style:country-asian="none" style:font-size-complex="10.5pt" style:language-complex="zxx" style:country-complex="none"/>
    </style:style>
    <style:style style:name="P50"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paragraph-rsid="001b0495" fo:background-color="transparent" style:font-size-asian="10.5pt" style:language-asian="zxx" style:country-asian="none" style:font-size-complex="10.5pt" style:language-complex="zxx" style:country-complex="none"/>
    </style:style>
    <style:style style:name="P51"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normal" officeooo:rsid="002856f5" officeooo:paragraph-rsid="001b0495" fo:background-color="transparent" style:font-size-asian="10.5pt" style:language-asian="zxx" style:country-asian="none" style:font-size-complex="10.5pt" style:language-complex="zxx" style:country-complex="none"/>
    </style:style>
    <style:style style:name="P52" style:family="paragraph" style:parent-style-name="Standard">
      <style:paragraph-properties fo:text-align="center" style:justify-single-word="false"/>
      <style:text-properties style:use-window-font-color="true" style:font-name="Arial" fo:font-size="10.5pt" fo:language="zxx" fo:country="none" fo:font-style="normal" style:text-underline-style="none" fo:font-weight="bold" officeooo:paragraph-rsid="001b0495" fo:background-color="transparent" style:font-size-asian="10.5pt" style:language-asian="zxx" style:country-asian="none" style:font-weight-asian="bold" style:font-size-complex="10.5pt" style:language-complex="zxx" style:country-complex="none" style:font-weight-complex="bold"/>
    </style:style>
    <style:style style:name="P53" style:family="paragraph" style:parent-style-name="Standard">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54" style:family="paragraph" style:parent-style-name="Standard">
      <style:paragraph-properties fo:text-align="justify" style:justify-single-word="false"/>
      <style:text-properties style:use-window-font-color="true" fo:font-style="normal" style:text-underline-style="none" fo:font-weight="normal" officeooo:rsid="0011d9a6" officeooo:paragraph-rsid="00144976" fo:background-color="transparent"/>
    </style:style>
    <style:style style:name="P55" style:family="paragraph" style:parent-style-name="Standard">
      <style:text-properties fo:color="#f58220" style:text-line-through-style="solid" style:text-line-through-type="single" officeooo:paragraph-rsid="00144976"/>
    </style:style>
    <style:style style:name="P56" style:family="paragraph" style:parent-style-name="Standard">
      <style:paragraph-properties fo:text-align="justify" style:justify-single-word="false"/>
      <style:text-properties officeooo:paragraph-rsid="00144976" fo:background-color="transparent"/>
    </style:style>
    <style:style style:name="P57" style:family="paragraph" style:parent-style-name="Standard">
      <style:paragraph-properties fo:text-align="justify" style:justify-single-word="false"/>
      <style:text-properties officeooo:paragraph-rsid="001db09d" fo:background-color="transparent"/>
    </style:style>
    <style:style style:name="P58" style:family="paragraph" style:parent-style-name="Standard">
      <style:paragraph-properties fo:text-align="center" style:justify-single-word="false"/>
      <style:text-properties officeooo:paragraph-rsid="001b0495" fo:background-color="transparent"/>
    </style:style>
    <style:style style:name="P59" style:family="paragraph" style:parent-style-name="Standard">
      <style:text-properties officeooo:paragraph-rsid="001db09d" fo:background-color="transparent"/>
    </style:style>
    <style:style style:name="P60" style:family="paragraph" style:parent-style-name="Standard">
      <style:paragraph-properties fo:text-align="justify" style:justify-single-word="false"/>
      <style:text-properties officeooo:rsid="0039ded0" officeooo:paragraph-rsid="001db09d" fo:background-color="transparent"/>
    </style:style>
    <style:style style:name="P61" style:family="paragraph" style:parent-style-name="Standard">
      <style:paragraph-properties fo:text-align="justify" style:justify-single-word="false"/>
      <style:text-properties fo:font-weight="bold" officeooo:paragraph-rsid="00144976"/>
    </style:style>
    <style:style style:name="P62" style:family="paragraph" style:parent-style-name="Standard">
      <style:text-properties fo:font-weight="normal" officeooo:paragraph-rsid="00144976" style:font-weight-asian="normal" style:font-weight-complex="normal"/>
    </style:style>
    <style:style style:name="P63" style:family="paragraph" style:parent-style-name="Standard">
      <style:paragraph-properties fo:text-align="justify" style:justify-single-word="false"/>
      <style:text-properties officeooo:paragraph-rsid="00144976" style:font-name-asian="Times New Roman2" style:font-name-complex="Times New Roman2" style:font-size-complex="10pt"/>
    </style:style>
    <style:style style:name="P64" style:family="paragraph" style:parent-style-name="Standard">
      <style:text-properties fo:font-style="italic" style:text-underline-style="solid" style:text-underline-width="auto" style:text-underline-color="font-color" fo:font-weight="bold" officeooo:paragraph-rsid="00144976" style:font-name-asian="Times New Roman2" style:font-style-asian="italic" style:font-weight-asian="bold" style:font-name-complex="Times New Roman2" style:font-size-complex="10pt"/>
    </style:style>
    <style:style style:name="P65" style:family="paragraph" style:parent-style-name="Standard">
      <style:text-properties officeooo:paragraph-rsid="00144976" style:font-name-complex="Times New Roman2"/>
    </style:style>
    <style:style style:name="P66" style:family="paragraph" style:parent-style-name="Standard">
      <style:text-properties officeooo:paragraph-rsid="00144976"/>
    </style:style>
    <style:style style:name="P67" style:family="paragraph" style:parent-style-name="Standard">
      <style:paragraph-properties fo:text-align="center" style:justify-single-word="false"/>
      <style:text-properties officeooo:paragraph-rsid="00144976"/>
    </style:style>
    <style:style style:name="P68" style:family="paragraph" style:parent-style-name="Standard">
      <style:text-properties officeooo:paragraph-rsid="001db09d"/>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fo:font-style="normal" fo:font-weight="bold" officeooo:paragraph-rsid="00144976" style:font-name-asian="Times New Roman2" style:font-size-asian="10.5pt" style:language-asian="zxx" style:country-asian="none" style:font-style-asian="normal" style:font-weight-asian="bold" style:font-name-complex="Times New Roman2" style:font-size-complex="10pt" style:language-complex="zxx" style:country-complex="none" style:font-style-complex="norm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 fo:font-size="10.5pt" fo:language="zxx" fo:country="none" officeooo:paragraph-rsid="00144976" style:font-size-asian="10.5pt" style:language-asian="zxx" style:country-asian="none" style:font-size-complex="10.5pt" style:language-complex="zxx" style:country-complex="none"/>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officeooo:paragraph-rsid="00144976" style:font-style-asian="normal" style:font-style-complex="normal"/>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style="normal" style:text-underline-style="none" fo:font-weight="normal" officeooo:paragraph-rsid="0014497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4"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1cf3e4" fo:background-color="transparent" style:font-size-asian="10.5pt" style:language-asian="zxx" style:country-asian="none" style:font-style-asian="normal" style:font-size-complex="10.5pt" style:language-complex="zxx" style:country-complex="none" style:font-style-complex="normal"/>
    </style:style>
    <style:style style:name="P75" style:family="paragraph" style:parent-style-name="Standard" style:master-page-name="">
      <style:paragraph-properties fo:margin-left="0cm" fo:margin-right="0cm" fo:margin-top="0cm" fo:margin-bottom="0cm" loext:contextual-spacing="false" fo:keep-together="always" fo:text-indent="0cm" style:auto-text-indent="false" style:page-number="auto"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76" style:family="paragraph" style:parent-style-name="Standard">
      <style:paragraph-properties fo:margin-left="0cm" fo:margin-right="0cm" fo:margin-top="0cm" fo:margin-bottom="0cm" loext:contextual-spacing="false" fo:keep-together="always" fo:text-indent="0cm" style:auto-text-indent="false" fo:padding="0cm" fo:border="none" style:shadow="none" fo:keep-with-next="always" style:vertical-align="middle"/>
      <style:text-properties style:use-window-font-color="true" style:font-name="Arial" fo:font-size="10.5pt" fo:language="zxx" fo:country="none" fo:font-style="normal" style:text-underline-style="none" officeooo:paragraph-rsid="00144976" style:font-size-asian="10.5pt" style:language-asian="zxx" style:country-asian="none" style:font-size-complex="10.5pt" style:language-complex="zxx" style:country-complex="none"/>
    </style:style>
    <style:style style:name="P77" style:family="paragraph" style:parent-style-name="Standard">
      <style:paragraph-properties fo:margin-left="0cm" fo:margin-right="0cm" fo:margin-top="0cm" fo:margin-bottom="0cm" loext:contextual-spacing="false" fo:keep-together="always" fo:text-indent="0cm" style:auto-text-indent="false"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paragraph-rsid="00144976" style:font-size-asian="10.5pt" style:language-asian="zxx" style:country-asian="none" style:font-style-asian="normal" style:font-size-complex="10.5pt" style:language-complex="zxx" style:country-complex="none" style:font-style-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144976"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144976" fo:background-color="transparent" style:font-size-asian="10.5pt" style:language-asian="zxx" style:country-asian="none" style:font-style-asian="normal" style:font-size-complex="10.5pt" style:language-complex="zxx" style:country-complex="none" style:font-style-complex="normal"/>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144976" style:font-style-asian="normal" style:font-style-complex="normal"/>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144976" fo:background-color="transparent" style:font-size-asian="10.5pt" style:language-asian="zxx" style:country-asian="none" style:font-weight-asian="normal" style:font-size-complex="10.5pt" style:language-complex="zxx" style:country-complex="none"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44808d" officeooo:paragraph-rsid="002519e0" fo:background-color="transparent" style:font-size-asian="10.5pt" style:language-asian="zxx" style:country-asian="none" style:font-style-asian="normal" style:font-size-complex="10.5pt" style:language-complex="zxx" style:country-complex="none" style:font-style-complex="normal"/>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2519e0" fo:background-color="transparent" style:font-size-asian="10.5pt" style:language-asian="zxx" style:country-asian="none" style:font-style-asian="normal" style:font-size-complex="10.5pt" style:language-complex="zxx" style:country-complex="none" style:font-style-complex="normal"/>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paragraph-rsid="002ff2ae" fo:background-color="transparent" style:font-size-asian="10.5pt" style:language-asian="zxx" style:country-asian="none" style:font-style-asian="normal" style:font-size-complex="10.5pt" style:language-complex="zxx" style:country-complex="none" style:font-style-complex="normal"/>
    </style:style>
    <style:style style:name="P8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320384" officeooo:paragraph-rsid="00320384" fo:background-color="transparent" style:font-size-asian="10.5pt" style:language-asian="zxx" style:country-asian="none" style:font-style-asian="normal" style:font-size-complex="10.5pt" style:language-complex="zxx" style:country-complex="none" style:font-style-complex="normal"/>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4f8faf" officeooo:paragraph-rsid="00320384" fo:background-color="transparent" style:font-size-asian="10.5pt" style:language-asian="zxx" style:country-asian="none" style:font-style-asian="normal" style:font-size-complex="10.5pt" style:language-complex="zxx" style:country-complex="none" style:font-style-complex="normal"/>
    </style:style>
    <style:style style:name="P8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Bold" fo:font-size="22pt" fo:language="zxx" fo:country="none" fo:font-style="normal" fo:font-weight="bold" officeooo:paragraph-rsid="001b0495" style:font-size-asian="22pt" style:language-asian="zxx" style:country-asian="none" style:font-style-asian="normal" style:font-weight-asian="bold" style:language-complex="zxx" style:country-complex="none" style:font-style-complex="normal"/>
    </style:style>
    <style:style style:name="P8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officeooo:rsid="0044808d" officeooo:paragraph-rsid="002519e0" fo:background-color="transparent" style:font-size-asian="10.5pt" style:language-asian="zxx" style:country-asian="none" style:font-style-asian="normal" style:font-size-complex="10.5pt" style:language-complex="zxx" style:country-complex="none" style:font-style-complex="normal"/>
    </style:style>
    <style:style style:name="P9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officeooo:paragraph-rsid="002519e0" fo:background-color="transparent" style:font-size-asian="10.5pt" style:language-asian="zxx" style:country-asian="none" style:font-style-asian="normal" style:font-size-complex="10.5pt" style:language-complex="zxx" style:country-complex="none" style:font-style-complex="normal"/>
    </style:style>
    <style:style style:name="P9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officeooo:paragraph-rsid="00144976" style:font-size-asian="10.5pt" style:font-size-complex="10.5pt"/>
    </style:style>
    <style:style style:name="P92"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1cf3e4" fo:background-color="transparent" style:font-size-asian="10.5pt" style:language-asian="zxx" style:country-asian="none" style:font-style-asian="normal" style:font-size-complex="10.5pt" style:language-complex="zxx" style:country-complex="none" style:font-style-complex="normal"/>
    </style:style>
    <style:style style:name="P93"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1cf3e4" fo:background-color="transparent" style:font-size-asian="10.5pt" style:language-asian="zxx" style:country-asian="none" style:font-style-asian="normal" style:font-size-complex="10.5pt" style:language-complex="zxx" style:country-complex="none" style:font-style-complex="normal"/>
    </style:style>
    <style:style style:name="P94"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fo:font-style="normal" officeooo:rsid="0044808d" officeooo:paragraph-rsid="002519e0" fo:background-color="transparent" style:font-size-asian="10.5pt" style:language-asian="zxx" style:country-asian="none" style:font-style-asian="normal" style:font-size-complex="10.5pt" style:language-complex="zxx" style:country-complex="none" style:font-style-complex="normal"/>
    </style:style>
    <style:style style:name="P95"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officeooo:rsid="0044808d" officeooo:paragraph-rsid="002519e0" fo:background-color="transparent" style:font-size-asian="10.5pt" style:language-asian="zxx" style:country-asian="none" style:font-style-asian="normal" style:font-size-complex="10.5pt" style:language-complex="zxx" style:country-complex="none" style:font-style-complex="normal"/>
    </style:style>
    <style:style style:name="P96" style:family="paragraph" style:parent-style-name="Standard_20__28_user_29_">
      <style:paragraph-properties fo:margin-left="0cm" fo:margin-right="0cm" fo:text-align="justify" style:justify-single-word="false" fo:text-indent="0cm" style:auto-text-indent="false"/>
      <style:text-properties officeooo:paragraph-rsid="00144976"/>
    </style:style>
    <style:style style:name="P97" style:family="paragraph" style:parent-style-name="Standard_20__28_user_29_">
      <style:paragraph-properties fo:margin-left="0cm" fo:margin-right="0cm" fo:text-align="justify" style:justify-single-word="false" fo:text-indent="0cm" style:auto-text-indent="false"/>
      <style:text-properties officeooo:paragraph-rsid="00144976" style:font-size-complex="11pt"/>
    </style:style>
    <style:style style:name="P98" style:family="paragraph" style:parent-style-name="Standard_20__28_user_29_">
      <style:paragraph-properties fo:margin-left="0cm" fo:margin-right="0cm" fo:text-align="justify" style:justify-single-word="false" fo:text-indent="0cm" style:auto-text-indent="false"/>
      <style:text-properties fo:font-weight="bold" officeooo:paragraph-rsid="00144976" style:font-weight-asian="bold" style:font-size-complex="11pt" style:font-weight-complex="bold"/>
    </style:style>
    <style:style style:name="P99" style:family="paragraph" style:parent-style-name="Contents_20_1" style:master-page-name="">
      <style:paragraph-properties fo:margin-left="0cm" fo:margin-right="0cm" fo:margin-top="0.3cm" fo:margin-bottom="0.199cm" loext:contextual-spacing="false" fo:line-height="100%" fo:keep-together="auto" fo:text-indent="0cm" style:auto-text-indent="false" style:page-number="auto" style:shadow="none" fo:keep-with-next="auto" text:number-lines="false" text:line-number="0" style:vertical-align="middle">
        <style:tab-stops>
          <style:tab-stop style:position="14.64cm" style:type="right" style:leader-style="dotted" style:leader-text="."/>
        </style:tab-stops>
      </style:paragraph-properties>
      <style:text-properties officeooo:paragraph-rsid="00144976"/>
    </style:style>
    <style:style style:name="P100" style:family="paragraph" style:parent-style-name="Retrait_20_corps_20_de_20_texte_20_21">
      <style:paragraph-properties fo:margin-left="0cm" fo:margin-right="0cm" fo:text-indent="0cm" style:auto-text-indent="false"/>
      <style:text-properties fo:color="#000000" officeooo:paragraph-rsid="00144976"/>
    </style:style>
    <style:style style:name="P101" style:family="paragraph" style:parent-style-name="Retrait_20_corps_20_de_20_texte_20_21">
      <style:paragraph-properties fo:margin-left="0cm" fo:margin-right="0cm" fo:text-indent="0cm" style:auto-text-indent="false"/>
      <style:text-properties officeooo:paragraph-rsid="00144976"/>
    </style:style>
    <style:style style:name="P102" style:family="paragraph" style:parent-style-name="Retrait_20_corps_20_de_20_texte_20_31">
      <style:paragraph-properties fo:margin-left="0cm" fo:margin-right="0cm" fo:text-indent="0cm" style:auto-text-indent="false"/>
      <style:text-properties style:font-name="Arial" fo:font-size="10.5pt" officeooo:paragraph-rsid="00144976" style:font-size-asian="10.5pt" style:font-name-complex="Times New Roman2" style:font-size-complex="10.5pt"/>
    </style:style>
    <style:style style:name="P10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officeooo:paragraph-rsid="00144976" fo:background-color="#ffffff" style:font-size-asian="10pt" style:font-style-asian="normal" style:font-weight-asian="bold" style:font-name-complex="Arial" style:font-size-complex="10pt" style:font-style-complex="normal" style:font-weight-complex="bold"/>
    </style:style>
    <style:style style:name="P10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officeooo:rsid="00380e1d" officeooo:paragraph-rsid="002edc2d" fo:background-color="#ffff00"/>
    </style:style>
    <style:style style:name="P105" style:family="paragraph" style:parent-style-name="Standard">
      <style:paragraph-properties fo:hyphenation-ladder-count="no-limit" fo:break-before="page"/>
      <style:text-properties fo:font-size="11pt" officeooo:paragraph-rsid="00144976" style:font-size-asian="11pt" style:font-name-complex="Times New Roman2" style:font-size-complex="11pt" style:font-weight-complex="bold" fo:hyphenate="true" fo:hyphenation-remain-char-count="2" fo:hyphenation-push-char-count="2"/>
    </style:style>
    <style:style style:name="P106" style:family="paragraph" style:parent-style-name="Standard">
      <style:paragraph-properties fo:margin-left="0.635cm" fo:margin-right="0cm" fo:text-align="justify" style:justify-single-word="false" fo:orphans="2" fo:widows="2" fo:hyphenation-ladder-count="no-limit" fo:text-indent="0cm" style:auto-text-indent="false" style:vertical-align="auto"/>
      <style:text-properties fo:font-style="normal" officeooo:paragraph-rsid="00144976" style:font-name-asian="Times New Roman2" style:font-style-asian="normal" style:font-name-complex="Times New Roman2" style:font-size-complex="10pt" style:font-style-complex="normal" fo:hyphenate="true" fo:hyphenation-remain-char-count="2" fo:hyphenation-push-char-count="2"/>
    </style:style>
    <style:style style:name="P107" style:family="paragraph" style:parent-style-name="Standard_20__28_user_29_">
      <style:paragraph-properties fo:margin-left="0.635cm" fo:margin-right="0cm" fo:text-align="justify" style:justify-single-word="false" fo:text-indent="0cm" style:auto-text-indent="false" fo:keep-with-next="always"/>
      <style:text-properties style:use-window-font-color="true" style:font-name="Arial" fo:font-size="10.5pt" fo:language="zxx" fo:country="none" fo:font-style="normal" style:text-underline-style="solid" style:text-underline-width="auto" style:text-underline-color="font-color" fo:font-weight="bold" officeooo:paragraph-rsid="00144976" style:font-name-asian="Times New Roman2" style:font-size-asian="10.5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P108" style:family="paragraph" style:parent-style-name="Standard_20__28_user_29_">
      <style:paragraph-properties fo:margin-left="0.635cm" fo:margin-right="0cm" fo:text-align="justify" style:justify-single-word="false" fo:text-indent="0cm" style:auto-text-indent="false" fo:keep-with-next="always"/>
      <style:text-properties fo:font-style="normal" officeooo:paragraph-rsid="00144976" style:font-style-asian="normal" style:font-size-complex="10pt" style:font-style-complex="normal"/>
    </style:style>
    <style:style style:name="P109" style:family="paragraph" style:parent-style-name="Standard" style:master-page-name="">
      <style:paragraph-properties style:page-number="auto" fo:break-before="page"/>
      <style:text-properties officeooo:paragraph-rsid="00144976"/>
    </style:style>
    <style:style style:name="P110" style:family="paragraph" style:parent-style-name="PA" style:master-page-name="">
      <style:paragraph-properties style:page-number="auto"/>
      <style:text-properties fo:color="#000000" style:text-line-through-style="none" style:text-line-through-type="none" style:font-name="Arial" style:text-underline-style="none" officeooo:rsid="001c44a4" officeooo:paragraph-rsid="001b0495" fo:background-color="transparent"/>
    </style:style>
    <style:style style:name="P111" style:family="paragraph" style:parent-style-name="Standard_20__28_user_29_" style:master-page-name="">
      <style:paragraph-properties fo:text-align="justify" style:justify-single-word="false" style:page-number="auto"/>
      <style:text-properties fo:color="#000000" style:font-name="Arial" fo:font-size="10.5pt" officeooo:paragraph-rsid="002ff2ae" fo:background-color="transparent" style:font-size-asian="10.5pt" style:font-size-complex="10.5pt"/>
    </style:style>
    <style:style style:name="P112" style:family="paragraph" style:parent-style-name="Standard_20__28_user_29_" style:master-page-name="">
      <style:paragraph-properties fo:text-align="justify" style:justify-single-word="false" style:page-number="auto"/>
      <style:text-properties fo:color="#000000" style:font-name="Arial" fo:font-size="10.5pt" officeooo:rsid="003ef414" officeooo:paragraph-rsid="0036add3" fo:background-color="transparent" style:font-size-asian="10.5pt" style:font-size-complex="10.5pt"/>
    </style:style>
    <style:style style:name="P113" style:family="paragraph" style:parent-style-name="Contents_20_3">
      <style:paragraph-properties>
        <style:tab-stops>
          <style:tab-stop style:position="14.34cm" style:type="right" style:leader-style="dotted" style:leader-text="."/>
        </style:tab-stops>
      </style:paragraph-properties>
      <style:text-properties officeooo:paragraph-rsid="00144976" fo:background-color="transparent"/>
    </style:style>
    <style:style style:name="P114" style:family="paragraph" style:parent-style-name="Standard_20__28_user_29_">
      <style:paragraph-properties fo:line-height="0.423cm" fo:text-align="justify" style:justify-single-word="false">
        <style:tab-stops>
          <style:tab-stop style:position="14.64cm" style:type="right" style:leader-style="dotted" style:leader-text="."/>
        </style:tab-stops>
      </style:paragraph-properties>
      <style:text-properties fo:font-size="11pt" fo:font-weight="bold" officeooo:paragraph-rsid="00144976" style:font-size-asian="11pt" style:font-weight-asian="bold" style:font-weight-complex="bold"/>
    </style:style>
    <style:style style:name="P115" style:family="paragraph" style:parent-style-name="Standard_20__28_user_29_">
      <style:text-properties fo:font-size="11pt" fo:font-weight="bold" officeooo:paragraph-rsid="00144976" style:font-size-asian="11pt" style:font-weight-asian="bold"/>
    </style:style>
    <style:style style:name="P116" style:family="paragraph" style:parent-style-name="Standard_20__28_user_29_">
      <style:paragraph-properties fo:line-height="0.423cm" fo:text-align="center" style:justify-single-word="false"/>
      <style:text-properties fo:font-size="11pt" officeooo:paragraph-rsid="0022e40d" fo:background-color="transparent" style:font-size-asian="11pt" style:font-weight-complex="bold"/>
    </style:style>
    <style:style style:name="P117" style:family="paragraph" style:parent-style-name="Standard_20__28_user_29_">
      <style:paragraph-properties fo:line-height="0.423cm" fo:text-align="center" style:justify-single-word="false"/>
      <style:text-properties fo:font-size="11pt" officeooo:rsid="0032c524" officeooo:paragraph-rsid="0032c524" fo:background-color="transparent" style:font-size-asian="11pt" style:font-weight-complex="bold"/>
    </style:style>
    <style:style style:name="P118" style:family="paragraph" style:parent-style-name="Standard_20__28_user_29_">
      <style:paragraph-properties fo:line-height="0.423cm" fo:text-align="center" style:justify-single-word="false"/>
      <style:text-properties fo:font-size="11pt" officeooo:paragraph-rsid="0022e40d" fo:background-color="transparent" style:font-size-asian="11pt" style:font-size-complex="11pt" style:font-weight-complex="bold"/>
    </style:style>
    <style:style style:name="P119" style:family="paragraph" style:parent-style-name="Standard_20__28_user_29_">
      <style:paragraph-properties fo:text-align="justify" style:justify-single-word="false"/>
      <style:text-properties officeooo:paragraph-rsid="00144976"/>
    </style:style>
    <style:style style:name="P120" style:family="paragraph" style:parent-style-name="Standard_20__28_user_29_">
      <style:paragraph-properties fo:text-align="justify" style:justify-single-word="false"/>
      <style:text-properties fo:font-style="normal" style:text-underline-style="none" fo:font-weight="normal" officeooo:paragraph-rsid="00144976"/>
    </style:style>
    <style:style style:name="P121" style:family="paragraph" style:parent-style-name="Standard_20__28_user_29_">
      <style:paragraph-properties fo:text-align="justify" style:justify-single-word="false"/>
      <style:text-properties fo:font-style="normal" fo:font-weight="bold" officeooo:paragraph-rsid="00144976" style:font-style-asian="normal" style:font-weight-asian="bold" style:font-size-complex="11pt" style:font-style-complex="normal" style:font-weight-complex="bold"/>
    </style:style>
    <style:style style:name="P122" style:family="paragraph" style:parent-style-name="Standard_20__28_user_29_">
      <style:paragraph-properties fo:text-align="justify" style:justify-single-word="false"/>
      <style:text-properties fo:color="#000000" fo:font-style="normal" officeooo:paragraph-rsid="00144976" style:font-style-asian="normal" style:font-style-complex="normal"/>
    </style:style>
    <style:style style:name="P123"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39ded0" officeooo:paragraph-rsid="001cf3e4" fo:background-color="transparent" style:font-size-asian="10.5pt" style:language-asian="zxx" style:country-asian="none" style:font-style-asian="normal" style:font-size-complex="10.5pt" style:language-complex="zxx" style:country-complex="none" style:font-style-complex="normal"/>
    </style:style>
    <style:style style:name="P124" style:family="paragraph" style:parent-style-name="Standard_20__28_user_29_">
      <style:text-properties fo:color="#000000" style:font-name="Arial" fo:font-size="10.5pt" fo:language="zxx" fo:country="none" fo:font-style="normal" officeooo:rsid="001e147d" officeooo:paragraph-rsid="002ff2ae" fo:background-color="transparent" style:font-size-asian="10.5pt" style:language-asian="zxx" style:country-asian="none" style:font-style-asian="normal" style:font-size-complex="10.5pt" style:language-complex="zxx" style:country-complex="none" style:font-style-complex="normal"/>
    </style:style>
    <style:style style:name="P125" style:family="paragraph" style:parent-style-name="Standard_20__28_user_29_">
      <style:text-properties fo:color="#000000" style:font-name="Arial" fo:font-size="10.5pt" officeooo:paragraph-rsid="002ff2ae" style:font-size-asian="10.5pt" style:font-size-complex="10.5pt"/>
    </style:style>
    <style:style style:name="P126" style:family="paragraph" style:parent-style-name="Standard_20__28_user_29_">
      <style:paragraph-properties fo:text-align="center" style:justify-single-word="false"/>
      <style:text-properties fo:color="#000000" style:font-name="Arial" fo:font-size="10.5pt" officeooo:paragraph-rsid="002ff2ae" style:font-size-asian="10.5pt" style:font-size-complex="10.5pt"/>
    </style:style>
    <style:style style:name="P127" style:family="paragraph" style:parent-style-name="Standard_20__28_user_29_">
      <style:paragraph-properties fo:text-align="center" style:justify-single-word="false"/>
      <style:text-properties fo:color="#000000" style:font-name="Arial" fo:font-size="10.5pt" fo:font-weight="bold" officeooo:paragraph-rsid="002ff2ae" style:font-size-asian="10.5pt" style:font-weight-asian="bold" style:font-size-complex="10.5pt" style:font-weight-complex="bold"/>
    </style:style>
    <style:style style:name="P128" style:family="paragraph" style:parent-style-name="Standard_20__28_user_29_">
      <style:text-properties fo:color="#000000" style:font-name="Arial" fo:font-size="10.5pt" fo:font-weight="bold" officeooo:paragraph-rsid="002ff2ae" fo:background-color="#e6e6ff" style:font-size-asian="10.5pt" style:font-weight-asian="bold" style:font-size-complex="10.5pt" style:font-weight-complex="bold"/>
    </style:style>
    <style:style style:name="P129" style:family="paragraph" style:parent-style-name="Standard_20__28_user_29_">
      <style:paragraph-properties fo:text-align="center" style:justify-single-word="false"/>
      <style:text-properties fo:color="#000000" style:font-name="Arial" fo:font-size="10.5pt" style:text-underline-style="solid" style:text-underline-width="auto" style:text-underline-color="font-color" fo:font-weight="bold" officeooo:paragraph-rsid="002ff2ae" style:font-size-asian="10.5pt" style:font-weight-asian="bold" style:font-size-complex="10.5pt" style:font-weight-complex="bold"/>
    </style:style>
    <style:style style:name="P130" style:family="paragraph" style:parent-style-name="Standard_20__28_user_29_">
      <style:paragraph-properties fo:text-align="center" style:justify-single-word="false"/>
      <style:text-properties fo:color="#000000" style:font-name="Arial" fo:font-size="10.5pt" style:text-underline-style="solid" style:text-underline-width="auto" style:text-underline-color="font-color" fo:font-weight="bold" officeooo:paragraph-rsid="0036add3" style:font-size-asian="10.5pt" style:font-weight-asian="bold" style:font-size-complex="10.5pt" style:font-weight-complex="bold"/>
    </style:style>
    <style:style style:name="P131" style:family="paragraph" style:parent-style-name="Standard_20__28_user_29_">
      <style:paragraph-properties fo:text-align="justify" style:justify-single-word="false"/>
      <style:text-properties fo:color="#000000" style:font-name="Arial" fo:font-size="10.5pt" officeooo:paragraph-rsid="002ff2ae" fo:background-color="transparent" style:font-size-asian="10.5pt" style:font-size-complex="10.5pt"/>
    </style:style>
    <style:style style:name="P132" style:family="paragraph" style:parent-style-name="Standard_20__28_user_29_">
      <style:paragraph-properties fo:text-align="start" style:justify-single-word="false"/>
      <style:text-properties fo:color="#000000" style:font-name="Arial" fo:font-size="10.5pt" style:text-underline-style="none" fo:font-weight="normal" officeooo:rsid="007c633b" officeooo:paragraph-rsid="0036add3" fo:background-color="transparent" style:font-size-asian="10.5pt" style:font-weight-asian="normal" style:font-size-complex="10.5pt" style:font-weight-complex="normal"/>
    </style:style>
    <style:style style:name="P133" style:family="paragraph" style:parent-style-name="Standard_20__28_user_29_">
      <style:text-properties fo:color="#000000" officeooo:paragraph-rsid="00144976"/>
    </style:style>
    <style:style style:name="P134" style:family="paragraph" style:parent-style-name="Standard_20__28_user_29_">
      <style:paragraph-properties fo:text-align="justify" style:justify-single-word="false"/>
      <style:text-properties fo:color="#000000" officeooo:paragraph-rsid="00144976"/>
    </style:style>
    <style:style style:name="P135" style:family="paragraph" style:parent-style-name="Standard_20__28_user_29_">
      <style:paragraph-properties fo:text-align="justify" style:justify-single-word="false"/>
      <style:text-properties style:font-name="Arial" fo:font-size="10.5pt" officeooo:paragraph-rsid="00144976" style:font-size-asian="10.5pt" style:font-size-complex="10.5pt"/>
    </style:style>
    <style:style style:name="P136" style:family="paragraph" style:parent-style-name="Standard_20__28_user_29_">
      <style:paragraph-properties fo:line-height="0.423cm" fo:text-align="justify" style:justify-single-word="false"/>
      <style:text-properties style:font-name="Arial" fo:font-size="10.5pt" officeooo:paragraph-rsid="00144976" style:font-size-asian="10.5pt" style:font-size-complex="10.5pt"/>
    </style:style>
    <style:style style:name="P137" style:family="paragraph" style:parent-style-name="Standard_20__28_user_29_">
      <style:paragraph-properties fo:text-align="center" style:justify-single-word="false"/>
      <style:text-properties style:font-name="Arial" fo:font-size="10.5pt" officeooo:paragraph-rsid="002ff2ae" style:font-size-asian="10.5pt" style:font-size-complex="10.5pt"/>
    </style:style>
    <style:style style:name="P138" style:family="paragraph" style:parent-style-name="Standard_20__28_user_29_">
      <style:paragraph-properties fo:line-height="0.423cm" fo:text-align="justify" style:justify-single-word="false"/>
      <style:text-properties style:font-name="Arial" fo:font-size="10.5pt" officeooo:paragraph-rsid="00144976" style:font-size-asian="10.5pt" style:language-asian="ar" style:country-asian="SA" style:font-size-complex="10.5pt"/>
    </style:style>
    <style:style style:name="P139" style:family="paragraph" style:parent-style-name="Standard_20__28_user_29_">
      <style:paragraph-properties>
        <style:tab-stops>
          <style:tab-stop style:position="7.303cm"/>
        </style:tab-stops>
      </style:paragraph-properties>
      <style:text-properties style:font-name="Arial" fo:font-size="10.5pt" fo:font-weight="bold" officeooo:paragraph-rsid="00144976" style:font-size-asian="10.5pt" style:font-weight-asian="bold" style:font-size-complex="10.5pt" style:font-weight-complex="bold"/>
    </style:style>
    <style:style style:name="P140" style:family="paragraph" style:parent-style-name="Standard_20__28_user_29_">
      <style:text-properties style:font-name="Arial" fo:font-size="10.5pt" fo:font-weight="bold" officeooo:paragraph-rsid="00144976" style:font-size-asian="10.5pt" style:font-weight-asian="bold" style:font-size-complex="10.5pt"/>
    </style:style>
    <style:style style:name="P141"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1cf3e4" fo:background-color="transparent" style:font-size-asian="10.5pt" style:language-asian="zxx" style:country-asian="none" style:font-style-asian="normal" style:font-size-complex="10.5pt" style:language-complex="zxx" style:country-complex="none" style:font-style-complex="normal"/>
    </style:style>
    <style:style style:name="P142" style:family="paragraph" style:parent-style-name="Standard_20__28_user_29_">
      <style:text-properties style:font-name="Arial" fo:font-size="10.5pt" officeooo:paragraph-rsid="00144976" fo:background-color="transparent" style:font-size-asian="10.5pt" style:font-size-complex="10.5pt"/>
    </style:style>
    <style:style style:name="P143" style:family="paragraph" style:parent-style-name="Standard_20__28_user_29_">
      <style:paragraph-properties fo:text-align="justify" style:justify-single-word="false"/>
      <style:text-properties style:font-name="Arial" fo:font-size="10.5pt" officeooo:rsid="002098d3" officeooo:paragraph-rsid="0021eb95" fo:background-color="transparent" style:font-name-asian="Times New Roman2" style:font-size-asian="10.5pt" style:font-name-complex="Times New Roman2" style:font-size-complex="10.5pt"/>
    </style:style>
    <style:style style:name="P144" style:family="paragraph" style:parent-style-name="Standard_20__28_user_29_">
      <style:text-properties fo:font-weight="normal" officeooo:paragraph-rsid="00144976" style:font-weight-asian="normal" style:font-weight-complex="normal"/>
    </style:style>
    <style:style style:name="P145" style:family="paragraph" style:parent-style-name="Standard_20__28_user_29_">
      <style:paragraph-properties fo:line-height="0.423cm" fo:text-align="justify" style:justify-single-word="false"/>
      <style:text-properties fo:font-size="14pt" fo:font-weight="bold" officeooo:paragraph-rsid="00144976" style:font-size-asian="14pt" style:font-weight-asian="bold" style:font-size-complex="14pt" style:font-weight-complex="bold"/>
    </style:style>
    <style:style style:name="P146" style:family="paragraph" style:parent-style-name="Standard_20__28_user_29_">
      <style:paragraph-properties fo:text-align="justify" style:justify-single-word="false"/>
      <style:text-properties officeooo:paragraph-rsid="00144976" style:font-size-complex="11pt"/>
    </style:style>
    <style:style style:name="P147" style:family="paragraph" style:parent-style-name="Standard_20__28_user_29_">
      <style:text-properties officeooo:paragraph-rsid="00144976" style:font-size-complex="11pt"/>
    </style:style>
    <style:style style:name="P148" style:family="paragraph" style:parent-style-name="Standard_20__28_user_29_">
      <style:paragraph-properties fo:text-align="justify" style:justify-single-word="false"/>
      <style:text-properties fo:color="#0000ff" officeooo:paragraph-rsid="00144976" style:font-size-complex="11pt"/>
    </style:style>
    <style:style style:name="P149" style:family="paragraph" style:parent-style-name="Standard_20__28_user_29_">
      <style:paragraph-properties fo:text-align="justify" style:justify-single-word="false"/>
      <style:text-properties fo:font-weight="bold" officeooo:paragraph-rsid="00144976" style:font-weight-asian="bold" style:font-size-complex="11pt" style:font-weight-complex="bold"/>
    </style:style>
    <style:style style:name="P150" style:family="paragraph" style:parent-style-name="Standard_20__28_user_29_">
      <style:paragraph-properties fo:text-align="justify" style:justify-single-word="false"/>
      <style:text-properties fo:font-weight="bold" officeooo:paragraph-rsid="00144976" style:font-weight-asian="bold" style:font-size-complex="11pt"/>
    </style:style>
    <style:style style:name="P151" style:family="paragraph" style:parent-style-name="Standard_20__28_user_29_">
      <style:text-properties fo:font-style="italic" style:text-underline-style="solid" style:text-underline-width="auto" style:text-underline-color="font-color" fo:font-weight="bold" officeooo:paragraph-rsid="00144976" style:font-style-asian="italic" style:font-weight-asian="bold" style:font-size-complex="11pt"/>
    </style:style>
    <style:style style:name="P152" style:family="paragraph" style:parent-style-name="Standard_20__28_user_29_">
      <style:text-properties officeooo:paragraph-rsid="00144976"/>
    </style:style>
    <style:style style:name="P153" style:family="paragraph" style:parent-style-name="Standard_20__28_user_29_">
      <style:text-properties officeooo:paragraph-rsid="0022e40d"/>
    </style:style>
    <style:style style:name="P154" style:family="paragraph" style:parent-style-name="Standard_20__28_user_29_">
      <style:paragraph-properties fo:text-align="justify" style:justify-single-word="false"/>
      <style:text-properties officeooo:paragraph-rsid="001cf3e4" fo:background-color="transparent"/>
    </style:style>
    <style:style style:name="P155" style:family="paragraph" style:parent-style-name="Standard_20__28_user_29_">
      <style:paragraph-properties fo:text-align="justify" style:justify-single-word="false"/>
      <style:text-properties officeooo:paragraph-rsid="00144976" fo:background-color="transparent"/>
    </style:style>
    <style:style style:name="P156" style:family="paragraph" style:parent-style-name="Standard_20__28_user_29_">
      <style:paragraph-properties fo:margin-left="0cm" fo:margin-right="0cm" fo:text-align="justify" style:justify-single-word="false" fo:text-indent="1.249cm" style:auto-text-indent="false"/>
      <style:text-properties officeooo:paragraph-rsid="00144976" style:font-size-complex="11pt"/>
    </style:style>
    <style:style style:name="P157" style:family="paragraph" style:parent-style-name="Standard_20__28_user_29_">
      <style:paragraph-properties fo:text-align="center" style:justify-single-word="false" fo:padding-left="0.141cm" fo:padding-right="0.141cm" fo:padding-top="0.035cm" fo:padding-bottom="0.035cm" fo:border="0.51pt solid #000000"/>
      <style:text-properties officeooo:paragraph-rsid="00144976" style:font-size-complex="11pt"/>
    </style:style>
    <style:style style:name="P158" style:family="paragraph" style:parent-style-name="Standard_20__28_user_29_">
      <style:paragraph-properties fo:text-align="justify" style:justify-single-word="false" fo:keep-with-next="always"/>
      <style:text-properties fo:color="#000000" fo:font-size="11pt" officeooo:paragraph-rsid="00144976" style:font-size-asian="11pt" style:font-size-complex="11pt"/>
    </style:style>
    <style:style style:name="P159" style:family="paragraph" style:parent-style-name="Standard_20__28_user_29_">
      <style:paragraph-properties fo:text-align="justify" style:justify-single-word="false" fo:keep-with-next="always"/>
      <style:text-properties fo:color="#000000" style:font-name="Arial" fo:font-size="10.5pt" officeooo:paragraph-rsid="00144976" style:font-size-asian="10.5pt" style:font-size-complex="10.5pt"/>
    </style:style>
    <style:style style:name="P160" style:family="paragraph" style:parent-style-name="Intitule2">
      <style:text-properties fo:font-style="normal" style:text-underline-style="none" officeooo:rsid="00155794" officeooo:paragraph-rsid="00144976" style:font-style-asian="normal" style:font-style-complex="normal"/>
    </style:style>
    <style:style style:name="P161" style:family="paragraph" style:parent-style-name="Intitule2">
      <style:paragraph-properties fo:text-align="center" style:justify-single-word="false"/>
      <style:text-properties fo:font-style="normal" style:text-underline-style="solid" style:text-underline-width="auto" style:text-underline-color="font-color" officeooo:rsid="00155794" officeooo:paragraph-rsid="00144976" style:font-style-asian="normal" style:font-style-complex="normal"/>
    </style:style>
    <style:style style:name="P162" style:family="paragraph" style:parent-style-name="Intitule2">
      <style:text-properties fo:font-style="normal" officeooo:paragraph-rsid="00144976" style:font-style-asian="normal" style:font-style-complex="normal"/>
    </style:style>
    <style:style style:name="P163" style:family="paragraph" style:parent-style-name="Intitule2">
      <style:text-properties officeooo:paragraph-rsid="00144976"/>
    </style:style>
    <style:style style:name="P164"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144976" style:font-style-asian="normal" style:font-weight-asian="bold" style:font-style-complex="normal" style:font-weight-complex="bold"/>
    </style:style>
    <style:style style:name="P165" style:family="paragraph" style:parent-style-name="DateLimite">
      <style:paragraph-properties fo:margin-left="7.53cm" fo:margin-right="0cm" fo:text-align="start" style:justify-single-word="false" fo:text-indent="-6.636cm" style:auto-text-indent="false"/>
      <style:text-properties fo:font-style="normal" officeooo:paragraph-rsid="00144976" style:font-style-asian="normal" style:font-style-complex="normal"/>
    </style:style>
    <style:style style:name="P166" style:family="paragraph" style:parent-style-name="Contents_20_1">
      <style:paragraph-properties>
        <style:tab-stops>
          <style:tab-stop style:position="14.64cm" style:type="right" style:leader-style="dotted" style:leader-text="."/>
        </style:tab-stops>
      </style:paragraph-properties>
      <style:text-properties officeooo:paragraph-rsid="00144976"/>
    </style:style>
    <style:style style:name="P167" style:family="paragraph" style:parent-style-name="Contents_20_1">
      <style:paragraph-properties>
        <style:tab-stops>
          <style:tab-stop style:position="14.64cm" style:type="right" style:leader-style="dotted" style:leader-text="."/>
        </style:tab-stops>
      </style:paragraph-properties>
      <style:text-properties officeooo:paragraph-rsid="00144976" fo:background-color="transparent"/>
    </style:style>
    <style:style style:name="P168" style:family="paragraph" style:parent-style-name="Contents_20_2">
      <style:paragraph-properties>
        <style:tab-stops>
          <style:tab-stop style:position="14.64cm" style:type="right" style:leader-style="dotted" style:leader-text="."/>
        </style:tab-stops>
      </style:paragraph-properties>
      <style:text-properties officeooo:paragraph-rsid="00144976"/>
    </style:style>
    <style:style style:name="P169" style:family="paragraph" style:parent-style-name="Contents_20_2">
      <style:paragraph-properties>
        <style:tab-stops>
          <style:tab-stop style:position="14.64cm" style:type="right" style:leader-style="dotted" style:leader-text="."/>
        </style:tab-stops>
      </style:paragraph-properties>
      <style:text-properties officeooo:paragraph-rsid="00144976" fo:background-color="transparent"/>
    </style:style>
    <style:style style:name="P170"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style>
    <style:style style:name="P171" style:family="paragraph" style:parent-style-name="Table_20_Contents">
      <style:paragraph-properties fo:text-align="center" style:justify-single-word="false">
        <style:tab-stops>
          <style:tab-stop style:position="14.64cm" style:type="right" style:leader-style="dotted" style:leader-text="."/>
        </style:tab-stops>
      </style:paragraph-properties>
      <style:text-properties officeooo:paragraph-rsid="00144976" style:font-name-complex="Tahoma1"/>
    </style:style>
    <style:style style:name="P172" style:family="paragraph" style:parent-style-name="Table_20_Contents">
      <style:paragraph-properties fo:text-align="center" style:justify-single-word="false"/>
      <style:text-properties fo:font-size="18pt" fo:font-weight="bold" officeooo:paragraph-rsid="00144976" style:font-size-asian="18pt" style:font-weight-asian="bold" style:font-size-complex="18pt" style:font-weight-complex="bold"/>
    </style:style>
    <style:style style:name="P173" style:family="paragraph" style:parent-style-name="Table_20_Contents">
      <style:paragraph-properties fo:text-align="center" style:justify-single-word="false"/>
      <style:text-properties fo:font-size="16pt" fo:font-weight="bold" officeooo:rsid="002c32d6" officeooo:paragraph-rsid="00144976" style:font-size-asian="16pt" style:font-weight-asian="bold" style:font-size-complex="16pt" style:font-weight-complex="bold"/>
    </style:style>
    <style:style style:name="P174" style:family="paragraph" style:parent-style-name="Table_20_Contents">
      <style:paragraph-properties fo:text-align="center" style:justify-single-word="false"/>
      <style:text-properties fo:font-size="16pt" fo:font-weight="bold" officeooo:paragraph-rsid="00144976" style:font-size-asian="16pt" style:font-weight-asian="bold" style:font-size-complex="16pt" style:font-weight-complex="bold"/>
    </style:style>
    <style:style style:name="P175" style:family="paragraph" style:parent-style-name="PA">
      <style:text-properties officeooo:paragraph-rsid="00144976" fo:background-color="#ffff00"/>
    </style:style>
    <style:style style:name="P176" style:family="paragraph" style:parent-style-name="PA">
      <style:text-properties fo:color="#000000" style:text-line-through-style="none" style:text-line-through-type="none" style:font-name="Arial" fo:font-style="normal" style:text-underline-style="none" officeooo:rsid="001c44a4" officeooo:paragraph-rsid="001b0495" fo:background-color="transparent" style:font-style-asian="normal" style:font-style-complex="normal"/>
    </style:style>
    <style:style style:name="P177" style:family="paragraph" style:parent-style-name="Procedure">
      <style:paragraph-properties fo:margin-left="7.571cm" fo:margin-right="0cm" fo:text-align="start" style:justify-single-word="false" fo:text-indent="-6.636cm" style:auto-text-indent="false"/>
      <style:text-properties fo:font-style="normal" officeooo:paragraph-rsid="00144976" style:font-style-asian="normal" style:font-style-complex="normal"/>
    </style:style>
    <style:style style:name="P178" style:family="paragraph" style:parent-style-name="NumeroConsultation">
      <style:paragraph-properties fo:margin-left="6.35cm" fo:margin-right="0cm" fo:text-align="start" style:justify-single-word="false" fo:text-indent="-5.454cm" style:auto-text-indent="false"/>
      <style:text-properties fo:font-style="normal" officeooo:paragraph-rsid="00144976" style:font-style-asian="normal" style:font-style-complex="normal"/>
    </style:style>
    <style:style style:name="P179" style:family="paragraph" style:parent-style-name="List_20_Paragraph" style:list-style-name="WWNum19">
      <style:paragraph-properties fo:text-align="justify" style:justify-single-word="false"/>
      <style:text-properties fo:font-style="normal" style:text-underline-style="solid" style:text-underline-width="auto" style:text-underline-color="font-color" fo:font-weight="bold" officeooo:paragraph-rsid="00144976" style:font-name-asian="Times New Roman2" style:font-style-asian="normal" style:font-weight-asian="bold" style:font-name-complex="Times New Roman2" style:font-size-complex="10pt" style:font-style-complex="normal"/>
    </style:style>
    <style:style style:name="P180" style:family="paragraph" style:parent-style-name="Heading_20_3">
      <style:text-properties officeooo:paragraph-rsid="00144976"/>
    </style:style>
    <style:style style:name="P181" style:family="paragraph" style:parent-style-name="Heading_20_3">
      <style:text-properties officeooo:rsid="002890ee" officeooo:paragraph-rsid="00144976"/>
    </style:style>
    <style:style style:name="P182" style:family="paragraph" style:parent-style-name="Heading_20_3" style:master-page-name="">
      <style:paragraph-properties fo:margin-left="0cm" fo:margin-right="0cm" fo:keep-together="always" fo:text-indent="0cm" style:auto-text-indent="false" style:page-number="auto" fo:padding="0cm" fo:border="none" style:shadow="none" fo:keep-with-next="always" style:vertical-align="middle"/>
      <style:text-properties style:use-window-font-color="true" fo:language="zxx" fo:country="none" fo:font-style="normal" style:text-underline-style="none" officeooo:paragraph-rsid="00144976" style:language-asian="zxx" style:country-asian="none" style:language-complex="zxx" style:country-complex="none"/>
    </style:style>
    <style:style style:name="P183"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1" fo:font-size="11pt" fo:language="zxx" fo:country="none" fo:font-style="normal" style:text-underline-style="none" officeooo:rsid="000cd421" officeooo:paragraph-rsid="00144976" fo:background-color="transparent" style:font-name-asian="MS PMincho" style:font-size-asian="14pt" style:language-asian="zxx" style:country-asian="none" style:font-name-complex="Tahoma" style:font-size-complex="14pt" style:language-complex="zxx" style:country-complex="none"/>
    </style:style>
    <style:style style:name="P184" style:family="paragraph" style:parent-style-name="Retrait_20_corps_20_de_20_texte_20_31" style:list-style-name="WWNum21">
      <style:text-properties style:font-name="Arial" fo:font-size="10.5pt" officeooo:paragraph-rsid="00144976" style:font-size-asian="10.5pt" style:font-name-complex="Times New Roman2" style:font-size-complex="10.5pt"/>
    </style:style>
    <style:style style:name="P185" style:family="paragraph" style:parent-style-name="Standard_20_20" style:master-page-name="First_20_Page">
      <style:paragraph-properties fo:margin-top="0cm" fo:margin-bottom="0cm" loext:contextual-spacing="false" style:page-number="auto"/>
      <style:text-properties style:font-name="Arial" fo:font-size="20pt" officeooo:paragraph-rsid="00144976" style:font-size-asian="20pt" style:font-size-complex="20pt"/>
    </style:style>
    <style:style style:name="P186" style:family="paragraph" style:parent-style-name="Standard_20__28_user_29_" style:list-style-name="WWNum14">
      <style:paragraph-properties fo:text-align="justify" style:justify-single-word="false"/>
      <style:text-properties officeooo:paragraph-rsid="00144976"/>
    </style:style>
    <style:style style:name="P187" style:family="paragraph" style:parent-style-name="Standard_20__28_user_29_" style:list-style-name="WWNum17">
      <style:paragraph-properties fo:text-align="justify" style:justify-single-word="false"/>
      <style:text-properties officeooo:paragraph-rsid="00144976"/>
    </style:style>
    <style:style style:name="P188" style:family="paragraph" style:parent-style-name="Standard_20__28_user_29_" style:list-style-name="WWNum16">
      <style:text-properties fo:color="#000000" officeooo:paragraph-rsid="00144976"/>
    </style:style>
    <style:style style:name="P189" style:family="paragraph" style:parent-style-name="Standard_20__28_user_29_" style:list-style-name="WWNum17">
      <style:paragraph-properties fo:text-align="justify" style:justify-single-word="false"/>
      <style:text-properties officeooo:paragraph-rsid="00144976" style:font-size-complex="11pt"/>
    </style:style>
    <style:style style:name="P190" style:family="paragraph" style:parent-style-name="Standard_20__28_user_29_" style:list-style-name="WWNum20">
      <style:paragraph-properties fo:text-align="justify" style:justify-single-word="false"/>
      <style:text-properties style:font-name="Arial" fo:font-size="10.5pt" officeooo:paragraph-rsid="00144976" style:font-size-asian="10.5pt" style:font-size-complex="10.5pt"/>
    </style:style>
    <style:style style:name="P191" style:family="paragraph" style:parent-style-name="Standard_20__28_user_29_" style:list-style-name="WWNum22">
      <style:paragraph-properties fo:text-align="justify" style:justify-single-word="false">
        <style:tab-stops>
          <style:tab-stop style:position="-3.037cm"/>
        </style:tab-stops>
      </style:paragraph-properties>
      <style:text-properties style:font-name="Arial" fo:font-size="10.5pt" officeooo:paragraph-rsid="00144976" style:font-size-asian="10.5pt" style:font-size-complex="10.5pt"/>
    </style:style>
    <style:style style:name="P192" style:family="paragraph" style:parent-style-name="Standard_20__28_user_29_" style:list-style-name="WWNum24">
      <style:paragraph-properties fo:text-align="justify" style:justify-single-word="false"/>
      <style:text-properties style:font-name="Arial" fo:font-size="10.5pt" officeooo:paragraph-rsid="00144976" style:font-size-asian="10.5pt" style:font-size-complex="10.5pt"/>
    </style:style>
    <style:style style:name="P193" style:family="paragraph" style:parent-style-name="Standard_20__28_user_29_" style:list-style-name="WWNum13">
      <style:paragraph-properties fo:text-align="justify" style:justify-single-word="false"/>
      <style:text-properties style:font-name="Arial" fo:font-size="10.5pt" officeooo:paragraph-rsid="00144976" style:font-size-asian="10.5pt" style:font-size-complex="10.5pt"/>
    </style:style>
    <style:style style:name="P194" style:family="paragraph" style:parent-style-name="Standard_20__28_user_29_" style:list-style-name="WWNum12">
      <style:paragraph-properties fo:text-align="justify" style:justify-single-word="false"/>
      <style:text-properties style:font-name="Arial" fo:font-size="10.5pt" officeooo:paragraph-rsid="00144976" style:font-size-asian="10.5pt" style:font-size-complex="10.5pt"/>
    </style:style>
    <style:style style:name="P195" style:family="paragraph" style:parent-style-name="Standard_20__28_user_29_" style:list-style-name="WWNum10">
      <style:text-properties style:font-name="Arial" fo:font-size="10.5pt" officeooo:paragraph-rsid="00144976" style:font-size-asian="10.5pt" style:font-size-complex="10.5pt"/>
    </style:style>
    <style:style style:name="P196" style:family="paragraph" style:parent-style-name="Standard_20__28_user_29_" style:list-style-name="WWNum23">
      <style:paragraph-properties fo:line-height="0.423cm" fo:text-align="justify" style:justify-single-word="false"/>
      <style:text-properties style:font-name="Arial" fo:font-size="10.5pt" officeooo:paragraph-rsid="00144976" style:font-size-asian="10.5pt" style:language-asian="ar" style:country-asian="SA" style:font-size-complex="10.5pt"/>
    </style:style>
    <style:style style:name="P197" style:family="paragraph" style:parent-style-name="Standard_20__28_user_29_" style:list-style-name="WWNum19">
      <style:paragraph-properties fo:text-align="justify" style:justify-single-word="false" fo:keep-with-next="always"/>
      <style:text-properties style:use-window-font-color="true" style:font-name="Arial" fo:font-size="10.5pt" fo:language="zxx" fo:country="none" fo:font-style="normal" style:text-underline-style="solid" style:text-underline-width="auto" style:text-underline-color="font-color" fo:font-weight="bold" officeooo:paragraph-rsid="00144976" style:font-name-asian="Times New Roman2" style:font-size-asian="10.5pt" style:language-asian="zxx" style:country-asian="none" style:font-style-asian="normal" style:font-weight-asian="bold" style:font-name-complex="Times New Roman2" style:font-size-complex="10pt" style:language-complex="zxx" style:country-complex="none" style:font-style-complex="normal" style:font-weight-complex="bold"/>
    </style:style>
    <style:style style:name="P198" style:family="paragraph" style:parent-style-name="Standard_20__28_user_29_" style:list-style-name="WWNum25">
      <style:paragraph-properties fo:margin-left="2cm" fo:margin-right="0cm" fo:text-align="justify" style:justify-single-word="false" fo:text-indent="-0.751cm" style:auto-text-indent="false">
        <style:tab-stops>
          <style:tab-stop style:position="4.001cm"/>
        </style:tab-stops>
      </style:paragraph-properties>
      <style:text-properties style:font-name="Arial" fo:font-size="10.5pt" officeooo:paragraph-rsid="00144976" style:font-size-asian="10.5pt" style:font-size-complex="10.5pt"/>
    </style:style>
    <style:style style:name="P199" style:family="paragraph" style:parent-style-name="Standard_20__28_user_29_" style:list-style-name="WWNum12">
      <style:paragraph-properties fo:margin-left="2cm" fo:margin-right="0cm" fo:text-align="justify" style:justify-single-word="false" fo:text-indent="-0.751cm" style:auto-text-indent="false">
        <style:tab-stops>
          <style:tab-stop style:position="4.001cm"/>
        </style:tab-stops>
      </style:paragraph-properties>
      <style:text-properties style:font-name="Arial" fo:font-size="10.5pt" officeooo:paragraph-rsid="00144976" style:font-size-asian="10.5pt" style:font-size-complex="10.5pt"/>
    </style:style>
    <style:style style:name="P200" style:family="paragraph" style:parent-style-name="Heading_20_1">
      <style:text-properties officeooo:paragraph-rsid="00144976"/>
    </style:style>
    <style:style style:name="P201" style:family="paragraph" style:parent-style-name="Heading_20_1">
      <style:paragraph-properties fo:text-align="justify" style:justify-single-word="false"/>
      <style:text-properties fo:text-transform="uppercase" fo:color="#000000" style:font-name="Times New Roman" fo:font-size="14pt" officeooo:paragraph-rsid="00144976" style:font-size-asian="14pt" style:font-name-complex="Times New Roman2" style:font-size-complex="14pt"/>
    </style:style>
    <style:style style:name="P202" style:family="paragraph" style:parent-style-name="Heading_20_1">
      <style:paragraph-properties fo:text-align="justify" style:justify-single-word="false"/>
      <style:text-properties fo:text-transform="uppercase" fo:color="#000000" style:font-name="Times New Roman" fo:font-size="14pt" officeooo:rsid="0029ea46" officeooo:paragraph-rsid="00144976" style:font-size-asian="14pt" style:font-name-complex="Times New Roman2" style:font-size-complex="14pt"/>
    </style:style>
    <style:style style:name="P203" style:family="paragraph" style:parent-style-name="Heading_20_1" style:master-page-name="">
      <style:paragraph-properties style:page-number="auto"/>
      <style:text-properties officeooo:rsid="0027b11f" officeooo:paragraph-rsid="00144976"/>
    </style:style>
    <style:style style:name="P204" style:family="paragraph" style:parent-style-name="Heading_20_1" style:master-page-name="">
      <style:paragraph-properties fo:margin-left="0cm" fo:margin-right="0cm" fo:margin-top="1cm" fo:margin-bottom="0.499cm" loext:contextual-spacing="false" fo:text-align="justify" style:justify-single-word="false" fo:keep-together="always" fo:text-indent="0cm" style:auto-text-indent="false" style:page-number="auto" fo:padding="0.049cm" fo:border="1.05pt solid #cccccc" style:shadow="none" fo:keep-with-next="always" style:vertical-align="middle">
        <style:tab-stops/>
      </style:paragraph-properties>
      <style:text-properties fo:text-transform="uppercase" fo:color="#000000" style:font-name="Times New Roman" fo:font-size="14pt" fo:language="zxx" fo:country="none" fo:font-weight="bold" officeooo:paragraph-rsid="00144976" style:font-name-asian="MS PMincho" style:font-size-asian="14pt" style:language-asian="zxx" style:country-asian="none" style:font-weight-asian="bold" style:font-name-complex="Times New Roman2" style:font-size-complex="14pt" style:language-complex="zxx" style:country-complex="none" style:font-weight-complex="bold"/>
    </style:style>
    <style:style style:name="P205" style:family="paragraph" style:parent-style-name="Heading_20_2">
      <style:text-properties officeooo:paragraph-rsid="00144976"/>
    </style:style>
    <style:style style:name="P206" style:family="paragraph" style:parent-style-name="Heading_20_2">
      <style:text-properties officeooo:paragraph-rsid="00144976" fo:background-color="transparent"/>
    </style:style>
    <style:style style:name="P207" style:family="paragraph" style:parent-style-name="Heading_20_2">
      <style:text-properties officeooo:rsid="0027b11f" officeooo:paragraph-rsid="00144976"/>
    </style:style>
    <style:style style:name="P208" style:family="paragraph" style:parent-style-name="Heading_20_2">
      <style:text-properties officeooo:rsid="00144976" officeooo:paragraph-rsid="00144976"/>
    </style:style>
    <style:style style:name="P209" style:family="paragraph" style:parent-style-name="Heading_20_2">
      <style:text-properties officeooo:rsid="002890ee" officeooo:paragraph-rsid="00144976"/>
    </style:style>
    <style:style style:name="P210" style:family="paragraph" style:parent-style-name="Heading_20_2">
      <style:text-properties fo:font-style="normal" officeooo:rsid="002890ee" officeooo:paragraph-rsid="00144976" style:font-style-asian="normal" style:font-style-complex="normal"/>
    </style:style>
    <style:style style:name="P211" style:family="paragraph" style:parent-style-name="Heading_20_2">
      <style:text-properties fo:font-style="normal" officeooo:rsid="0029b327" officeooo:paragraph-rsid="00144976" style:font-style-asian="normal" style:font-style-complex="normal"/>
    </style:style>
    <style:style style:name="P212" style:family="paragraph" style:parent-style-name="Heading_20_2">
      <style:text-properties officeooo:rsid="0029b327" officeooo:paragraph-rsid="00144976"/>
    </style:style>
    <style:style style:name="P213" style:family="paragraph" style:parent-style-name="Heading_20_2">
      <style:text-properties officeooo:rsid="001802d7" officeooo:paragraph-rsid="00144976"/>
    </style:style>
    <style:style style:name="P214" style:family="paragraph" style:parent-style-name="Heading_20_2">
      <style:text-properties style:font-name="Arial" fo:font-size="10.5pt" officeooo:rsid="0029ea46" officeooo:paragraph-rsid="00144976" style:font-size-asian="10.5pt" style:font-size-complex="10.5pt"/>
    </style:style>
    <style:style style:name="P215"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use-window-font-color="true" style:font-name="Arial1" fo:font-size="12pt" fo:language="zxx" fo:country="none" fo:font-weight="bold" officeooo:rsid="002890ee" officeooo:paragraph-rsid="00144976"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216" style:family="paragraph" style:parent-style-name="Standard" style:list-style-name="L1">
      <style:paragraph-properties fo:text-align="justify" style:justify-single-word="false"/>
      <style:text-properties style:font-name="Arial" fo:font-size="10.5pt" fo:language="zxx" fo:country="none" fo:font-style="normal" style:text-underline-style="none" fo:font-weight="normal" officeooo:rsid="001cf3e4" officeooo:paragraph-rsid="001e147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217" style:family="paragraph" style:parent-style-name="Standard" style:list-style-name="L1">
      <style:paragraph-properties fo:text-align="justify" style:justify-single-word="false"/>
      <style:text-properties fo:font-style="normal" style:text-underline-style="none" fo:font-weight="normal" officeooo:paragraph-rsid="001db09d" fo:background-color="transparent"/>
    </style:style>
    <style:style style:name="P218" style:family="paragraph" style:parent-style-name="Standard" style:list-style-name="L2">
      <style:paragraph-properties fo:text-align="justify" style:justify-single-word="false"/>
      <style:text-properties fo:font-style="normal" style:text-underline-style="none" fo:font-weight="normal" officeooo:paragraph-rsid="00144976"/>
    </style:style>
    <style:style style:name="P219" style:family="paragraph" style:parent-style-name="Standard" style:list-style-name="L2">
      <style:text-properties fo:font-style="normal" style:text-underline-style="none" fo:font-weight="normal" officeooo:paragraph-rsid="00144976"/>
    </style:style>
    <style:style style:name="P220" style:family="paragraph" style:parent-style-name="Standard" style:list-style-name="WWNum18">
      <style:paragraph-properties fo:text-align="justify" style:justify-single-word="false" fo:orphans="2" fo:widows="2" fo:hyphenation-ladder-count="no-limit" style:vertical-align="auto"/>
      <style:text-properties fo:font-style="normal" fo:font-weight="bold" officeooo:paragraph-rsid="00144976" style:font-name-asian="Times New Roman2" style:font-style-asian="normal" style:font-weight-asian="bold" style:font-name-complex="Times New Roman2" style:font-size-complex="10pt" style:font-style-complex="normal" fo:hyphenate="true" fo:hyphenation-remain-char-count="2" fo:hyphenation-push-char-count="2"/>
    </style:style>
    <style:style style:name="P221" style:family="paragraph" style:parent-style-name="Standard" style:list-style-name="WWNum18">
      <style:paragraph-properties fo:text-align="justify" style:justify-single-word="false" fo:orphans="2" fo:widows="2" fo:hyphenation-ladder-count="no-limit" style:vertical-align="auto"/>
      <style:text-properties fo:font-style="normal" officeooo:paragraph-rsid="00144976" style:font-style-asian="normal" style:font-style-complex="normal" fo:hyphenate="true" fo:hyphenation-remain-char-count="2" fo:hyphenation-push-char-count="2"/>
    </style:style>
    <style:style style:name="P222" style:family="paragraph" style:parent-style-name="Standard" style:list-style-name="WWNum18">
      <style:paragraph-properties fo:text-align="justify" style:justify-single-word="false" fo:orphans="2" fo:widows="2" fo:hyphenation-ladder-count="no-limit" style:vertical-align="auto"/>
      <style:text-properties fo:font-style="normal" officeooo:paragraph-rsid="00144976" style:font-name-asian="Times New Roman2" style:font-style-asian="normal" style:font-name-complex="Times New Roman2" style:font-size-complex="10pt" style:font-style-complex="normal" fo:hyphenate="true" fo:hyphenation-remain-char-count="2" fo:hyphenation-push-char-count="2"/>
    </style:style>
    <style:style style:name="T1" style:family="text">
      <style:text-properties officeooo:rsid="002d1a0f"/>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5" style:family="text">
      <style:text-properties fo:color="#000000" style:font-name="Arial" fo:font-size="10.5pt" fo:font-style="normal" style:text-underline-style="none" fo:font-weight="normal" officeooo:rsid="003be536" fo:background-color="transparent" loext:char-shading-value="0" style:font-size-asian="10.5pt" style:font-weight-asian="normal" style:font-size-complex="10.5pt" style:font-weight-complex="normal"/>
    </style:style>
    <style:style style:name="T6" style:family="text">
      <style:text-properties fo:color="#000000" style:font-name="Arial" fo:font-size="10.5pt" fo:language="zxx" fo:country="none" fo:font-style="normal" style:text-underline-style="none" fo:font-weight="normal" officeooo:rsid="0039ded0" style:font-size-asian="10.5pt" style:language-asian="zxx" style:country-asian="none" style:font-style-asian="normal" style:font-size-complex="10.5pt" style:language-complex="zxx" style:country-complex="none" style:font-style-complex="normal"/>
    </style:style>
    <style:style style:name="T7" style:family="text">
      <style:text-properties fo:color="#000000" style:font-name="Arial" fo:font-size="10.5pt" fo:language="zxx" fo:country="none" fo:font-style="normal" style:text-underline-style="none" fo:font-weight="normal" officeooo:rsid="0046bfa0" style:font-size-asian="10.5pt" style:language-asian="zxx" style:country-asian="none" style:font-style-asian="normal" style:font-size-complex="10.5pt" style:language-complex="zxx" style:country-complex="none" style:font-style-complex="normal"/>
    </style:style>
    <style:style style:name="T8" style:family="text">
      <style:text-properties fo:color="#000000" style:font-name="Arial" fo:font-size="10.5pt" fo:language="zxx" fo:country="none" fo:font-style="normal" style:text-underline-style="none" fo:font-weight="normal" officeooo:rsid="0036fda9" style:font-size-asian="10.5pt" style:language-asian="zxx" style:country-asian="none" style:font-style-asian="normal" style:font-size-complex="10.5pt" style:language-complex="zxx" style:country-complex="none" style:font-style-complex="normal"/>
    </style:style>
    <style:style style:name="T9"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0" style:family="text">
      <style:text-properties fo:color="#000000" style:text-line-through-style="none" style:text-line-through-type="none" style:font-name="Arial" fo:font-size="10.5pt" fo:language="zxx" fo:country="none" fo:font-style="normal" style:text-underline-style="none" fo:font-weight="normal" officeooo:rsid="003be53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1" style:family="text">
      <style:text-properties fo:color="#000000" fo:font-style="normal" style:font-style-asian="normal" style:font-name-complex="Times New Roman2" style:font-style-complex="normal"/>
    </style:style>
    <style:style style:name="T12" style:family="text">
      <style:text-properties fo:color="#000000" style:font-name-complex="Times New Roman2"/>
    </style:style>
    <style:style style:name="T13" style:family="text">
      <style:text-properties fo:color="#000000" officeooo:rsid="00451448"/>
    </style:style>
    <style:style style:name="T14" style:family="text">
      <style:text-properties fo:color="#000000" officeooo:rsid="004597f9"/>
    </style:style>
    <style:style style:name="T15" style:family="text">
      <style:text-properties fo:color="#000000" fo:background-color="transparent" loext:char-shading-value="0"/>
    </style:style>
    <style:style style:name="T16" style:family="text">
      <style:text-properties fo:color="#000000" officeooo:rsid="003967fb" fo:background-color="transparent" loext:char-shading-value="0"/>
    </style:style>
    <style:style style:name="T17" style:family="text">
      <style:text-properties fo:color="#000000" officeooo:rsid="0044808d"/>
    </style:style>
    <style:style style:name="T18" style:family="text">
      <style:text-properties fo:color="#000000" fo:font-weight="bold" style:font-weight-asian="bold" style:font-weight-complex="bold"/>
    </style:style>
    <style:style style:name="T19" style:family="text">
      <style:text-properties fo:color="#000000" officeooo:rsid="0036add3"/>
    </style:style>
    <style:style style:name="T20" style:family="text">
      <style:text-properties style:font-name="Arial" fo:font-size="8pt" style:font-size-asian="8pt" style:font-size-complex="8pt"/>
    </style:style>
    <style:style style:name="T21" style:family="text">
      <style:text-properties style:font-name="Arial" fo:font-size="10.5pt" fo:language="zxx" fo:country="none" style:font-size-asian="10.5pt" style:language-asian="zxx" style:country-asian="none" style:font-size-complex="10.5pt" style:language-complex="zxx" style:country-complex="none"/>
    </style:style>
    <style:style style:name="T22" style:family="text">
      <style:text-properties style:font-name="Arial" fo:font-size="10.5pt" style:font-size-asian="10.5pt" style:font-size-complex="10.5pt"/>
    </style:style>
    <style:style style:name="T23" style:family="text">
      <style:text-properties style:font-name="Arial" fo:font-size="10.5pt" officeooo:rsid="002ff2ae" style:font-size-asian="10.5pt" style:font-size-complex="10.5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style:font-size-complex="11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weight-complex="bold"/>
    </style:style>
    <style:style style:name="T33" style:family="text">
      <style:text-properties fo:font-weight="bold" officeooo:rsid="0010fb25" style:font-weight-asian="bold" style:font-weight-complex="bold"/>
    </style:style>
    <style:style style:name="T34" style:family="text">
      <style:text-properties fo:font-weight="bold" officeooo:rsid="000ff49a" style:font-weight-asian="bold" style:font-weight-complex="bold"/>
    </style:style>
    <style:style style:name="T35" style:family="text">
      <style:text-properties fo:font-weight="bold" officeooo:rsid="0011cc2e" style:font-weight-asian="bold" style:font-weight-complex="bold"/>
    </style:style>
    <style:style style:name="T36" style:family="text">
      <style:text-properties fo:font-weight="bold" officeooo:rsid="0044e45f" style:font-weight-asian="bold" style:font-weight-complex="bold"/>
    </style:style>
    <style:style style:name="T37" style:family="text">
      <style:text-properties fo:font-weight="bold" officeooo:rsid="003967fb" style:font-weight-asian="bold" style:font-weight-complex="bold"/>
    </style:style>
    <style:style style:name="T38" style:family="text">
      <style:text-properties fo:font-weight="bold" officeooo:rsid="0044808d" style:font-weight-asian="bold" style:font-weight-complex="bold"/>
    </style:style>
    <style:style style:name="T39" style:family="text">
      <style:text-properties fo:font-weight="bold" officeooo:rsid="0057e6f7" style:font-weight-asian="bold" style:font-weight-complex="bold"/>
    </style:style>
    <style:style style:name="T40" style:family="text">
      <style:text-properties fo:font-weight="bold" officeooo:rsid="00144976" style:font-weight-asian="bold" style:font-weight-complex="bold"/>
    </style:style>
    <style:style style:name="T41" style:family="text">
      <style:text-properties fo:font-weight="bold" officeooo:rsid="002e99b8" style:font-weight-asian="bold" style:font-weight-complex="bold"/>
    </style:style>
    <style:style style:name="T42" style:family="text">
      <style:text-properties fo:font-weight="bold" officeooo:rsid="002ff2ae" style:font-weight-asian="bold" style:font-weight-complex="bold"/>
    </style:style>
    <style:style style:name="T43" style:family="text">
      <style:text-properties fo:font-weight="bold" style:font-weight-asian="bold" style:font-size-complex="11pt"/>
    </style:style>
    <style:style style:name="T44" style:family="text">
      <style:text-properties fo:font-weight="bold" fo:background-color="transparent" loext:char-shading-value="0" style:font-weight-asian="bold" style:font-weight-complex="bold"/>
    </style:style>
    <style:style style:name="T45" style:family="text">
      <style:text-properties fo:font-weight="bold" officeooo:rsid="000ff49a" fo:background-color="transparent" loext:char-shading-value="0" style:font-weight-asian="bold" style:font-weight-complex="bold"/>
    </style:style>
    <style:style style:name="T46" style:family="text">
      <style:text-properties fo:font-weight="bold" style:font-name-asian="Times New Roman2" style:font-weight-asian="bold" style:font-name-complex="Times New Roman2" style:font-size-complex="10pt"/>
    </style:style>
    <style:style style:name="T47" style:family="text">
      <style:text-properties style:text-underline-style="none" fo:font-weight="bold" fo:background-color="#ffffff" loext:char-shading-value="0" style:font-weight-asian="bold" style:font-name-complex="Arial" style:font-weight-complex="bold"/>
    </style:style>
    <style:style style:name="T48" style:family="text">
      <style:text-properties style:text-underline-style="none" fo:font-weight="normal" style:font-weight-asian="normal" style:font-weight-complex="normal"/>
    </style:style>
    <style:style style:name="T49" style:family="text">
      <style:text-properties fo:font-size="16pt" fo:font-weight="bold" style:font-size-asian="16pt" style:font-weight-asian="bold" style:font-size-complex="16pt" style:font-weight-complex="bold"/>
    </style:style>
    <style:style style:name="T50" style:family="text">
      <style:text-properties fo:font-size="16pt" fo:font-weight="bold" officeooo:rsid="002c32d6" style:font-size-asian="16pt" style:font-weight-asian="bold" style:font-size-complex="16pt" style:font-weight-complex="bold"/>
    </style:style>
    <style:style style:name="T51" style:family="text">
      <style:text-properties fo:font-size="16pt" fo:font-weight="bold" officeooo:rsid="00226c9a" style:font-size-asian="16pt" style:font-weight-asian="bold" style:font-size-complex="16pt" style:font-weight-complex="bold"/>
    </style:style>
    <style:style style:name="T52" style:family="text">
      <style:text-properties fo:background-color="transparent" loext:char-shading-value="0"/>
    </style:style>
    <style:style style:name="T53" style:family="text">
      <style:text-properties officeooo:rsid="000ff49a" fo:background-color="transparent" loext:char-shading-value="0"/>
    </style:style>
    <style:style style:name="T54" style:family="text">
      <style:text-properties officeooo:rsid="0010fb25" fo:background-color="transparent" loext:char-shading-value="0"/>
    </style:style>
    <style:style style:name="T55" style:family="text">
      <style:text-properties officeooo:rsid="002ff2ae" fo:background-color="transparent" loext:char-shading-value="0"/>
    </style:style>
    <style:style style:name="T56" style:family="text">
      <style:text-properties officeooo:rsid="000ff49a"/>
    </style:style>
    <style:style style:name="T57" style:family="text">
      <style:text-properties fo:font-size="11pt" fo:font-weight="bold" fo:background-color="transparent" loext:char-shading-value="0" style:font-size-asian="11pt" style:font-weight-asian="bold" style:font-weight-complex="bold"/>
    </style:style>
    <style:style style:name="T58" style:family="text">
      <style:text-properties officeooo:rsid="0010fb25"/>
    </style:style>
    <style:style style:name="T59" style:family="text">
      <style:text-properties officeooo:rsid="002890ee"/>
    </style:style>
    <style:style style:name="T60" style:family="text">
      <style:text-properties officeooo:rsid="0029b327"/>
    </style:style>
    <style:style style:name="T61" style:family="text">
      <style:text-properties officeooo:rsid="0029ea46"/>
    </style:style>
    <style:style style:name="T62" style:family="text">
      <style:text-properties officeooo:rsid="001b25cc"/>
    </style:style>
    <style:style style:name="T63" style:family="text">
      <style:text-properties fo:font-style="normal" style:text-underline-style="none"/>
    </style:style>
    <style:style style:name="T64" style:family="text">
      <style:text-properties fo:font-style="normal" style:text-underline-style="none" fo:font-weight="normal"/>
    </style:style>
    <style:style style:name="T65" style:family="text">
      <style:text-properties fo:font-style="normal" style:text-underline-style="none" fo:font-weight="normal" officeooo:rsid="0024480d"/>
    </style:style>
    <style:style style:name="T66" style:family="text">
      <style:text-properties fo:font-style="normal" style:text-underline-style="none" fo:font-weight="normal" officeooo:rsid="00261527"/>
    </style:style>
    <style:style style:name="T67" style:family="text">
      <style:text-properties fo:font-style="normal" style:text-underline-style="none" fo:font-weight="normal" officeooo:rsid="002e1429"/>
    </style:style>
    <style:style style:name="T68" style:family="text">
      <style:text-properties fo:font-style="normal" style:text-underline-style="none" fo:font-weight="normal" officeooo:rsid="0027b11f"/>
    </style:style>
    <style:style style:name="T69" style:family="text">
      <style:text-properties fo:font-style="normal" style:text-underline-style="none" fo:font-weight="normal" officeooo:rsid="00113d11"/>
    </style:style>
    <style:style style:name="T70" style:family="text">
      <style:text-properties fo:font-style="normal" style:text-underline-style="none" fo:font-weight="normal" officeooo:rsid="0011d9a6"/>
    </style:style>
    <style:style style:name="T71" style:family="text">
      <style:text-properties fo:font-style="normal" style:text-underline-style="none" fo:font-weight="normal" fo:background-color="transparent" loext:char-shading-value="0"/>
    </style:style>
    <style:style style:name="T72" style:family="text">
      <style:text-properties fo:font-style="normal" style:text-underline-style="none" fo:font-weight="normal" officeooo:rsid="002e99b8"/>
    </style:style>
    <style:style style:name="T73" style:family="text">
      <style:text-properties fo:font-style="normal" style:text-underline-style="none" fo:font-weight="normal" officeooo:rsid="004e568c"/>
    </style:style>
    <style:style style:name="T74" style:family="text">
      <style:text-properties fo:font-style="normal" style:text-underline-style="none" fo:font-weight="normal" officeooo:rsid="007b0dae"/>
    </style:style>
    <style:style style:name="T75" style:family="text">
      <style:text-properties fo:font-style="normal" style:text-underline-style="none" fo:font-weight="bold"/>
    </style:style>
    <style:style style:name="T76" style:family="text">
      <style:text-properties fo:font-style="normal" style:text-underline-style="none" fo:font-weight="bold" fo:background-color="transparent" loext:char-shading-value="0"/>
    </style:style>
    <style:style style:name="T77" style:family="text">
      <style:text-properties fo:font-style="normal" style:text-underline-style="solid" style:text-underline-width="auto" style:text-underline-color="font-color" fo:font-weight="normal"/>
    </style:style>
    <style:style style:name="T78" style:family="text">
      <style:text-properties fo:font-style="normal" style:text-underline-style="solid" style:text-underline-width="auto" style:text-underline-color="font-color" fo:font-weight="normal" officeooo:rsid="00261527"/>
    </style:style>
    <style:style style:name="T79" style:family="text">
      <style:text-properties fo:font-style="normal" style:text-underline-style="solid" style:text-underline-width="auto" style:text-underline-color="font-color" fo:font-weight="bold"/>
    </style:style>
    <style:style style:name="T80" style:family="text">
      <style:text-properties style:font-name="sans-serif" fo:font-size="12.75pt"/>
    </style:style>
    <style:style style:name="T81" style:family="text">
      <style:text-properties officeooo:rsid="0022c26c"/>
    </style:style>
    <style:style style:name="T82" style:family="text">
      <style:text-properties style:use-window-font-color="true"/>
    </style:style>
    <style:style style:name="T83" style:family="text">
      <style:text-properties style:use-window-font-color="true" style:font-name="Arial" fo:font-size="10.5pt" fo:language="zxx" fo:country="none" fo:font-style="normal" style:text-underline-style="none" fo:font-weight="normal" style:font-size-asian="10.5pt" style:language-asian="zxx" style:country-asian="none" style:font-size-complex="10.5pt" style:language-complex="zxx" style:country-complex="none"/>
    </style:style>
    <style:style style:name="T84" style:family="text">
      <style:text-properties style:use-window-font-color="true" style:font-name="Arial" fo:font-size="10.5pt" fo:language="zxx" fo:country="none" fo:font-style="normal" style:text-underline-style="none" fo:font-weight="normal" officeooo:rsid="00144976" style:font-size-asian="10.5pt" style:language-asian="zxx" style:country-asian="none" style:font-size-complex="10.5pt" style:language-complex="zxx" style:country-complex="none"/>
    </style:style>
    <style:style style:name="T85" style:family="text">
      <style:text-properties style:use-window-font-color="true" style:font-name="Arial" fo:font-size="10.5pt" fo:language="zxx" fo:country="none" style:font-size-asian="10.5pt" style:language-asian="zxx" style:country-asian="none" style:font-size-complex="10.5pt" style:language-complex="zxx" style:country-complex="none"/>
    </style:style>
    <style:style style:name="T86" style:family="text">
      <style:text-properties style:use-window-font-color="true" fo:font-style="normal" style:font-style-asian="normal" style:font-style-complex="normal"/>
    </style:style>
    <style:style style:name="T87" style:family="text">
      <style:text-properties style:use-window-font-color="true" fo:font-style="normal" style:text-underline-style="none" fo:font-weight="normal" officeooo:rsid="0011d9a6" fo:background-color="transparent" loext:char-shading-value="0"/>
    </style:style>
    <style:style style:name="T88" style:family="text">
      <style:text-properties style:use-window-font-color="true" fo:font-style="normal" style:text-underline-style="none" fo:font-weight="bold" officeooo:rsid="0011d9a6" fo:background-color="transparent" loext:char-shading-value="0"/>
    </style:style>
    <style:style style:name="T89" style:family="text">
      <style:text-properties style:use-window-font-color="true" fo:font-style="normal" style:text-underline-style="solid" style:text-underline-width="auto" style:text-underline-color="font-color" fo:font-weight="normal" officeooo:rsid="0011d9a6" fo:background-color="transparent" loext:char-shading-value="0"/>
    </style:style>
    <style:style style:name="T90" style:family="text">
      <style:text-properties style:use-window-font-color="true" fo:language="zxx" fo:country="none" fo:font-style="normal" style:text-underline-style="none" fo:font-weight="normal" style:language-asian="zxx" style:country-asian="none" style:language-complex="zxx" style:country-complex="none"/>
    </style:style>
    <style:style style:name="T91" style:family="text">
      <style:text-properties style:use-window-font-color="true" fo:language="zxx" fo:country="none" fo:font-style="normal" style:text-underline-style="none" fo:font-weight="normal" officeooo:rsid="00302d2f" style:language-asian="zxx" style:country-asian="none" style:language-complex="zxx" style:country-complex="none"/>
    </style:style>
    <style:style style:name="T92" style:family="text">
      <style:text-properties fo:font-style="italic" style:text-underline-style="none" fo:font-weight="normal"/>
    </style:style>
    <style:style style:name="T93" style:family="text">
      <style:text-properties fo:font-size="12pt" fo:font-style="normal" style:text-underline-style="none" fo:font-weight="normal" style:font-size-asian="12pt" style:font-size-complex="12pt"/>
    </style:style>
    <style:style style:name="T94" style:family="text">
      <style:text-properties officeooo:rsid="00158370"/>
    </style:style>
    <style:style style:name="T95" style:family="text">
      <style:text-properties style:font-size-complex="11pt"/>
    </style:style>
    <style:style style:name="T96" style:family="text">
      <style:text-properties officeooo:rsid="001802d7" style:font-size-complex="11pt"/>
    </style:style>
    <style:style style:name="T97" style:family="text">
      <style:text-properties fo:color="#0000ff" style:font-size-complex="11pt"/>
    </style:style>
    <style:style style:name="T98" style:family="text">
      <style:text-properties style:font-name="Times New Roman" style:font-name-complex="Times New Roman2"/>
    </style:style>
    <style:style style:name="T99" style:family="text">
      <style:text-properties style:font-name="Times New Roman" style:font-name-complex="Times New Roman2" style:font-size-complex="11pt"/>
    </style:style>
    <style:style style:name="T100" style:family="text">
      <style:text-properties style:font-name="Times New Roman" fo:font-weight="bold" style:font-weight-asian="bold" style:font-name-complex="Times New Roman2"/>
    </style:style>
    <style:style style:name="T101" style:family="text">
      <style:text-properties style:font-name-asian="Times New Roman2" style:font-name-complex="Times New Roman2" style:font-size-complex="10pt"/>
    </style:style>
    <style:style style:name="T102" style:family="text">
      <style:text-properties officeooo:rsid="00144976"/>
    </style:style>
    <style:style style:name="T103" style:family="text">
      <style:text-properties officeooo:rsid="00166649"/>
    </style:style>
    <style:style style:name="T104" style:family="text">
      <style:text-properties officeooo:rsid="001802d7"/>
    </style:style>
    <style:style style:name="T105" style:family="text">
      <style:text-properties officeooo:rsid="0019af28"/>
    </style:style>
    <style:style style:name="T106" style:family="text">
      <style:text-properties officeooo:rsid="001a66cb"/>
    </style:style>
    <style:style style:name="T107" style:family="text">
      <style:text-properties officeooo:rsid="002856f5"/>
    </style:style>
    <style:style style:name="T108" style:family="text">
      <style:text-properties officeooo:rsid="0020c596"/>
    </style:style>
    <style:style style:name="T109" style:family="text">
      <style:text-properties officeooo:rsid="001cf3e4"/>
    </style:style>
    <style:style style:name="T110" style:family="text">
      <style:text-properties officeooo:rsid="003489d2"/>
    </style:style>
    <style:style style:name="T111" style:family="text">
      <style:text-properties officeooo:rsid="004f0134"/>
    </style:style>
    <style:style style:name="T112" style:family="text">
      <style:text-properties officeooo:rsid="00496563"/>
    </style:style>
    <style:style style:name="T113" style:family="text">
      <style:text-properties officeooo:rsid="0051ae05"/>
    </style:style>
    <style:style style:name="T114" style:family="text">
      <style:text-properties officeooo:rsid="002b715c"/>
    </style:style>
    <style:style style:name="T115" style:family="text">
      <style:text-properties officeooo:rsid="0031ab9f"/>
    </style:style>
    <style:style style:name="T116" style:family="text">
      <style:text-properties officeooo:rsid="002f8f0f"/>
    </style:style>
    <style:style style:name="T117" style:family="text">
      <style:text-properties officeooo:rsid="001db09d"/>
    </style:style>
    <style:style style:name="T118" style:family="text">
      <style:text-properties style:font-name-complex="Times New Roman"/>
    </style:style>
    <style:style style:name="T119" style:family="text">
      <style:text-properties officeooo:rsid="002098d3" style:font-name-complex="Times New Roman"/>
    </style:style>
    <style:style style:name="T120" style:family="text">
      <style:text-properties officeooo:rsid="0023d305" style:font-name-complex="Times New Roman"/>
    </style:style>
    <style:style style:name="T121" style:family="text">
      <style:text-properties officeooo:rsid="002098d3"/>
    </style:style>
    <style:style style:name="T122" style:family="text">
      <style:text-properties officeooo:rsid="0023d305"/>
    </style:style>
    <style:style style:name="T123" style:family="text">
      <style:text-properties officeooo:rsid="0030565a"/>
    </style:style>
    <style:style style:name="T124" style:family="text">
      <style:text-properties officeooo:rsid="004c4e10"/>
    </style:style>
    <style:style style:name="T125" style:family="text">
      <style:text-properties officeooo:rsid="001e147d"/>
    </style:style>
    <style:style style:name="T126" style:family="text">
      <style:text-properties officeooo:rsid="0044e45f"/>
    </style:style>
    <style:style style:name="T127" style:family="text">
      <style:text-properties officeooo:rsid="002519e0"/>
    </style:style>
    <style:style style:name="T128" style:family="text">
      <style:text-properties fo:font-weight="normal" officeooo:rsid="002856f5" style:font-weight-asian="normal" style:font-weight-complex="normal"/>
    </style:style>
    <style:style style:name="T129" style:family="text">
      <style:text-properties officeooo:rsid="002d130c"/>
    </style:style>
    <style:style style:name="T130" style:family="text">
      <style:text-properties officeooo:rsid="002e99b8"/>
    </style:style>
    <style:style style:name="T131" style:family="text">
      <style:text-properties officeooo:rsid="0044808d"/>
    </style:style>
    <style:style style:name="T132" style:family="text">
      <style:text-properties officeooo:rsid="003967fb"/>
    </style:style>
    <style:style style:name="T133" style:family="text">
      <style:text-properties officeooo:rsid="002ff2ae"/>
    </style:style>
    <style:style style:name="T134" style:family="text">
      <style:text-properties officeooo:rsid="00365eb1"/>
    </style:style>
    <style:style style:name="T135" style:family="text">
      <style:text-properties officeooo:rsid="00329be1"/>
    </style:style>
    <style:style style:name="T136" style:family="text">
      <style:text-properties officeooo:rsid="0035ec53"/>
    </style:style>
    <style:style style:name="T137" style:family="text">
      <style:text-properties officeooo:rsid="00486a19"/>
    </style:style>
    <style:style style:name="T138" style:family="text">
      <style:text-properties officeooo:rsid="00320384"/>
    </style:style>
    <style:style style:name="T139" style:family="text">
      <style:text-properties officeooo:rsid="004e568c" fo:background-color="#ffffff" loext:char-shading-value="0"/>
    </style:style>
    <style:style style:name="T140" style:family="text">
      <style:text-properties officeooo:rsid="0079e735" fo:background-color="#ffffff" loext:char-shading-value="0"/>
    </style:style>
    <style:style style:name="T141" style:family="text">
      <style:text-properties officeooo:rsid="0036add3"/>
    </style:style>
    <style:style style:name="T142"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75"/>
      <text:p text:style-name="P110">DG<text:span text:style-name="T108">A "MAITRISER NOS MOYENS"</text:span></text:p>
      <text:p text:style-name="P176">DIRECTION <text:span text:style-name="T108">DES AFFAIRES JURIDIQUES ET DES ASSEMBLEES </text:span></text:p>
      <text:p text:style-name="P5"/>
      <text:p text:style-name="P88"><text:tab/>Cahier des Clauses Particulière<text:span text:style-name="T107">s</text:span></text:p>
      <text:p text:style-name="P4"/>
      <text:p text:style-name="P163"/>
      <text:p text:style-name="P160">Contrat d’assurance de la Ville de Marseille</text:p>
      <text:p text:style-name="P160"/>
      <text:p text:style-name="P161">Lot n° 6 – Assurance « Tous Risques Expositions et œuvres d’art »</text:p>
      <text:p text:style-name="P162"/>
      <text:p text:style-name="P4"/>
      <text:p text:style-name="P4"/>
      <text:p text:style-name="P4"/>
      <text:p text:style-name="P4"/>
      <text:p text:style-name="P178"><text:span text:style-name="T26">Numéro de la consultation<text:tab/>:</text:span><text:span text:style-name="T31"><text:tab/></text:span><text:span text:style-name="T47">2021_63303_0002 </text:span></text:p>
      <text:p text:style-name="P7"/>
      <text:p text:style-name="P8"/>
      <text:p text:style-name="P177"><text:span text:style-name="T26">Procédure de passation :</text:span><text:span text:style-name="T31"><text:tab/></text:span><text:span text:style-name="T9">AOO</text:span></text:p>
      <text:p text:style-name="P103"/>
      <text:p text:style-name="P164"/>
      <text:p text:style-name="P165"><text:span text:style-name="T27">Date de notification :</text:span><text:span text:style-name="T48"><text:tab/></text:span></text:p>
      <text:p text:style-name="P13"/>
      <text:p text:style-name="P14"/>
      <text:p text:style-name="P10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9"/>
          <table:table table:name="Tableau7" table:style-name="Tableau7">
            <table:table-column table:style-name="Tableau7.A"/>
            <table:table-row>
              <table:table-cell table:style-name="Tableau7.A1" office:value-type="string">
                <text:p text:style-name="P170"><text:span text:style-name="Strong_20_Emphasis"><text:span text:style-name="T50">SOMMAIRE</text:span></text:span></text:p>
              </table:table-cell>
            </table:table-row>
          </table:table>
          <table:table table:name="Tableau1" table:style-name="Tableau1">
            <table:table-column table:style-name="Tableau1.A"/>
            <table:table-row>
              <table:table-cell table:style-name="Tableau1.A1" office:value-type="string">
                <text:p text:style-name="P171"><text:span text:style-name="Strong_20_Emphasis"><text:span text:style-name="T49">PARTIE ADMINISTRATIV</text:span></text:span><text:span text:style-name="Strong_20_Emphasis"><text:span text:style-name="T51">E</text:span></text:span></text:p>
              </table:table-cell>
            </table:table-row>
          </table:table>
          <text:p text:style-name="P166"><text:span text:style-name="Strong_20_Emphasis">Article 1 -</text:span> <text:s/><text:span text:style-name="Strong_20_Emphasis">OBJET ET DUREE DU MARCHE</text:span><text:tab/>5<text:span text:style-name="T133">-6</text:span></text:p>
          <text:p text:style-name="P168">1.1 <text:s/>Intitulé et Objet des prestations<text:tab/><text:span text:style-name="T133">5</text:span></text:p>
          <text:p text:style-name="P168">1.2 <text:s/>Procédure<text:tab/>5</text:p>
          <text:p text:style-name="P169">1.3 <text:s/>Décomposition en Lots, Tranches et postes<text:tab/><text:span text:style-name="T133">5</text:span></text:p>
          <text:p text:style-name="P113">1.3.1 <text:s/>Décomposition en lots<text:tab/><text:span text:style-name="T133">5</text:span></text:p>
          <text:p text:style-name="P113">1.3.2 <text:s/>Décomposition en tranches<text:tab/><text:span text:style-name="T133">5</text:span></text:p>
          <text:p text:style-name="P113">1.3.3 <text:s/>Décomposition en postes<text:tab/><text:span text:style-name="T133">5</text:span></text:p>
          <text:p text:style-name="P169">1.4 <text:s/>Modalités d'exécution des tranches optionnelles<text:tab/><text:span text:style-name="T133">6</text:span></text:p>
          <text:p text:style-name="P169">1.5 <text:s/>Accord-cadre à bons de commande<text:tab/><text:span text:style-name="T133">6</text:span></text:p>
          <text:p text:style-name="P169">1.6 <text:s/>Date d'effet du marché<text:tab/><text:span text:style-name="T133">6</text:span></text:p>
          <text:p text:style-name="P169">1.7 <text:s/>Durée du marché - Période de validité<text:tab/><text:span text:style-name="T133">6</text:span></text:p>
          <text:p text:style-name="P169">1.8 <text:s/>Clause obligatoire d'insertion par l'activité économique<text:tab/><text:span text:style-name="T133">6</text:span></text:p>
          <text:p text:style-name="P166"><text:span text:style-name="Strong_20_Emphasis"><text:span text:style-name="T52">Article 2 -</text:span></text:span><text:span text:style-name="T52"> <text:s/></text:span><text:span text:style-name="Strong_20_Emphasis"><text:span text:style-name="T52">DOCUMENTS CONTRACTUELS</text:span></text:span><text:span text:style-name="T52"><text:tab/></text:span><text:span text:style-name="T55">7</text:span></text:p>
          <text:p text:style-name="P166"><text:span text:style-name="Strong_20_Emphasis"><text:span text:style-name="T52">Article 3 -</text:span></text:span><text:span text:style-name="T52"> </text:span><text:span text:style-name="T44"><text:s/></text:span><text:span text:style-name="T45">DÉLAIS</text:span><text:span text:style-name="Strong_20_Emphasis"><text:span text:style-name="T44"> DE LIVR</text:span></text:span><text:span text:style-name="Strong_20_Emphasis"><text:span text:style-name="T52">AISON ET/OU </text:span></text:span><text:span text:style-name="Strong_20_Emphasis"><text:span text:style-name="T53">D’EXÉCUTION</text:span></text:span><text:span text:style-name="T52"><text:tab/></text:span><text:span text:style-name="T55">7</text:span></text:p>
          <text:p text:style-name="P169">3.1 <text:s/>Délais<text:tab/><text:span text:style-name="T133">7</text:span></text:p>
          <text:p text:style-name="P169">3.2 <text:s/><text:span text:style-name="T56">Émission</text:span> des bons de commande <text:tab/><text:span text:style-name="T133">7</text:span></text:p>
          <text:p text:style-name="P166"><text:span text:style-name="Strong_20_Emphasis"><text:span text:style-name="T52">Article 4 -</text:span></text:span><text:span text:style-name="T52"> <text:s/></text:span><text:span text:style-name="Strong_20_Emphasis"><text:span text:style-name="T52">ENTREPRISES GROUPEES</text:span></text:span><text:span text:style-name="T52"><text:tab/></text:span><text:span text:style-name="T55">8</text:span></text:p>
          <text:p text:style-name="P166"><text:span text:style-name="Strong_20_Emphasis"><text:span text:style-name="T52">Article 5 -</text:span></text:span><text:span text:style-name="T52"> <text:s/></text:span><text:span text:style-name="Strong_20_Emphasis"><text:span text:style-name="T52">CONDITIONS DE LIVRAISON ET D'EXECUTION</text:span></text:span><text:span text:style-name="T52"><text:tab/></text:span><text:span text:style-name="T55">8</text:span></text:p>
          <text:p text:style-name="P169">5.1 <text:s/>Transport <text:s/>et Emballages<text:tab/><text:span text:style-name="T133">8</text:span></text:p>
          <text:p text:style-name="P169">5.2 <text:s/>Lieux d'exécution ou de livraison<text:tab/><text:span text:style-name="T133">8</text:span></text:p>
          <text:p text:style-name="P166"><text:span text:style-name="Strong_20_Emphasis"><text:span text:style-name="T52">Article 6 -</text:span></text:span><text:span text:style-name="T52"> <text:s/></text:span><text:span text:style-name="Strong_20_Emphasis"><text:span text:style-name="T52">CONDITIONS PARTICULIERES D'EXECUTION</text:span></text:span><text:span text:style-name="T52"><text:tab/></text:span><text:span text:style-name="T55">8</text:span></text:p>
          <text:p text:style-name="P166"><text:span text:style-name="Strong_20_Emphasis"><text:span text:style-name="T52">Article 7 -</text:span></text:span><text:span text:style-name="T52"> <text:s/></text:span><text:span text:style-name="Strong_20_Emphasis"><text:span text:style-name="T52">OPERATIONS DE VERIFICATIONS – ADMISSION</text:span></text:span><text:span text:style-name="T52"><text:tab/></text:span><text:span text:style-name="T55">8</text:span></text:p>
          <text:p text:style-name="P166"><text:span text:style-name="Strong_20_Emphasis"><text:span text:style-name="T52">Article 8 -</text:span></text:span><text:span text:style-name="T52"> <text:s/></text:span><text:span text:style-name="Strong_20_Emphasis"><text:span text:style-name="T52">GARANTIE CONTRACTUELLE</text:span></text:span><text:span text:style-name="T52"><text:tab/></text:span><text:span text:style-name="T55">8</text:span></text:p>
          <text:p text:style-name="P169">8.1 <text:s/>Durée de garantie<text:tab/><text:span text:style-name="T133">8</text:span></text:p>
          <text:p text:style-name="P169">8.2 <text:s/>Point de départ de la garantie<text:tab/><text:span text:style-name="T133">8</text:span></text:p>
          <text:p text:style-name="P166"><text:span text:style-name="Strong_20_Emphasis"><text:span text:style-name="T52">Article 9 -</text:span></text:span><text:span text:style-name="T52"> <text:s/></text:span><text:span text:style-name="Strong_20_Emphasis"><text:span text:style-name="T52">MODALITES DE DETERMINATION DES PRIX</text:span></text:span><text:span text:style-name="T52"><text:tab/></text:span><text:span text:style-name="T55">9</text:span></text:p>
          <text:p text:style-name="P169">9.1 <text:s/>Nature du prix<text:tab/><text:span text:style-name="T133">9</text:span></text:p>
          <text:p text:style-name="P169">9.2 <text:s/>Variations de prix<text:tab/><text:span text:style-name="T133">9</text:span></text:p>
          <text:p text:style-name="P169">9.3 <text:s/><text:span text:style-name="T106">I</text:span>ndice<text:tab/><text:span text:style-name="T133">9</text:span></text:p>
          <text:p text:style-name="P166"><text:span text:style-name="Strong_20_Emphasis"><text:span text:style-name="T52">Article 10 -</text:span></text:span><text:span text:style-name="T52"> <text:s/></text:span><text:span text:style-name="Strong_20_Emphasis"><text:span text:style-name="T52">AVANCE</text:span></text:span><text:span text:style-name="T52"><text:tab/></text:span><text:span text:style-name="T55">10</text:span></text:p>
          <text:p text:style-name="P169"/>
          <text:p text:style-name="P166"><text:soft-page-break/><text:span text:style-name="Strong_20_Emphasis"><text:span text:style-name="T52">Article 11 -</text:span></text:span><text:span text:style-name="T52"> <text:s/></text:span><text:span text:style-name="Strong_20_Emphasis"><text:span text:style-name="T52">MODALITÉS DE REGLEMENT</text:span></text:span><text:span text:style-name="T52"><text:tab/></text:span><text:span text:style-name="T55">10</text:span></text:p>
          <text:p text:style-name="P166"><text:span text:style-name="Strong_20_Emphasis"><text:span text:style-name="T52">Article 12 -</text:span></text:span><text:span text:style-name="T52"> <text:s/></text:span><text:span text:style-name="Strong_20_Emphasis"><text:span text:style-name="T52">PAIEMENT – ETABLISSEMENT DE LA FACTURE</text:span></text:span><text:span text:style-name="T52"><text:tab/></text:span><text:span text:style-name="T55">10-12</text:span></text:p>
          <text:p text:style-name="P169">12.1 <text:s/>Délais de paiements<text:tab/><text:span text:style-name="T133">10</text:span></text:p>
          <text:p text:style-name="P169">12.2 <text:s/>Intérêts moratoires<text:tab/><text:span text:style-name="T133">10</text:span></text:p>
          <text:p text:style-name="P169">12.3 <text:s/>Modalités de paiement direct des sous-traitants<text:tab/><text:span text:style-name="T133">10-11</text:span></text:p>
          <text:p text:style-name="P169">12.4 <text:s/>Présentation des demandes de paiement<text:tab/><text:span text:style-name="T133">11</text:span></text:p>
          <text:p text:style-name="P169">12.5 <text:s/>Dématérialisation des factures<text:tab/><text:span text:style-name="T133">11-12</text:span></text:p>
          <text:p text:style-name="P166"><text:span text:style-name="Strong_20_Emphasis"><text:span text:style-name="T52">Article 13 -</text:span></text:span><text:span text:style-name="T52"> <text:s/></text:span><text:span text:style-name="Strong_20_Emphasis"><text:span text:style-name="T52">PENALITES</text:span></text:span><text:span text:style-name="T52"><text:tab/></text:span><text:span text:style-name="T55">12</text:span></text:p>
          <text:p text:style-name="P169">13.1 <text:s/>Pénalités de retard<text:tab/><text:span text:style-name="T133">12</text:span></text:p>
          <text:p text:style-name="P169">13.2 <text:s/>Pénalités pour non respect des dispositions du Code du Travail<text:tab/><text:span text:style-name="T133">12</text:span></text:p>
          <text:p text:style-name="P169">13.3 <text:s/>Autres pénalités<text:tab/><text:span text:style-name="T133">12</text:span></text:p>
          <text:p text:style-name="P166"><text:span text:style-name="Strong_20_Emphasis"><text:span text:style-name="T52">Article 14 -</text:span></text:span><text:span text:style-name="T52"> <text:s/></text:span><text:span text:style-name="Strong_20_Emphasis"><text:span text:style-name="T52">RESILIATION – EXECUTION DES PRESTATIONS AUX FRAIS ET RISQUES DU TITULAIRE</text:span></text:span><text:span text:style-name="T52"><text:tab/></text:span><text:span text:style-name="T55">12-13</text:span></text:p>
          <text:p text:style-name="P166"><text:span text:style-name="Strong_20_Emphasis"><text:span text:style-name="T52">Article 15 -</text:span></text:span><text:span text:style-name="T52"> <text:s/></text:span><text:span text:style-name="Strong_20_Emphasis"><text:span text:style-name="T52">CLAUSES DE GESTION DES DONNEES</text:span></text:span><text:span text:style-name="T52"><text:tab/></text:span><text:span text:style-name="T55">13-14</text:span></text:p>
          <text:p text:style-name="P169">15.1 <text:s/>Les contraintes réglementaires <text:tab/><text:span text:style-name="T133">13</text:span></text:p>
          <text:p text:style-name="P169">15.2 <text:s/>Les clauses générales de confidentialité<text:tab/><text:span text:style-name="T133">13-14</text:span></text:p>
          <text:p text:style-name="P169">15.3 <text:s/>Les contrôles<text:tab/><text:span text:style-name="T133">14</text:span></text:p>
          <text:p text:style-name="P169">15.4 <text:s/>Phase de réversibilité<text:tab/><text:span text:style-name="T133">14</text:span></text:p>
          <text:p text:style-name="P167"><text:span text:style-name="Strong_20_Emphasis">Article 16 -</text:span> <text:s/><text:span text:style-name="Strong_20_Emphasis"><text:span text:style-name="T56">DISPOSITIONS PARTICULIERES</text:span></text:span><text:tab/><text:span text:style-name="T133">15-16</text:span></text:p>
          <text:p text:style-name="P169">1<text:span text:style-name="T56">6</text:span>.<text:span text:style-name="T56">1</text:span> <text:s/><text:span text:style-name="T56">Territorialité</text:span><text:tab/><text:span text:style-name="T133">15</text:span></text:p>
          <text:p text:style-name="P169">1<text:span text:style-name="T56">6</text:span>.<text:span text:style-name="T56">2</text:span> <text:s/>L<text:span text:style-name="T56">angue</text:span><text:tab/><text:span text:style-name="T133">15</text:span></text:p>
          <text:p text:style-name="P169">1<text:span text:style-name="T56">6</text:span>.<text:span text:style-name="T56">3</text:span> <text:s/>P<text:span text:style-name="T56">rescription biennale</text:span><text:tab/><text:span text:style-name="T133">15</text:span></text:p>
          <text:p text:style-name="P169">1<text:span text:style-name="T56">6</text:span>.<text:span text:style-name="T56">4</text:span> <text:s/><text:span text:style-name="T56">Dispositions financières</text:span><text:tab/><text:span text:style-name="T133">15-16</text:span></text:p>
          <text:p text:style-name="P166"><text:span text:style-name="Strong_20_Emphasis"><text:span text:style-name="T52">Article 1</text:span></text:span><text:span text:style-name="Strong_20_Emphasis"><text:span text:style-name="T53">7</text:span></text:span><text:span text:style-name="Strong_20_Emphasis"><text:span text:style-name="T52"> -</text:span></text:span><text:span text:style-name="T52"> <text:s/></text:span><text:span text:style-name="Strong_20_Emphasis"><text:span text:style-name="T52">LOGICIEL E-ATTESTATIONS</text:span></text:span><text:span text:style-name="T52"><text:tab/></text:span><text:span text:style-name="T55">16</text:span></text:p>
          <text:p text:style-name="P166"><text:span text:style-name="Strong_20_Emphasis"><text:span text:style-name="T52">Article 1</text:span></text:span><text:span text:style-name="Strong_20_Emphasis"><text:span text:style-name="T53">8</text:span></text:span><text:span text:style-name="Strong_20_Emphasis"><text:span text:style-name="T52"> -</text:span></text:span><text:span text:style-name="T52"> <text:s/></text:span><text:span text:style-name="Strong_20_Emphasis"><text:span text:style-name="T52">LOI APPLICABLE</text:span></text:span><text:span text:style-name="T52"><text:tab/></text:span><text:span text:style-name="T55">16</text:span></text:p>
          <text:p text:style-name="P166"><text:span text:style-name="Strong_20_Emphasis"><text:span text:style-name="T52">Article 1</text:span></text:span><text:span text:style-name="Strong_20_Emphasis"><text:span text:style-name="T53">9</text:span></text:span><text:span text:style-name="Strong_20_Emphasis"><text:span text:style-name="T52"> -</text:span></text:span><text:span text:style-name="T52"> <text:s/></text:span><text:span text:style-name="Strong_20_Emphasis"><text:span text:style-name="T52">CONFORMITE AUX NORMES</text:span></text:span><text:span text:style-name="T52"><text:tab/></text:span><text:span text:style-name="T55">16</text:span></text:p>
          <text:p text:style-name="P166"><text:span text:style-name="Strong_20_Emphasis"><text:span text:style-name="T52">Article </text:span></text:span><text:span text:style-name="Strong_20_Emphasis"><text:span text:style-name="T53">20</text:span></text:span><text:span text:style-name="Strong_20_Emphasis"><text:span text:style-name="T52"> -</text:span></text:span><text:span text:style-name="T52"> <text:s/></text:span><text:span text:style-name="Strong_20_Emphasis"><text:span text:style-name="T52">ASSURANCES</text:span></text:span><text:span text:style-name="T52"><text:tab/></text:span><text:span text:style-name="T55">16-17</text:span></text:p>
          <text:p text:style-name="P166"><text:span text:style-name="Strong_20_Emphasis"><text:span text:style-name="T52">Article 2</text:span></text:span><text:span text:style-name="Strong_20_Emphasis"><text:span text:style-name="T53">1</text:span></text:span><text:span text:style-name="Strong_20_Emphasis"><text:span text:style-name="T52"> -</text:span></text:span><text:span text:style-name="T52"> <text:s/></text:span><text:span text:style-name="Strong_20_Emphasis"><text:span text:style-name="T52">DEROGATIONS AUX DOCUMENTS GENERAUX</text:span></text:span><text:span text:style-name="T52"><text:tab/></text:span><text:span text:style-name="T55">17</text:span></text:p>
          <text:p text:style-name="P105"/>
          <table:table table:name="Tableau3" table:style-name="Tableau3">
            <table:table-column table:style-name="Tableau3.A"/>
            <table:table-row table:style-name="Tableau3.1">
              <table:table-cell table:style-name="Tableau3.A1" office:value-type="string">
                <text:p text:style-name="P172">PARTIE TECHNIQUE</text:p>
              </table:table-cell>
            </table:table-row>
          </table:table>
          <text:p text:style-name="P114"><text:span text:style-name="Strong_20_Emphasis"><text:span text:style-name="T57"/></text:span></text:p>
          <text:p text:style-name="P166"><text:span text:style-name="Strong_20_Emphasis"><text:span text:style-name="T52">Article 2</text:span></text:span><text:span text:style-name="Strong_20_Emphasis"><text:span text:style-name="T53">2</text:span></text:span><text:span text:style-name="Strong_20_Emphasis"><text:span text:style-name="T52"> -</text:span></text:span><text:span text:style-name="T52"> <text:s/></text:span><text:span text:style-name="Strong_20_Emphasis"><text:span text:style-name="T53">DEFINITION DES BESOINS </text:span></text:span><text:span text:style-name="T52"><text:tab/></text:span><text:span text:style-name="T55">18-21</text:span></text:p>
          <text:p text:style-name="P169"><text:span text:style-name="T58">22</text:span>.<text:span text:style-name="T58">1</text:span> <text:span text:style-name="T58">Garanties demandées</text:span><text:tab/><text:span text:style-name="T133">18-19</text:span></text:p>
          <text:p text:style-name="P169"><text:span text:style-name="T58">22</text:span>.<text:span text:style-name="T58">2</text:span> <text:s/><text:span text:style-name="T59">Bien exposés </text:span><text:tab/><text:span text:style-name="T133">20</text:span></text:p>
          <text:p text:style-name="P169"><text:span text:style-name="T58">22</text:span>.<text:span text:style-name="T58">3</text:span> <text:span text:style-name="T59">Garantie des caisses </text:span><text:tab/><text:span text:style-name="T133">20</text:span></text:p>
          <text:p text:style-name="P169"><text:span text:style-name="T58">22</text:span>.<text:span text:style-name="T58">4</text:span> <text:s/><text:span text:style-name="T58">Œuvres exposées en plein air <text:s/></text:span><text:tab/><text:span text:style-name="T133">20</text:span></text:p>
          <text:p text:style-name="P169"><text:span text:style-name="T58">22</text:span>.<text:span text:style-name="T58">5</text:span> <text:s/><text:span text:style-name="T58">Œuvres destinées à être manipulées par les visiteurs <text:s/></text:span><text:tab/><text:span text:style-name="T133">20</text:span></text:p>
          <text:p text:style-name="P169"><text:span text:style-name="T58">22</text:span>.<text:span text:style-name="T58">6</text:span> <text:span text:style-name="T60">Photographies </text:span><text:tab/><text:span text:style-name="T133">20-21</text:span></text:p>
          <text:p text:style-name="P169"><text:span text:style-name="T58">22</text:span>.<text:span text:style-name="T58">7</text:span> <text:s/><text:span text:style-name="T60">Prêt d'oeuvres <text:s/></text:span><text:tab/><text:span text:style-name="T133">21</text:span></text:p>
          <text:p text:style-name="P169"><text:span text:style-name="T58">22</text:span>.<text:span text:style-name="T58">8</text:span> <text:span text:style-name="T60">Stipulations diverses </text:span><text:tab/><text:span text:style-name="T133">21</text:span></text:p>
          <text:p text:style-name="P99"><text:span text:style-name="Strong_20_Emphasis"><text:span text:style-name="T52">Article 2</text:span></text:span><text:span text:style-name="Strong_20_Emphasis"><text:span text:style-name="T54">3</text:span></text:span><text:span text:style-name="Strong_20_Emphasis"><text:span text:style-name="T52"> -</text:span></text:span><text:span text:style-name="T52"> <text:s/></text:span><text:span text:style-name="Strong_20_Emphasis"><text:span text:style-name="T54">LOCALISATION DES ŒUVRES ET MONTANT DE GARANTIE PAR LOCALISATION </text:span></text:span><text:span text:style-name="Strong_20_Emphasis"><text:span text:style-name="T55">22</text:span></text:span></text:p>
          <text:p text:style-name="P167"><text:span text:style-name="Strong_20_Emphasis">Article 2</text:span><text:span text:style-name="Strong_20_Emphasis"><text:span text:style-name="T58">4</text:span></text:span><text:span text:style-name="Strong_20_Emphasis"> -</text:span> <text:s/><text:span text:style-name="Strong_20_Emphasis"><text:span text:style-name="T58">MOYENS DE PREVENTION </text:span></text:span><text:tab/><text:span text:style-name="T133">22</text:span></text:p>
          <text:p text:style-name="P167"><text:span text:style-name="Strong_20_Emphasis"><text:span text:style-name="T32">Article 2</text:span></text:span><text:span text:style-name="Strong_20_Emphasis"><text:span text:style-name="T33">5</text:span></text:span><text:span text:style-name="Strong_20_Emphasis"><text:span text:style-name="T32"> -</text:span></text:span><text:span text:style-name="T32"> <text:s/>E</text:span><text:span text:style-name="T33">STIMATION DES BIENS</text:span><text:span text:style-name="Strong_20_Emphasis"><text:span text:style-name="T34"> </text:span></text:span><text:span text:style-name="T32"><text:tab/></text:span><text:span text:style-name="T42">22-23</text:span></text:p>
          <text:p text:style-name="P167"><text:span text:style-name="Strong_20_Emphasis"><text:span text:style-name="T32">Article 2</text:span></text:span><text:span text:style-name="Strong_20_Emphasis"><text:span text:style-name="T33">6</text:span></text:span><text:span text:style-name="Strong_20_Emphasis"><text:span text:style-name="T32"> -</text:span></text:span><text:span text:style-name="T32"> <text:s/></text:span><text:span text:style-name="T33">FRANCHISES – EXPOSITIONS – OEUVRES EN DEPOT </text:span><text:span text:style-name="Strong_20_Emphasis"><text:span text:style-name="T34"><text:s/></text:span></text:span><text:span text:style-name="T32"><text:tab/></text:span><text:span text:style-name="T42">23</text:span></text:p>
          <text:p text:style-name="P169"><text:span text:style-name="T58">26</text:span>.<text:span text:style-name="T58">1</text:span> <text:s/><text:span text:style-name="T61">Biens permanents et oeuvres en dépôt <text:s/></text:span><text:tab/><text:span text:style-name="T133">23</text:span></text:p>
          <text:p text:style-name="P169"><text:span text:style-name="T58">26</text:span>.<text:span text:style-name="T58">2</text:span> <text:span text:style-name="T61">Expositions temporaires </text:span><text:tab/><text:span text:style-name="T133">23</text:span></text:p>
          <text:p text:style-name="P167"><text:span text:style-name="Strong_20_Emphasis"><text:span text:style-name="T32">Article 2</text:span></text:span><text:span text:style-name="Strong_20_Emphasis"><text:span text:style-name="T33">7</text:span></text:span><text:span text:style-name="Strong_20_Emphasis"><text:span text:style-name="T32"> -</text:span></text:span><text:span text:style-name="T32"> <text:s/></text:span><text:span text:style-name="T33">EXCLUSIONS</text:span><text:span text:style-name="Strong_20_Emphasis"><text:span text:style-name="T34"> </text:span></text:span><text:span text:style-name="T32"><text:tab/></text:span><text:span text:style-name="T42">23</text:span></text:p>
          <text:p text:style-name="P167"><text:span text:style-name="Strong_20_Emphasis"><text:span text:style-name="T32">Article 2</text:span></text:span><text:span text:style-name="Strong_20_Emphasis"><text:span text:style-name="T35">8</text:span></text:span><text:span text:style-name="Strong_20_Emphasis"><text:span text:style-name="T32"> -</text:span></text:span><text:span text:style-name="T32"> <text:s/></text:span><text:span text:style-name="T35">DÉCLARATION</text:span><text:span text:style-name="Strong_20_Emphasis"><text:span text:style-name="T34"> DES BIENS A ASSURER</text:span></text:span><text:span text:style-name="T32"><text:tab/></text:span><text:span text:style-name="T42">24</text:span></text:p>
          <text:p text:style-name="P169"><text:span text:style-name="Strong_20_Emphasis"><text:span text:style-name="T52"/></text:span></text:p>
          <text:p text:style-name="P166"><text:span text:style-name="Strong_20_Emphasis"/></text:p>
          <text:p text:style-name="P166"><text:span text:style-name="Strong_20_Emphasis"/></text:p>
          <text:p text:style-name="P166"><text:span text:style-name="Strong_20_Emphasis"/></text:p>
          <text:p text:style-name="P166"><text:span text:style-name="Strong_20_Emphasis"/></text:p>
          <text:p text:style-name="P166"><text:span text:style-name="Strong_20_Emphasis"/></text:p>
          <text:p text:style-name="P166"><text:span text:style-name="Strong_20_Emphasis"/></text:p>
          <text:p text:style-name="P166"><text:span text:style-name="Strong_20_Emphasis"/></text:p>
          <text:p text:style-name="P166"><text:span text:style-name="Strong_20_Emphasis"/></text:p>
          <text:p text:style-name="P166"/>
          <text:p text:style-name="P166"/>
        </text:index-body>
      </text:table-of-content>
      <table:table table:name="Tableau6" table:style-name="Tableau6">
        <table:table-column table:style-name="Tableau6.A"/>
        <text:soft-page-break/>
        <table:table-row>
          <table:table-cell table:style-name="Tableau6.A1" office:value-type="string">
            <text:p text:style-name="P173">PARTIE ADMINISTRATIVE</text:p>
          </table:table-cell>
        </table:table-row>
      </table:table>
      <text:p text:style-name="P31"/>
      <text:h text:style-name="P200" text:outline-level="1"><text:span text:style-name="T102">ARTICLE 1 - </text:span>OBJET ET DUREE DU MARCHE</text:h>
      <text:h text:style-name="P205" text:outline-level="2"><text:span text:style-name="T102">1.1 </text:span>Intitulé et Objet des prestations</text:h>
      <text:p text:style-name="P66"/>
      <text:p text:style-name="P119">Accorder une garantie Tous Risques Expositions et Œuvres d'art concernant les expositions temporaires et les collections permanentes et œuvres en dépôt de la Ville de Marseille.</text:p>
      <text:list xml:id="list2924937425" text:style-name="WWNum14">
        <text:list-item>
          <text:p text:style-name="P186">Tous Risques exposition pour un montant maximum de 1 000 000 000 € par exposition. Les assureurs sont invités à remettre une tarification jusqu’à 100 000 000 €, et en variante à tarification facultative le soumissionnaire mentionnera les montants de LCI qu’il est à même de proposer</text:p>
        </text:list-item>
        <text:list-item>
          <text:p text:style-name="P186"><text:span text:style-name="T2">Œuvres permanentes et en dépôt de longue durée :</text:span><text:span text:style-name="T15"> jusqu'à </text:span><text:span text:style-name="T16">9</text:span><text:span text:style-name="T15">0 000 000 €</text:span></text:p>
        </text:list-item>
      </text:list>
      <text:h text:style-name="P205" text:outline-level="2"><text:span text:style-name="T102">1.2 </text:span>Procédure</text:h>
      <text:p text:style-name="P38"/>
      <text:p text:style-name="P120">Appel d'offres ouvert passé en application des articles R2124-2, R2161-2 à 5 du Code de la commande publique. </text:p>
      <text:h text:style-name="P205" text:outline-level="2"><text:span text:style-name="T102">1.3 </text:span>Décomposition en Lots, Tranches et postes</text:h>
      <text:h text:style-name="P182" text:outline-level="3"><text:span text:style-name="T102">1.3.1 </text:span>Décomposition en lots</text:h>
      <text:p text:style-name="P75"><text:s/>Allotissement - oui</text:p>
      <text:p text:style-name="P76"/>
      <text:p text:style-name="P76">La présente consultation a pour objet: L'opération d'assurance décomposée en 7 lots, chacun faisant l'objet d'un marché distinct: </text:p>
      <text:p text:style-name="P76"/>
      <text:p text:style-name="P76">- Lot n°1 : Assurances « Responsabilité Civile Générale » Première ligne,</text:p>
      <text:p text:style-name="P76">- Lot n°2 : Assurances « Responsabilité Civile Générale » Deuxième ligne,</text:p>
      <text:p text:style-name="P76">- Lot n°3 : Assurances « Automobile et risques annexes flotte Ville »,</text:p>
      <text:p text:style-name="P76">- Lot n°4 : Assurances « Automobile et risques annexes flotte Bataillon des Marins-Pompiers »,</text:p>
      <text:p text:style-name="P76">- Lot n°5 : Assurances « Embarcations »,</text:p>
      <text:p text:style-name="P76">- Lot n°6 : Assurances «Tous Risques Expositions et œuvres d'art »,</text:p>
      <text:p text:style-name="P77"><text:span text:style-name="T22">- Lot n°7 : Assurances «</text:span><text:span text:style-name="T23">P</text:span><text:span text:style-name="T22">rotection Juridique des élus ».</text:span></text:p>
      <text:h text:style-name="P180" text:outline-level="3"><text:span text:style-name="T102">1.3.2 </text:span>Décomposition en tranches</text:h>
      <text:p text:style-name="P66">Tranches - non</text:p>
      <text:p text:style-name="P66"/>
      <text:p text:style-name="P66">L'ensemble des prestations n'est pas subdivisé en tranches. </text:p>
      <text:h text:style-name="P180" text:outline-level="3"><text:span text:style-name="T102">1.3.3 </text:span>Décomposition en postes</text:h>
      <text:p text:style-name="P66">Postes techniques – non</text:p>
      <text:p text:style-name="P66"/>
      <text:p text:style-name="P66">L'ensemble des prestations n'est pas subdivisé en postes. </text:p>
      <text:h text:style-name="P205" text:outline-level="2"><text:soft-page-break/><text:span text:style-name="T102">1.4 </text:span>Modalités d'exécution des tranches optionnelles</text:h>
      <text:p text:style-name="P66">Tranches – non</text:p>
      <text:p text:style-name="P66"/>
      <text:p text:style-name="P66">L'ensemble des prestations n'est pas subdivisé en tranches.</text:p>
      <text:p text:style-name="P38"/>
      <text:h text:style-name="P205" text:outline-level="2"><text:span text:style-name="T102">1.5 </text:span>Accord-cadre à bons de commande</text:h>
      <text:p text:style-name="P15">Bons de commande Min/max - Sans mini / maxi</text:p>
      <text:p text:style-name="P15"/>
      <text:p text:style-name="P16">Les lots 3, 4 et 5 sont à prix unitaire. Les lots 1, 2 et 7 sont à prix global et forfaitaire. Le lot 6 est à prix mixtes. </text:p>
      <text:p text:style-name="P17"/>
      <text:p text:style-name="P17">Le présent marché est un accord-cadre exécuté par l'émission de bons de commande <text:span text:style-name="T62">pour les lots à prix unitaires (lots 3, 4, 5 et 6 (pour ce qui concerne sa partie à prix unitaire))</text:span>, en application des articles R2162-1 à 6 et R2162-13 et 14 du Code de la commande publique.</text:p>
      <text:p text:style-name="P18"/>
      <text:p text:style-name="P18">Il n'est pas prévu de montants minimum et maximum. Le pouvoir adjudicateur n'est pas engagé sur un montant minimum de commandes sur la durée du marché.</text:p>
      <text:p text:style-name="P29"/>
      <text:p text:style-name="P21">Les lots suivants ne font pas l'objet de bons de commande :</text:p>
      <text:p text:style-name="P21"/>
      <text:p text:style-name="P66"><text:span text:style-name="Police_20_par_20_défaut"><text:span text:style-name="T4">- Lot n°1 : Assurances « Responsabilité Civile Générale » Première ligne :</text:span></text:span></text:p>
      <text:p text:style-name="P82">- Lot n°2 : Assurances « Responsabilité Civile Générale » Deuxième ligne </text:p>
      <text:p text:style-name="P79">- Lot n°6 : Assurances «Tous Risques Expositions et œuvres d'art » <text:span text:style-name="T109">(pour sa partie à prix global et fofaitaire)</text:span>:</text:p>
      <text:p text:style-name="P73">- Lot n°7 : Assurances «Protection Juridique des élus »: </text:p>
      <text:p text:style-name="P26"/>
      <text:h text:style-name="P205" text:outline-level="2"><text:span text:style-name="T102">1.6 </text:span>Date d'effet du marché</text:h>
      <text:p text:style-name="P28">La date de d<text:span text:style-name="T110">é</text:span>but de la p<text:span text:style-name="T110">é</text:span>riode de validit<text:span text:style-name="T110">é</text:span> du march<text:span text:style-name="T110">é</text:span> est la date de notification du march<text:span text:style-name="T111">é</text:span> au titulaire.</text:p>
      <text:p text:style-name="P28"/>
      <text:p text:style-name="P27">La date de début d'exécution du marché est fixée au 1er janvier 2022.</text:p>
      <text:p text:style-name="P27"/>
      <text:p text:style-name="P141"><text:span text:style-name="T13">La </text:span><text:span text:style-name="T2">prise d'effet des garanties </text:span><text:span text:style-name="T14">prévues au présent CCP </text:span><text:span text:style-name="T13">est donc fixée au 1er janvier 2022.</text:span></text:p>
      <text:h text:style-name="P206" text:outline-level="2"><text:span text:style-name="T102">1.7 </text:span>Durée du marché - Période de validité</text:h>
      <text:p text:style-name="P74">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93"/>
      <text:p text:style-name="P92">Au sein de cette durée d'exécution <text:span text:style-name="T112">du marché </text:span>est définie une première période correspondant à la première année d'exécution. <text:span text:style-name="T113">S</text:span>ont définies à chaque exercice nouveau : une deuxième période correspondant à la deuxième année d'exécution, une troisième période correspondant à la troisième année d'exécution et une quatrième période correspondant à la quatrième année d'exécution.</text:p>
      <text:p text:style-name="P80"/>
      <text:h text:style-name="P205" text:outline-level="2"><text:span text:style-name="T102">1.8 </text:span>Clause obligatoire d'insertion par l'activité économique</text:h>
      <text:p text:style-name="P66"/>
      <text:p text:style-name="P19">Le marché ne prévoit pas la mise en place d'une clause obligatoire d'insertion par </text:p>
      <text:p text:style-name="P19">l'activité économique. </text:p>
      <text:p text:style-name="P19"><text:soft-page-break/></text:p>
      <text:h text:style-name="P200" text:outline-level="1"><text:span text:style-name="T102">ARTICLE 2 - </text:span>DOCUMENTS CONTRACTUELS</text:h>
      <text:p text:style-name="P66"/>
      <text:p text:style-name="P134">Par dérogation à l’article 4.1 du C.C.A.G, les pièces constitutives du marché sont les suivantes par ordre de priorité décroissante :</text:p>
      <text:p text:style-name="P153"/>
      <table:table table:name="Tableau2" table:style-name="Tableau2">
        <table:table-column table:style-name="Tableau2.A"/>
        <table:table-row table:style-name="Tableau2.1">
          <table:table-cell table:style-name="Tableau2.A1" office:value-type="string">
            <text:p text:style-name="P116">Acte d’engagement et ses annexes, réponses aux demandes de précisions et mises au point</text:p>
          </table:table-cell>
        </table:table-row>
        <table:table-row table:style-name="Tableau2.1">
          <table:table-cell table:style-name="Tableau2.A1" office:value-type="string">
            <text:p text:style-name="P116">Conditions Particulières (CCP)</text:p>
          </table:table-cell>
        </table:table-row>
        <table:table-row table:style-name="Tableau2.1">
          <table:table-cell table:style-name="Tableau2.A3" office:value-type="string">
            <text:p text:style-name="P116">Conditions Générales <text:span text:style-name="T130">de l’assureur</text:span></text:p>
          </table:table-cell>
        </table:table-row>
        <table:table-row table:style-name="Tableau2.1">
          <table:table-cell table:style-name="Tableau2.A3" office:value-type="string">
            <text:p text:style-name="P117">CCAG FCS</text:p>
          </table:table-cell>
        </table:table-row>
        <table:table-row table:style-name="Tableau2.5">
          <table:table-cell table:style-name="Tableau2.A1" office:value-type="string">
            <text:p text:style-name="P118">Mémoire Technique</text:p>
          </table:table-cell>
        </table:table-row>
        <table:table-row table:style-name="Tableau2.1">
          <table:table-cell table:style-name="Tableau2.A1" office:value-type="string">
            <text:p text:style-name="P116">Autres documents remis par l’assureur : conditions et conventions spéciales, annexes</text:p>
          </table:table-cell>
        </table:table-row>
      </table:table>
      <text:p text:style-name="P48"/>
      <text:p text:style-name="P38"/>
      <text:h text:style-name="P200" text:outline-level="1"><text:span text:style-name="T102">ARTICLE 3 - </text:span>DELAIS DE LIVRAISON ET/OU D'EXECUTION</text:h>
      <text:h text:style-name="P205" text:outline-level="2"><text:span text:style-name="T102">3.1 </text:span>Délais</text:h>
      <text:p text:style-name="P123">Le délai d'exécution correspond à la durée du marché, soit 4 ans.</text:p>
      <text:p text:style-name="P123"/>
      <text:p text:style-name="P154"><text:span text:style-name="T6">Il commence à compter d</text:span><text:span text:style-name="T7">u</text:span><text:span text:style-name="T8"> 1er janvier 2022 </text:span><text:span text:style-name="T6">et prend fin au 31 décembre 2025.</text:span></text:p>
      <text:p text:style-name="P35"/>
      <text:h text:style-name="P205" text:outline-level="2"><text:span text:style-name="T102">3.2 </text:span>Emission des bons de commande –<text:span text:style-name="T133"> expositions temporaires</text:span></text:h>
      <text:p text:style-name="P66"/>
      <text:p text:style-name="P68">Les commandes sont faites <text:span text:style-name="T114">annuellement</text:span> par le moyen de bons de commande délivrés par le service et qui comporteront <text:span text:style-name="T117">en ce qui concerne la partie à prix unitaire</text:span>:</text:p>
      <text:p text:style-name="P68"/>
      <text:p text:style-name="P59">• La référence au marché,</text:p>
      <text:p text:style-name="P57">• <text:span text:style-name="T115">les quantités à prendre en compte : </text:span></text:p>
      <text:list xml:id="list3219943827" text:style-name="L1">
        <text:list-item>
          <text:p text:style-name="P216">Pour la <text:span text:style-name="T32">prime de régularisation</text:span> (en cours de chaque période <text:span text:style-name="T122">prévue</text:span> à l’article 1.7 du présent CCP) : la quantité à prendre en compte est le nombre d’expositions <text:span text:style-name="T122">temporaires de l'année précédente </text:span>avec <text:span text:style-name="T122">mention expresse</text:span> du<text:span text:style-name="T118"> lieu de l’exposition, </text:span><text:span text:style-name="T120">de </text:span><text:span text:style-name="T118">la durée prévisible de l’exposition, </text:span><text:span text:style-name="T120">de </text:span><text:span text:style-name="T118">l’étendue des garanties demandées (séjour, clou à clou….) et </text:span><text:span text:style-name="T120">de </text:span><text:span text:style-name="T118">la liste des objets </text:span><text:span text:style-name="T119">avec</text:span><text:span text:style-name="T118"> l’indication de leur valeur unitaire et totale.</text:span></text:p>
          <text:p text:style-name="P217"/>
        </text:list-item>
      </text:list>
      <text:p text:style-name="P33">La personne habilitée à signer les bons de commande est : <text:span text:style-name="T116">Madame Marie-Sylviane DOLE, Directeur des Affaires Juridiques et des Assemblées.</text:span></text:p>
      <text:p text:style-name="P40"/>
      <text:p text:style-name="P47"><text:span text:style-name="T64">Les bons de commande seront notifiés par </text:span><text:span text:style-name="T75">courrier, fax (télécopie) ou par mail</text:span><text:span text:style-name="T64"> (avec accusé de réception).</text:span></text:p>
      <text:p text:style-name="P33"/>
      <text:p text:style-name="P60"><text:span text:style-name="T64">Il n’y aura pas d’émission de bon de commande </text:span><text:span text:style-name="T72">pour la partie à prix unitaire</text:span><text:span text:style-name="T64"> lors de la première période définie à l’article 1.7 du présent CCP. </text:span></text:p>
      <text:p text:style-name="P34"><text:soft-page-break/></text:p>
      <text:h text:style-name="P200" text:outline-level="1"><text:span text:style-name="T102">ARTICLE 4 - </text:span>ENTREPRISES GROUPEES</text:h>
      <text:p text:style-name="P72"><text:span text:style-name="T21">Le mandataire du groupement représente l'ensemble des entrepreneurs, vis-à-vis du représentant du pouvoir adjudicateur pour l'exécution du marché. Il assure, sous sa responsabilité, la coordination de ces entrepreneurs. Les candidats sont informés que le marché sera conclu avec des groupements conjoints. Le mandataire est solidaire de chacun des membres du groupement dans les obligations contractuelles de celui-ci à l'égard de la personne publique jusqu'à la date à laquelle ces obligations prennent fin</text:span><text:span text:style-name="T80">.</text:span></text:p>
      <text:h text:style-name="P200" text:outline-level="1"><text:span text:style-name="T102">ARTICLE 5 - </text:span>CONDITIONS DE LIVRAISON ET D'EXECUTION</text:h>
      <text:h text:style-name="P205" text:outline-level="2"><text:span text:style-name="T102">5.1 </text:span>Transport <text:s/>et Emballages</text:h>
      <text:p text:style-name="P66"/>
      <text:p text:style-name="P38"><text:span text:style-name="T81">Sans objet. </text:span>Il n'est pas prévu de dispositions particulières.</text:p>
      <text:h text:style-name="P205" text:outline-level="2"><text:span text:style-name="T102">5.2 </text:span>Lieux d'exécution ou de livraison</text:h>
      <text:p text:style-name="P66"/>
      <text:p text:style-name="P66"><text:span text:style-name="T64">Les prestations sont réalisées dans l</text:span><text:span text:style-name="T65">a Commune de Marseille. </text:span></text:p>
      <text:h text:style-name="P200" text:outline-level="1"><text:span text:style-name="T102">ARTICLE 6 - </text:span>CONDITIONS PARTICULIERES D'EXECUTION</text:h>
      <text:p text:style-name="P42"/>
      <text:p text:style-name="P10">L’assureur et/ou l’intermédiaire s’engage à remettre au minimum une fois par an des états de sinistralité et à faire le point régulièrement avec les services sur les sinistres en cours.</text:p>
      <text:p text:style-name="P122"/>
      <text:p text:style-name="P10">L’assureur s’engage à joindre à toute demande de modification contractuelle imposée à l’assuré, un état de sinistralité détaillant les sinistres payés et provisionnés, la situation des recours, depuis la date d’effet du contrat.</text:p>
      <text:p text:style-name="P10"/>
      <text:p text:style-name="P46"><text:span text:style-name="T11">L’assureur s’engage dans les 15 jours à remettre à la Collectivité un état de sinistralité détaillé et ventilé depuis la date d’effet du contrat</text:span><text:span text:style-name="T12">.</text:span></text:p>
      <text:h text:style-name="P200" text:outline-level="1"><text:span text:style-name="T102">ARTICLE 7 - </text:span>OPERATIONS DE VERIFICATIONS – ADMISSION</text:h>
      <text:p text:style-name="P23"/>
      <text:p text:style-name="P69">Les vérifications et les décisions d'admission, de réfaction, d'ajournement ou de rejet sont effectuées dans les conditions prévues aux artcles 22 à 25 du C.C.A.G./F.C.S. </text:p>
      <text:p text:style-name="P78"/>
      <text:p text:style-name="P78">L’article 22.3 du C.C.A.G./F.C.S. ne s’applique pas. </text:p>
      <text:p text:style-name="P78"/>
      <text:p text:style-name="P81"><text:soft-page-break/><text:span text:style-name="T21">Tout retard dans la déclaration de sinistres ou dans la transmission des pièces n'aura pour seul effet de réduire l'indemnité à laquelle l'assuré a droit que dans la limite du préjudice subi et prouvé par l'assureur en raison de ce retard. L’assuré est dispensé de déclarer à l’assureur les sinistres dont il ne réclame pas l’indemnisation. L'assureur et/ou l'intermédiaire s'engage à remettre des états de sinistralité en fin de contrat et à faire le point régulièrement avec l'as</text:span><text:span text:style-name="T22">suré sur les sinistres en cours. </text:span></text:p>
      <text:h text:style-name="P200" text:outline-level="1"><text:span text:style-name="T102">ARTICLE 8 - </text:span>GARANTIE CONTRACTUELLE</text:h>
      <text:h text:style-name="P205" text:outline-level="2"><text:span text:style-name="T102">8.1 - </text:span>Durée de garantie</text:h>
      <text:p text:style-name="P36">Sans objet. </text:p>
      <text:h text:style-name="P205" text:outline-level="2"><text:span text:style-name="T102">8.2 </text:span>Point de départ de la garantie</text:h>
      <text:p text:style-name="P36">Sans objet. </text:p>
      <text:h text:style-name="P200" text:outline-level="1"><text:span text:style-name="T102">ARTICLE 9 - </text:span>MODALITES DE DETERMINATION DES PRIX</text:h>
      <text:h text:style-name="P205" text:outline-level="2"><text:span text:style-name="T102">9.1 </text:span>Nature du prix</text:h>
      <text:p text:style-name="P142">Le marché concernant le l<text:span text:style-name="T2">ot n°6 Assurances « Tous Risques Expositions et œuvres d'art »</text:span> est conclu à prix <text:span text:style-name="T121">mixtes. </text:span></text:p>
      <text:p text:style-name="P155"/>
      <text:p text:style-name="P143">Les prestations seront rémunérées par application de prix mixtes, d’un prix global et forfaitaire pour ce qui concerne les collections permanentes et œuvres en dépôt de longue durée, et à prix unitaire pour les expositions temporaires.</text:p>
      <text:h text:style-name="P206" text:outline-level="2"><text:span text:style-name="T102">9.2 </text:span>Variations de prix</text:h>
      <text:p text:style-name="P112"><text:span text:style-name="T73">Les prix du présent marché sont réputés établis sur la base des conditions économiques du mois de la date </text:span><text:span text:style-name="T74">de notification</text:span><text:span text:style-name="T73">; ce mois est appelé "mois zéro"</text:span><text:span text:style-name="T139">, et le mois (n) est le mois de </text:span><text:span text:style-name="T140">date anniversaire de notification</text:span><text:span text:style-name="T139">.</text:span></text:p>
      <text:h text:style-name="P206" text:outline-level="2"><text:span text:style-name="T102">9.3 I</text:span>ndice</text:h>
      <text:p text:style-name="P111"><text:span text:style-name="T133">Pour la partie du marché à prix global et forfaitaire et à compter de la deuxième période définie à l’article 1.7 du présent CCP</text:span>, <text:span text:style-name="T137">le montant de la cotisation est calculée </text:span>en fonction de la variation de l'indice de référence <text:span text:style-name="T141">au mois (n)</text:span>. </text:p>
      <text:p text:style-name="P131"/>
      <text:p text:style-name="P131"><text:span text:style-name="T2">L'indice considéré est l'indice </text:span><text:span text:style-name="T136">FFB. </text:span></text:p>
      <text:p text:style-name="P125"/>
      <text:p text:style-name="P128">Formule de révision :</text:p>
      <text:p text:style-name="P127"/>
      <text:p text:style-name="P129">Montant de cotisation de l'année <text:span text:style-name="T141">révisé</text:span> H.T </text:p>
      <text:p text:style-name="P129"><text:span text:style-name="T134">pour les collections permanentes et dépôts de longue durée</text:span> =</text:p>
      <text:p text:style-name="P126">(Montant de cotisation H.T) x (Taux de variation de l'indice <text:span text:style-name="T135">FFB</text:span> entre <text:span text:style-name="T141">Io et In</text:span>)</text:p>
      <text:p text:style-name="P126"/>
      <text:p text:style-name="P132">Io et In sont les valeurs prises par l’index de référence respectivement au mois zéro et à chaque date anniversaire de notification à partir de la 2<text:span text:style-name="T142">e</text:span> période.</text:p>
      <text:p text:style-name="P127"/>
      <text:p text:style-name="P130"><text:soft-page-break/>Montant de cotisation de l'année <text:span text:style-name="T141">révisé</text:span> T.T.C =</text:p>
      <text:p text:style-name="P137"><text:span text:style-name="T18"><text:s/></text:span><text:span text:style-name="T2">(Montant de cotisation de l'année </text:span><text:span text:style-name="T19">révisé</text:span><text:span text:style-name="T2"> H.T) x (Frais + taxes d'assurances)</text:span></text:p>
      <text:p text:style-name="P125"/>
      <text:p text:style-name="P124"/>
      <text:h text:style-name="P200" text:outline-level="1"><text:span text:style-name="T102">ARTICLE 10 - </text:span>AVANCE</text:h>
      <text:p text:style-name="P9"><text:span text:style-name="T5">Par dérogation aux dispositions </text:span><text:span text:style-name="T10">de l'article L2191-2 du Code de la Commande Publique et s'agissant de marchés d'assurance, l'avance n'a pas lieu d'être. </text:span></text:p>
      <text:h text:style-name="P200" text:outline-level="1"><text:span text:style-name="T102">ARTICLE 11 - </text:span>MODALITÉS DE REGLEMENT</text:h>
      <text:p text:style-name="P66">Il n'est pas prévu de disposition complémentaire.</text:p>
      <text:h text:style-name="P200" text:outline-level="1"><text:span text:style-name="T102">ARTICLE 12 - </text:span>PAIEMENT – ETABLISSEMENT DE LA FACTURE</text:h>
      <text:h text:style-name="P205" text:outline-level="2"><text:span text:style-name="T102">12.1 </text:span>Délais de paiements</text:h>
      <text:p text:style-name="P66"/>
      <text:p text:style-name="P46">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6"/>
      <text:p text:style-name="P46">Le délai global de paiement pourra être suspendu dans les conditions prévues par la règlementation en vigueur. </text:p>
      <text:h text:style-name="P205" text:outline-level="2"><text:span text:style-name="T102">12.2 </text:span>Intérêts moratoires</text:h>
      <text:p text:style-name="P66"/>
      <text:p text:style-name="P4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6"/>
      <text:p text:style-name="P46">Le montant de l'indemnité forfaitaire pour frais de recouvrement est fixé à 40 Euros conformément à l'article D2192-35 du Code de la commande publique. </text:p>
      <text:h text:style-name="P205" text:outline-level="2"><text:span text:style-name="T102">12.3 </text:span>Modalités de paiement direct des sous-traitants</text:h>
      <text:p text:style-name="P66"/>
      <text:p text:style-name="P46">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6"><text:soft-page-break/></text:p>
      <text:p text:style-name="P46">Le paiement direct des sous-traitants régulièrement acceptés est mis en oeuvre selon les modalités prévues par le Code de la commande publique, et notamment, par ses articles R2193-11 à 16.</text:p>
      <text:p text:style-name="P46"/>
      <text:p text:style-name="P67">Les sous-traitants adressent leur demande de paiement, libellée au nom du pouvoir adjudicateur, au titulaire ainsi qu'à la personne </text:p>
      <text:p text:style-name="P52">Ville de Marseille</text:p>
      <text:p text:style-name="P50">Monsieur l' Adjoint au Maire de Marseille en charge des finances,</text:p>
      <text:p text:style-name="P58"><text:span text:style-name="T83">des moyens généraux et des budgets participatif</text:span><text:span text:style-name="T84">fs </text:span></text:p>
      <text:p text:style-name="P51">DGA "Maîtriser nos moyens"</text:p>
      <text:p text:style-name="P50">Direction des <text:span text:style-name="T107">Affaires Juridiques et des Assemblées</text:span></text:p>
      <text:p text:style-name="P50">39 bis rue Sainte</text:p>
      <text:p text:style-name="P50"><text:span text:style-name="T102">1</text:span>3233 Marseille Cedex 20</text:p>
      <text:p text:style-name="P49"/>
      <text:p text:style-name="P39">Le délai global de paiement du sous-traitant est de 30 jours. Ce délai est computé dans les conditions prévues aux articles R2192-22 et R2192-23 du Code de la commande publique.</text:p>
      <text:h text:style-name="P205" text:outline-level="2"><text:span text:style-name="T102">12.4 </text:span>Présentation des demandes de paiement</text:h>
      <text:p text:style-name="P66">Les factures afférentes au marché sont établies en un original et <text:span text:style-name="T29">deux</text:span><text:span text:style-name="T64"> copies portant, outre les mentions légales, les indications suivantes :</text:span></text:p>
      <text:p text:style-name="P38">- Le nom / la raison sociale et l'adresses du créancier</text:p>
      <text:p text:style-name="P38">- le numéro de SIRET</text:p>
      <text:p text:style-name="P38">- Le numéro de son compte bancaire ou postal tel qu'il est précisé à l'acte d'engagement</text:p>
      <text:p text:style-name="P38">- Le numéro et la date du marché et de chaque avenant</text:p>
      <text:p text:style-name="P38">- La nature des prestations</text:p>
      <text:p text:style-name="P38">- La quantité</text:p>
      <text:p text:style-name="P38">- Le prix de base hors révision et hors taxes</text:p>
      <text:p text:style-name="P66"><text:span text:style-name="T64">- </text:span><text:span text:style-name="T66">Le montant des taxes</text:span></text:p>
      <text:p text:style-name="P38">- Le montant total de la facture en euro HT et TTC</text:p>
      <text:p text:style-name="P38">- La date et le numéro de facture.</text:p>
      <text:p text:style-name="P38">- Tout rabais remise ristourne ou escompte acquis et chiffrable lors de l'opération et directement applicable à cette opération</text:p>
      <text:p text:style-name="P37"/>
      <text:p text:style-name="P66"><text:span text:style-name="T78">P</text:span><text:span text:style-name="T77">our les candidats européens sans établissement en France</text:span><text:span text:style-name="T64"> : en lieu et place du numéro de SIRET, indiquer le N° de TVA intracommunautaire</text:span></text:p>
      <text:p text:style-name="P38">N° de TVA intracommunautaire de la Ville de Marseille : FR75211300553</text:p>
      <text:p text:style-name="P38"/>
      <text:p text:style-name="P38"/>
      <text:p text:style-name="P38"/>
      <text:h text:style-name="P205" text:outline-level="2"><text:span text:style-name="T102">12.5 </text:span>Dématérialisation des factures</text:h>
      <text:p text:style-name="P55"/>
      <text:p text:style-name="P6"><text:span text:style-name="Emphasis"><text:span text:style-name="T86">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6"><text:span text:style-name="Emphasis"><text:span text:style-name="T86">Les factures doivent être envoyées de façon dématérialisée et gratuite en utilisant le "portail public de facturation" sécurisé Chorus Pro à l'adresse suivante : </text:span></text:span><text:a xlink:type="simple" xlink:href="https://chorus-pro.gouv.fr/" office:target-frame-name="_blank" xlink:show="new" text:style-name="Internet_20_link" text:visited-style-name="Visited_20_Internet_20_Link"><text:span text:style-name="Emphasis"><text:span text:style-name="T82">https://chorus-pro.gouv.fr</text:span></text:span></text:a></text:p>
      <text:p text:style-name="P46"><text:soft-page-break/><text:span text:style-name="T82">Ce portail permet d'intégrer automatiquement les</text:span> données nécessaires à la mise en paiement des factures et d'économiser les coûts d'édition et d'envoi postal des factures ainsi que de suivre par internet l'état d'avancement de leur traitement.</text:p>
      <text:p text:style-name="P66"/>
      <text:p text:style-name="P46">Toutes les informations utiles aux modalités d'utilisation du portail et de transmission des factures sont <text:span text:style-name="T25">disponibles directement sur le site</text:span><text:span text:style-name="T64">.</text:span></text:p>
      <text:p text:style-name="P38"/>
      <text:p text:style-name="P46"><text:span text:style-name="T64">Pour accéder à la « structure »</text:span><text:span text:style-name="T67"> </text:span><text:span text:style-name="T64">(au sens CHORUS PRO) Ville de Marseille adéquate, le titulaire sera informé du </text:span><text:span text:style-name="T79">numéro SIRET</text:span><text:span text:style-name="T64"> devant être utilisé.</text:span></text:p>
      <text:p text:style-name="P38"/>
      <text:p text:style-name="P46"><text:span text:style-name="T64">De même, la Ville de Marseille a choisi de rendre obligatoire la </text:span><text:span text:style-name="T79">référence à l'engagement</text:span><text:span text:style-name="T64">. Le ou les numéros d'engagement seront communiqués au titulaire par le service gestionnaire du marché ou par le service acheteur.</text:span></text:p>
      <text:p text:style-name="P39"/>
      <text:p text:style-name="P41">Sous peine d'irrecevabilité, les factures seront déposées dans CHORUS PRO en respectant l'obligation de renseignement exact des 2 numéros précités.</text:p>
      <text:h text:style-name="P200" text:outline-level="1"><text:span text:style-name="T102">ARTICLE 13 - </text:span>PENALITES</text:h>
      <text:h text:style-name="P205" text:outline-level="2"><text:span text:style-name="T102">13.1 </text:span>Pénalités de retard</text:h>
      <text:p text:style-name="P66"/>
      <text:p text:style-name="P39">En cas de retard dans l'exécution des prestations, imputable au titulaire, des pénalités seront appliquées sans mise en demeure préalable, selon les dispositions de l'article 14.1 du CCAG FCS.</text:p>
      <text:p text:style-name="P38"/>
      <text:p text:style-name="P39">En application de l'article 14.1.3 du CCAG FCS, le titulaire est exonéré des pénalités dont le montant ne dépasse pas 300 euros HT pour l'ensemble du marché.</text:p>
      <text:h text:style-name="P205" text:outline-level="2"><text:span text:style-name="T102">13.2 </text:span>Pénalités pour non respect des dispositions du Code du Travail</text:h>
      <text:p text:style-name="P46">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9">de</text:span><text:span text:style-name="T64"> [50] </text:span><text:span text:style-name="T75">euros par jour de retard.</text:span></text:p>
      <text:p text:style-name="P39"/>
      <text:p text:style-name="P39">Le montant de cette pénalité sera au plus égal à 10% du montant du présent contrat et ne pourra excéder le montant des amendes encourues en application des articles L.8224-1, L.8224-2 et L.8224-5 du Code du Travail.</text:p>
      <text:h text:style-name="P205" text:outline-level="2"><text:span text:style-name="T102">13.3 </text:span>Autres pénalités</text:h>
      <text:p text:style-name="P66">Il n'est pas prévu d'autres pénalités.</text:p>
      <text:h text:style-name="P200" text:outline-level="1"><text:span text:style-name="T102">ARTICLE 14 - </text:span>RESILIATION – EXECUTION DES PRESTATIONS AUX FRAIS ET RISQUES DU TITULAIRE</text:h>
      <text:p text:style-name="P66"/>
      <text:p text:style-name="P39"><text:soft-page-break/>L'ensemble des dispositions du CCAG/FCS (chapitre 6) est applicable.</text:p>
      <text:p text:style-name="P39"/>
      <text:p text:style-name="P46"><text:span text:style-name="T68">E</text:span><text:span text:style-name="T64">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span></text:p>
      <text:p text:style-name="P39"/>
      <text:p text:style-name="P46">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200" text:outline-level="1"><text:span text:style-name="T102">ARTICLE 15 - </text:span>CLAUSES DE GESTION DES DONNEES</text:h>
      <text:h text:style-name="P205" text:outline-level="2"><text:span text:style-name="T102">15.1 </text:span>Les contraintes réglementaires </text:h>
      <text:h text:style-name="P180" text:outline-level="3">Le RGS</text:h>
      <text:p text:style-name="P46">Le décret <text:span text:style-name="T29">RGS</text:span><text:span text:style-name="T64"> </text:span><text:span text:style-name="T92">(Référentiel Général de Sécurité)</text:span><text:span text:style-name="T64">, pris en application de</text:span><text:span text:style-name="T75"> l'ordonnance n° 2005-1516 du 8 Décembre 2005</text:span><text:span text:style-name="T6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75"> télé-services</text:span><text:span text:style-name="T64">. </text:span></text:p>
      <text:h text:style-name="P183" text:outline-level="3">Le Règlement Général sur la Protection des Données (RGPD)</text:h>
      <text:p text:style-name="P56"/>
      <text:p text:style-name="P56"><text:span text:style-name="T69">S</text:span><text:span text:style-name="T64">ont applicables dans le cadre de ce marché </text:span><text:span text:style-name="T69">les dispositions du Règlement 2016/679 </text:span><text:span text:style-name="T93">du Parlement européen et du Conseil du 27 avril 2016 </text:span><text:span text:style-name="T69"><text:s/>relatif à la protection des personnes physiques à l'égard du traitement des données à caractère personnel et à la libre circulation de ces données (Règlement Général sur la Protection des Données).</text:span></text:p>
      <text:p text:style-name="P32"/>
      <text:p text:style-name="P56"><text:span text:style-name="T64">Il est notamment nécessaire de confirmer le respect de l'article </text:span><text:span text:style-name="T70">44 du Règlement Général sur la Protection des Données</text:span><text:span text:style-name="T64"> qui précise </text:span><text:span text:style-name="T70">que le transfert de données personnelles à l’extérieur de l’Union Européenne ne peut se faire qu’à certaines conditions contractuelles et en co-responsabilité du responsable de traitement et du titulaire du marché (sous-traitant au sens du RGPD)</text:span></text:p>
      <text:p text:style-name="P54"/>
      <text:p text:style-name="P54">L’ensemble des conditions sont définies dans l’annexe « Protection des données » <text:span text:style-name="T94">de l’acte d’engagement, le cas échéant</text:span>.</text:p>
      <text:h text:style-name="P180" text:outline-level="3">Le Code du Patrimoine</text:h>
      <text:p text:style-name="P46">Les documents et données produits ou reçus par la Ville de Marseille constituent des archives publiques.</text:p>
      <text:p text:style-name="P46"><text:span text:style-name="T87">Or, la </text:span><text:span text:style-name="T88">loi n°2015-195</text:span><text:span text:style-name="T87"> promulguée le 20 février 2015 et modifiant</text:span><text:span text:style-name="T88"> l'article L.111-1 du Code du Patrimoine</text:span><text:span text:style-name="T87">, qualifie les archives publiques de "</text:span><text:span text:style-name="T89">Trésors nationaux</text:span><text:span text:style-name="T87">"et ne peuvent donc sortir du territoire douanier qu'après autorisation du Service inter-ministériel des Archives de France (SIAF) et seulement dans certains cas précis. </text:span></text:p>
      <text:h text:style-name="P205" text:outline-level="2"><text:soft-page-break/><text:span text:style-name="T102">15.2 </text:span>Les clauses générales de confidentialité</text:h>
      <text:p text:style-name="P46">Les supports informatiques physiques et documents fournis par la <text:span text:style-name="T29">Ville de Marseille</text:span><text:span text:style-name="T64"> à la société prestataire restent la propriété de la </text:span><text:span text:style-name="T75">Ville de Marseille</text:span><text:span text:style-name="T64">.</text:span></text:p>
      <text:p text:style-name="P32"/>
      <text:p text:style-name="P46"><text:span text:style-name="T76">Les données</text:span><text:span text:style-name="T71"> contenues dans ces supports et documents sont </text:span><text:span text:style-name="T76">strictement couvertes par le secret professionnel</text:span><text:span text:style-name="T71"> (article 226-13 du Code pénal), il en va de même pour toutes les données dont la société prestataire prendra connaissance à l'occasion de l'exécution de ce marché.</text:span></text:p>
      <text:p text:style-name="P32"/>
      <text:p text:style-name="P46"><text:span text:style-name="T75">La société</text:span><text:span text:style-name="T64"> prestataire s'engage donc à respecter les obligations suivantes et à les faire respecter par son personnel :</text:span></text:p>
      <text:list xml:id="list2738652248" text:style-name="L2">
        <text:list-item>
          <text:p text:style-name="P218">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218">ne pas utiliser les documents et informations traités à des fins autres que celles spécifiées dans ce marché ;</text:p>
        </text:list-item>
        <text:list-item>
          <text:p text:style-name="P218">ne pas divulguer ces documents ou informations à d'autres personnes, qu'il s'agisse de personnes privées ou publiques, physiques ou morales ;</text:p>
        </text:list-item>
        <text:list-item>
          <text:p text:style-name="P218">prendre toutes mesures permettant d'éviter toute utilisation détournée ou frauduleuse des fichiers informatiques en cours d'exécution du marché ;</text:p>
        </text:list-item>
        <text:list-item>
          <text:p text:style-name="P218">prendre toutes mesures de sécurité, notamment matérielle, pour assurer la conservation et l'intégrité des documents et informations traités pendant la durée du marché ;</text:p>
        </text:list-item>
        <text:list-item>
          <text:p text:style-name="P219">échanger des informations personnelles, sensibles ou des authentifications/identifications uniquement de manière chiffrée ;</text:p>
        </text:list-item>
        <text:list-item>
          <text:p text:style-name="P219">en fin de marché à procéder à la mise à disposition de toutes les données appartenant à la Ville de Marseille ;</text:p>
        </text:list-item>
        <text:list-item>
          <text:p text:style-name="P219">et en fin de marché à procéder à la destruction de tous fichiers manuels ou informatisés stockant les informations saisies. </text:p>
        </text:list-item>
      </text:list>
      <text:h text:style-name="P205" text:outline-level="2"><text:span text:style-name="T102">15.3 </text:span>Les contrôles</text:h>
      <text:p text:style-name="P61">La Ville de Marseille<text:span text:style-name="T6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9"/>
      <text:p text:style-name="P39">En cas de non-respect des dispositions précitées, la responsabilité du titulaire peut également être engagée sur la base des dispositions des articles 226-5 et 226-17 du nouveau code pénal.</text:p>
      <text:p text:style-name="P39"/>
      <text:p text:style-name="P61"><text:span text:style-name="T63">La Ville de Marseille</text:span><text:span text:style-name="T64"> pourra prononcer la résiliation du marché, sans indemnisation du titulaire, en cas de violation du secret professionnel ou de non-respect des dispositions précitées.</text:span></text:p>
      <text:h text:style-name="P205" text:outline-level="2"><text:span text:style-name="T102">15.4 </text:span>Phase de réversibilité</text:h>
      <text:p text:style-name="P46">Au terme du marché, le prestataire s'engage à faciliter la réversibilité selon les modalités choisies par la <text:span text:style-name="T29">Ville de Marseille</text:span><text:span text:style-name="T64"> et à fournir toutes les informations et prestations utiles à sa mise en oeuvre.</text:span></text:p>
      <text:p text:style-name="P39"/>
      <text:p text:style-name="P46"><text:span text:style-name="T64">La fourniture de toutes les</text:span><text:span text:style-name="T75"> informations relatives à l'exécution du marché</text:span><text:span text:style-name="T64">, la </text:span><text:span text:style-name="T75">documentation</text:span><text:span text:style-name="T64"> constituée durant la prestation, sous forme électronique mise à jour, ainsi que le</text:span><text:span text:style-name="T75"> transfert de connaissance</text:span><text:span text:style-name="T64"> sont inclus dans le présent marché.</text:span></text:p>
      <text:p text:style-name="P39"/>
      <text:p text:style-name="P39"><text:soft-page-break/>Ce transfert se fera directement aux équipes de la Ville de Marseille.</text:p>
      <text:h text:style-name="P203" text:outline-level="1"><text:span text:style-name="T102">ARTICLE 16 - </text:span>Dispositions particulières </text:h>
      <text:h text:style-name="P207" text:outline-level="2"><text:span text:style-name="T102">16.1 </text:span>Territoriali<text:span text:style-name="T138">t</text:span>é</text:h>
      <text:p text:style-name="P91"><text:span text:style-name="T90">Monde entier. En dehors de l'Union Européenne et des États limitrophes, les garantiessont accordées pour des déplacements inférieurs à 3</text:span><text:span text:style-name="T91"> </text:span><text:span text:style-name="T90">mois. </text:span></text:p>
      <text:h text:style-name="P207" text:outline-level="2"><text:span text:style-name="T102">16.2 </text:span>Langue</text:h>
      <text:p text:style-name="P71">La langue utilisée est le français. </text:p>
      <text:h text:style-name="P207" text:outline-level="2"><text:span text:style-name="T102">16.3 </text:span>Prescription biennale</text:h>
      <text:p text:style-name="P66"><text:span text:style-name="T22">Toute action dérivant du présent contrat est prescrite par deux ans à </text:span><text:span text:style-name="T85">compter de l’événement qui donne naissance, dans les termes des articles L114-1 et L114-2 du Code des Assurances. </text:span></text:p>
      <text:p text:style-name="P53"/>
      <text:p text:style-name="P23">Toutefois ce délai ne court :</text:p>
      <text:p text:style-name="P22">1. En cas de réticence, omission, déclaration fausse ou inexacte sur le risque couru, que du jour où l’assureur en a eu connaissance</text:p>
      <text:p text:style-name="P22">2. En cas de sinistre que du jour où les intéressés en ont eu connaissance, s’ils prouvent qu’ils ont ignoré jusque-là.</text:p>
      <text:p text:style-name="P22">Quand l’action de l’assuré contre l’assureur a pour cause le recours d’un tiers, le délai de la prescription ne court que du jour où ce tiers a exercé une action en justice contre l’assuré ou a été indemnisé par ce dernier. La prescription est interrompue par une des causes ordinaires d’interruption, par une action ou citation en justice, commandement ou saisie signifiés à celui que l’on veut empêcher de <text:s/>prescrire, par désignation d’un expert après sinistre, par l’envoi d’une lettre recommandée avec accusé de réception adressée par l’assureur à l’assuré pour paiement d’une cotisation, et par l’assuré à l’assureur pour le paiement de l’indemnité.</text:p>
      <text:h text:style-name="P208" text:outline-level="2">1<text:span text:style-name="T105">6</text:span>.4 Dispositions financières </text:h>
      <text:p text:style-name="P22">Les primes sont payables en euro. </text:p>
      <text:p text:style-name="P22"/>
      <text:p text:style-name="P89">En application de <text:span text:style-name="T123">l'</text:span>article 1.7 du présent CCP, la cotisation annuelle de la première période d’exécution du marché est prévue à <text:span text:style-name="T124">l’article 4.2 de </text:span>l’acte d’engagement. </text:p>
      <text:p text:style-name="P83"/>
      <text:p text:style-name="P83"><text:span text:style-name="T125">Elle</text:span> ne donne pas lieu à établissement d’un bon de commande par la <text:span text:style-name="T126">C</text:span>ollectivité.</text:p>
      <text:p text:style-name="P86"/>
      <text:p text:style-name="P87">Il n’y a <text:span text:style-name="T138">ni </text:span>révision <text:span text:style-name="T138">du prix global et forfaitaire</text:span>, ni prime de régularisation lors de <text:span text:style-name="T131">la première période d’exécution. </text:span></text:p>
      <text:p text:style-name="P83"/>
      <text:p text:style-name="P83">Pour rappel, l'assiette de cotisation retenue est basée sur <text:span text:style-name="T127">le montant des </text:span><text:span text:style-name="T36">collection</text:span><text:span text:style-name="T41">s</text:span><text:span text:style-name="T36"> permanentes </text:span><text:span text:style-name="T37">et oeuvres en dépôt de longue durée</text:span><text:span text:style-name="T126"> (90 000 000 €) sur lequel est appliqué un taux ferme défni par le titulaire dans l'acte d'engagement. </text:span></text:p>
      <text:p text:style-name="P83"/>
      <text:p text:style-name="P94">Pour les périodes d’exécution suivantes : </text:p>
      <text:p text:style-name="P84"/>
      <text:p text:style-name="P85"><text:span text:style-name="T17">- à chaque début de période</text:span>, l'assureur appelle une <text:span text:style-name="T32">prime provisionnelle </text:span><text:span text:style-name="T128">fixe</text:span> en fonction des termes de l'acte d'engagement <text:span text:style-name="T127">et du</text:span> <text:span text:style-name="T126">taux ferme défini par le titulaire dans l'acte d'engagement (prix global et forfaitaire)</text:span>. <text:span text:style-name="T133">Cette prime sera révisée dans les conditions mentionnées à l'article 9.3 du présent CCP. </text:span></text:p>
      <text:p text:style-name="P90"><text:soft-page-break/></text:p>
      <text:p text:style-name="P90"><text:span text:style-name="T129">- au cours de chaque période</text:span>, <text:span text:style-name="T131">l'assureur appelle une </text:span><text:span text:style-name="T38">prime </text:span><text:span text:style-name="T39">de régularisation</text:span><text:span text:style-name="T131"> en fonction du bon de commande émis par la Collectivité. Cette prime de régularisation est établie en considération d'une part des caractéristiques des </text:span><text:span text:style-name="T37">e</text:span><text:span text:style-name="T40">x</text:span><text:span text:style-name="T37">positions temporaires</text:span><text:span text:style-name="T132"> de la période précédente (N-1) : garanties souscrites, durée, valeurs, nature et provenance des objets (tel que précisé à l'article 3.2 du présent CCP), et d'autre part du bordereau des prix unitaires prévu à l'acte d'engagement. (prix unitaires).</text:span></text:p>
      <text:p text:style-name="P84"/>
      <text:p text:style-name="P95">L’assureur émet alors une quittance de régularisation soit en paiement soit en remboursement en fonction de la variation d'assiette entre les deux dates d'échéance.</text:p>
      <text:p text:style-name="P30"/>
      <text:p text:style-name="P22">L’assureur peut se dispenser d’émettre une quittance de régularisation si celle-ci est inférieure à 100€.</text:p>
      <text:p text:style-name="P22"/>
      <text:p text:style-name="P24">Il y aura une prime de régularisation appelée au titre de l’exécution de la quatrième période.</text:p>
      <text:p text:style-name="P22"/>
      <text:p text:style-name="P22">Que ce soit pour les primes provisionnelles ou de régularisation, il est important que l’assureur fournisse tous les éléments indispensables à la collectivité et au payeur départemental pour vérifier le montant de la cotisation réclamée.</text:p>
      <text:h text:style-name="P200" text:outline-level="1"><text:span text:style-name="T102">ARTICLE 17 - </text:span>LOGICIEL E-ATTESTATIONS</text:h>
      <text:p text:style-name="P66"/>
      <text:p text:style-name="P4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6">- les attestations fiscales et sociales,</text:p>
      <text:p text:style-name="P46">- l'inscription au RCS (K ou K Bis),</text:p>
      <text:p text:style-name="P46">- la garantie décennale pour les marchés de travaux,</text:p>
      <text:p text:style-name="P46">- la liste nominative des travailleurs étrangers</text:p>
      <text:p text:style-name="P46">- l'attestation sur l'honneur relative à l'égalité réelle entre les femmes et les hommes</text:p>
      <text:p text:style-name="P46"/>
      <text:p text:style-name="P46">Cette démarche présente l'avantage de limiter les échanges administratifs lors de la notification et de l'exécution des marchés. Par ailleurs, le logiciel garantit la confidentialité des documents déposés.</text:p>
      <text:p text:style-name="P46"/>
      <text:p text:style-name="P46">L'interface e-attestations est une solution <text:span text:style-name="T29">gratuite</text:span><text:span text:style-name="T64"> de dépôt et de mise à jour, l'adresse du site est la suivante : http://www.e-attestations.com/</text:span></text:p>
      <text:h text:style-name="P200" text:outline-level="1"><text:span text:style-name="T102">ARTICLE 18 - </text:span>LOI APPLICABLE</text:h>
      <text:p text:style-name="P46">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200" text:outline-level="1"><text:span text:style-name="T102">ARTICLE 19 - </text:span>CONFORMITE AUX NORMES</text:h>
      <text:p text:style-name="P39">Il n'est pas prévu de dispositions particulières relatives aux normes.</text:p>
      <text:h text:style-name="P200" text:outline-level="1"><text:soft-page-break/><text:span text:style-name="T102">ARTICLE 20 - </text:span>ASSURANCES</text:h>
      <text:p text:style-name="P46">Conformément à l'article 9 du CCAG FCS, le titulaire doit contracter les assurances permettant de garantir sa responsabilité à l'égard du pouvoir adjudicateur et des tiers, victimes d'accidents ou de dommages causés par l'exécution des prestations.</text:p>
      <text:p text:style-name="P46"/>
      <text:p text:style-name="P4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46"/>
      <text:p text:style-name="P46">A tout moment durant l'exécution du marché, le titulaire doit être en mesure de produire cette attestation, sur demande du pouvoir adjudicateur et dans un délai de quinze jours à compter de la réception de la demande.</text:p>
      <text:h text:style-name="P200" text:outline-level="1"><text:span text:style-name="T102">ARTICLE 21 - </text:span>DEROGATIONS AUX DOCUMENTS GENERAUX</text:h>
      <text:p text:style-name="P66">Les dérogations explicitées dans les articles désignés ci-après du C.C.A.P. sont apportées aux articles suivants des documents et des normes françaises homologuées ci-après :</text:p>
      <text:p text:style-name="P62"/>
      <text:p text:style-name="P144">Dérogations au CCAG-FCS :</text:p>
      <text:p text:style-name="P152"/>
      <text:list xml:id="list3042110586" text:style-name="WWNum16">
        <text:list-item>
          <text:p text:style-name="P188">L’article 2 déroge à l’article 4.1 du CCAG</text:p>
        </text:list-item>
      </text:list>
      <text:p text:style-name="P133"/>
      <text:p text:style-name="P105"/>
      <table:table table:name="Tableau5" table:style-name="Tableau5">
        <table:table-column table:style-name="Tableau5.A"/>
        <table:table-row table:style-name="Tableau5.1">
          <table:table-cell table:style-name="Tableau5.A1" office:value-type="string">
            <text:p text:style-name="P174">PARTIE TECHNIQUE</text:p>
          </table:table-cell>
        </table:table-row>
      </table:table>
      <text:p text:style-name="P145"/>
      <text:h text:style-name="P201" text:outline-level="1"><text:span text:style-name="T103">ARTICLE 22 -</text:span>DEFINITIONS des besoins</text:h>
      <text:h text:style-name="P209" text:outline-level="2"><text:span text:style-name="T103">22.1 </text:span>Garanties demandées </text:h>
      <text:p text:style-name="P11"/>
      <text:p text:style-name="P146">Conformément à ce qui sera notifié, les garanties pourront être acquises pour des expositions temporaires, et pour des collections permanentes et œuvres en dépôt sur une longue période.</text:p>
      <text:p text:style-name="P146"/>
      <text:p text:style-name="P119"><text:span text:style-name="T95">Biens assurés : Les œuvres d’art (notamment les tableaux, sculptures, poteries, céramiques, œuvres confectionnées dans tous types de matériaux), instruments de musique, marionnettes, bijoux, décors et tout objet exposé.</text:span><text:span text:style-name="T43"> Les œuvres appartenant à la Ville ne sont pas garantis y compris à l’occasion des expositions temporaires, sauf liste exhaustive d’œuvres en dépôt prise en compte.</text:span></text:p>
      <text:p text:style-name="P119"/>
      <text:p text:style-name="P119">Les biens assurés appartiennent à des tiers et sont détenus (ou ayant vocation à être détenus), par la collectivité, à quelque titre que ce soit (mise à disposition, œuvres prêtées, en dépôt, sous scellés de justice…). Les garanties sont accordées toute l’année, que ces œuvres fassent ou non l’objet d’exposition.</text:p>
      <text:p text:style-name="P119"/>
      <text:p text:style-name="P146">Les montants totaux de garantie par lieu seront considérés comme des Limitations Contractuelles d’Indemnités par sinistre avec abrogation de la règle proportionnelle. L’assuré étant son propre assureur pour le surplus, y compris en cas de sinistre partiel.</text:p>
      <text:p text:style-name="P146"/>
      <text:p text:style-name="P146">Un tableau centralisant les œuvres déposées est joint au dossier. L’assureur n’opposera aucune déchéance de garantie concernant tout nouveau bien détenu.</text:p>
      <text:h text:style-name="P181" text:outline-level="3">Garantie séjour </text:h>
      <text:p text:style-name="P146">Les garanties sont accordées</text:p>
      <text:list xml:id="list2868241870" text:style-name="WWNum17">
        <text:list-item>
          <text:p text:style-name="P189">Pour les expositions temporaires fragiles ou non pour un montant maximal de 100 000 000 € par exposition, et en variante libre, l’assureur proposera une LCI supplémentaire</text:p>
        </text:list-item>
        <text:list-item>
          <text:p text:style-name="P187"><text:span text:style-name="T95">Pour des œuvres permanentes exposées, entreposées ou autres : </text:span><text:span text:style-name="T96">9</text:span><text:span text:style-name="T95">0 000 000 €</text:span><text:span text:style-name="T97">.</text:span></text:p>
        </text:list-item>
      </text:list>
      <text:p text:style-name="P148"/>
      <text:p text:style-name="P146">Garantie "tous dommages, séjours" de type "Tous sauf" : tous dommages, pertes, détériorations, destructions, casse ou autres, sous réserve des exclusions et des déclarations spécifiques.</text:p>
      <text:p text:style-name="P149">Définition des objets fragiles : les objets de porcelaine, de plâtre, grès, albâtre, terre cuite, céramique, cire, fonte, poterie, verre.</text:p>
      <text:h text:style-name="P181" text:outline-level="3">Extension facultative de garantie transport</text:h>
      <text:p text:style-name="P101"><text:span text:style-name="T99">Avec un montant maximum de la LCI « séjour » par exposition si le transport est réalisé par un transporteur professionnel y compris s’il est attribué une garantie « Clou à clou – casse inc</text:span><text:span text:style-name="T98">luse » incluant ou non les objets fragiles et monde entier.</text:span></text:p>
      <text:p text:style-name="P101"><text:soft-page-break/><text:span text:style-name="T100">Pour les transports réalisés en régie directe, le montant de garantie est porté dans l’Acte d’Engagement.</text:span><text:span text:style-name="T98"> Par dérogation à la clause objet de la garantie, les extensions suivantes sont accordées moyennant une prime distincte.</text:span></text:p>
      <text:p text:style-name="P96"/>
      <text:p text:style-name="P96">a) <text:span text:style-name="T24">Transport.</text:span> En supplément de la garantie séjour décrite dans la solution séjour la garantie transport transforme le contrat en contrat de type "<text:span text:style-name="T24">Clou à clou"</text:span>. Sont notamment accordées au titre de cette extension les garanties transport (quel qu'il soit), chargement, déchargement, manutention, montage, démontage emballage et désemballage, du lieu d’origine jusqu’au lieu d’exposition et retour (ou arrivée au lieu fixé par le propriétaire ou responsable des biens), y compris chez l’emballeur, le transporteur ou toute autre personne intermédiaire et notamment en cas de stockage dans un lieu, dépôt… intermédiaire. Une tarification spécifique peut être accordée en cas <text:span text:style-name="T95">de transport des œuvres fragiles, ou selon la destination ou la provenance. La collectivité peut aider le transporteur notamment dans les opérations de chargement, déballage…</text:span></text:p>
      <text:p text:style-name="P156"/>
      <text:p text:style-name="P97">Si le montant transporté est inférieur ou égal au montant précisé sur l’Acte d’Engagement ou son annexe par transport, la garantie transport des œuvres permanentes et expositions temporaires est acquise sans déclaration préalable et sans application de déchéance y compris si les transports sont réalisés en régie directe <text:s/>Cette garantie vise notamment mais non exclusivement les transports d’œuvres permanentes ou non entre les musées, les réserves, les divers sites d’exposition, de stockage… les transports d’œuvres permanentes en cours d’acquisition.</text:p>
      <text:p text:style-name="P156"/>
      <text:p text:style-name="P96"><text:span text:style-name="T95">b) </text:span><text:span text:style-name="T28">Casse</text:span><text:span text:style-name="T95"> et/ou transport des objets réputés ou non fragiles GARANTIE.</text:span></text:p>
      <text:p text:style-name="P156"/>
      <text:p text:style-name="P98">Définition des objets fragiles : les objets de porcelaine, de plâtre, grès, albâtre, terre cuite, céramique, cire, fonte, poterie, verre.</text:p>
      <text:p text:style-name="P156"/>
      <text:p text:style-name="P157">Garanties (dites "séjour") + garantie transport = garantie "Clou à clou".</text:p>
      <text:p text:style-name="P146"/>
      <text:h text:style-name="P181" text:outline-level="3">Vol des objets précieux </text:h>
      <text:p text:style-name="P146">En cas de vol des bijoux, objets en métaux précieux, (or, argent, vermeil), articles de joaillerie et d’orfèvrerie, pierreries, perles et dentelles véritables, une déclaration préalable à l’assureur sera réalisée.</text:p>
      <text:p text:style-name="P146">L’assureur pourra exiger des moyens de prévention ou de sécurisation spécifiques et sera en droit de ne pas accorder cette garantie.</text:p>
      <text:p text:style-name="P147"/>
      <text:h text:style-name="P215" text:outline-level="2"><text:span text:style-name="T104">22.2 </text:span>Bien exposés </text:h>
      <text:p text:style-name="P11"/>
      <text:p text:style-name="P119"><text:span text:style-name="T2">Dans le cadre d'expositions temporaires, l</text:span><text:span text:style-name="T95">es garanties sont accordées pour les biens exposés par la collectivité. Il s’agit d’œuvres n’appartenant pas à la collectivité.</text:span></text:p>
      <text:p text:style-name="P146"/>
      <text:p text:style-name="P150">Observations sur la valorisation des œuvres et des biens assurés, y compris les biens en dépôt.</text:p>
      <text:p text:style-name="P146">La valorisation des biens est généralement réalisée par les services gestionnaires.</text:p>
      <text:p text:style-name="P146">Les estimations qui seraient communiquées, le sont à titre informatif sans caractère contractuel.</text:p>
      <text:p text:style-name="P146">Seul le montant global déclaré par collection ou par lieu sera considéré comme une Limitation Contractuelle d’Indemnité (LCI) globale. Même s’il s’avère qu’une ou plusieurs œuvres sinistrées n’aient pas été déclarées, l’assureur s’engage à indemniser dans la limite de la LCI dès lors que la <text:soft-page-break/>collectivité peut apporter la preuve que les œuvres endommagées étaient présentes ou devaient être présentes au moment du sinistre.</text:p>
      <text:p text:style-name="P146"/>
      <text:p text:style-name="P146">Il est entendu que les Limitations Contractuelles d’Indemnité ne représentent pas la valeur globale des biens assurés, mais le montant maximal d’indemnisation souhaité.</text:p>
      <text:h text:style-name="P210" text:outline-level="2"><text:span text:style-name="T104">22.3 </text:span>Garantie des caisses </text:h>
      <text:p text:style-name="P43">Les garanties sont étendues aux caisses utilisées pour le transport des œuvres garanties par le présent contrat, à concurrence d’un montant de 5 000 € au maximum par exposition (sauf déclaration spécifique de l’assuré), lorsque ces caisses sont conservées dans les réserves du musée où se déroule l’exposition ou chez le transporteur.</text:p>
      <text:p text:style-name="P43"/>
      <text:p text:style-name="P43">La garantie s’exerce en valeur de remplacement pour les risques de vol, incendie, explosion, dégât des eaux, catastrophes naturelles et attentats.</text:p>
      <text:p text:style-name="P43"/>
      <text:p text:style-name="P43">Franchise : Néant</text:p>
      <text:p text:style-name="P43"/>
      <text:h text:style-name="P210" text:outline-level="2"><text:span text:style-name="T104">22.4 </text:span>Oeuvres exposées en plein air </text:h>
      <text:p text:style-name="P44"/>
      <text:p text:style-name="P43">Les garanties du présent contrat sont étendues aux œuvres exposées en plein air, sous réserve qu’il s’agisse de sculpture.</text:p>
      <text:p text:style-name="P43"/>
      <text:p text:style-name="P43">Il est convenu que sont exclus les dommages suivants :</text:p>
      <text:list xml:id="list1118988704" text:style-name="WWNum18">
        <text:list-item>
          <text:p text:style-name="P220">Les actes de vandalisme</text:p>
        </text:list-item>
        <text:list-item>
          <text:p text:style-name="P220">Les souillures d’animaux</text:p>
        </text:list-item>
        <text:list-item>
          <text:p text:style-name="P221"><text:span text:style-name="T46">Les dommages résultant des variations atmosphériques ou des événements climatiques </text:span><text:span text:style-name="T101">(à l’exception des dommages pris en charge au titre de la garantie des catastrophes naturelles)</text:span></text:p>
        </text:list-item>
      </text:list>
      <text:p text:style-name="P43"/>
      <text:p text:style-name="P43">Pour les sculptures dont le poids serait inférieur à 100 kg, la garantie est conditionnée à ce que ces œuvres soient scellées ou fixées au sol.</text:p>
      <text:p text:style-name="P63"/>
      <text:h text:style-name="P211" text:outline-level="2"><text:span text:style-name="T104">22.5 </text:span>Oeuvres destinées à être manipulées par les visiteurs </text:h>
      <text:p text:style-name="P70">Pour les œuvres destinées à être manipulées ou touchées par le public, il est convenu les dommages en résultant sont exclus.</text:p>
      <text:p text:style-name="P63"/>
      <text:h text:style-name="P211" text:outline-level="2"><text:span text:style-name="T104">22.6 </text:span>Photographies</text:h>
      <text:p text:style-name="P43">La garantie dommage ne sera acquise qu’à la condition expresse que les photographies soient présentées sous cadres protecteurs.</text:p>
      <text:p text:style-name="P43"/>
      <text:p text:style-name="P43">Pour les photographies contemporaines (hors vintage) la garantie des assureurs est limitée aux frais de restauration, de remise en état ou de retirage étant bien entendu que cette restauration, cette remise en état ou ce retirage ne sera pris en charge qu’à la condition qu’ils soient motivés par les seuls dommages attribués à un accident entrant dans le cadre de précédente police.</text:p>
      <text:p text:style-name="P43"><text:soft-page-break/></text:p>
      <text:p text:style-name="P43">Par voie de conséquence, la garantie des assureurs, ne pourra être recherchée pour une quelconque dépréciation ou perte totale.</text:p>
      <text:p text:style-name="P43"/>
      <text:h text:style-name="P212" text:outline-level="2"><text:span text:style-name="T104">22.7 </text:span>Prêt d'oeuvres</text:h>
      <text:p text:style-name="P158"/>
      <text:p text:style-name="P159">Les biens prêtés à des tiers bénéficient des mêmes garanties à concurrence de 10 000 000 €. </text:p>
      <text:p text:style-name="P12"/>
      <text:h text:style-name="P212" text:outline-level="2"><text:span text:style-name="T104">22.8 </text:span>Stipulations diverses</text:h>
      <text:p text:style-name="P64"/>
      <text:list xml:id="list182861990" text:style-name="WWNum19">
        <text:list-item>
          <text:p text:style-name="P179">Maintien des garanties au terme du contrat </text:p>
        </text:list-item>
      </text:list>
      <text:p text:style-name="P45"/>
      <text:p text:style-name="P43">Il est convenu que la garantie des expositions temporaires ayant pris effet antérieurement à la date de fin ou de résiliation du contrat demeurera acquise jusqu’à la fin de la garantie de ladite exposition (y compris pour le transport retour des œuvres chez les prêteurs).</text:p>
      <text:p text:style-name="P43"/>
      <text:list xml:id="list120110911973847" text:continue-numbering="true" text:style-name="WWNum19">
        <text:list-item>
          <text:p text:style-name="P179"><text:s/>Sanction </text:p>
          <text:p text:style-name="P179"/>
        </text:list-item>
      </text:list>
      <text:p text:style-name="P43">La présente garantie est sans effet :</text:p>
      <text:list xml:id="list120110476995883" text:continue-list="list1118988704" text:style-name="WWNum18">
        <text:list-item>
          <text:p text:style-name="P222">Lorsqu’une interdiction de fournir un contrat ou un service d’assurance s’impose à l’assureur du fait de sanction, restriction ou prohibition prévues par les lois et règlement,</text:p>
        </text:list-item>
      </text:list>
      <text:p text:style-name="P106">Ou</text:p>
      <text:list xml:id="list120110799799846" text:continue-numbering="true" text:style-name="WWNum18">
        <text:list-item>
          <text:p text:style-name="P222">Lorsque les biens et/ou les activités assurées sont soumis à une quelconque sanction, restriction, embargo total ou partiel ou prohibition prévues par les lois et règlement,</text:p>
        </text:list-item>
      </text:list>
      <text:p text:style-name="P43"/>
      <text:list xml:id="list120110472230375" text:continue-list="list120110911973847" text:style-name="WWNum19">
        <text:list-item>
          <text:p text:style-name="P197">Extensions de garantie</text:p>
        </text:list-item>
      </text:list>
      <text:p text:style-name="P107"/>
      <text:p text:style-name="P108">La garantie du présent contrat sont étendues aux risques suivants en séjour et transport :</text:p>
      <text:list xml:id="list120110569830162" text:continue-list="list120110799799846" text:style-name="WWNum18">
        <text:list-item>
          <text:p text:style-name="P222">Garantie attentats et actes de terrorisme et garantie des grèves, émeutes mouvements populaires, actes de sabotage et actes de vandalisme, en séjour sur le territoire français tel que défini par la législation en vigueur </text:p>
        </text:list-item>
        <text:list-item>
          <text:p text:style-name="P222">Garantie attentats et actes de terrorisme et garantie des grèves, émeutes mouvements populaires, actes de sabotage et actes de vandalisme, en transport monde entier ainsi qu’en séjour hors du territoire français </text:p>
        </text:list-item>
        <text:list-item>
          <text:p text:style-name="P222">Garantie risques de guerre en transport aérien </text:p>
        </text:list-item>
        <text:list-item>
          <text:p text:style-name="P222">Tremblement de terre </text:p>
        </text:list-item>
        <text:list-item>
          <text:p text:style-name="P222">Garantie des évènements climatiques extraordinaires : l’assurance couvre les dommages survenant aux biens garantis résultant de l’intensité anormale d’un agent naturel tel qu’inondation, avalanche, coulée de boue, qui pourraient survenir en séjour hors du territoire français ainsi qu’en transport.</text:p>
        </text:list-item>
      </text:list>
      <text:p text:style-name="P121"/>
      <text:h text:style-name="P204" text:outline-level="1"><text:soft-page-break/><text:span text:style-name="T104">ARTICLE 23 - </text:span>LOCALISATION DES OEUVRES ET MONTANT DE GARANTIE PAR LOCALISATION</text:h>
      <text:p text:style-name="P151"/>
      <text:p text:style-name="P135">Les œuvres d’art, les expositions, les œuvres en dépôt sont localisées dans des locaux communaux, sauf exception, mais en tout état de cause à l’intérieur d’un bâtiment.</text:p>
      <text:h text:style-name="P202" text:outline-level="1"><text:span text:style-name="T104">ARTICLE 24 - </text:span>MOYEN DE PREVENTION</text:h>
      <text:p text:style-name="P139"><text:tab/></text:p>
      <text:p text:style-name="P135">En tous lieux pour les pour les expositions temporaires réalisées dans des bâtiments.</text:p>
      <text:p text:style-name="P135"/>
      <text:p text:style-name="P135">Si les biens se trouvent dans les lieux dont l’assuré est propriétaire ou occupant régulier ou permanent, l’assureur reconnaît avoir connaissance des lieux et n’exige pas de moyens de prévention ou sécurisation supplémentaires dès lors que l’exposition temporaire est inférieure au montant porté sur l’Acte d’engagement ou son annexe.</text:p>
      <text:p text:style-name="P135"/>
      <text:p text:style-name="P135">Si les biens sont exposés dans des bâtiments n’appartenant pas à l’assuré et dont il n’est pas locataire permanent ou régulier, l’assureur pourra exiger des moyens de prévention spécifiques pour délivrer sa garantie.</text:p>
      <text:p text:style-name="P135"/>
      <text:p text:style-name="P102">Si les biens sont exposés, entreposés sous des chapiteaux, structures légères ou des locaux occasionnellement occupés par lui :</text:p>
      <text:list xml:id="list2327140639" text:style-name="WWNum20">
        <text:list-item>
          <text:p text:style-name="P190">L’assuré devra faire une déclaration préalable à l’assureur. La garantie ne sera acquise qu’après accord de l’assureur. L’assureur pourra exiger des informations et le cas échéant limiter l’étendue de ses garanties.</text:p>
        </text:list-item>
      </text:list>
      <text:list xml:id="list61125689" text:style-name="WWNum21">
        <text:list-item>
          <text:p text:style-name="P184">Ou l’assureur peut dans le cadre de la consultation, donner les conditions tarifaires pour garantir les biens exposés en dehors de bâtiments.</text:p>
        </text:list-item>
      </text:list>
      <text:p text:style-name="P135"/>
      <text:p text:style-name="P136">Les assureurs déclarent avoir eu connaissance suffisante des risques et, dès lors, renoncent à toute sanction contre la Collectivité pour toute aggravation des risques garantis.</text:p>
      <text:p text:style-name="P136"/>
      <text:p text:style-name="P140">Exclusions spécifiques pour les garanties accordées en plein air (en dehors d’un bâtiment) :</text:p>
      <text:list xml:id="list911237604" text:style-name="WWNum10">
        <text:list-item>
          <text:p text:style-name="P195"><text:span text:style-name="T30">Événements naturels </text:span>(les catastrophes naturelles restent garanties),</text:p>
        </text:list-item>
        <text:list-item>
          <text:p text:style-name="P195"><text:span text:style-name="T30">Vandalisme et Vol </text:span>(la garantie reste acquise pour les œuvres situées dans des zones clôturées (parc, jardin, cour intérieure…), mais seulement pendant les heures d’ouverture au public.</text:p>
        </text:list-item>
      </text:list>
      <text:h text:style-name="P202" text:outline-level="1"><text:span text:style-name="T104">ARTICLE 25 - </text:span>ESTIMATION DES BIENS </text:h>
      <text:p text:style-name="P138">En cas de sinistre, l'estimation des biens s'effectuera à dire d’expert, avec possibilité de contre-expertise. A défaut, une expertise judiciaire sera ordonnée.</text:p>
      <text:p text:style-name="P135"/>
      <text:p text:style-name="P135">Le montant de garantie ne pourra pas dépasser le montant déclaré à l’assureur et/ou la LCI. Il sera tenu compte que la valeur globale de biens d’une paire, d’une série, d’un lot, d’une collection… est plus importante que la somme des valeurs individuelles des biens. Cette plus-value sera indemnisée même si un élément d’une paire, un ou plusieurs éléments d’une série, d’un lot est endommagé.</text:p>
      <text:p text:style-name="P135"/>
      <text:p text:style-name="P135">En cas de sinistre partiel, l'assuré aura le choix d'obtenir une indemnité calculée de la manière suivante :</text:p>
      <text:list xml:id="list3996332777" text:style-name="WWNum22">
        <text:list-item>
          <text:p text:style-name="P191"><text:soft-page-break/>soit la valeur de la dépréciation constatée y compris s'il s'agit d'une paire ou d'un bien faisant partie d'un lot, d'une collection, d’une série….</text:p>
        </text:list-item>
        <text:list-item>
          <text:p text:style-name="P191">soit les frais de réparation, restauration, etc. majorés de la dépréciation constatée à dire d'expert après ces travaux de remise en état.</text:p>
        </text:list-item>
      </text:list>
      <text:p text:style-name="P135"/>
      <text:p text:style-name="P135">Après indemnisation, le bien sinistré restera propriété de l'assuré (œuvres permanentes ou du prêteur (exposition temporaire).</text:p>
      <text:p text:style-name="P135"/>
      <text:list xml:id="list2782507193" text:style-name="WWNum23">
        <text:list-item>
          <text:p text:style-name="P196">Pour les biens à assurer en devises étrangères, les conditions de l’assureur seront appliquées.</text:p>
        </text:list-item>
      </text:list>
      <text:h text:style-name="P202" text:outline-level="1"><text:span text:style-name="T104">ARTICLE 26 - </text:span>FRANCHISES – EXPOSITIONS – OEUVRES EN DEPOT</text:h>
      <text:h text:style-name="P213" text:outline-level="2">26.1 - Biens permanents et oeuvres en dépôt </text:h>
      <text:list xml:id="list630642283" text:style-name="WWNum24">
        <text:list-item>
          <text:p text:style-name="P192">Séjour ; Franchise par sinistre : 38 000 €.</text:p>
        </text:list-item>
      </text:list>
      <text:list xml:id="list3977015540" text:style-name="WWNum13">
        <text:list-item>
          <text:p text:style-name="P193">Transport : Franchise par sinistre : 38 000 €</text:p>
        </text:list-item>
      </text:list>
      <text:h text:style-name="P213" text:outline-level="2">26.2 - Expositions temporaires</text:h>
      <text:list xml:id="list120110887116655" text:continue-numbering="true" text:style-name="WWNum13">
        <text:list-item>
          <text:p text:style-name="P193">Séjour ; Franchise par sinistre : Néant.</text:p>
        </text:list-item>
        <text:list-item>
          <text:p text:style-name="P193">Transport : Franchise par sinistre : Néant</text:p>
        </text:list-item>
      </text:list>
      <text:h text:style-name="P202" text:outline-level="1"><text:span text:style-name="T104">ARTICLE 27 - </text:span>EXCLUSIONS</text:h>
      <text:p text:style-name="P115"/>
      <text:p text:style-name="P135">Sont exclus les seuls risques suivants :</text:p>
      <text:list xml:id="list3594166269" text:style-name="WWNum25">
        <text:list-item>
          <text:p text:style-name="P198">les dommages causés ou provoqués intentionnellement par l’assuré, ou avec sa complicité,</text:p>
        </text:list-item>
      </text:list>
      <text:list xml:id="list988426866" text:style-name="WWNum12">
        <text:list-item>
          <text:p text:style-name="P199">les dommages occasionnés par l’un des événements suivants :</text:p>
          <text:list>
            <text:list-item>
              <text:p text:style-name="P194">guerre civile ou étrangère, la confiscation légale</text:p>
            </text:list-item>
            <text:list-item>
              <text:p text:style-name="P194">les tremblements de terre, refoulements ou débordements d’étendues d’eau naturelles ou artificielles, eaux de ruissellement, inondations, raz de marée, masses de neige ou glace en mouvement ou autres cataclysmes (sauf ceux pris en charge au titre de la Loi sur les catastrophes naturelles).</text:p>
            </text:list-item>
          </text:list>
        </text:list-item>
        <text:list-item>
          <text:p text:style-name="P199">les dommages causés par tout combustible nucléaire, par toute autre source de rayonnements ionisants, ou par toute action de la chaleur (le risque d’incendie reste garanti).</text:p>
        </text:list-item>
        <text:list-item>
          <text:p text:style-name="P199">Les dommages subis par les machines exposées du fait de leur seul fonctionnement, d’une erreur de manipulation, d’un vice de fabrication ou de montage ou d’un vice de fourniture d’une énergie nécessaire à leur fonctionnement.</text:p>
        </text:list-item>
        <text:list-item>
          <text:p text:style-name="P199">Les dommages dus :</text:p>
          <text:list>
            <text:list-item>
              <text:p text:style-name="P194">à l’oxydation, l'usure normale, la corrosion, l’encrassement,</text:p>
            </text:list-item>
            <text:list-item>
              <text:p text:style-name="P194">aux insectes, rongeurs et autres parasites,</text:p>
            </text:list-item>
            <text:list-item>
              <text:p text:style-name="P194">aux conséquences de l’action de la lumière ou des manifestations atmosphériques (moisissures, humidité).</text:p>
            </text:list-item>
          </text:list>
        </text:list-item>
        <text:list-item>
          <text:p text:style-name="P199">Les dégâts causés par la pluie, la grêle et toute manifestation atmosphérique pour les objets exposés en plein air.</text:p>
        </text:list-item>
        <text:list-item>
          <text:p text:style-name="P199">Les amendes et les conséquences de confiscation, mise sous séquestre, saisie ou destruction par toute autorité française ou étrangère.</text:p>
        </text:list-item>
      </text:list>
      <text:h text:style-name="P202" text:outline-level="1"><text:soft-page-break/><text:span text:style-name="T104">ARTICLE 28 - </text:span>DECLARATION DES BIENS A ASSURER </text:h>
      <text:p text:style-name="P135">Les valeurs estimées sont approximatives. Le montant maximal de garantie est limité au montant de la Limitation Contractuelle d’Indemnité (LCI), que le sinistre soit total ou partiel. L’assuré accepte d’être son propre assureur pour le montant de sinistre excédant la LCI.</text:p>
      <text:h text:style-name="P214" text:outline-level="2" text:is-list-header="true">Déclaration des expositions temporaires </text:h>
      <text:p text:style-name="P135">L'assurée procédera à une déclaration préalable des expositions en définissant le lieu de l’exposition, la durée prévisible de l’exposition, l’étendue des garanties demandées (séjour, clou à clou…) et la liste des objets et l’indication de leur valeur unitaire et totale. Un formulaire type de déclaration sera rédigé conjointement par l’assureur et la collectivité. Il sera composé de deux parties : l’une relative à l’événement et aux biens concernés, l’autre au transport des biens. Ce formulaire n’a pas de caractère obligatoire pour la collectivité : les déclarations pourront être établies par d’autres moyens.</text:p>
      <text:p text:style-name="P25"/>
      <text:p text:style-name="P20">En cas de sinistre, l’assureur ne pourra pas reprocher à la collectivité de ne pas avoir donné la date exacte de transport aller et/ou retour des œuvres dès lors que la période déclarée englobe cette date ou bien que cette date réelle de transport se réalise 10 jours avant la date transport aller déclarée ou 10 jours après la date retour déclarée. Au-delà de ces dates, la période de détention supplémentaire pourra être intégrée pour calcul de l’assiette de cotisation.</text:p>
      <text:p text:style-name="P20"/>
      <text:p text:style-name="P20">Il est convenu que certaines expositions ou parties d’expositions pourront ne pas être assurées au titre du présent contrat lorsque le prêteur des œuvres imposera son propre système d’assurance.</text:p>
      <text:p text:style-name="P65"/>
      <text:p text:style-name="P65"/>
      <text:p text:style-name="P65"/>
      <text:p text:style-name="P65"><text:tab/><text:tab/><text:tab/><text:tab/><text:tab/><text:tab/>___________</text:p>
      <text:p text:style-name="P65"/>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ahoma1" svg:font-family="Tahoma"/>
    <style:font-face style:name="sans-serif" svg:font-family="sans-serif"/>
    <style:font-face style:name="Arial4" svg:font-family="Arial" style:font-family-generic="swiss"/>
    <style:font-face style:name="Courier New" svg:font-family="'Courier New'" style:font-adornments="Normal" style:font-family-generic="modern" style:font-pitch="fixed"/>
    <style:font-face style:name="Arial2" svg:font-family="Arial" style:font-family-generic="roman" style:font-pitch="variable"/>
    <style:font-face style:name="Calibri" svg:font-family="Calibri" style:font-family-generic="roman" style:font-pitch="variable"/>
    <style:font-face style:name="Courier, 'Courier New'" svg:font-family="'Courier, '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Bold" svg:font-family="'Arial,Bold'"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 'Courier New'1" svg:font-family="'Courier, '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fo:hyphenate="false" fo:hyphenation-remain-char-count="2" fo:hyphenation-push-char-count="2"/>
    </style:style>
    <style:style style:name="Retrait_20_corps_20_de_20_texte_20_21" style:display-name="Retrait corps de texte 21" style:family="paragraph" style:parent-style-name="Standard_20__28_user_29_" style:default-outline-level="">
      <style:paragraph-properties fo:margin-left="0cm" fo:margin-right="0cm" fo:line-height="0.423cm" fo:text-align="justify" style:justify-single-word="false" fo:text-indent="1.251cm" style:auto-text-indent="false"/>
      <style:text-properties style:font-name="Courier, 'Courier New'" fo:font-family="'Courier, 'Courier New''" style:font-family-generic="roman" style:font-pitch="variable" style:font-name-complex="Courier, 'Courier New'1" style:font-family-complex="'Courier, 'Courier New''" style:font-family-generic-complex="system" style:font-pitch-complex="variable"/>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text-align="start"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18pt" style:font-style-asian="normal" style:font-weight-asian="bold" style:font-name-complex="Tahoma" style:font-family-complex="Tahoma" style:font-family-generic-complex="system" style:font-pitch-complex="variable" style:font-size-complex="18pt" style:font-style-complex="normal" style:font-weight-complex="bold"/>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text-align="justify" style:justify-single-word="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Retrait_20_corps_20_de_20_texte_20_31" style:display-name="Retrait corps de texte 31" style:family="paragraph" style:parent-style-name="Standard_20__28_user_29_" style:default-outline-level="">
      <style:paragraph-properties fo:margin-left="0cm" fo:margin-right="0cm" fo:text-align="justify" style:justify-single-word="false" fo:text-indent="1.249cm" style:auto-text-indent="false"/>
      <style:text-properties style:font-name="Arial2" fo:font-family="Arial" style:font-family-generic="roman" style:font-pitch="variable" fo:font-size="11pt" style:font-size-asian="11pt" style:font-name-complex="Arial3"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true" fo:hyphenation-remain-char-count="2" fo:hyphenation-push-char-count="2"/>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ext_20_body_20_indent_20__28_user_29_" style:display-name="Text body indent (user)" style:family="paragraph" style:parent-style-name="Standard_20__28_user_29_" style:default-outline-level="">
      <style:paragraph-properties fo:margin-left="0cm" fo:margin-right="0cm" fo:keep-together="auto" fo:orphans="0" fo:widows="0" fo:text-indent="1.24cm" style:auto-text-indent="false" fo:keep-with-next="auto" style:vertical-align="baseline"/>
      <style:text-properties style:font-name="Courier, 'Courier New'" fo:font-family="'Courier, 'Courier New''" style:font-family-generic="roman" style:font-pitch="variable" style:font-name-asian="Times New Roman2" style:font-family-asian="'Times New Roman'" style:font-family-generic-asian="system" style:font-pitch-asian="variable" style:language-asian="fr" style:country-asian="FR" style:font-name-complex="Courier, 'Courier New'1" style:font-family-complex="'Courier, 'Courier New''" style:font-family-generic-complex="system" style:font-pitch-complex="variable" style:language-complex="ar" style:country-complex="SA"/>
    </style:style>
    <style:style style:name="Heading_20_4" style:display-name="Heading 4" style:family="paragraph" style:default-outline-level="4" style:list-style-name="" style:class="text">
      <style:paragraph-properties fo:margin-top="0.499cm" fo:margin-bottom="0.101cm" loext: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default-outline-level="5" style:list-style-name="" style:class="text">
      <style:paragraph-properties fo:margin-top="0.499cm" fo:margin-bottom="0.101cm" loext:contextual-spacing="false"/>
      <style:text-properties fo:font-size="11pt" fo:font-style="italic" fo:font-weight="bold" style:font-size-asian="11pt" style:font-style-asian="italic" style:font-weight-asian="bold" style:font-weight-complex="bold"/>
    </style:style>
    <style:style style:name="Heading_20_6" style:display-name="Heading 6" style:family="paragraph" style:parent-style-name="Heading" style:default-outline-level="6" style:list-style-name="" style:class="text">
      <style:text-properties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ListLabel_20_28" style:display-name="ListLabel 2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0" style:display-name="ListLabel 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1" style:display-name="ListLabel 3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2" style:display-name="ListLabel 3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3" style:display-name="ListLabel 3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4" style:display-name="ListLabel 3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5" style:display-name="ListLabel 3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36" style:display-name="ListLabel 3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Character_5f_20_5f_style" style:display-name="Character_20_style"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45" style:display-name="ListLabel 4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6" style:display-name="ListLabel 4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7" style:display-name="ListLabel 4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9" style:display-name="ListLabel 4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0" style:display-name="ListLabel 5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1" style:display-name="ListLabel 5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2" style:display-name="ListLabel 5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3" style:display-name="ListLabel 5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4" style:display-name="ListLabel 5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5" style:display-name="ListLabel 5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6" style:display-name="ListLabel 5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7" style:display-name="ListLabel 5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8" style:display-name="ListLabel 5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59" style:display-name="ListLabel 5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2" style:display-name="ListLabel 6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3" style:display-name="ListLabel 63" style:family="text">
      <style:text-properties fo:font-size="11pt" fo:font-weight="bold" style:font-size-asian="11pt" style:font-name-complex="Times New Roman2"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0" style:display-name="ListLabel 7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1" style:display-name="ListLabel 7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2" style:display-name="ListLabel 7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3" style:display-name="ListLabel 7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4" style:display-name="ListLabel 7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5" style:display-name="ListLabel 7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6" style:display-name="ListLabel 7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7" style:display-name="ListLabel 7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8" style:display-name="ListLabel 7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79" style:display-name="ListLabel 7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0" style:display-name="ListLabel 8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1" style:display-name="ListLabel 8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2" style:display-name="ListLabel 8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3" style:display-name="ListLabel 8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4" style:display-name="ListLabel 8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5" style:display-name="ListLabel 8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6" style:display-name="ListLabel 8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87" style:display-name="ListLabel 8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27" style:display-name="ListLabel 27" style:family="text">
      <style:text-properties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fo:font-size="11pt" fo:font-weight="bold" style:font-size-asian="12pt" style:font-name-complex="Times New Roman2" style:font-family-complex="'Times New Roman'"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fo:font-size="11pt" fo:font-weight="bold"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Numbering_20_Symbols" style:display-name="Numbering Symbols" style:family="text"/>
    <style:style style:name="ListLabel_20_165" style:display-name="ListLabel 165"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81" style:display-name="ListLabel 181" style:family="text">
      <style:text-properties fo:font-size="12pt" style:font-name-asian="Times New Roman2" style:font-family-asian="'Times New Roman'" style:font-family-generic-asian="system" style:font-pitch-asian="variable" style:font-name-complex="Arial3" style:font-family-complex="Arial" style:font-family-generic-complex="system" style:font-pitch-complex="variable"/>
    </style:style>
    <style:style style:name="ListLabel_20_179" style:display-name="ListLabel 179" style:family="text">
      <style:text-properties fo:font-size="12pt" style:font-name-complex="Symbol1" style:font-family-complex="Symbol" style:font-family-generic-complex="system" style:font-pitch-complex="variable"/>
    </style:style>
    <style:style style:name="ListLabel_20_178" style:display-name="ListLabel 178"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fo:font-size="12pt"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font-size="12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0" style:display-name="ListLabel 180" style:family="text">
      <style:text-properties fo:font-size="12pt" style:font-name-complex="Symbol1" style:font-family-complex="Symbol" style:font-family-generic-complex="system" style:font-pitch-complex="variable"/>
    </style:style>
    <style:style style:name="ListLabel_20_176" style:display-name="ListLabel 176" style:family="text">
      <style:text-properties fo:font-size="12pt" style:font-name-complex="Symbol1" style:font-family-complex="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6"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7"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8"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9"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0"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1"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2"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3"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5"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61"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7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7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7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7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7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7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7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fo:text-indent="-0.635cm" fo:margin-left="0.635cm"/>
        </style:list-level-properties>
        <style:text-properties style:font-name="OpenSymbol2"/>
      </text:list-level-style-bullet>
      <text:list-level-style-bullet text:level="2"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9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9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9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1.799cm" fo:margin-left="3.048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7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80"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8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8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7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79" style:num-suffix="" text:bullet-char="">
        <style:list-level-properties text:list-level-position-and-space-mode="label-alignment">
          <style:list-level-label-alignment text:label-followed-by="listtab" fo:text-indent="-0.635cm" fo:margin-left="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65" style:num-suffix="" text:bullet-char="">
        <style:list-level-properties text:list-level-position-and-space-mode="label-alignment">
          <style:list-level-label-alignment text:label-followed-by="listtab" fo:text-indent="-0.635cm" fo:margin-left="1.8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7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text:list-level-style-bullet>
      <text:list-level-style-bullet text:level="2" text:style-name="ListLabel_20_17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74"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8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8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8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8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8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44976"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44976"/>
    </style:style>
    <style:style style:name="MP3" style:family="paragraph" style:parent-style-name="Footer">
      <style:paragraph-properties fo:padding="0cm" fo:border="none" style:shadow="none"/>
    </style:style>
    <style:style style:name="MT1" style:family="text">
      <style:text-properties officeooo:rsid="002d1a0f"/>
    </style:style>
    <style:style style:name="MT2"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Assurances /<text:span text:style-name="MT1">CCP</text:span></text:p>
        <text:p text:style-name="MP2"><text:span text:style-name="Police_20_par_20_défaut"><text:span text:style-name="MT2">Contrats d’assurance Ville de Marseille – Lot n° 6<text:tab/><text:tab/></text:span></text:span><text:span text:style-name="Police_20_par_20_défaut"><text:span text:style-name="MT2"><text:page-number text:select-page="current">24</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6:41:45.318000000</meta:creation-date>
    <dc:date>2021-07-21T18:30:36.501000000</dc:date>
    <meta:editing-duration>PT6H55M36S</meta:editing-duration>
    <meta:editing-cycles>22</meta:editing-cycles>
    <meta:generator>LibreOffice/5.3.6.1$Windows_x86 LibreOffice_project/686f202eff87ef707079aeb7f485847613344eb7</meta:generator>
    <meta:print-date>2021-07-21T11:12:37.755000000</meta:print-date>
    <meta:document-statistic meta:table-count="6" meta:image-count="1" meta:object-count="0" meta:page-count="24" meta:paragraph-count="444" meta:word-count="7291" meta:character-count="46310" meta:non-whitespace-character-count="39322"/>
  </office:meta>
</office:document-meta>
</file>