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OpenSymbol" svg:font-family="OpenSymbol"/>
    <style:font-face style:name="Tahoma1" svg:font-family="Tahoma"/>
    <style:font-face style:name="sans-serif" svg:font-family="sans-serif"/>
    <style:font-face style:name="Arial4" svg:font-family="Arial" style:font-family-generic="swiss"/>
    <style:font-face style:name="Courier New1"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013cm" fo:margin-left="-0.023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9" style:family="table">
      <style:table-properties style:width="16.895cm" fo:margin-left="-0.132cm" fo:margin-top="0cm" fo:margin-bottom="0cm" table:align="left" style:writing-mode="lr-tb"/>
    </style:style>
    <style:style style:name="Tableau29.A" style:family="table-column">
      <style:table-column-properties style:column-width="16.895cm"/>
    </style:style>
    <style:style style:name="Tableau29.1" style:family="table-row">
      <style:table-row-properties fo:keep-together="auto"/>
    </style:style>
    <style:style style:name="Tableau29.A1" style:family="table-cell">
      <style:table-cell-properties fo:padding-left="0.123cm" fo:padding-right="0.123cm" fo:padding-top="0cm" fo:padding-bottom="0cm" fo:border="0.5pt solid #000000"/>
    </style:style>
    <style:style style:name="Tableau29.A3" style:family="table-cell">
      <style:table-cell-properties fo:padding-left="0.123cm" fo:padding-right="0.123cm" fo:padding-top="0cm" fo:padding-bottom="0cm" fo:border-left="0.5pt solid #000000" fo:border-right="0.5pt solid #000000" fo:border-top="none" fo:border-bottom="0.5pt solid #000000"/>
    </style:style>
    <style:style style:name="Tableau29.5" style:family="table-row">
      <style:table-row-properties style:min-row-height="0.323cm" fo:keep-together="auto"/>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8" style:family="table">
      <style:table-properties style:width="16.887cm" fo:margin-left="-0.235cm" fo:margin-top="0cm" fo:margin-bottom="0cm" table:align="left" style:writing-mode="lr-tb"/>
    </style:style>
    <style:style style:name="Tableau8.A" style:family="table-column">
      <style:table-column-properties style:column-width="8.416cm"/>
    </style:style>
    <style:style style:name="Tableau8.B" style:family="table-column">
      <style:table-column-properties style:column-width="8.472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8.B1" style:family="table-cell">
      <style:table-cell-properties fo:background-color="#ffffff" fo:padding-left="0.191cm" fo:padding-right="0.191cm" fo:padding-top="0cm" fo:padding-bottom="0cm" fo:border="0.5pt solid #000001">
        <style:background-image/>
      </style:table-cell-properties>
    </style:style>
    <style:style style:name="Tableau9" style:family="table">
      <style:table-properties style:width="16.887cm" fo:margin-left="-0.235cm" fo:margin-top="0cm" fo:margin-bottom="0cm" table:align="left" style:writing-mode="lr-tb"/>
    </style:style>
    <style:style style:name="Tableau9.A" style:family="table-column">
      <style:table-column-properties style:column-width="8.416cm"/>
    </style:style>
    <style:style style:name="Tableau9.B" style:family="table-column">
      <style:table-column-properties style:column-width="8.472cm"/>
    </style:style>
    <style:style style:name="Tableau9.1" style:family="table-row">
      <style:table-row-properties fo:keep-together="auto"/>
    </style:style>
    <style:style style:name="Tableau9.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9.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eau10" style:family="table">
      <style:table-properties style:width="16.887cm" fo:margin-left="-0.235cm" fo:margin-top="0cm" fo:margin-bottom="0cm" table:align="left" style:writing-mode="lr-tb"/>
    </style:style>
    <style:style style:name="Tableau10.A" style:family="table-column">
      <style:table-column-properties style:column-width="8.416cm"/>
    </style:style>
    <style:style style:name="Tableau10.B" style:family="table-column">
      <style:table-column-properties style:column-width="8.472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au10.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text-properties style:font-name="Arial,Bold" fo:font-size="22pt" fo:language="zxx" fo:country="none" fo:font-style="normal" fo:font-weight="bold" officeooo:paragraph-rsid="0035ec53" style:font-size-asian="22pt" style:language-asian="zxx" style:country-asian="none" style:font-style-asian="normal" style:font-weight-asian="bold" style:language-complex="zxx" style:country-complex="none" style:font-style-complex="normal"/>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35ec53" style:language-asian="zxx" style:country-asian="none" style:font-style-asian="normal" style:language-complex="zxx" style:country-complex="none" style:font-style-complex="normal"/>
    </style:style>
    <style:style style:name="P7" style:family="paragraph" style:parent-style-name="Text_20_body">
      <style:paragraph-properties fo:margin-top="0cm" fo:margin-bottom="0.499cm" loext:contextual-spacing="false" fo:text-align="justify" style:justify-single-word="false"/>
      <style:text-properties officeooo:paragraph-rsid="00144976"/>
    </style:style>
    <style:style style:name="P8"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9"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47ce9e" fo:background-color="transparent"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2" style:family="paragraph" style:parent-style-name="Standard">
      <style:paragraph-properties fo:text-align="justify" style:justify-single-word="false"/>
      <style:text-properties fo:color="#000000" fo:font-style="normal" style:text-underline-style="none" fo:font-weight="normal" officeooo:paragraph-rsid="004f0fb8" fo:background-color="transparent"/>
    </style:style>
    <style:style style:name="P13"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4" style:family="paragraph" style:parent-style-name="Standard">
      <style:text-properties style:font-name="Arial" fo:font-size="10.5pt" fo:font-style="normal" officeooo:paragraph-rsid="00144976" style:font-size-asian="10.5pt" style:font-style-asian="normal" style:font-size-complex="10.5pt" style:font-style-complex="normal"/>
    </style:style>
    <style:style style:name="P15" style:family="paragraph" style:parent-style-name="Standard">
      <style:text-properties style:font-name="Arial" fo:font-size="10.5pt" fo:font-style="normal" style:text-underline-style="none" fo:font-weight="normal" officeooo:paragraph-rsid="0042a556"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17" style:family="paragraph" style:parent-style-name="Standard">
      <style:paragraph-properties fo:text-align="justify" style:justify-single-word="false"/>
      <style:text-properties style:font-name="Arial" fo:font-size="10.5pt" officeooo:paragraph-rsid="003648e8" style:font-size-asian="10.5pt" style:font-size-complex="10.5pt"/>
    </style:style>
    <style:style style:name="P18" style:family="paragraph" style:parent-style-name="Standard">
      <style:text-properties style:font-name="Arial" fo:font-size="10.5pt" officeooo:paragraph-rsid="00144976" style:font-size-asian="10.5pt" style:font-size-complex="10.5pt"/>
    </style:style>
    <style:style style:name="P19" style:family="paragraph" style:parent-style-name="Standard">
      <style:paragraph-properties fo:text-align="justify" style:justify-single-word="false"/>
      <style:text-properties style:font-name="Arial" fo:font-size="10.5pt" officeooo:rsid="00434a50" officeooo:paragraph-rsid="004ec055" style:font-size-asian="10.5pt" style:font-size-complex="10.5pt"/>
    </style:style>
    <style:style style:name="P20" style:family="paragraph" style:parent-style-name="Standard">
      <style:paragraph-properties fo:text-align="justify" style:justify-single-word="false">
        <style:tab-stops>
          <style:tab-stop style:position="5.38cm"/>
        </style:tab-stops>
      </style:paragraph-properties>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weight-asian="normal" style:font-size-complex="10.5pt" style:language-complex="zxx" style:country-complex="none" style:font-weight-complex="normal"/>
    </style:style>
    <style:style style:name="P21" style:family="paragraph" style:parent-style-name="Standard">
      <style:text-properties style:font-name="Arial" fo:font-size="10.5pt" fo:language="zxx" fo:country="none" fo:font-style="normal" style:text-underline-style="none" fo:font-weight="normal" officeooo:rsid="003489d2"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22" style:family="paragraph" style:parent-style-name="Standard">
      <style:text-properties style:font-name="Arial" fo:font-size="10.5pt" fo:language="zxx" fo:country="none" fo:font-style="normal" style:text-underline-style="none" fo:font-weight="normal"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23" style:family="paragraph" style:parent-style-name="Standard">
      <style:text-properties style:font-name="Arial" fo:font-size="10.5pt" style:text-underline-style="none" fo:font-weight="normal" officeooo:paragraph-rsid="00144976" fo:background-color="transparent"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Arial" fo:font-size="10.5pt" style:text-underline-style="none" fo:font-weight="normal" officeooo:paragraph-rsid="0042a556" fo:background-color="transparent" style:font-size-asian="10.5pt" style:font-weight-asian="normal" style:font-size-complex="10.5pt" style:font-weight-complex="normal"/>
    </style:style>
    <style:style style:name="P25" style:family="paragraph" style:parent-style-name="Standard">
      <style:text-properties style:font-name="Arial" fo:font-size="10.5pt" style:text-underline-style="none" fo:font-weight="normal" officeooo:paragraph-rsid="0042a556" fo:background-color="transparent" style:font-size-asian="10.5pt" style:font-weight-asian="normal" style:font-size-complex="10.5pt" style:font-weight-complex="normal"/>
    </style:style>
    <style:style style:name="P26" style:family="paragraph" style:parent-style-name="Standard">
      <style:text-properties style:font-name="Arial" fo:font-size="10.5pt" fo:font-weight="normal" officeooo:paragraph-rsid="0042a556" fo:background-color="transparent"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Arial" fo:font-size="10.5pt" officeooo:rsid="0044808d" officeooo:paragraph-rsid="003c78ca" fo:background-color="transparent" style:font-size-asian="10.5pt" style:font-size-complex="10.5pt"/>
    </style:style>
    <style:style style:name="P28" style:family="paragraph" style:parent-style-name="Standard">
      <style:paragraph-properties fo:text-align="justify" style:justify-single-word="false"/>
      <style:text-properties style:font-name="Arial" fo:font-size="10.5pt" officeooo:rsid="0044e45f" officeooo:paragraph-rsid="003c78ca" fo:background-color="transparent" style:font-size-asian="10.5pt" style:font-size-complex="10.5pt"/>
    </style:style>
    <style:style style:name="P29" style:family="paragraph" style:parent-style-name="Standard">
      <style:paragraph-properties fo:text-align="justify" style:justify-single-word="false"/>
      <style:text-properties style:font-name="Arial" fo:font-size="10.5pt" officeooo:rsid="004f8faf" officeooo:paragraph-rsid="0048286f" fo:background-color="transparent" style:font-size-asian="10.5pt" style:font-size-complex="10.5pt"/>
    </style:style>
    <style:style style:name="P30" style:family="paragraph" style:parent-style-name="Standard">
      <style:text-properties style:font-name="Arial" officeooo:paragraph-rsid="00144976"/>
    </style:style>
    <style:style style:name="P31"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32" style:family="paragraph" style:parent-style-name="Standard">
      <style:paragraph-properties fo:text-align="justify" style:justify-single-word="false"/>
      <style:text-properties fo:font-style="normal" style:text-underline-style="none" fo:font-weight="normal" officeooo:paragraph-rsid="0035ec53" fo:background-color="transparent"/>
    </style:style>
    <style:style style:name="P33" style:family="paragraph" style:parent-style-name="Standard">
      <style:text-properties fo:font-style="normal" style:text-underline-style="none" fo:font-weight="normal" officeooo:paragraph-rsid="002b715c" fo:background-color="transparent"/>
    </style:style>
    <style:style style:name="P34" style:family="paragraph" style:parent-style-name="Standard">
      <style:text-properties fo:font-style="normal" style:text-underline-style="none" fo:font-weight="normal" officeooo:rsid="0024480d" officeooo:paragraph-rsid="00144976"/>
    </style:style>
    <style:style style:name="P35" style:family="paragraph" style:parent-style-name="Standard">
      <style:text-properties fo:font-style="normal" style:text-underline-style="none" fo:font-weight="normal" officeooo:rsid="00261527" officeooo:paragraph-rsid="00144976"/>
    </style:style>
    <style:style style:name="P36" style:family="paragraph" style:parent-style-name="Standard">
      <style:text-properties fo:font-style="normal" style:text-underline-style="none" fo:font-weight="normal" officeooo:paragraph-rsid="00144976"/>
    </style:style>
    <style:style style:name="P37" style:family="paragraph" style:parent-style-name="Standard">
      <style:paragraph-properties fo:text-align="justify" style:justify-single-word="false"/>
      <style:text-properties fo:font-style="normal" style:text-underline-style="none" fo:font-weight="normal" officeooo:paragraph-rsid="00144976"/>
    </style:style>
    <style:style style:name="P38" style:family="paragraph" style:parent-style-name="Standard">
      <style:text-properties fo:font-style="normal" style:text-underline-style="none" fo:font-weight="normal" officeooo:paragraph-rsid="002b715c"/>
    </style:style>
    <style:style style:name="P39" style:family="paragraph" style:parent-style-name="Standard">
      <style:paragraph-properties fo:text-align="justify" style:justify-single-word="false"/>
      <style:text-properties fo:font-style="normal" style:text-underline-style="none" fo:font-weight="bold" officeooo:paragraph-rsid="00144976"/>
    </style:style>
    <style:style style:name="P40" style:family="paragraph" style:parent-style-name="Standard">
      <style:text-properties fo:font-style="normal" officeooo:paragraph-rsid="00144976" style:font-style-asian="normal" style:font-style-complex="normal"/>
    </style:style>
    <style:style style:name="P41" style:family="paragraph" style:parent-style-name="Standard">
      <style:text-properties officeooo:paragraph-rsid="00144976" fo:background-color="#ffff00"/>
    </style:style>
    <style:style style:name="P42" style:family="paragraph" style:parent-style-name="Standard">
      <style:text-properties officeooo:rsid="00380e1d" officeooo:paragraph-rsid="00144976" fo:background-color="#ffff00"/>
    </style:style>
    <style:style style:name="P43" style:family="paragraph" style:parent-style-name="Standard">
      <style:paragraph-properties fo:text-align="justify" style:justify-single-word="false"/>
      <style:text-properties officeooo:paragraph-rsid="00144976"/>
    </style:style>
    <style:style style:name="P44"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fff200" style:font-size-asian="10.5pt" style:language-asian="zxx" style:country-asian="none" style:font-size-complex="10.5pt" style:language-complex="zxx" style:country-complex="none"/>
    </style:style>
    <style:style style:name="P45"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3648e8" fo:background-color="transparent" style:font-size-asian="10.5pt" style:language-asian="zxx" style:country-asian="none" style:font-size-complex="10.5pt" style:language-complex="zxx" style:country-complex="none"/>
    </style:style>
    <style:style style:name="P46"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3648e8" fo:background-color="transparent" style:font-size-asian="10.5pt" style:language-asian="zxx" style:country-asian="none" style:font-size-complex="10.5pt" style:language-complex="zxx" style:country-complex="none"/>
    </style:style>
    <style:style style:name="P47"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3648e8" fo:background-color="transparent" style:font-size-asian="10.5pt" style:language-asian="zxx" style:country-asian="none" style:font-weight-asian="bold" style:font-size-complex="10.5pt" style:language-complex="zxx" style:country-complex="none" style:font-weight-complex="bold"/>
    </style:style>
    <style:style style:name="P48"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49"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50" style:family="paragraph" style:parent-style-name="Standard">
      <style:paragraph-properties fo:text-align="justify" style:justify-single-word="false"/>
      <style:text-properties style:use-window-font-color="true" style:font-name="Times New Roman" fo:font-size="10.5pt" officeooo:rsid="0044e45f" officeooo:paragraph-rsid="003c78ca" fo:background-color="transparent" style:font-size-asian="10.5pt" style:font-size-complex="10.5pt"/>
    </style:style>
    <style:style style:name="P51" style:family="paragraph" style:parent-style-name="Standard">
      <style:text-properties fo:color="#f58220" style:text-line-through-style="solid" style:text-line-through-type="single" officeooo:paragraph-rsid="00144976"/>
    </style:style>
    <style:style style:name="P52" style:family="paragraph" style:parent-style-name="Standard">
      <style:paragraph-properties fo:text-align="justify" style:justify-single-word="false"/>
      <style:text-properties officeooo:paragraph-rsid="00144976" fo:background-color="transparent"/>
    </style:style>
    <style:style style:name="P53" style:family="paragraph" style:parent-style-name="Standard">
      <style:paragraph-properties fo:text-align="center" style:justify-single-word="false"/>
      <style:text-properties officeooo:paragraph-rsid="003648e8" fo:background-color="transparent"/>
    </style:style>
    <style:style style:name="P54" style:family="paragraph" style:parent-style-name="Standard">
      <style:text-properties officeooo:paragraph-rsid="002b715c" fo:background-color="transparent"/>
    </style:style>
    <style:style style:name="P55" style:family="paragraph" style:parent-style-name="Standard">
      <style:text-properties officeooo:paragraph-rsid="0036c3bd" fo:background-color="transparent"/>
    </style:style>
    <style:style style:name="P56" style:family="paragraph" style:parent-style-name="Standard">
      <style:paragraph-properties fo:text-align="justify" style:justify-single-word="false"/>
      <style:text-properties officeooo:rsid="0039ded0" officeooo:paragraph-rsid="003a384e" fo:background-color="transparent"/>
    </style:style>
    <style:style style:name="P57" style:family="paragraph" style:parent-style-name="Standard">
      <style:paragraph-properties fo:text-align="justify" style:justify-single-word="false"/>
      <style:text-properties fo:font-weight="bold" officeooo:paragraph-rsid="00144976"/>
    </style:style>
    <style:style style:name="P58" style:family="paragraph" style:parent-style-name="Standard">
      <style:text-properties fo:font-weight="normal" officeooo:paragraph-rsid="00144976" style:font-weight-asian="normal" style:font-weight-complex="normal"/>
    </style:style>
    <style:style style:name="P59" style:family="paragraph" style:parent-style-name="Standard">
      <style:text-properties officeooo:paragraph-rsid="00144976"/>
    </style:style>
    <style:style style:name="P60" style:family="paragraph" style:parent-style-name="Standard">
      <style:paragraph-properties fo:text-align="center" style:justify-single-word="false"/>
      <style:text-properties officeooo:paragraph-rsid="00144976"/>
    </style:style>
    <style:style style:name="P61" style:family="paragraph" style:parent-style-name="Standard">
      <style:text-properties officeooo:paragraph-rsid="002b715c"/>
    </style:style>
    <style:style style:name="P62" style:family="paragraph" style:parent-style-name="Standard">
      <style:paragraph-properties fo:hyphenation-ladder-count="no-limit"/>
      <style:text-properties fo:text-transform="uppercase" fo:color="#000000" style:font-name="Times New Roman" officeooo:rsid="0027bbac" officeooo:paragraph-rsid="00144976" style:font-name-complex="Times New Roman2" fo:hyphenate="true" fo:hyphenation-remain-char-count="2" fo:hyphenation-push-char-count="2"/>
    </style:style>
    <style:style style:name="P63" style:family="paragraph" style:parent-style-name="Standard">
      <style:text-properties officeooo:paragraph-rsid="0042a556"/>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144976" style:font-style-asian="normal" style:font-style-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67"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68"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69"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144976" fo:background-color="#ffff00" style:font-size-asian="10.5pt" style:language-asian="zxx" style:country-asian="none" style:font-style-asian="normal" style:font-size-complex="10.5pt" style:language-complex="zxx" style:country-complex="none" style:font-style-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42a55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648e8" style:font-size-asian="10.5pt" style:language-asian="zxx" style:country-asian="none" style:font-style-asian="normal" style:font-size-complex="10.5pt" style:language-complex="zxx" style:country-complex="none" style:font-style-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42a556"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Bold" fo:font-size="22pt" fo:language="zxx" fo:country="none" fo:font-style="normal" fo:font-weight="bold" officeooo:paragraph-rsid="0035ec53" style:font-size-asian="22pt" style:language-asian="zxx" style:country-asian="none" style:font-style-asian="normal" style:font-weight-asian="bold" style:language-complex="zxx" style:country-complex="none" style:font-style-complex="normal"/>
    </style:style>
    <style:style style:name="P7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42a55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officeooo:paragraph-rsid="00144976" style:font-size-asian="10.5pt" style:font-size-complex="10.5pt"/>
    </style:style>
    <style:style style:name="P7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3648e8" style:font-size-asian="10.5pt" style:language-asian="zxx" style:country-asian="none" style:font-style-asian="normal" style:font-size-complex="10.5pt" style:language-complex="zxx" style:country-complex="none" style:font-style-complex="normal"/>
    </style:style>
    <style:style style:name="P80"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81"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8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83"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84" style:family="paragraph" style:parent-style-name="Standard" style:master-page-name="">
      <style:paragraph-properties style:page-number="auto" fo:break-before="page"/>
      <style:text-properties officeooo:paragraph-rsid="00144976"/>
    </style:style>
    <style:style style:name="P85" style:family="paragraph" style:parent-style-name="PA" style:master-page-name="">
      <style:paragraph-properties style:page-number="auto"/>
      <style:text-properties fo:color="#000000" style:text-line-through-style="none" style:text-line-through-type="none" style:font-name="Arial" style:text-underline-style="none" officeooo:rsid="001c44a4" officeooo:paragraph-rsid="0035ec53" fo:background-color="transparent"/>
    </style:style>
    <style:style style:name="P86" style:family="paragraph" style:parent-style-name="Standard" style:master-page-name="">
      <style:paragraph-properties style:page-number="auto"/>
      <style:text-properties style:font-name="Arial" fo:font-size="10.5pt" style:text-underline-style="none" fo:font-weight="normal" officeooo:rsid="001cf3e4" officeooo:paragraph-rsid="0042a556" fo:background-color="transparent" style:font-size-asian="10.5pt" style:font-weight-asian="normal" style:font-size-complex="10.5pt" style:font-weight-complex="normal"/>
    </style:style>
    <style:style style:name="P87" style:family="paragraph" style:parent-style-name="Standard_20__28_user_29_" style:master-page-name="">
      <style:paragraph-properties fo:text-align="justify" style:justify-single-word="false" style:page-number="auto"/>
      <style:text-properties fo:color="#000000" officeooo:paragraph-rsid="003abffa" fo:background-color="transparent"/>
    </style:style>
    <style:style style:name="P88"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4f0fb8" fo:background-color="transparent" style:font-size-asian="10.5pt" style:font-size-complex="10.5pt"/>
    </style:style>
    <style:style style:name="P89" style:family="paragraph" style:parent-style-name="Contents_20_3">
      <style:paragraph-properties>
        <style:tab-stops>
          <style:tab-stop style:position="14.34cm" style:type="right" style:leader-style="dotted" style:leader-text="."/>
        </style:tab-stops>
      </style:paragraph-properties>
      <style:text-properties officeooo:paragraph-rsid="00144976" fo:background-color="transparent"/>
    </style:style>
    <style:style style:name="P90"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144976" style:font-size-asian="11pt" style:font-weight-asian="bold" style:font-weight-complex="bold"/>
    </style:style>
    <style:style style:name="P91" style:family="paragraph" style:parent-style-name="Standard_20__28_user_29_">
      <style:text-properties fo:font-size="11pt" officeooo:paragraph-rsid="00334fec" style:font-size-asian="11pt" style:font-size-complex="11pt"/>
    </style:style>
    <style:style style:name="P92" style:family="paragraph" style:parent-style-name="Standard_20__28_user_29_">
      <style:paragraph-properties fo:line-height="0.423cm" fo:text-align="center" style:justify-single-word="false"/>
      <style:text-properties fo:font-size="11pt" officeooo:paragraph-rsid="00420f61" fo:background-color="transparent" style:font-size-asian="11pt" style:font-weight-complex="bold"/>
    </style:style>
    <style:style style:name="P93" style:family="paragraph" style:parent-style-name="Standard_20__28_user_29_">
      <style:paragraph-properties fo:line-height="0.423cm" fo:text-align="center" style:justify-single-word="false"/>
      <style:text-properties fo:font-size="11pt" officeooo:rsid="004b1c78" officeooo:paragraph-rsid="004b1c78" fo:background-color="transparent" style:font-size-asian="11pt" style:font-weight-complex="bold"/>
    </style:style>
    <style:style style:name="P94" style:family="paragraph" style:parent-style-name="Standard_20__28_user_29_">
      <style:paragraph-properties fo:line-height="0.423cm" fo:text-align="center" style:justify-single-word="false"/>
      <style:text-properties fo:font-size="11pt" officeooo:paragraph-rsid="00420f61" fo:background-color="transparent" style:font-size-asian="11pt" style:font-size-complex="11pt" style:font-weight-complex="bold"/>
    </style:style>
    <style:style style:name="P95" style:family="paragraph" style:parent-style-name="Standard_20__28_user_29_">
      <style:paragraph-properties fo:text-align="justify" style:justify-single-word="false"/>
      <style:text-properties fo:font-style="normal" style:text-underline-style="none" fo:font-weight="normal" officeooo:paragraph-rsid="00144976"/>
    </style:style>
    <style:style style:name="P96" style:family="paragraph" style:parent-style-name="Standard_20__28_user_29_">
      <style:paragraph-properties fo:text-align="justify" style:justify-single-word="false"/>
      <style:text-properties fo:color="#000000" officeooo:paragraph-rsid="00144976"/>
    </style:style>
    <style:style style:name="P97"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98" style:family="paragraph" style:parent-style-name="Standard_20__28_user_29_">
      <style:text-properties fo:color="#000000" officeooo:paragraph-rsid="00144976"/>
    </style:style>
    <style:style style:name="P99"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100" style:family="paragraph" style:parent-style-name="Standard_20__28_user_29_">
      <style:text-properties fo:color="#000000" style:font-name="Arial" fo:font-size="10.5pt" fo:language="zxx" fo:country="none" officeooo:paragraph-rsid="002b715c" style:font-size-asian="10.5pt" style:language-asian="zxx" style:country-asian="none" style:font-size-complex="10.5pt" style:language-complex="zxx" style:country-complex="none"/>
    </style:style>
    <style:style style:name="P101" style:family="paragraph" style:parent-style-name="Standard_20__28_user_29_">
      <style:paragraph-properties fo:text-align="justify" style:justify-single-word="false"/>
      <style:text-properties fo:color="#000000" style:font-name="Arial" fo:font-size="10.5pt" officeooo:rsid="0044808d" officeooo:paragraph-rsid="003c78ca" fo:background-color="transparent" style:font-size-asian="10.5pt" style:font-size-complex="10.5pt"/>
    </style:style>
    <style:style style:name="P102" style:family="paragraph" style:parent-style-name="Standard_20__28_user_29_">
      <style:paragraph-properties fo:text-align="justify" style:justify-single-word="false"/>
      <style:text-properties fo:color="#000000" style:font-name="Arial" fo:font-size="10.5pt" fo:letter-spacing="-0.007cm" officeooo:rsid="0044808d" officeooo:paragraph-rsid="003c78ca" fo:background-color="transparent" style:font-size-asian="10.5pt" style:font-size-complex="10.5pt"/>
    </style:style>
    <style:style style:name="P103" style:family="paragraph" style:parent-style-name="Standard_20__28_user_29_">
      <style:paragraph-properties fo:text-align="center" style:justify-single-word="false"/>
      <style:text-properties fo:color="#000000" style:font-name="Arial" fo:font-size="12pt" officeooo:rsid="0044808d" officeooo:paragraph-rsid="003abffa" fo:background-color="transparent" style:font-name-asian="Times New Roman2" style:font-size-asian="12pt" style:font-name-complex="Times New Roman2" style:font-size-complex="12pt"/>
    </style:style>
    <style:style style:name="P104" style:family="paragraph" style:parent-style-name="Standard_20__28_user_29_">
      <style:paragraph-properties fo:text-align="center" style:justify-single-word="false"/>
      <style:text-properties fo:color="#000000" officeooo:paragraph-rsid="003abffa"/>
    </style:style>
    <style:style style:name="P105" style:family="paragraph" style:parent-style-name="Standard_20__28_user_29_">
      <style:paragraph-properties fo:text-align="justify" style:justify-single-word="false"/>
      <style:text-properties fo:color="#000000" officeooo:paragraph-rsid="003abffa" fo:background-color="transparent"/>
    </style:style>
    <style:style style:name="P106" style:family="paragraph" style:parent-style-name="Standard_20__28_user_29_">
      <style:text-properties fo:color="#000000" officeooo:paragraph-rsid="002b715c" fo:background-color="transparent"/>
    </style:style>
    <style:style style:name="P107" style:family="paragraph" style:parent-style-name="Standard_20__28_user_29_">
      <style:text-properties fo:color="#000000" fo:font-weight="bold" officeooo:paragraph-rsid="002b715c" fo:background-color="transparent" style:font-weight-asian="bold" style:font-weight-complex="bold"/>
    </style:style>
    <style:style style:name="P108" style:family="paragraph" style:parent-style-name="Standard_20__28_user_29_">
      <style:paragraph-properties fo:text-align="center" style:justify-single-word="false"/>
      <style:text-properties fo:color="#000000" fo:font-weight="bold" officeooo:paragraph-rsid="003abffa" fo:background-color="transparent" style:font-weight-asian="bold" style:font-weight-complex="bold"/>
    </style:style>
    <style:style style:name="P109" style:family="paragraph" style:parent-style-name="Standard_20__28_user_29_">
      <style:paragraph-properties fo:text-align="center" style:justify-single-word="false"/>
      <style:text-properties fo:color="#000000" style:text-underline-style="solid" style:text-underline-width="auto" style:text-underline-color="font-color" fo:font-weight="bold" officeooo:paragraph-rsid="003abffa" fo:background-color="transparent" style:font-weight-asian="bold" style:font-weight-complex="bold"/>
    </style:style>
    <style:style style:name="P110" style:family="paragraph" style:parent-style-name="Standard_20__28_user_29_">
      <style:paragraph-properties fo:text-align="center" style:justify-single-word="false"/>
      <style:text-properties fo:color="#000000" style:text-underline-style="solid" style:text-underline-width="auto" style:text-underline-color="font-color" fo:font-weight="bold" officeooo:paragraph-rsid="004f0fb8" fo:background-color="transparent" style:font-weight-asian="bold" style:font-weight-complex="bold"/>
    </style:style>
    <style:style style:name="P111" style:family="paragraph" style:parent-style-name="Standard_20__28_user_29_">
      <style:paragraph-properties fo:text-align="center" style:justify-single-word="false"/>
      <style:text-properties fo:color="#000000" style:text-underline-style="none" fo:font-weight="normal" officeooo:rsid="00549249" officeooo:paragraph-rsid="003abffa" fo:background-color="transparent" style:font-weight-asian="normal" style:font-weight-complex="normal"/>
    </style:style>
    <style:style style:name="P112" style:family="paragraph" style:parent-style-name="Standard_20__28_user_29_">
      <style:paragraph-properties fo:text-align="center" style:justify-single-word="false"/>
      <style:text-properties fo:color="#000000" style:text-underline-style="none" fo:font-weight="normal" officeooo:paragraph-rsid="003abffa" fo:background-color="transparent" style:font-weight-asian="normal" style:font-weight-complex="normal"/>
    </style:style>
    <style:style style:name="P113" style:family="paragraph" style:parent-style-name="Standard_20__28_user_29_">
      <style:paragraph-properties fo:text-align="start" style:justify-single-word="false"/>
      <style:text-properties fo:color="#000000" style:text-underline-style="none" fo:font-weight="normal" officeooo:rsid="007c633b" officeooo:paragraph-rsid="004f0fb8" fo:background-color="transparent" style:font-weight-asian="normal" style:font-weight-complex="normal"/>
    </style:style>
    <style:style style:name="P114" style:family="paragraph" style:parent-style-name="Standard_20__28_user_29_">
      <style:text-properties fo:font-weight="normal" officeooo:paragraph-rsid="00144976" style:font-weight-asian="normal" style:font-weight-complex="normal"/>
    </style:style>
    <style:style style:name="P115" style:family="paragraph" style:parent-style-name="Standard_20__28_user_29_">
      <style:text-properties officeooo:paragraph-rsid="00144976"/>
    </style:style>
    <style:style style:name="P116" style:family="paragraph" style:parent-style-name="Standard_20__28_user_29_">
      <style:paragraph-properties fo:text-align="justify" style:justify-single-word="false"/>
      <style:text-properties fo:font-size="10.5pt" officeooo:paragraph-rsid="00334fec" style:font-size-asian="10.5pt" style:font-size-complex="10.5pt"/>
    </style:style>
    <style:style style:name="P117" style:family="paragraph" style:parent-style-name="Standard_20__28_user_29_">
      <style:paragraph-properties>
        <style:tab-stops>
          <style:tab-stop style:position="1.251cm"/>
        </style:tab-stops>
      </style:paragraph-properties>
      <style:text-properties fo:font-weight="bold" officeooo:paragraph-rsid="00334fec" style:font-weight-asian="bold" style:font-weight-complex="bold"/>
    </style:style>
    <style:style style:name="P118" style:family="paragraph" style:parent-style-name="Standard_20__28_user_29_">
      <style:text-properties fo:font-weight="bold" officeooo:paragraph-rsid="00334fec" style:font-weight-asian="bold" style:font-weight-complex="bold"/>
    </style:style>
    <style:style style:name="P119" style:family="paragraph" style:parent-style-name="Standard_20__28_user_29_">
      <style:paragraph-properties>
        <style:tab-stops>
          <style:tab-stop style:position="1.752cm"/>
        </style:tab-stops>
      </style:paragraph-properties>
      <style:text-properties fo:font-style="italic" style:text-underline-style="solid" style:text-underline-width="auto" style:text-underline-color="font-color" fo:font-weight="bold" officeooo:paragraph-rsid="00334fec" style:font-style-asian="italic" style:font-weight-asian="bold"/>
    </style:style>
    <style:style style:name="P120" style:family="paragraph" style:parent-style-name="Standard_20__28_user_29_">
      <style:text-properties fo:font-style="italic" style:text-underline-style="solid" style:text-underline-width="auto" style:text-underline-color="font-color" fo:font-weight="bold" officeooo:paragraph-rsid="00334fec" style:font-style-asian="italic" style:font-weight-asian="bold"/>
    </style:style>
    <style:style style:name="P121" style:family="paragraph" style:parent-style-name="Standard_20__28_user_29_">
      <style:paragraph-properties>
        <style:tab-stops>
          <style:tab-stop style:position="1.251cm"/>
        </style:tab-stops>
      </style:paragraph-properties>
      <style:text-properties fo:font-style="italic" fo:font-weight="bold" officeooo:paragraph-rsid="00334fec" style:font-style-asian="italic" style:font-weight-asian="bold"/>
    </style:style>
    <style:style style:name="P122" style:family="paragraph" style:parent-style-name="Standard_20__28_user_29_">
      <style:text-properties fo:font-style="italic" fo:font-weight="bold" officeooo:paragraph-rsid="00334fec" style:font-style-asian="italic" style:font-weight-asian="bold"/>
    </style:style>
    <style:style style:name="P123" style:family="paragraph" style:parent-style-name="Standard_20__28_user_29_">
      <style:text-properties style:text-underline-style="solid" style:text-underline-width="auto" style:text-underline-color="font-color" fo:font-weight="bold" officeooo:paragraph-rsid="00334fec" style:font-weight-asian="bold" style:font-weight-complex="bold"/>
    </style:style>
    <style:style style:name="P124" style:family="paragraph" style:parent-style-name="Standard_20__28_user_29_">
      <style:paragraph-properties>
        <style:tab-stops>
          <style:tab-stop style:position="1.251cm"/>
        </style:tab-stops>
      </style:paragraph-properties>
      <style:text-properties style:text-underline-style="solid" style:text-underline-width="auto" style:text-underline-color="font-color" officeooo:paragraph-rsid="00334fec"/>
    </style:style>
    <style:style style:name="P125" style:family="paragraph" style:parent-style-name="Standard_20__28_user_29_">
      <style:text-properties style:text-underline-style="solid" style:text-underline-width="auto" style:text-underline-color="font-color" officeooo:paragraph-rsid="00334fec"/>
    </style:style>
    <style:style style:name="P126" style:family="paragraph" style:parent-style-name="Standard_20__28_user_29_">
      <style:paragraph-properties fo:text-align="center" style:justify-single-word="false"/>
      <style:text-properties officeooo:paragraph-rsid="00334fec"/>
    </style:style>
    <style:style style:name="P127" style:family="paragraph" style:parent-style-name="Standard_20__28_user_29_">
      <style:text-properties style:use-window-font-color="true" officeooo:paragraph-rsid="00334fec" fo:background-color="transparent"/>
    </style:style>
    <style:style style:name="P128" style:family="paragraph" style:parent-style-name="Standard_20__28_user_29_">
      <style:text-properties officeooo:paragraph-rsid="00334fec"/>
    </style:style>
    <style:style style:name="P129" style:family="paragraph" style:parent-style-name="Standard_20__28_user_29_">
      <style:paragraph-properties>
        <style:tab-stops>
          <style:tab-stop style:position="1.251cm"/>
        </style:tab-stops>
      </style:paragraph-properties>
      <style:text-properties officeooo:paragraph-rsid="00334fec"/>
    </style:style>
    <style:style style:name="P130" style:family="paragraph" style:parent-style-name="Standard_20__28_user_29_">
      <style:paragraph-properties fo:orphans="0" fo:widows="0" style:vertical-align="baseline">
        <style:tab-stops>
          <style:tab-stop style:position="-1.289cm"/>
        </style:tab-stops>
      </style:paragraph-properties>
      <style:text-properties officeooo:paragraph-rsid="00334fec"/>
    </style:style>
    <style:style style:name="P131" style:family="paragraph" style:parent-style-name="Standard_20__28_user_29_">
      <style:text-properties officeooo:paragraph-rsid="00334fec" style:language-asian="fr" style:country-asian="FR" style:font-weight-complex="bold"/>
    </style:style>
    <style:style style:name="P132"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3a384e" fo:background-color="transparent" style:font-size-asian="10.5pt" style:language-asian="zxx" style:country-asian="none" style:font-style-asian="normal" style:font-size-complex="10.5pt" style:language-complex="zxx" style:country-complex="none" style:font-style-complex="normal"/>
    </style:style>
    <style:style style:name="P133" style:family="paragraph" style:parent-style-name="Standard_20__28_user_29_">
      <style:paragraph-properties fo:text-align="justify" style:justify-single-word="false"/>
      <style:text-properties style:font-name="Arial" fo:font-size="10.5pt" officeooo:paragraph-rsid="003c78ca" fo:background-color="transparent" style:font-size-asian="10.5pt" style:font-size-complex="10.5pt"/>
    </style:style>
    <style:style style:name="P134" style:family="paragraph" style:parent-style-name="Standard_20__28_user_29_">
      <style:text-properties officeooo:paragraph-rsid="00420f61"/>
    </style:style>
    <style:style style:name="P135" style:family="paragraph" style:parent-style-name="Standard_20__28_user_29_">
      <style:paragraph-properties fo:text-align="justify" style:justify-single-word="false"/>
      <style:text-properties officeooo:paragraph-rsid="003a384e" fo:background-color="transparent"/>
    </style:style>
    <style:style style:name="P136" style:family="paragraph" style:parent-style-name="Standard_20__28_user_29_">
      <style:paragraph-properties fo:text-align="center" style:justify-single-word="false"/>
      <style:text-properties officeooo:paragraph-rsid="004f0fb8" fo:background-color="transparent"/>
    </style:style>
    <style:style style:name="P137" style:family="paragraph" style:parent-style-name="Intitule2">
      <style:text-properties fo:font-style="normal" style:text-underline-style="none" officeooo:rsid="00155794" officeooo:paragraph-rsid="00144976" style:font-style-asian="normal" style:font-style-complex="normal"/>
    </style:style>
    <style:style style:name="P138" style:family="paragraph" style:parent-style-name="Intitule2">
      <style:text-properties fo:font-style="normal" officeooo:paragraph-rsid="00144976" style:font-style-asian="normal" style:font-style-complex="normal"/>
    </style:style>
    <style:style style:name="P139"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334fec" style:font-style-asian="normal" style:font-style-complex="normal"/>
    </style:style>
    <style:style style:name="P140" style:family="paragraph" style:parent-style-name="Intitule2">
      <style:text-properties officeooo:paragraph-rsid="00144976"/>
    </style:style>
    <style:style style:name="P141"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42"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43"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44" style:family="paragraph" style:parent-style-name="Contents_20_1">
      <style:paragraph-properties>
        <style:tab-stops>
          <style:tab-stop style:position="14.64cm" style:type="right" style:leader-style="dotted" style:leader-text="."/>
        </style:tab-stops>
      </style:paragraph-properties>
      <style:text-properties officeooo:paragraph-rsid="003648e8"/>
    </style:style>
    <style:style style:name="P145" style:family="paragraph" style:parent-style-name="Contents_20_1">
      <style:paragraph-properties>
        <style:tab-stops>
          <style:tab-stop style:position="14.64cm" style:type="right" style:leader-style="dotted" style:leader-text="."/>
        </style:tab-stops>
      </style:paragraph-properties>
      <style:text-properties officeooo:paragraph-rsid="00144976" fo:background-color="transparent"/>
    </style:style>
    <style:style style:name="P146" style:family="paragraph" style:parent-style-name="Contents_20_1">
      <style:text-properties style:use-window-font-color="true" officeooo:paragraph-rsid="003648e8"/>
    </style:style>
    <style:style style:name="P147" style:family="paragraph" style:parent-style-name="Contents_20_2">
      <style:paragraph-properties>
        <style:tab-stops>
          <style:tab-stop style:position="14.64cm" style:type="right" style:leader-style="dotted" style:leader-text="."/>
        </style:tab-stops>
      </style:paragraph-properties>
      <style:text-properties officeooo:paragraph-rsid="00144976"/>
    </style:style>
    <style:style style:name="P148" style:family="paragraph" style:parent-style-name="Contents_20_2">
      <style:paragraph-properties>
        <style:tab-stops>
          <style:tab-stop style:position="14.64cm" style:type="right" style:leader-style="dotted" style:leader-text="."/>
        </style:tab-stops>
      </style:paragraph-properties>
      <style:text-properties officeooo:paragraph-rsid="00144976" fo:background-color="transparent"/>
    </style:style>
    <style:style style:name="P149" style:family="paragraph" style:parent-style-name="Contents_20_2">
      <style:paragraph-properties>
        <style:tab-stops>
          <style:tab-stop style:position="1.94cm"/>
          <style:tab-stop style:position="14.623cm" style:type="right" style:leader-style="dotted" style:leader-text="."/>
        </style:tab-stops>
      </style:paragraph-properties>
      <style:text-properties style:use-window-font-color="true" officeooo:paragraph-rsid="003648e8"/>
    </style:style>
    <style:style style:name="P150" style:family="paragraph" style:parent-style-name="Contents_20_2">
      <style:paragraph-properties>
        <style:tab-stops>
          <style:tab-stop style:position="1.552cm"/>
          <style:tab-stop style:position="14.623cm" style:type="right" style:leader-style="dotted" style:leader-text="."/>
        </style:tab-stops>
      </style:paragraph-properties>
      <style:text-properties style:use-window-font-color="true" officeooo:paragraph-rsid="003648e8"/>
    </style:style>
    <style:style style:name="P151"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style>
    <style:style style:name="P152"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font-name-complex="Tahoma1"/>
    </style:style>
    <style:style style:name="P153" style:family="paragraph" style:parent-style-name="Table_20_Contents">
      <style:paragraph-properties fo:text-align="center" style:justify-single-word="false"/>
      <style:text-properties fo:font-size="18pt" fo:font-weight="bold" officeooo:paragraph-rsid="00144976" style:font-size-asian="18pt" style:font-weight-asian="bold" style:font-size-complex="18pt" style:font-weight-complex="bold"/>
    </style:style>
    <style:style style:name="P154"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55" style:family="paragraph" style:parent-style-name="Table_20_Contents">
      <style:paragraph-properties fo:text-align="center" style:justify-single-word="false"/>
      <style:text-properties fo:font-size="16pt" fo:font-weight="bold" officeooo:rsid="0027bbac" officeooo:paragraph-rsid="0027bbac" style:font-size-asian="16pt" style:font-weight-asian="bold" style:font-size-complex="16pt" style:font-weight-complex="bold"/>
    </style:style>
    <style:style style:name="P156" style:family="paragraph" style:parent-style-name="PA">
      <style:text-properties fo:color="#000000" style:text-line-through-style="none" style:text-line-through-type="none" style:font-name="Arial" fo:font-style="normal" style:text-underline-style="none" officeooo:rsid="001c44a4" officeooo:paragraph-rsid="0035ec53" fo:background-color="transparent" style:font-style-asian="normal" style:font-style-complex="normal"/>
    </style:style>
    <style:style style:name="P157"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158"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159" style:family="paragraph" style:parent-style-name="Standard_20__28_user_29_">
      <style:paragraph-properties fo:keep-together="auto" fo:orphans="0" fo:widows="0" fo:keep-with-next="auto" style:vertical-align="baseline">
        <style:tab-stops>
          <style:tab-stop style:position="-1.289cm"/>
        </style:tab-stops>
      </style:paragraph-properties>
      <style:text-properties officeooo:paragraph-rsid="00334fec"/>
    </style:style>
    <style:style style:name="P160" style:family="paragraph" style:parent-style-name="Standard_20__28_user_29_">
      <style:paragraph-properties fo:keep-together="auto" fo:orphans="0" fo:widows="0" fo:keep-with-next="auto" style:vertical-align="baseline">
        <style:tab-stops>
          <style:tab-stop style:position="-1.289cm"/>
        </style:tab-stops>
      </style:paragraph-properties>
      <style:text-properties fo:font-style="italic" fo:font-weight="bold" officeooo:paragraph-rsid="00334fec" style:font-style-asian="italic" style:font-weight-asian="bold"/>
    </style:style>
    <style:style style:name="P161" style:family="paragraph" style:parent-style-name="Standard_20__28_user_29_">
      <style:paragraph-properties fo:margin-left="0.635cm" fo:margin-right="0cm" fo:text-indent="0cm" style:auto-text-indent="false"/>
      <style:text-properties style:text-underline-style="solid" style:text-underline-width="auto" style:text-underline-color="font-color" officeooo:paragraph-rsid="00334fec"/>
    </style:style>
    <style:style style:name="P162" style:family="paragraph" style:parent-style-name="Standard_20__28_user_29_">
      <style:paragraph-properties fo:margin-left="0.751cm" fo:margin-right="0cm" fo:text-indent="0cm" style:auto-text-indent="false"/>
      <style:text-properties officeooo:paragraph-rsid="00334fec"/>
    </style:style>
    <style:style style:name="P163" style:family="paragraph" style:parent-style-name="Heading_20_3">
      <style:text-properties officeooo:paragraph-rsid="00144976"/>
    </style:style>
    <style:style style:name="P164"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165" style:family="paragraph" style:parent-style-name="Heading_20_3">
      <style:paragraph-properties fo:margin-left="0cm" fo:margin-right="0cm" fo:margin-top="0.499cm" fo:margin-bottom="0.199cm" loext:contextual-spacing="false" fo:text-align="justify" style:justify-single-word="false" fo:text-indent="0cm" style:auto-text-indent="false" fo:padding="0cm" fo:border="none" style:shadow="none"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166" style:family="paragraph" style:parent-style-name="Heading_20_3" style:list-style-name="WWNum1">
      <style:paragraph-properties fo:margin-top="0cm" fo:margin-bottom="0cm" loext:contextual-spacing="false"/>
      <style:text-properties officeooo:paragraph-rsid="00334fec"/>
    </style:style>
    <style:style style:name="P167" style:family="paragraph" style:parent-style-name="Heading_20_1">
      <style:text-properties officeooo:paragraph-rsid="00144976"/>
    </style:style>
    <style:style style:name="P168" style:family="paragraph" style:parent-style-name="Heading_20_1">
      <style:text-properties officeooo:rsid="00144976" officeooo:paragraph-rsid="002b715c"/>
    </style:style>
    <style:style style:name="P169" style:family="paragraph" style:parent-style-name="Heading_20_1" style:master-page-name="">
      <style:paragraph-properties style:page-number="auto"/>
      <style:text-properties officeooo:rsid="0027b11f" officeooo:paragraph-rsid="00144976"/>
    </style:style>
    <style:style style:name="P170" style:family="paragraph" style:parent-style-name="Heading_20_1" style:list-style-name="WWNum1">
      <style:paragraph-properties fo:margin-left="0cm" fo:margin-right="0cm" fo:text-indent="0cm" style:auto-text-indent="false"/>
      <style:text-properties style:use-window-font-color="true" officeooo:paragraph-rsid="00334fec"/>
    </style:style>
    <style:style style:name="P171" style:family="paragraph" style:parent-style-name="Heading_20_1" style:list-style-name="WWNum1">
      <style:paragraph-properties fo:margin-left="0cm" fo:margin-right="0cm" fo:text-indent="0cm" style:auto-text-indent="false"/>
      <style:text-properties officeooo:paragraph-rsid="00334fec"/>
    </style:style>
    <style:style style:name="P172" style:family="paragraph" style:parent-style-name="Table_20_Contents" style:list-style-name="WWNum37">
      <style:paragraph-properties fo:text-align="justify" style:justify-single-word="false" fo:keep-together="auto" fo:orphans="0" fo:widows="0" fo:keep-with-next="auto" style:vertical-align="baseline"/>
      <style:text-properties style:font-name="Times New Roman" fo:font-size="10.5pt" officeooo:paragraph-rsid="00334fec" style:font-size-asian="10.5pt" style:font-name-complex="Times New Roman2" style:font-size-complex="10.5pt"/>
    </style:style>
    <style:style style:name="P173" style:family="paragraph" style:parent-style-name="Table_20_Contents" style:list-style-name="WWNum36">
      <style:paragraph-properties fo:keep-together="auto" fo:orphans="0" fo:widows="0" fo:keep-with-next="auto" style:vertical-align="baseline"/>
      <style:text-properties style:font-name="Times New Roman" officeooo:paragraph-rsid="00334fec" style:font-name-complex="Times New Roman2"/>
    </style:style>
    <style:style style:name="P174" style:family="paragraph" style:parent-style-name="Table_20_Contents" style:list-style-name="WWNum37">
      <style:paragraph-properties fo:text-align="justify" style:justify-single-word="false" fo:keep-together="auto" fo:orphans="0" fo:widows="0" fo:keep-with-next="auto" style:vertical-align="baseline"/>
      <style:text-properties fo:font-size="10.5pt" officeooo:paragraph-rsid="00334fec" style:font-size-asian="10.5pt" style:font-size-complex="10.5pt"/>
    </style:style>
    <style:style style:name="P175" style:family="paragraph" style:parent-style-name="Table_20_Contents" style:list-style-name="WWNum36">
      <style:paragraph-properties fo:keep-together="auto" fo:orphans="0" fo:widows="0" fo:keep-with-next="auto" style:vertical-align="baseline"/>
      <style:text-properties officeooo:paragraph-rsid="00334fec"/>
    </style:style>
    <style:style style:name="P176" style:family="paragraph" style:parent-style-name="Heading_20_2">
      <style:text-properties officeooo:paragraph-rsid="00144976"/>
    </style:style>
    <style:style style:name="P177" style:family="paragraph" style:parent-style-name="Heading_20_2">
      <style:text-properties officeooo:paragraph-rsid="00144976" fo:background-color="transparent"/>
    </style:style>
    <style:style style:name="P178" style:family="paragraph" style:parent-style-name="Heading_20_2">
      <style:text-properties style:use-window-font-color="true" officeooo:paragraph-rsid="00144976" fo:background-color="transparent"/>
    </style:style>
    <style:style style:name="P179" style:family="paragraph" style:parent-style-name="Heading_20_2">
      <style:text-properties officeooo:rsid="0027b11f" officeooo:paragraph-rsid="00144976"/>
    </style:style>
    <style:style style:name="P180" style:family="paragraph" style:parent-style-name="Heading_20_2">
      <style:text-properties officeooo:rsid="00144976" officeooo:paragraph-rsid="00144976"/>
    </style:style>
    <style:style style:name="P181" style:family="paragraph" style:parent-style-name="Heading_20_2">
      <style:paragraph-properties fo:margin-top="0cm" fo:margin-bottom="0cm" loext:contextual-spacing="false"/>
      <style:text-properties officeooo:paragraph-rsid="002b715c"/>
    </style:style>
    <style:style style:name="P182" style:family="paragraph" style:parent-style-name="Heading_20_2" style:list-style-name="WWNum1">
      <style:paragraph-properties fo:margin-top="0cm" fo:margin-bottom="0cm" loext:contextual-spacing="false"/>
      <style:text-properties officeooo:paragraph-rsid="00334fec"/>
    </style:style>
    <style:style style:name="P183" style:family="paragraph" style:parent-style-name="Standard" style:list-style-name="L1">
      <style:paragraph-properties fo:text-align="justify" style:justify-single-word="false"/>
      <style:text-properties officeooo:paragraph-rsid="003a384e" fo:background-color="transparent"/>
    </style:style>
    <style:style style:name="P184" style:family="paragraph" style:parent-style-name="Standard" style:list-style-name="L1">
      <style:paragraph-properties fo:text-align="justify" style:justify-single-word="false"/>
      <style:text-properties officeooo:rsid="0009abe1" officeooo:paragraph-rsid="003a384e" fo:background-color="transparent"/>
    </style:style>
    <style:style style:name="P185" style:family="paragraph" style:parent-style-name="Standard" style:list-style-name="L2">
      <style:paragraph-properties fo:text-align="justify" style:justify-single-word="false"/>
      <style:text-properties fo:font-style="normal" style:text-underline-style="none" fo:font-weight="normal" officeooo:paragraph-rsid="00144976"/>
    </style:style>
    <style:style style:name="P186" style:family="paragraph" style:parent-style-name="Standard" style:list-style-name="L2">
      <style:text-properties fo:font-style="normal" style:text-underline-style="none" fo:font-weight="normal" officeooo:paragraph-rsid="00144976"/>
    </style:style>
    <style:style style:name="P187" style:family="paragraph" style:parent-style-name="Standard_20__28_user_29_" style:list-style-name="WWNum16">
      <style:text-properties fo:color="#000000" officeooo:paragraph-rsid="00144976"/>
    </style:style>
    <style:style style:name="P188" style:family="paragraph" style:parent-style-name="Standard_20__28_user_29_" style:list-style-name="WWNum35">
      <style:paragraph-properties fo:orphans="0" fo:widows="0" style:vertical-align="baseline"/>
      <style:text-properties officeooo:paragraph-rsid="00334fec"/>
    </style:style>
    <style:style style:name="P189" style:family="paragraph" style:parent-style-name="Standard_20__28_user_29_" style:list-style-name="WWNum35">
      <style:paragraph-properties fo:orphans="0" fo:widows="0" style:vertical-align="baseline">
        <style:tab-stops>
          <style:tab-stop style:position="-1.289cm"/>
        </style:tab-stops>
      </style:paragraph-properties>
      <style:text-properties style:font-name="Times New Roman" fo:font-style="italic" fo:font-weight="bold" officeooo:rsid="00334fec" officeooo:paragraph-rsid="00334fec" style:font-style-asian="italic" style:font-weight-asian="bold" style:font-name-complex="Times New Roman2"/>
    </style:style>
    <style:style style:name="P190" style:family="paragraph" style:parent-style-name="Standard_20__28_user_29_" style:list-style-name="WWNum35">
      <style:paragraph-properties fo:keep-together="auto" fo:orphans="0" fo:widows="0" fo:keep-with-next="auto" style:vertical-align="baseline">
        <style:tab-stops>
          <style:tab-stop style:position="-1.289cm"/>
        </style:tab-stops>
      </style:paragraph-properties>
      <style:text-properties officeooo:paragraph-rsid="00334fec"/>
    </style:style>
    <style:style style:name="P191" style:family="paragraph" style:parent-style-name="Standard_20__28_user_29_" style:list-style-name="WWNum35">
      <style:paragraph-properties fo:keep-together="auto" fo:orphans="0" fo:widows="0" fo:keep-with-next="auto" style:vertical-align="baseline"/>
      <style:text-properties officeooo:paragraph-rsid="00334fec"/>
    </style:style>
    <style:style style:name="P192" style:family="paragraph" style:parent-style-name="Standard_20__28_user_29_" style:list-style-name="WWNum39">
      <style:paragraph-properties fo:keep-together="auto" fo:orphans="0" fo:widows="0" fo:keep-with-next="auto" style:vertical-align="baseline">
        <style:tab-stops>
          <style:tab-stop style:position="3.503cm"/>
        </style:tab-stops>
      </style:paragraph-properties>
      <style:text-properties officeooo:paragraph-rsid="00334fec"/>
    </style:style>
    <style:style style:name="P193" style:family="paragraph" style:parent-style-name="Standard_20__28_user_29_" style:list-style-name="WWNum40">
      <style:paragraph-properties fo:keep-together="auto" fo:orphans="0" fo:widows="0" fo:keep-with-next="auto" style:vertical-align="baseline">
        <style:tab-stops>
          <style:tab-stop style:position="3.503cm"/>
        </style:tab-stops>
      </style:paragraph-properties>
      <style:text-properties officeooo:paragraph-rsid="00334fec"/>
    </style:style>
    <style:style style:name="P194" style:family="paragraph" style:parent-style-name="Standard_20__28_user_29_" style:list-style-name="WWNum35">
      <style:paragraph-properties fo:keep-together="auto" fo:orphans="0" fo:widows="0" fo:keep-with-next="auto" style:vertical-align="baseline">
        <style:tab-stops>
          <style:tab-stop style:position="-1.289cm"/>
        </style:tab-stops>
      </style:paragraph-properties>
      <style:text-properties fo:font-style="italic" fo:font-weight="bold" officeooo:paragraph-rsid="00334fec" style:font-style-asian="italic" style:font-weight-asian="bold"/>
    </style:style>
    <style:style style:name="P195" style:family="paragraph" style:parent-style-name="Standard_20__28_user_29_" style:list-style-name="WWNum35">
      <style:paragraph-properties fo:text-align="start" style:justify-single-word="false" fo:keep-together="auto" fo:orphans="0" fo:widows="0" fo:keep-with-next="auto" style:vertical-align="baseline"/>
      <style:text-properties officeooo:paragraph-rsid="00334fec"/>
    </style:style>
    <style:style style:name="P196" style:family="paragraph" style:parent-style-name="Standard_20__28_user_29_" style:list-style-name="WWNum34">
      <style:paragraph-properties fo:margin-left="1.752cm" fo:margin-right="0cm" fo:keep-together="auto" fo:orphans="0" fo:widows="0" fo:text-indent="-0.501cm" style:auto-text-indent="false" fo:keep-with-next="auto" style:vertical-align="baseline">
        <style:tab-stops>
          <style:tab-stop style:position="3.503cm"/>
        </style:tab-stops>
      </style:paragraph-properties>
      <style:text-properties officeooo:paragraph-rsid="00334fec"/>
    </style:style>
    <style:style style:name="P197" style:family="paragraph" style:parent-style-name="Standard_20__28_user_29_" style:list-style-name="WWNum40">
      <style:paragraph-properties fo:margin-left="1.752cm" fo:margin-right="0cm" fo:keep-together="auto" fo:orphans="0" fo:widows="0" fo:text-indent="-0.501cm" style:auto-text-indent="false" fo:keep-with-next="auto" style:vertical-align="baseline">
        <style:tab-stops>
          <style:tab-stop style:position="3.503cm"/>
        </style:tab-stops>
      </style:paragraph-properties>
      <style:text-properties fo:font-style="italic" fo:font-weight="bold" officeooo:paragraph-rsid="00334fec" style:font-style-asian="italic" style:font-weight-asian="bold"/>
    </style:style>
    <style:style style:name="P198" style:family="paragraph" style:parent-style-name="Standard_20__28_user_29_" style:list-style-name="WWNum40">
      <style:paragraph-properties fo:margin-left="2.251cm" fo:margin-right="0cm" fo:keep-together="auto" fo:orphans="0" fo:widows="0" fo:text-indent="-0.499cm" style:auto-text-indent="false" fo:keep-with-next="auto" style:vertical-align="baseline">
        <style:tab-stops>
          <style:tab-stop style:position="4.501cm"/>
        </style:tab-stops>
      </style:paragraph-properties>
      <style:text-properties fo:font-style="italic" fo:font-weight="bold" officeooo:paragraph-rsid="00334fec" style:font-style-asian="italic" style:font-weight-asian="bold"/>
    </style:style>
    <style:style style:name="P199" style:family="paragraph" style:parent-style-name="Standard_20_20" style:master-page-name="First_20_Page">
      <style:paragraph-properties fo:margin-top="0cm" fo:margin-bottom="0cm" loext:contextual-spacing="false" style:page-number="auto"/>
      <style:text-properties style:font-name="Arial" fo:font-size="20pt" officeooo:paragraph-rsid="00144976" style:font-size-asian="20pt" style:font-size-complex="20pt"/>
    </style:style>
    <style:style style:name="T1" style:family="text">
      <style:text-properties officeooo:rsid="002d1a0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334fe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6"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7"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8"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10"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1"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fo:font-style="normal" style:font-style-asian="normal" style:font-name-complex="Times New Roman2" style:font-style-complex="normal"/>
    </style:style>
    <style:style style:name="T13" style:family="text">
      <style:text-properties fo:color="#000000" style:font-name-complex="Times New Roman2"/>
    </style:style>
    <style:style style:name="T14" style:family="text">
      <style:text-properties fo:color="#000000" fo:font-weight="bold" style:font-weight-asian="bold" style:font-weight-complex="bold"/>
    </style:style>
    <style:style style:name="T15" style:family="text">
      <style:text-properties fo:color="#000000" style:font-name="Times New Roman" officeooo:rsid="002b715c"/>
    </style:style>
    <style:style style:name="T16" style:family="text">
      <style:text-properties fo:color="#000000" officeooo:rsid="00451448"/>
    </style:style>
    <style:style style:name="T17" style:family="text">
      <style:text-properties fo:color="#000000" officeooo:rsid="004597f9"/>
    </style:style>
    <style:style style:name="T18" style:family="text">
      <style:text-properties fo:color="#000000" style:text-underline-style="none" fo:font-weight="normal" officeooo:rsid="005a8d7f" style:font-weight-asian="normal" style:font-weight-complex="normal"/>
    </style:style>
    <style:style style:name="T19" style:family="text">
      <style:text-properties style:font-name="Arial" fo:font-size="8pt" style:font-size-asian="8pt" style:font-size-complex="8pt"/>
    </style:style>
    <style:style style:name="T20" style:family="text">
      <style:text-properties style:font-name="Arial" fo:font-size="10.5pt" fo:language="zxx" fo:country="none" style:font-size-asian="10.5pt" style:language-asian="zxx" style:country-asian="none" style:font-size-complex="10.5pt" style:language-complex="zxx" style:country-complex="none"/>
    </style:style>
    <style:style style:name="T21"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22" style:family="text">
      <style:text-properties style:font-name="Arial" fo:font-size="10.5pt" style:font-size-asian="10.5pt" style:font-size-complex="10.5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name-complex="Arial"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officeooo:rsid="000ff49a" fo:background-color="transparent" loext:char-shading-value="0" style:font-weight-asian="bold" style:font-weight-complex="bold"/>
    </style:style>
    <style:style style:name="T32" style:family="text">
      <style:text-properties style:text-underline-style="none" fo:font-weight="bold" fo:background-color="#ffffff" loext:char-shading-value="0" style:font-weight-asian="bold" style:font-name-complex="Arial" style:font-weight-complex="bold"/>
    </style:style>
    <style:style style:name="T33" style:family="text">
      <style:text-properties style:text-underline-style="none" fo:font-weight="normal" style:font-weight-asian="normal" style:font-weight-complex="normal"/>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6pt" fo:font-weight="bold" officeooo:rsid="002c32d6" style:font-size-asian="16pt" style:font-weight-asian="bold" style:font-size-complex="16pt" style:font-weight-complex="bold"/>
    </style:style>
    <style:style style:name="T36" style:family="text">
      <style:text-properties fo:font-size="16pt" fo:font-weight="bold" officeooo:rsid="00226c9a" style:font-size-asian="16pt" style:font-weight-asian="bold" style:font-size-complex="16pt" style:font-weight-complex="bold"/>
    </style:style>
    <style:style style:name="T37" style:family="text">
      <style:text-properties fo:background-color="transparent" loext:char-shading-value="0"/>
    </style:style>
    <style:style style:name="T38" style:family="text">
      <style:text-properties officeooo:rsid="000ff49a" fo:background-color="transparent" loext:char-shading-value="0"/>
    </style:style>
    <style:style style:name="T39" style:family="text">
      <style:text-properties officeooo:rsid="0036c3bd" fo:background-color="transparent" loext:char-shading-value="0"/>
    </style:style>
    <style:style style:name="T40" style:family="text">
      <style:text-properties officeooo:rsid="0047ce9e" fo:background-color="transparent" loext:char-shading-value="0"/>
    </style:style>
    <style:style style:name="T41" style:family="text">
      <style:text-properties officeooo:rsid="000ff49a"/>
    </style:style>
    <style:style style:name="T42" style:family="text">
      <style:text-properties fo:font-size="11pt" fo:font-weight="bold" fo:background-color="transparent" loext:char-shading-value="0" style:font-size-asian="11pt" style:font-weight-asian="bold" style:font-weight-complex="bold"/>
    </style:style>
    <style:style style:name="T43" style:family="text">
      <style:text-properties officeooo:rsid="001b25cc"/>
    </style:style>
    <style:style style:name="T44" style:family="text">
      <style:text-properties fo:font-style="normal" style:text-underline-style="none"/>
    </style:style>
    <style:style style:name="T45" style:family="text">
      <style:text-properties fo:font-style="normal" style:text-underline-style="none" fo:font-weight="normal"/>
    </style:style>
    <style:style style:name="T46" style:family="text">
      <style:text-properties fo:font-style="normal" style:text-underline-style="none" fo:font-weight="normal" officeooo:rsid="0024480d"/>
    </style:style>
    <style:style style:name="T47" style:family="text">
      <style:text-properties fo:font-style="normal" style:text-underline-style="none" fo:font-weight="normal" officeooo:rsid="00261527"/>
    </style:style>
    <style:style style:name="T48" style:family="text">
      <style:text-properties fo:font-style="normal" style:text-underline-style="none" fo:font-weight="normal" officeooo:rsid="002e1429"/>
    </style:style>
    <style:style style:name="T49" style:family="text">
      <style:text-properties fo:font-style="normal" style:text-underline-style="none" fo:font-weight="normal" officeooo:rsid="0027b11f"/>
    </style:style>
    <style:style style:name="T50" style:family="text">
      <style:text-properties fo:font-style="normal" style:text-underline-style="none" fo:font-weight="normal" officeooo:rsid="00113d11"/>
    </style:style>
    <style:style style:name="T51" style:family="text">
      <style:text-properties fo:font-style="normal" style:text-underline-style="none" fo:font-weight="normal" officeooo:rsid="0011d9a6"/>
    </style:style>
    <style:style style:name="T52" style:family="text">
      <style:text-properties fo:font-style="normal" style:text-underline-style="none" fo:font-weight="normal" fo:background-color="transparent" loext:char-shading-value="0"/>
    </style:style>
    <style:style style:name="T53" style:family="text">
      <style:text-properties fo:font-style="normal" style:text-underline-style="none" fo:font-weight="normal" officeooo:rsid="002b715c"/>
    </style:style>
    <style:style style:name="T54" style:family="text">
      <style:text-properties fo:font-style="normal" style:text-underline-style="none" fo:font-weight="normal" officeooo:rsid="0031ab9f"/>
    </style:style>
    <style:style style:name="T55" style:family="text">
      <style:text-properties fo:font-style="normal" style:text-underline-style="none" fo:font-weight="normal" officeooo:rsid="00317ea2"/>
    </style:style>
    <style:style style:name="T56" style:family="text">
      <style:text-properties fo:font-style="normal" style:text-underline-style="none" fo:font-weight="normal" officeooo:rsid="0033d809"/>
    </style:style>
    <style:style style:name="T57" style:family="text">
      <style:text-properties fo:font-style="normal" style:text-underline-style="none" fo:font-weight="normal" officeooo:rsid="00332f7f"/>
    </style:style>
    <style:style style:name="T58" style:family="text">
      <style:text-properties fo:font-style="normal" style:text-underline-style="none" fo:font-weight="normal" officeooo:rsid="00384337"/>
    </style:style>
    <style:style style:name="T59" style:family="text">
      <style:text-properties fo:font-style="normal" style:text-underline-style="none" fo:font-weight="normal" officeooo:rsid="0009abe1"/>
    </style:style>
    <style:style style:name="T60" style:family="text">
      <style:text-properties fo:font-style="normal" style:text-underline-style="none" fo:font-weight="normal" officeooo:rsid="0033d809" style:font-weight-asian="normal" style:font-weight-complex="normal"/>
    </style:style>
    <style:style style:name="T61" style:family="text">
      <style:text-properties fo:font-style="normal" style:text-underline-style="none" fo:font-weight="normal" officeooo:rsid="0009abe1" style:font-weight-asian="normal" style:font-weight-complex="normal"/>
    </style:style>
    <style:style style:name="T62" style:family="text">
      <style:text-properties fo:font-style="normal" style:text-underline-style="none" fo:font-weight="normal" officeooo:rsid="0039ded0" style:font-weight-asian="normal" style:font-weight-complex="normal"/>
    </style:style>
    <style:style style:name="T63" style:family="text">
      <style:text-properties fo:font-style="normal" style:text-underline-style="none" fo:font-weight="normal" officeooo:rsid="003d5e0b" style:font-weight-asian="normal" style:font-weight-complex="normal"/>
    </style:style>
    <style:style style:name="T64" style:family="text">
      <style:text-properties fo:font-style="normal" style:text-underline-style="none" fo:font-weight="normal" officeooo:rsid="0046bfa0"/>
    </style:style>
    <style:style style:name="T65" style:family="text">
      <style:text-properties fo:font-style="normal" style:text-underline-style="none" fo:font-weight="normal" officeooo:rsid="004c4e10"/>
    </style:style>
    <style:style style:name="T66" style:family="text">
      <style:text-properties fo:font-style="normal" style:text-underline-style="none" fo:font-weight="normal" officeooo:rsid="0039ded0"/>
    </style:style>
    <style:style style:name="T67" style:family="text">
      <style:text-properties fo:font-style="normal" style:text-underline-style="none" fo:font-weight="normal" officeooo:rsid="0053f692"/>
    </style:style>
    <style:style style:name="T68" style:family="text">
      <style:text-properties fo:font-style="normal" style:text-underline-style="none" fo:font-weight="normal" officeooo:rsid="004e568c"/>
    </style:style>
    <style:style style:name="T69" style:family="text">
      <style:text-properties fo:font-style="normal" style:text-underline-style="none" fo:font-weight="normal" officeooo:rsid="007b0dae"/>
    </style:style>
    <style:style style:name="T70" style:family="text">
      <style:text-properties fo:font-style="normal" style:text-underline-style="none" fo:font-weight="bold"/>
    </style:style>
    <style:style style:name="T71" style:family="text">
      <style:text-properties fo:font-style="normal" style:text-underline-style="none" fo:font-weight="bold" fo:background-color="transparent" loext:char-shading-value="0"/>
    </style:style>
    <style:style style:name="T72" style:family="text">
      <style:text-properties fo:font-style="normal" style:text-underline-style="none" fo:font-weight="bold" officeooo:rsid="00317ea2" style:font-weight-asian="bold" style:font-weight-complex="bold"/>
    </style:style>
    <style:style style:name="T73" style:family="text">
      <style:text-properties fo:font-style="normal" style:text-underline-style="none" fo:font-weight="bold" officeooo:rsid="0009abe1" style:font-weight-asian="bold" style:font-weight-complex="bold"/>
    </style:style>
    <style:style style:name="T74" style:family="text">
      <style:text-properties fo:font-style="normal" style:text-underline-style="none" fo:font-weight="bold" officeooo:rsid="0053f692" style:font-weight-asian="bold" style:font-weight-complex="bold"/>
    </style:style>
    <style:style style:name="T75" style:family="text">
      <style:text-properties fo:font-style="normal" style:text-underline-style="solid" style:text-underline-width="auto" style:text-underline-color="font-color" fo:font-weight="normal"/>
    </style:style>
    <style:style style:name="T76" style:family="text">
      <style:text-properties fo:font-style="normal" style:text-underline-style="solid" style:text-underline-width="auto" style:text-underline-color="font-color" fo:font-weight="normal" officeooo:rsid="00261527"/>
    </style:style>
    <style:style style:name="T77" style:family="text">
      <style:text-properties fo:font-style="normal" style:text-underline-style="solid" style:text-underline-width="auto" style:text-underline-color="font-color" fo:font-weight="bold"/>
    </style:style>
    <style:style style:name="T78" style:family="text">
      <style:text-properties style:font-name="sans-serif" fo:font-size="12.75pt"/>
    </style:style>
    <style:style style:name="T79" style:family="text">
      <style:text-properties officeooo:rsid="0022c26c"/>
    </style:style>
    <style:style style:name="T80" style:family="text">
      <style:text-properties style:use-window-font-color="true"/>
    </style:style>
    <style:style style:name="T81"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82"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83"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84" style:family="text">
      <style:text-properties style:use-window-font-color="true" fo:font-style="normal" style:font-style-asian="normal" style:font-style-complex="normal"/>
    </style:style>
    <style:style style:name="T85" style:family="text">
      <style:text-properties style:use-window-font-color="true" fo:font-style="normal" style:text-underline-style="none" fo:font-weight="normal" officeooo:rsid="0011d9a6" fo:background-color="transparent" loext:char-shading-value="0"/>
    </style:style>
    <style:style style:name="T86" style:family="text">
      <style:text-properties style:use-window-font-color="true" fo:font-style="normal" style:text-underline-style="none" fo:font-weight="bold" officeooo:rsid="0011d9a6" fo:background-color="transparent" loext:char-shading-value="0"/>
    </style:style>
    <style:style style:name="T87"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88" style:family="text">
      <style:text-properties style:use-window-font-color="true" style:font-name="Times New Roman" fo:font-weight="bold" style:font-weight-asian="bold" style:font-name-complex="Times New Roman2" style:font-weight-complex="bold"/>
    </style:style>
    <style:style style:name="T89" style:family="text">
      <style:text-properties style:use-window-font-color="true" style:font-name="Times New Roman" fo:font-weight="bold" officeooo:rsid="00334fec" style:font-weight-asian="bold" style:font-name-complex="Times New Roman2" style:font-weight-complex="bold"/>
    </style:style>
    <style:style style:name="T90" style:family="text">
      <style:text-properties style:use-window-font-color="true" style:font-name="Times New Roman" fo:font-weight="bold" officeooo:rsid="003648e8" style:font-weight-asian="bold" style:font-name-complex="Times New Roman2" style:font-weight-complex="bold"/>
    </style:style>
    <style:style style:name="T91" style:family="text">
      <style:text-properties style:use-window-font-color="true" fo:font-weight="normal" fo:background-color="transparent" loext:char-shading-value="0" style:font-weight-asian="normal" style:font-weight-complex="normal"/>
    </style:style>
    <style:style style:name="T92" style:family="text">
      <style:text-properties style:use-window-font-color="true" fo:font-weight="normal" officeooo:rsid="0011cb61" fo:background-color="transparent" loext:char-shading-value="0" style:font-weight-asian="normal" style:font-weight-complex="normal"/>
    </style:style>
    <style:style style:name="T93" style:family="text">
      <style:text-properties style:use-window-font-color="true" fo:font-weight="normal" officeooo:rsid="0047ce9e" fo:background-color="transparent" loext:char-shading-value="0" style:font-weight-asian="normal" style:font-weight-complex="normal"/>
    </style:style>
    <style:style style:name="T94" style:family="text">
      <style:text-properties style:use-window-font-color="true" fo:font-weight="normal" style:letter-kerning="false" fo:background-color="transparent" loext:char-shading-value="0" style:language-asian="fr" style:country-asian="FR" style:font-weight-asian="normal" style:language-complex="ar" style:country-complex="SA" style:font-weight-complex="normal"/>
    </style:style>
    <style:style style:name="T95" style:family="text">
      <style:text-properties style:use-window-font-color="true" fo:font-weight="normal" officeooo:rsid="0011cb61" style:letter-kerning="false" fo:background-color="transparent" loext:char-shading-value="0" style:language-asian="fr" style:country-asian="FR" style:font-weight-asian="normal" style:language-complex="ar" style:country-complex="SA" style:font-weight-complex="normal"/>
    </style:style>
    <style:style style:name="T96" style:family="text">
      <style:text-properties style:use-window-font-color="true" fo:language="zxx" fo:country="none" fo:font-style="normal" style:language-asian="zxx" style:country-asian="none" style:font-style-asian="normal" style:language-complex="zxx" style:country-complex="none" style:font-style-complex="normal"/>
    </style:style>
    <style:style style:name="T97" style:family="text">
      <style:text-properties style:use-window-font-color="true" fo:language="zxx" fo:country="none" fo:font-style="normal" officeooo:rsid="002b715c" style:language-asian="zxx" style:country-asian="none" style:font-style-asian="normal" style:language-complex="zxx" style:country-complex="none" style:font-style-complex="normal"/>
    </style:style>
    <style:style style:name="T98" style:family="text">
      <style:text-properties style:use-window-font-color="true" fo:language="zxx" fo:country="none" fo:font-style="normal" officeooo:rsid="0044e45f" style:language-asian="zxx" style:country-asian="none" style:font-style-asian="normal" style:language-complex="zxx" style:country-complex="none" style:font-style-complex="normal"/>
    </style:style>
    <style:style style:name="T99" style:family="text">
      <style:text-properties style:use-window-font-color="true" fo:language="zxx" fo:country="none" fo:font-style="normal" officeooo:rsid="00449fa5" style:language-asian="zxx" style:country-asian="none" style:font-style-asian="normal" style:language-complex="zxx" style:country-complex="none" style:font-style-complex="normal"/>
    </style:style>
    <style:style style:name="T100" style:family="text">
      <style:text-properties style:use-window-font-color="true" fo:language="zxx" fo:country="none" fo:font-style="normal" officeooo:rsid="0046bfa0" style:language-asian="zxx" style:country-asian="none" style:font-style-asian="normal" style:language-complex="zxx" style:country-complex="none" style:font-style-complex="normal"/>
    </style:style>
    <style:style style:name="T101" style:family="text">
      <style:text-properties style:use-window-font-color="true" fo:language="zxx" fo:country="none" fo:font-style="normal" officeooo:rsid="003c78ca" style:language-asian="zxx" style:country-asian="none" style:font-style-asian="normal" style:language-complex="zxx" style:country-complex="none" style:font-style-complex="normal"/>
    </style:style>
    <style:style style:name="T102" style:family="text">
      <style:text-properties style:use-window-font-color="true" fo:language="zxx" fo:country="none" fo:font-style="normal" officeooo:rsid="0044808d" style:language-asian="zxx" style:country-asian="none" style:font-style-asian="normal" style:language-complex="zxx" style:country-complex="none" style:font-style-complex="normal"/>
    </style:style>
    <style:style style:name="T103" style:family="text">
      <style:text-properties style:use-window-font-color="true" fo:language="zxx" fo:country="none" fo:font-style="normal" officeooo:rsid="0057e6f7" style:language-asian="zxx" style:country-asian="none" style:font-style-asian="normal" style:language-complex="zxx" style:country-complex="none" style:font-style-complex="normal"/>
    </style:style>
    <style:style style:name="T104" style:family="text">
      <style:text-properties style:use-window-font-color="true" fo:language="zxx" fo:country="none" fo:font-style="normal" officeooo:rsid="001b3578" style:language-asian="zxx" style:country-asian="none" style:font-style-asian="normal" style:language-complex="zxx" style:country-complex="none" style:font-style-complex="normal"/>
    </style:style>
    <style:style style:name="T105" style:family="text">
      <style:text-properties style:use-window-font-color="true" fo:language="zxx" fo:country="none" fo:font-style="normal" officeooo:rsid="004af580" style:language-asian="zxx" style:country-asian="none" style:font-style-asian="normal" style:language-complex="zxx" style:country-complex="none" style:font-style-complex="normal"/>
    </style:style>
    <style:style style:name="T106" style:family="text">
      <style:text-properties style:use-window-font-color="true"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07" style:family="text">
      <style:text-properties style:use-window-font-color="true" fo:language="zxx" fo:country="none" fo:font-style="normal" fo:font-weight="bold" officeooo:rsid="0044808d" style:language-asian="zxx" style:country-asian="none" style:font-style-asian="normal" style:font-weight-asian="bold" style:language-complex="zxx" style:country-complex="none" style:font-style-complex="normal" style:font-weight-complex="bold"/>
    </style:style>
    <style:style style:name="T108" style:family="text">
      <style:text-properties style:use-window-font-color="true" fo:language="zxx" fo:country="none" fo:font-style="normal" fo:font-weight="bold" officeooo:rsid="0057e6f7" style:language-asian="zxx" style:country-asian="none" style:font-style-asian="normal" style:font-weight-asian="bold" style:language-complex="zxx" style:country-complex="none" style:font-style-complex="normal" style:font-weight-complex="bold"/>
    </style:style>
    <style:style style:name="T109" style:family="text">
      <style:text-properties style:use-window-font-color="true" fo:language="zxx" fo:country="none" fo:font-style="normal" style:text-underline-style="none" fo:font-weight="normal" style:language-asian="zxx" style:country-asian="none" style:language-complex="zxx" style:country-complex="none"/>
    </style:style>
    <style:style style:name="T110" style:family="text">
      <style:text-properties style:use-window-font-color="true" fo:language="zxx" fo:country="none" fo:font-style="normal" style:text-underline-style="none" fo:font-weight="normal" officeooo:rsid="00302d2f" style:language-asian="zxx" style:country-asian="none" style:language-complex="zxx" style:country-complex="none"/>
    </style:style>
    <style:style style:name="T111" style:family="text">
      <style:text-properties fo:font-style="italic" style:text-underline-style="none" fo:font-weight="normal"/>
    </style:style>
    <style:style style:name="T112" style:family="text">
      <style:text-properties fo:font-style="italic" fo:font-weight="bold" style:font-style-asian="italic" style:font-weight-asian="bold"/>
    </style:style>
    <style:style style:name="T113" style:family="text">
      <style:text-properties fo:font-style="italic" style:text-underline-style="solid" style:text-underline-width="auto" style:text-underline-color="font-color" fo:font-weight="bold" style:font-style-asian="italic" style:font-weight-asian="bold"/>
    </style:style>
    <style:style style:name="T114" style:family="text">
      <style:text-properties fo:font-size="12pt" fo:font-style="normal" style:text-underline-style="none" fo:font-weight="normal" style:font-size-asian="12pt" style:font-size-complex="12pt"/>
    </style:style>
    <style:style style:name="T115" style:family="text">
      <style:text-properties officeooo:rsid="00158370"/>
    </style:style>
    <style:style style:name="T116" style:family="text">
      <style:text-properties style:font-name="Times New Roman" style:font-name-complex="Times New Roman2"/>
    </style:style>
    <style:style style:name="T117" style:family="text">
      <style:text-properties style:font-name="Times New Roman" officeooo:rsid="002b715c" style:font-name-complex="Times New Roman2"/>
    </style:style>
    <style:style style:name="T118" style:family="text">
      <style:text-properties style:font-name="Times New Roman" officeooo:rsid="00334fec" style:font-name-complex="Times New Roman2"/>
    </style:style>
    <style:style style:name="T119" style:family="text">
      <style:text-properties style:font-name="Times New Roman" officeooo:rsid="003648e8" style:font-name-complex="Times New Roman2"/>
    </style:style>
    <style:style style:name="T120" style:family="text">
      <style:text-properties style:font-name="Times New Roman" fo:font-weight="bold" style:font-weight-asian="bold" style:font-name-complex="Times New Roman2" style:font-weight-complex="bold"/>
    </style:style>
    <style:style style:name="T121" style:family="text">
      <style:text-properties style:font-name="Times New Roman" fo:font-weight="bold" officeooo:rsid="00334fec" style:font-weight-asian="bold" style:font-name-complex="Times New Roman2" style:font-weight-complex="bold"/>
    </style:style>
    <style:style style:name="T122" style:family="text">
      <style:text-properties style:font-name="Times New Roman" fo:font-style="italic" style:font-style-asian="italic" style:font-name-complex="Times New Roman2"/>
    </style:style>
    <style:style style:name="T123" style:family="text">
      <style:text-properties style:font-name="Times New Roman" officeooo:rsid="002b715c"/>
    </style:style>
    <style:style style:name="T124" style:family="text">
      <style:text-properties style:font-name="Times New Roman" officeooo:rsid="00334fec"/>
    </style:style>
    <style:style style:name="T125" style:family="text">
      <style:text-properties officeooo:rsid="00144976"/>
    </style:style>
    <style:style style:name="T126" style:family="text">
      <style:text-properties officeooo:rsid="0019af28"/>
    </style:style>
    <style:style style:name="T127" style:family="text">
      <style:text-properties fo:font-size="18pt" officeooo:rsid="002b715c" style:font-size-asian="18pt" style:font-size-complex="18pt" style:font-weight-complex="bold"/>
    </style:style>
    <style:style style:name="T128" style:family="text">
      <style:text-properties fo:text-transform="uppercase" style:font-name="Times New Roman" style:font-name-complex="Times New Roman2"/>
    </style:style>
    <style:style style:name="T129" style:family="text">
      <style:text-properties officeooo:rsid="002b715c"/>
    </style:style>
    <style:style style:name="T130" style:family="text">
      <style:text-properties style:text-position="super 58%"/>
    </style:style>
    <style:style style:name="T131" style:family="text">
      <style:text-properties style:text-position="super 58%" fo:font-style="normal" style:text-underline-style="none" fo:font-weight="normal" officeooo:rsid="002b715c"/>
    </style:style>
    <style:style style:name="T132" style:family="text">
      <style:text-properties officeooo:rsid="00334fec"/>
    </style:style>
    <style:style style:name="T133" style:family="text">
      <style:text-properties officeooo:rsid="0020c596"/>
    </style:style>
    <style:style style:name="T134" style:family="text">
      <style:text-properties officeooo:rsid="002856f5"/>
    </style:style>
    <style:style style:name="T135" style:family="text">
      <style:text-properties officeooo:rsid="002f8f0f"/>
    </style:style>
    <style:style style:name="T136" style:family="text">
      <style:text-properties officeooo:rsid="0035ec53"/>
    </style:style>
    <style:style style:name="T137" style:family="text">
      <style:text-properties officeooo:rsid="0011cb61"/>
    </style:style>
    <style:style style:name="T138" style:family="text">
      <style:text-properties style:letter-kerning="false" style:language-asian="fr" style:country-asian="FR" style:language-complex="ar" style:country-complex="SA"/>
    </style:style>
    <style:style style:name="T139" style:family="text">
      <style:text-properties style:font-name="Calibri" fo:font-size="11pt" style:letter-kerning="false" style:font-size-asian="11pt" style:language-asian="fr" style:country-asian="FR" style:font-size-complex="11pt" style:language-complex="ar" style:country-complex="SA"/>
    </style:style>
    <style:style style:name="T140" style:family="text">
      <style:text-properties officeooo:rsid="0031ab9f"/>
    </style:style>
    <style:style style:name="T141" style:family="text">
      <style:text-properties officeooo:rsid="0036c3bd"/>
    </style:style>
    <style:style style:name="T142" style:family="text">
      <style:text-properties officeooo:rsid="00384337"/>
    </style:style>
    <style:style style:name="T143" style:family="text">
      <style:text-properties officeooo:rsid="003489d2"/>
    </style:style>
    <style:style style:name="T144" style:family="text">
      <style:text-properties officeooo:rsid="004f0134"/>
    </style:style>
    <style:style style:name="T145" style:family="text">
      <style:text-properties officeooo:rsid="00496563"/>
    </style:style>
    <style:style style:name="T146" style:family="text">
      <style:text-properties officeooo:rsid="0051ae05"/>
    </style:style>
    <style:style style:name="T147" style:family="text">
      <style:text-properties officeooo:rsid="00549249"/>
    </style:style>
    <style:style style:name="T148" style:family="text">
      <style:text-properties officeooo:rsid="005a8d7f"/>
    </style:style>
    <style:style style:name="T149" style:family="text">
      <style:text-properties officeooo:rsid="0056c5b2"/>
    </style:style>
    <style:style style:name="T150" style:family="text">
      <style:text-properties style:font-name="Liberation Serif" officeooo:rsid="00486a19"/>
    </style:style>
    <style:style style:name="T151" style:family="text">
      <style:text-properties style:font-name="Liberation Serif" officeooo:rsid="00496563"/>
    </style:style>
    <style:style style:name="T152" style:family="text">
      <style:text-properties style:font-name="Liberation Serif" officeooo:rsid="00499360"/>
    </style:style>
    <style:style style:name="T153" style:family="text">
      <style:text-properties style:font-name="Liberation Serif" officeooo:rsid="004af580"/>
    </style:style>
    <style:style style:name="T154" style:family="text">
      <style:text-properties style:font-name="Liberation Serif" officeooo:rsid="0055b4e3"/>
    </style:style>
    <style:style style:name="T155" style:family="text">
      <style:text-properties style:font-name="Liberation Serif" officeooo:rsid="003abffa"/>
    </style:style>
    <style:style style:name="T156" style:family="text">
      <style:text-properties officeooo:rsid="0044e45f"/>
    </style:style>
    <style:style style:name="T157" style:family="text">
      <style:text-properties officeooo:rsid="004c4e10"/>
    </style:style>
    <style:style style:name="T158" style:family="text">
      <style:text-properties officeooo:rsid="003c78ca"/>
    </style:style>
    <style:style style:name="T159" style:family="text">
      <style:text-properties officeooo:rsid="003e9fd7"/>
    </style:style>
    <style:style style:name="T160" style:family="text">
      <style:text-properties officeooo:rsid="003fff41"/>
    </style:style>
    <style:style style:name="T161" style:family="text">
      <style:text-properties officeooo:rsid="005fd005"/>
    </style:style>
    <style:style style:name="T162" style:family="text">
      <style:text-properties officeooo:rsid="001cf3e4"/>
    </style:style>
    <style:style style:name="T163" style:family="text">
      <style:text-properties officeooo:rsid="003ef461"/>
    </style:style>
    <style:style style:name="T164" style:family="text">
      <style:text-properties officeooo:rsid="00486a19"/>
    </style:style>
    <style:style style:name="T165" style:family="text">
      <style:text-properties officeooo:rsid="003648e8"/>
    </style:style>
    <style:style style:name="T166" style:family="text">
      <style:text-properties officeooo:rsid="0047ce9e"/>
    </style:style>
    <style:style style:name="T167" style:family="text">
      <style:text-properties officeooo:rsid="0048286f"/>
    </style:style>
    <style:style style:name="T168" style:family="text">
      <style:text-properties officeooo:rsid="0044808d"/>
    </style:style>
    <style:style style:name="T169" style:family="text">
      <style:text-properties officeooo:rsid="004e568c" fo:background-color="#ffffff" loext:char-shading-value="0"/>
    </style:style>
    <style:style style:name="T170" style:family="text">
      <style:text-properties officeooo:rsid="0079e735"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85">DG<text:span text:style-name="T133">A "MAITRISER NOS MOYENS"</text:span></text:p>
      <text:p text:style-name="P156">DIRECTION <text:span text:style-name="T133">DES AFFAIRES JURIDIQUES ET DES ASSEMBLEES </text:span></text:p>
      <text:p text:style-name="P6"/>
      <text:p text:style-name="P76"><text:tab/>Cahier des Clauses Particulière<text:span text:style-name="T134">s</text:span></text:p>
      <text:p text:style-name="P5"/>
      <text:p text:style-name="P4"/>
      <text:p text:style-name="P140"/>
      <text:p text:style-name="P137">Contrat d’assurance de la Ville de Marseille</text:p>
      <text:p text:style-name="P137"/>
      <text:p text:style-name="P139">Lot n° <text:span text:style-name="T132">5</text:span><text:span text:style-name="T127"> - Assurance « Embarcations »</text:span></text:p>
      <text:p text:style-name="P138"/>
      <text:p text:style-name="P4"/>
      <text:p text:style-name="P4"/>
      <text:p text:style-name="P4"/>
      <text:p text:style-name="P4"/>
      <text:p text:style-name="P158"><text:span text:style-name="T25">Numéro de la consultation<text:tab/>:</text:span><text:span text:style-name="T29"><text:tab/></text:span><text:span text:style-name="T32">2021_63303_0002 </text:span></text:p>
      <text:p text:style-name="P8"/>
      <text:p text:style-name="P9"/>
      <text:p text:style-name="P157"><text:span text:style-name="T25">Procédure de passation :</text:span><text:span text:style-name="T29"><text:tab/></text:span><text:span text:style-name="T10">AOO</text:span></text:p>
      <text:p text:style-name="P82"/>
      <text:p text:style-name="P141"/>
      <text:p text:style-name="P142"><text:span text:style-name="T26">Date de notification :</text:span><text:span text:style-name="T33"><text:tab/></text:span></text:p>
      <text:p text:style-name="P13"/>
      <text:p text:style-name="P4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4"/>
          <table:table table:name="Tableau7" table:style-name="Tableau7">
            <table:table-column table:style-name="Tableau7.A"/>
            <table:table-row>
              <table:table-cell table:style-name="Tableau7.A1" office:value-type="string">
                <text:p text:style-name="P151"><text:span text:style-name="Strong_20_Emphasis"><text:span text:style-name="T35">SOMMAIRE</text:span></text:span></text:p>
              </table:table-cell>
            </table:table-row>
          </table:table>
          <table:table table:name="Tableau1" table:style-name="Tableau1">
            <table:table-column table:style-name="Tableau1.A"/>
            <table:table-row>
              <table:table-cell table:style-name="Tableau1.A1" office:value-type="string">
                <text:p text:style-name="P152"><text:span text:style-name="Strong_20_Emphasis"><text:span text:style-name="T34">PARTIE ADMINISTRATIV</text:span></text:span><text:span text:style-name="Strong_20_Emphasis"><text:span text:style-name="T36">E</text:span></text:span></text:p>
              </table:table-cell>
            </table:table-row>
          </table:table>
          <text:p text:style-name="P143"><text:span text:style-name="Strong_20_Emphasis">Article 1 -</text:span> <text:s/><text:span text:style-name="Strong_20_Emphasis">OBJET ET DUREE DU MARCHE</text:span><text:tab/>5<text:span text:style-name="T166">-6</text:span></text:p>
          <text:p text:style-name="P147">1.1 <text:s/>Intitulé et Objet des prestations<text:tab/>5</text:p>
          <text:p text:style-name="P147">1.2 <text:s/>Procédure<text:tab/>5</text:p>
          <text:p text:style-name="P148">1.3 <text:s/>Décomposition en Lots, Tranches et postes<text:tab/><text:span text:style-name="T166">5</text:span></text:p>
          <text:p text:style-name="P89">1.3.1 <text:s/>Décomposition en lots<text:tab/><text:span text:style-name="T166">5</text:span></text:p>
          <text:p text:style-name="P89">1.3.2 <text:s/>Décomposition en tranches<text:tab/><text:span text:style-name="T166">5</text:span></text:p>
          <text:p text:style-name="P89">1.3.3 <text:s/>Décomposition en postes<text:tab/><text:span text:style-name="T166">5</text:span></text:p>
          <text:p text:style-name="P148">1.4 <text:s/>Modalités d'exécution des tranches optionnelles<text:tab/><text:span text:style-name="T166">6</text:span></text:p>
          <text:p text:style-name="P148">1.5 <text:s/>Accord-cadre à bons de commande<text:tab/><text:span text:style-name="T166">6</text:span></text:p>
          <text:p text:style-name="P148">1.6 <text:s/>Date d'effet du marché<text:tab/><text:span text:style-name="T166">6</text:span></text:p>
          <text:p text:style-name="P148">1.7 <text:s/>Durée du marché - Période de validité<text:tab/><text:span text:style-name="T166">6</text:span></text:p>
          <text:p text:style-name="P148">1.8 <text:s/>Clause obligatoire d'insertion par l'activité économique<text:tab/><text:span text:style-name="T166">6</text:span></text:p>
          <text:p text:style-name="P143"><text:span text:style-name="Strong_20_Emphasis"><text:span text:style-name="T37">Article 2 -</text:span></text:span><text:span text:style-name="T37"> <text:s/></text:span><text:span text:style-name="Strong_20_Emphasis"><text:span text:style-name="T37">DOCUMENTS CONTRACTUELS</text:span></text:span><text:span text:style-name="T37"><text:tab/></text:span><text:span text:style-name="T40">7</text:span></text:p>
          <text:p text:style-name="P143"><text:span text:style-name="Strong_20_Emphasis"><text:span text:style-name="T37">Article 3 -</text:span></text:span><text:span text:style-name="T37"> </text:span><text:span text:style-name="T30"><text:s/></text:span><text:span text:style-name="T31">DÉLAIS</text:span><text:span text:style-name="Strong_20_Emphasis"><text:span text:style-name="T30"> DE LIVR</text:span></text:span><text:span text:style-name="Strong_20_Emphasis"><text:span text:style-name="T37">AISON ET/OU </text:span></text:span><text:span text:style-name="Strong_20_Emphasis"><text:span text:style-name="T38">D’EXÉCUTION</text:span></text:span><text:span text:style-name="T37"><text:tab/></text:span><text:span text:style-name="T40">7</text:span></text:p>
          <text:p text:style-name="P148">3.1 <text:s/>Délais<text:tab/><text:span text:style-name="T166">7</text:span></text:p>
          <text:p text:style-name="P148">3.2 <text:s/><text:span text:style-name="T41">Émission</text:span> des bons de commande <text:tab/><text:span text:style-name="T166">7</text:span></text:p>
          <text:p text:style-name="P143"><text:span text:style-name="Strong_20_Emphasis"><text:span text:style-name="T37">Article 4 -</text:span></text:span><text:span text:style-name="T37"> <text:s/></text:span><text:span text:style-name="Strong_20_Emphasis"><text:span text:style-name="T37">ENTREPRISES GROUPEES</text:span></text:span><text:span text:style-name="T37"><text:tab/></text:span><text:span text:style-name="T40">8</text:span></text:p>
          <text:p text:style-name="P143"><text:span text:style-name="Strong_20_Emphasis"><text:span text:style-name="T37">Article 5 -</text:span></text:span><text:span text:style-name="T37"> <text:s/></text:span><text:span text:style-name="Strong_20_Emphasis"><text:span text:style-name="T37">CONDITIONS DE LIVRAISON ET D'EXECUTION</text:span></text:span><text:span text:style-name="T37"><text:tab/></text:span><text:span text:style-name="T40">8</text:span></text:p>
          <text:p text:style-name="P148">5.1 <text:s/>Transport <text:s/>et Emballages<text:tab/><text:span text:style-name="T166">8</text:span></text:p>
          <text:p text:style-name="P148">5.2 <text:s/>Lieux d'exécution ou de livraison<text:tab/><text:span text:style-name="T166">8</text:span></text:p>
          <text:p text:style-name="P143"><text:span text:style-name="Strong_20_Emphasis"><text:span text:style-name="T37">Article 6 -</text:span></text:span><text:span text:style-name="T37"> <text:s/></text:span><text:span text:style-name="Strong_20_Emphasis"><text:span text:style-name="T37">CONDITIONS PARTICULIERES D'EXECUTION</text:span></text:span><text:span text:style-name="T37"><text:tab/></text:span><text:span text:style-name="T40">8</text:span></text:p>
          <text:p text:style-name="P143"><text:span text:style-name="Strong_20_Emphasis"><text:span text:style-name="T37">Article 7 -</text:span></text:span><text:span text:style-name="T37"> <text:s/></text:span><text:span text:style-name="Strong_20_Emphasis"><text:span text:style-name="T37">OPERATIONS DE VERIFICATIONS – ADMISSION</text:span></text:span><text:span text:style-name="T37"><text:tab/></text:span><text:span text:style-name="T40">8</text:span></text:p>
          <text:p text:style-name="P143"><text:span text:style-name="Strong_20_Emphasis"><text:span text:style-name="T37">Article 8 -</text:span></text:span><text:span text:style-name="T37"> <text:s/></text:span><text:span text:style-name="Strong_20_Emphasis"><text:span text:style-name="T37">GARANTIE CONTRACTUELLE</text:span></text:span><text:span text:style-name="T37"><text:tab/></text:span><text:span text:style-name="T40">9</text:span></text:p>
          <text:p text:style-name="P148">8.1 <text:s/>Durée de garantie<text:tab/><text:span text:style-name="T166">9</text:span></text:p>
          <text:p text:style-name="P148">8.2 <text:s/>Point de départ de la garantie<text:tab/><text:span text:style-name="T166">9</text:span></text:p>
          <text:p text:style-name="P143"><text:span text:style-name="Strong_20_Emphasis"><text:span text:style-name="T37">Article 9 -</text:span></text:span><text:span text:style-name="T37"> <text:s/></text:span><text:span text:style-name="Strong_20_Emphasis"><text:span text:style-name="T37">MODALITES DE DETERMINATION DES PRIX</text:span></text:span><text:span text:style-name="T37"><text:tab/></text:span><text:span text:style-name="T40">9</text:span></text:p>
          <text:p text:style-name="P148">9.1 <text:s/>Nature du prix<text:tab/><text:span text:style-name="T166">9</text:span></text:p>
          <text:p text:style-name="P148">9.2 <text:s/>Variations de prix<text:tab/><text:span text:style-name="T166">9</text:span></text:p>
          <text:p text:style-name="P148">9.3 <text:s/>Disparition d'<text:span text:style-name="T129">Indice</text:span><text:tab/><text:span text:style-name="T166">9</text:span></text:p>
          <text:p text:style-name="P143"><text:span text:style-name="Strong_20_Emphasis"><text:span text:style-name="T37">Article 10 -</text:span></text:span><text:span text:style-name="T37"> <text:s/></text:span><text:span text:style-name="Strong_20_Emphasis"><text:span text:style-name="T37">AVANCE</text:span></text:span><text:span text:style-name="T37"><text:tab/></text:span><text:span text:style-name="T40">10</text:span></text:p>
          <text:p text:style-name="P148"/>
          <text:p text:style-name="P143"><text:soft-page-break/><text:span text:style-name="Strong_20_Emphasis"><text:span text:style-name="T37">Article 11 -</text:span></text:span><text:span text:style-name="T37"> <text:s/></text:span><text:span text:style-name="Strong_20_Emphasis"><text:span text:style-name="T37">MODALITÉS DE REGLEMENT</text:span></text:span><text:span text:style-name="T37"><text:tab/></text:span><text:span text:style-name="T40">10</text:span></text:p>
          <text:p text:style-name="P143"><text:span text:style-name="Strong_20_Emphasis"><text:span text:style-name="T37">Article 12 -</text:span></text:span><text:span text:style-name="T37"> <text:s/></text:span><text:span text:style-name="Strong_20_Emphasis"><text:span text:style-name="T37">PAIEMENT – ETABLISSEMENT DE LA FACTURE</text:span></text:span><text:span text:style-name="T37"><text:tab/></text:span><text:span text:style-name="T40">10-12</text:span></text:p>
          <text:p text:style-name="P148">12.1 <text:s/>Délais de paiements<text:tab/><text:span text:style-name="T166">10</text:span></text:p>
          <text:p text:style-name="P148">12.2 <text:s/>Intérêts moratoires<text:tab/><text:span text:style-name="T166">10</text:span></text:p>
          <text:p text:style-name="P148">12.3 <text:s/>Modalités de paiement direct des sous-traitants<text:tab/><text:span text:style-name="T166">10-11</text:span></text:p>
          <text:p text:style-name="P148">12.4 <text:s/>Présentation des demandes de paiement<text:tab/><text:span text:style-name="T166">11</text:span></text:p>
          <text:p text:style-name="P148">12.5 <text:s/>Dématérialisation des factures<text:tab/><text:span text:style-name="T166">11-12</text:span></text:p>
          <text:p text:style-name="P143"><text:span text:style-name="Strong_20_Emphasis"><text:span text:style-name="T37">Article 13 -</text:span></text:span><text:span text:style-name="T37"> <text:s/></text:span><text:span text:style-name="Strong_20_Emphasis"><text:span text:style-name="T37">PENALITES</text:span></text:span><text:span text:style-name="T37"><text:tab/></text:span><text:span text:style-name="T40">12</text:span></text:p>
          <text:p text:style-name="P148">13.1 <text:s/>Pénalités de retard<text:tab/><text:span text:style-name="T166">12</text:span></text:p>
          <text:p text:style-name="P148">13.2 <text:s/>Pénalités pour non respect des dispositions du Code du Travail<text:tab/><text:span text:style-name="T166">12</text:span></text:p>
          <text:p text:style-name="P148">13.3 <text:s/>Autres pénalités<text:tab/><text:span text:style-name="T166">12</text:span></text:p>
          <text:p text:style-name="P143"><text:span text:style-name="Strong_20_Emphasis"><text:span text:style-name="T37">Article 14 -</text:span></text:span><text:span text:style-name="T37"> <text:s/></text:span><text:span text:style-name="Strong_20_Emphasis"><text:span text:style-name="T37">RESILIATION – EXECUTION DES PRESTATIONS AUX FRAIS ET RISQUES DU TITULAIRE</text:span></text:span><text:span text:style-name="T37"><text:tab/></text:span><text:span text:style-name="T40">12-13</text:span></text:p>
          <text:p text:style-name="P143"><text:span text:style-name="Strong_20_Emphasis"><text:span text:style-name="T37">Article 15 -</text:span></text:span><text:span text:style-name="T37"> <text:s/></text:span><text:span text:style-name="Strong_20_Emphasis"><text:span text:style-name="T37">CLAUSES DE GESTION DES DONNEES</text:span></text:span><text:span text:style-name="T37"><text:tab/></text:span><text:span text:style-name="T40">13-14</text:span></text:p>
          <text:p text:style-name="P148">15.1 <text:s/>Les contraintes réglementaires <text:tab/><text:span text:style-name="T166">13</text:span></text:p>
          <text:p text:style-name="P148">15.2 <text:s/>Les clauses générales de confidentialité<text:tab/><text:span text:style-name="T166">13-14</text:span></text:p>
          <text:p text:style-name="P148">15.3 <text:s/>Les contrôles<text:tab/><text:span text:style-name="T166">14</text:span></text:p>
          <text:p text:style-name="P148">15.4 <text:s/>Phase de réversibilité<text:tab/><text:span text:style-name="T166">14</text:span></text:p>
          <text:p text:style-name="P145"><text:span text:style-name="Strong_20_Emphasis">Article 16 -</text:span> <text:s/><text:span text:style-name="Strong_20_Emphasis"><text:span text:style-name="T41">DISPOSITIONS PARTICULIERES</text:span></text:span><text:tab/><text:span text:style-name="T166">15-16</text:span></text:p>
          <text:p text:style-name="P148">1<text:span text:style-name="T41">6</text:span>.<text:span text:style-name="T41">1</text:span> <text:s/><text:span text:style-name="T41">Territorialité</text:span><text:tab/><text:span text:style-name="T166">15</text:span></text:p>
          <text:p text:style-name="P148">1<text:span text:style-name="T41">6</text:span>.<text:span text:style-name="T41">2</text:span> <text:s/>L<text:span text:style-name="T41">angue</text:span><text:tab/><text:span text:style-name="T166">15</text:span></text:p>
          <text:p text:style-name="P148">1<text:span text:style-name="T41">6</text:span>.<text:span text:style-name="T41">3</text:span> <text:s/>P<text:span text:style-name="T41">rescription biennale</text:span><text:tab/><text:span text:style-name="T166">15</text:span></text:p>
          <text:p text:style-name="P148">1<text:span text:style-name="T41">6</text:span>.<text:span text:style-name="T41">4</text:span> <text:s/><text:span text:style-name="T41">Dispositions financières</text:span><text:tab/><text:span text:style-name="T166">15-16</text:span></text:p>
          <text:p text:style-name="P143"><text:span text:style-name="Strong_20_Emphasis"><text:span text:style-name="T37">Article 1</text:span></text:span><text:span text:style-name="Strong_20_Emphasis"><text:span text:style-name="T38">7</text:span></text:span><text:span text:style-name="Strong_20_Emphasis"><text:span text:style-name="T37"> -</text:span></text:span><text:span text:style-name="T37"> <text:s/></text:span><text:span text:style-name="Strong_20_Emphasis"><text:span text:style-name="T37">LOGICIEL E-ATTESTATIONS</text:span></text:span><text:span text:style-name="T37"><text:tab/></text:span><text:span text:style-name="T40">16</text:span></text:p>
          <text:p text:style-name="P143"><text:span text:style-name="Strong_20_Emphasis"><text:span text:style-name="T37">Article 1</text:span></text:span><text:span text:style-name="Strong_20_Emphasis"><text:span text:style-name="T38">8</text:span></text:span><text:span text:style-name="Strong_20_Emphasis"><text:span text:style-name="T37"> -</text:span></text:span><text:span text:style-name="T37"> <text:s/></text:span><text:span text:style-name="Strong_20_Emphasis"><text:span text:style-name="T37">LOI APPLICABLE</text:span></text:span><text:span text:style-name="T37"><text:tab/></text:span><text:span text:style-name="T40">16</text:span></text:p>
          <text:p text:style-name="P143"><text:span text:style-name="Strong_20_Emphasis"><text:span text:style-name="T37">Article 1</text:span></text:span><text:span text:style-name="Strong_20_Emphasis"><text:span text:style-name="T38">9</text:span></text:span><text:span text:style-name="Strong_20_Emphasis"><text:span text:style-name="T37"> -</text:span></text:span><text:span text:style-name="T37"> <text:s/></text:span><text:span text:style-name="Strong_20_Emphasis"><text:span text:style-name="T37">CONFORMITE AUX NORMES</text:span></text:span><text:span text:style-name="T37"><text:tab/></text:span><text:span text:style-name="T40">16</text:span></text:p>
          <text:p text:style-name="P143"><text:span text:style-name="Strong_20_Emphasis"><text:span text:style-name="T37">Article </text:span></text:span><text:span text:style-name="Strong_20_Emphasis"><text:span text:style-name="T38">20</text:span></text:span><text:span text:style-name="Strong_20_Emphasis"><text:span text:style-name="T37"> -</text:span></text:span><text:span text:style-name="T37"> <text:s/></text:span><text:span text:style-name="Strong_20_Emphasis"><text:span text:style-name="T37">ASSURANCES</text:span></text:span><text:span text:style-name="T37"><text:tab/></text:span><text:span text:style-name="T40">17</text:span></text:p>
          <text:p text:style-name="P143"><text:span text:style-name="Strong_20_Emphasis"><text:span text:style-name="T37">Article 2</text:span></text:span><text:span text:style-name="Strong_20_Emphasis"><text:span text:style-name="T38">1</text:span></text:span><text:span text:style-name="Strong_20_Emphasis"><text:span text:style-name="T37"> -</text:span></text:span><text:span text:style-name="T37"> <text:s/></text:span><text:span text:style-name="Strong_20_Emphasis"><text:span text:style-name="T37">DEROGATIONS AUX DOCUMENTS GENERAUX</text:span></text:span><text:span text:style-name="T37"><text:tab/></text:span><text:span text:style-name="T40">17</text:span></text:p>
          <text:p text:style-name="P83"/>
          <table:table table:name="Tableau3" table:style-name="Tableau3">
            <table:table-column table:style-name="Tableau3.A"/>
            <table:table-row table:style-name="Tableau3.1">
              <table:table-cell table:style-name="Tableau3.A1" office:value-type="string">
                <text:p text:style-name="P153">PARTIE TECHNIQUE</text:p>
              </table:table-cell>
            </table:table-row>
          </table:table>
          <text:p text:style-name="P90"><text:span text:style-name="Strong_20_Emphasis"><text:span text:style-name="T42"/></text:span></text:p>
          <text:p text:style-name="P146">Article 22 -<text:span text:style-name="T139"> </text:span>DEFINITIONS<text:tab/><text:span text:style-name="T166">18-19</text:span></text:p>
          <text:p text:style-name="P149"><text:span text:style-name="T116">22.1</text:span><text:span text:style-name="T139"><text:tab/></text:span><text:span text:style-name="T116">ACCIDENT</text:span><text:tab/><text:span text:style-name="T166">18</text:span></text:p>
          <text:p text:style-name="P149"><text:span text:style-name="T116">22.2</text:span><text:span text:style-name="T139"><text:tab/></text:span><text:span text:style-name="T116">ACTIVITES DE NAVIGATION</text:span><text:tab/>1<text:span text:style-name="T166">8</text:span></text:p>
          <text:p text:style-name="P149"><text:span text:style-name="T116">22.3</text:span><text:span text:style-name="T139"><text:tab/></text:span><text:span text:style-name="T116">ASSURE</text:span><text:tab/>1<text:span text:style-name="T166">8</text:span></text:p>
          <text:p text:style-name="P149"><text:span text:style-name="T116">22.4</text:span><text:span text:style-name="T139"><text:tab/></text:span><text:span text:style-name="T116">BATEAU ASSURE</text:span><text:tab/>1<text:span text:style-name="T166">8</text:span></text:p>
          <text:p text:style-name="P149"><text:span text:style-name="T116">22.5</text:span><text:span text:style-name="T139"><text:tab/></text:span><text:span text:style-name="T116">VALEUR ASSUREE</text:span><text:tab/><text:span text:style-name="T166">18</text:span></text:p>
          <text:p text:style-name="P149"><text:span text:style-name="T116">22.6</text:span><text:span text:style-name="T139"><text:tab/></text:span><text:span text:style-name="T116">EXTENSION DES TERMES « NAVIRE » ET « VALEUR AGREEE »</text:span><text:tab/><text:span text:style-name="T166">19</text:span></text:p>
          <text:p text:style-name="P146">Article 23 - NATURE DES GARANTIES<text:tab/><text:span text:style-name="T166">19-23</text:span></text:p>
          <text:p text:style-name="P150"><text:span text:style-name="T116">23.1</text:span><text:span text:style-name="T139"><text:tab/> <text:s text:c="4"/></text:span><text:span text:style-name="T116">Responsabilité Civile</text:span><text:tab/><text:span text:style-name="T166">19-20</text:span></text:p>
          <text:p text:style-name="P149"><text:span text:style-name="T116">23.2</text:span><text:span text:style-name="T139"><text:tab/> </text:span><text:span text:style-name="T116">Garantie « Tous Risques »</text:span><text:tab/><text:span text:style-name="T166">20</text:span></text:p>
          <text:p text:style-name="P149"><text:span text:style-name="T116">23.3</text:span><text:span text:style-name="T139"><text:tab/></text:span><text:span text:style-name="T116">Garantie F.A.P. SAUF + VOL</text:span><text:tab/>2<text:span text:style-name="T166">0-21</text:span></text:p>
          <text:p text:style-name="P149"><text:span text:style-name="T116">23.4</text:span><text:span text:style-name="T139"><text:tab/></text:span><text:span text:style-name="T116">Individuelle Accidents Marine</text:span><text:tab/>2<text:span text:style-name="T166">1-22</text:span></text:p>
          <text:p text:style-name="P149"><text:span text:style-name="T116">23.5</text:span><text:span text:style-name="T139"><text:tab/></text:span><text:span text:style-name="T116">Frais de recherche ou de sauvetage</text:span><text:tab/>2<text:span text:style-name="T166">2</text:span></text:p>
          <text:p text:style-name="P149"><text:span text:style-name="T116">23.6</text:span><text:span text:style-name="T139"><text:tab/></text:span><text:span text:style-name="T116">Délaissement</text:span><text:tab/>2<text:span text:style-name="T166">2-23</text:span></text:p>
          <text:p text:style-name="P149"><text:span text:style-name="T116">23.7</text:span><text:span text:style-name="T139"><text:tab/></text:span><text:span text:style-name="T116">Affrètement coque nue</text:span><text:tab/>2<text:span text:style-name="T166">3</text:span></text:p>
          <text:p text:style-name="P146">Article 24 -<text:span text:style-name="T139"> </text:span>EXCLUSIONS GENERALES<text:tab/><text:span text:style-name="T166">23-24</text:span></text:p>
          <text:p text:style-name="P146">Article 2<text:span text:style-name="T137">5</text:span> -<text:span text:style-name="T138"> </text:span>MONTANTS DES GARANTIES<text:tab/><text:span text:style-name="T166">24</text:span></text:p>
          <text:p text:style-name="P144"><text:span text:style-name="Strong_20_Emphasis"><text:span text:style-name="T91">Article 2</text:span></text:span><text:span text:style-name="Strong_20_Emphasis"><text:span text:style-name="T92">6</text:span></text:span><text:span text:style-name="Strong_20_Emphasis"><text:span text:style-name="T91"> -</text:span></text:span><text:span text:style-name="Strong_20_Emphasis"><text:span text:style-name="T94"> </text:span></text:span><text:span text:style-name="Strong_20_Emphasis"><text:span text:style-name="T95">DISPOSITIONS PARTICULIERES</text:span></text:span><text:span text:style-name="Strong_20_Emphasis"><text:span text:style-name="T91"><text:tab/>….. <text:s text:c="4"/>2</text:span></text:span><text:span text:style-name="Strong_20_Emphasis"><text:span text:style-name="T93">5</text:span></text:span></text:p>
          <text:p text:style-name="P143"><text:span text:style-name="Strong_20_Emphasis"><text:span text:style-name="T80"/></text:span></text:p>
          <text:p text:style-name="P143"><text:span text:style-name="Strong_20_Emphasis"/></text:p>
          <text:p text:style-name="P143"><text:span text:style-name="Strong_20_Emphasis"/></text:p>
          <text:p text:style-name="P143"><text:span text:style-name="Strong_20_Emphasis"/></text:p>
          <text:p text:style-name="P143"><text:span text:style-name="Strong_20_Emphasis"/></text:p>
          <text:p text:style-name="P143"><text:span text:style-name="Strong_20_Emphasis"/></text:p>
          <text:p text:style-name="P143"><text:span text:style-name="Strong_20_Emphasis"/></text:p>
          <text:p text:style-name="P143"><text:span text:style-name="Strong_20_Emphasis"/></text:p>
          <text:p text:style-name="P143"/>
          <text:p text:style-name="P143"/>
        </text:index-body>
      </text:table-of-content>
      <table:table table:name="Tableau6" table:style-name="Tableau6">
        <table:table-column table:style-name="Tableau6.A"/>
        <text:soft-page-break/>
        <table:table-row>
          <table:table-cell table:style-name="Tableau6.A1" office:value-type="string">
            <text:p text:style-name="P154">PARTIE ADMINISTRATIVE</text:p>
          </table:table-cell>
        </table:table-row>
      </table:table>
      <text:p text:style-name="P30"/>
      <text:h text:style-name="P167" text:outline-level="1"><text:span text:style-name="T125">ARTICLE 1 - </text:span>OBJET ET DUREE DU MARCHE</text:h>
      <text:h text:style-name="P176" text:outline-level="2"><text:span text:style-name="T125">1.1 </text:span>Intitulé et Objet des prestations</text:h>
      <text:p text:style-name="P59"/>
      <text:p text:style-name="P116">Assurer l'ensemble des embarcations de la Ville de Marseille <text:span text:style-name="T132">et du Bataillon des Marins-Pompiers</text:span> <text:span text:style-name="T142">(BMPM) </text:span>selon les garanties suivantes :</text:p>
      <text:list xml:id="list2983498612" text:style-name="WWNum37">
        <text:list-item>
          <text:p text:style-name="P172">Les embarcations « légères » bénéficient des garanties de Responsabilité, retirement et individuelle marine</text:p>
        </text:list-item>
        <text:list-item>
          <text:p text:style-name="P174"><text:span text:style-name="T116">Les embarcations « lourdes » bénéficient en supplément de toutes les garanties énoncées, d'une GARANTIE « TOUS RISQUES », </text:span><text:span text:style-name="T128">Garantie Franc d'Avaries Particulières, + VOL, FRAIS</text:span><text:span text:style-name="T116"> DE RECHERCHE OU DE SAUVETAGE, DELAISSEMENT.</text:span></text:p>
        </text:list-item>
      </text:list>
      <text:h text:style-name="P176" text:outline-level="2"><text:span text:style-name="T125">1.2 </text:span>Procédure</text:h>
      <text:p text:style-name="P36"/>
      <text:p text:style-name="P95">Appel d'offres ouvert passé en application des articles R2124-2, R2161-2 à 5 du Code de la commande publique. </text:p>
      <text:h text:style-name="P176" text:outline-level="2"><text:span text:style-name="T125">1.3 </text:span>Décomposition en Lots, Tranches et postes</text:h>
      <text:h text:style-name="P164" text:outline-level="3"><text:span text:style-name="T125">1.3.1 </text:span>Décomposition en lots</text:h>
      <text:p text:style-name="P68"><text:s/>Allotissement - oui</text:p>
      <text:p text:style-name="P69"/>
      <text:p text:style-name="P69">La présente consultation a pour objet: L'opération d'assurance décomposée en 7 lots, chacun faisant l'objet d'un marché distinct: </text:p>
      <text:p text:style-name="P69"/>
      <text:p text:style-name="P69">- Lot n°1 : Assurances « Responsabilité Civile Générale » Première ligne,</text:p>
      <text:p text:style-name="P69">- Lot n°2 : Assurances « Responsabilité Civile Générale » Deuxième ligne,</text:p>
      <text:p text:style-name="P69">- Lot n°3 : Assurances « Automobile et risques annexes flotte Ville »,</text:p>
      <text:p text:style-name="P69">- Lot n°4 : Assurances « Automobile et risques annexes flotte Bataillon des Marins-Pompiers »,</text:p>
      <text:p text:style-name="P69">- Lot n°5 : Assurances « Embarcations »,</text:p>
      <text:p text:style-name="P69">- Lot n°6 : Assurances «Tous Risques Expositions et œuvres d'art »,</text:p>
      <text:p text:style-name="P69">- Lot n°7 : Assurances «<text:span text:style-name="T166">P</text:span>rotection Juridique des élus ».</text:p>
      <text:h text:style-name="P163" text:outline-level="3"><text:span text:style-name="T125">1.3.2 </text:span>Décomposition en tranches</text:h>
      <text:p text:style-name="P59">Tranches - non</text:p>
      <text:p text:style-name="P59"/>
      <text:p text:style-name="P59">L'ensemble des prestations n'est pas subdivisé en tranches. </text:p>
      <text:h text:style-name="P163" text:outline-level="3"><text:span text:style-name="T125">1.3.3 </text:span>Décomposition en postes</text:h>
      <text:p text:style-name="P59">Postes techniques – non</text:p>
      <text:p text:style-name="P59"/>
      <text:p text:style-name="P59">L'ensemble des prestations n'est pas subdivisé en postes. </text:p>
      <text:h text:style-name="P176" text:outline-level="2"><text:soft-page-break/><text:span text:style-name="T125">1.4 </text:span>Modalités d'exécution des tranches optionnelles</text:h>
      <text:p text:style-name="P59">Tranches – non</text:p>
      <text:p text:style-name="P59"/>
      <text:p text:style-name="P59">L'ensemble des prestations n'est pas subdivisé en tranches.</text:p>
      <text:h text:style-name="P176" text:outline-level="2"><text:span text:style-name="T125">1.5 </text:span>Accord-cadre à bons de commande</text:h>
      <text:p text:style-name="P23">Bons de commande Min/max - Sans mini / maxi</text:p>
      <text:p text:style-name="P23"/>
      <text:p text:style-name="P86">Les lots 3, 4 et 5 sont à prix unitaire. Les lots 1, 2 et 7 sont à prix global et forfaitaire. Le lot 6 est à prix mixtes. </text:p>
      <text:p text:style-name="P24"/>
      <text:p text:style-name="P24">Le présent marché est un accord-cadre exécuté par l'émission de bons de commande <text:span text:style-name="T43">pour les lots à prix unitaires (lots 3, 4, 5 et 6 (pour ce qui concerne sa partie à prix unitaire))</text:span>, en application des articles R2162-1 à 6 et R2162-13 et 14 du Code de la commande publique.</text:p>
      <text:p text:style-name="P25"/>
      <text:p text:style-name="P25">Il n'est pas prévu de montants minimum et maximum. Le pouvoir adjudicateur n'est pas engagé sur un montant minimum de commandes sur la durée du marché.</text:p>
      <text:p text:style-name="P26"/>
      <text:p text:style-name="P15">Les lots suivants ne font pas l'objet de bons de commande :</text:p>
      <text:p text:style-name="P15"/>
      <text:p text:style-name="P63"><text:span text:style-name="Police_20_par_20_défaut"><text:span text:style-name="T5">- Lot n°1 : Assurances « Responsabilité Civile Générale » Première ligne :</text:span></text:span></text:p>
      <text:p text:style-name="P75">- Lot n°2 : Assurances « Responsabilité Civile Générale » Deuxième ligne </text:p>
      <text:p text:style-name="P72">- Lot n°6 : Assurances «Tous Risques Expositions et œuvres d'art » <text:span text:style-name="T162">(pour sa partie à prix global et fofaitaire)</text:span>:</text:p>
      <text:p text:style-name="P77">- Lot n°7 : Assurances «Protection Juridique des élus »: </text:p>
      <text:p text:style-name="P20"/>
      <text:h text:style-name="P176" text:outline-level="2"><text:span text:style-name="T125">1.6 </text:span>Date d'effet du marché</text:h>
      <text:p text:style-name="P22">La date de d<text:span text:style-name="T143">é</text:span>but de la p<text:span text:style-name="T143">é</text:span>riode de validit<text:span text:style-name="T143">é</text:span> du march<text:span text:style-name="T143">é</text:span> est la date de notification du march<text:span text:style-name="T144">é</text:span> au titulaire.</text:p>
      <text:p text:style-name="P22"/>
      <text:p text:style-name="P21">La date de début d'exécution du marché est fixée au 1er janvier 2022.</text:p>
      <text:p text:style-name="P21"/>
      <text:p text:style-name="P132"><text:span text:style-name="T16">La </text:span><text:span text:style-name="T2">prise d'effet des garanties </text:span><text:span text:style-name="T17">prévues au présent CCP </text:span><text:span text:style-name="T16">est donc fixée au 1er janvier 2022.</text:span></text:p>
      <text:h text:style-name="P177" text:outline-level="2"><text:span text:style-name="T125">1.7 </text:span>Durée du marché - Période de validité</text:h>
      <text:p text:style-name="P67">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1"/>
      <text:p text:style-name="P80">Au sein de cette durée d'exécution <text:span text:style-name="T145">du marché </text:span>est définie une première période correspondant à la première année d'exécution. <text:span text:style-name="T146">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p text:style-name="P70"/>
      <text:h text:style-name="P176" text:outline-level="2"><text:span text:style-name="T125">1.8 </text:span>Clause obligatoire d'insertion par l'activité économique</text:h>
      <text:p text:style-name="P59"/>
      <text:p text:style-name="P14">Le marché ne prévoit pas la mise en place d'une clause obligatoire d'insertion par </text:p>
      <text:p text:style-name="P14">l'activité économique. </text:p>
      <text:p text:style-name="P14"/>
      <text:h text:style-name="P167" text:outline-level="1"><text:soft-page-break/><text:span text:style-name="T125">ARTICLE 2 - </text:span>DOCUMENTS CONTRACTUELS</text:h>
      <text:p text:style-name="P59"/>
      <text:p text:style-name="P96">Par dérogation à l’article 4.1 du C.C.A.G, les pièces constitutives du marché sont les suivantes par ordre de priorité décroissante :</text:p>
      <text:p text:style-name="P134"/>
      <table:table table:name="Tableau29" table:style-name="Tableau29">
        <table:table-column table:style-name="Tableau29.A"/>
        <table:table-row table:style-name="Tableau29.1">
          <table:table-cell table:style-name="Tableau29.A1" office:value-type="string">
            <text:p text:style-name="P92">Acte d’engagement et ses annexes, réponses aux demandes de précisions et mises au point</text:p>
          </table:table-cell>
        </table:table-row>
        <table:table-row table:style-name="Tableau29.1">
          <table:table-cell table:style-name="Tableau29.A1" office:value-type="string">
            <text:p text:style-name="P92">Conditions Particulières (CCP)</text:p>
          </table:table-cell>
        </table:table-row>
        <table:table-row table:style-name="Tableau29.1">
          <table:table-cell table:style-name="Tableau29.A3" office:value-type="string">
            <text:p text:style-name="P92">Conditions Générales <text:span text:style-name="T161">de l’assureur</text:span></text:p>
          </table:table-cell>
        </table:table-row>
        <table:table-row table:style-name="Tableau29.1">
          <table:table-cell table:style-name="Tableau29.A3" office:value-type="string">
            <text:p text:style-name="P93">CCAG FCS</text:p>
          </table:table-cell>
        </table:table-row>
        <table:table-row table:style-name="Tableau29.5">
          <table:table-cell table:style-name="Tableau29.A1" office:value-type="string">
            <text:p text:style-name="P94">Mémoire Technique</text:p>
          </table:table-cell>
        </table:table-row>
        <table:table-row table:style-name="Tableau29.1">
          <table:table-cell table:style-name="Tableau29.A1" office:value-type="string">
            <text:p text:style-name="P92">Autres documents remis par l’assureur : conditions et conventions spéciales, annexes</text:p>
          </table:table-cell>
        </table:table-row>
      </table:table>
      <text:h text:style-name="P167" text:outline-level="1"><text:span text:style-name="T125">ARTICLE 3 - </text:span>DELAIS DE LIVRAISON ET/OU D'EXECUTION</text:h>
      <text:h text:style-name="P176" text:outline-level="2"><text:span text:style-name="T125">3.1 </text:span>Délais</text:h>
      <text:p text:style-name="P41"/>
      <text:p text:style-name="P99">Le délai d'exécution correspond à la durée du marché, soit 4 ans.</text:p>
      <text:p text:style-name="P99"/>
      <text:p text:style-name="P135"><text:span text:style-name="T8">Il commence à compter d</text:span><text:span text:style-name="T9">u</text:span><text:span text:style-name="T7"> 1er janvier 2022 </text:span><text:span text:style-name="T8">et prend fin au 31 décembre 2025.</text:span></text:p>
      <text:p text:style-name="P36"/>
      <text:h text:style-name="P176" text:outline-level="2"><text:span text:style-name="T125">3.2 </text:span>Emission des bons de commande </text:h>
      <text:p text:style-name="P59"/>
      <text:p text:style-name="P54">Les commandes sont faites <text:span text:style-name="T129">annuellement</text:span> par le moyen de bons de commande délivrés par le service et qui comporteront :</text:p>
      <text:p text:style-name="P54"/>
      <text:p text:style-name="P54">• La référence au marché,</text:p>
      <text:p text:style-name="P55">• <text:s/><text:span text:style-name="T140">les quantités à prendre en compte : </text:span></text:p>
      <text:list xml:id="list3509775606" text:style-name="L1">
        <text:list-item>
          <text:p text:style-name="P183"><text:span text:style-name="T59">Pour la </text:span><text:span text:style-name="T73">prime provisionnelle </text:span><text:span text:style-name="T60">(</text:span><text:span text:style-name="T62">en début de chaque période définie à l’article 1.7 </text:span><text:span text:style-name="T63">du présent CCP</text:span><text:span text:style-name="T60">)</text:span><text:span text:style-name="T61">:</text:span><text:span text:style-name="T59"> la quantité à prendre en compte est l</text:span><text:span text:style-name="T53">e nombre de véhicules à assurer par catégorie </text:span><text:span text:style-name="T56">constituant le </text:span><text:span text:style-name="T53">parc automobile de la Ville établi au 1</text:span><text:span text:style-name="T131">er</text:span><text:span text:style-name="T53"> janvier de chaque année, <text:s/></text:span></text:p>
        </text:list-item>
        <text:list-item>
          <text:p text:style-name="P184"><text:span text:style-name="T54">P</text:span><text:span text:style-name="T55">our la </text:span><text:span text:style-name="T72">prime </text:span><text:span text:style-name="T74">de régularisation</text:span><text:span text:style-name="T55"> </text:span><text:span text:style-name="T56">(</text:span><text:span text:style-name="T66">en cours de chaque période </text:span><text:span text:style-name="T62">définie à l’article 1.7 </text:span><text:span text:style-name="T63">du présent CCP</text:span><text:span text:style-name="T56">)</text:span><text:span text:style-name="T57"> </text:span><text:span text:style-name="T55">:</text:span><text:span text:style-name="T54"> </text:span><text:span text:style-name="T57">la quantité à prendre en compte </text:span><text:span text:style-name="T64">est </text:span><text:span text:style-name="T54">le nombre</text:span><text:span text:style-name="T55"> </text:span><text:span text:style-name="T54">d’</text:span><text:span text:style-name="T55">entrées </text:span><text:span text:style-name="T56">et </text:span><text:span text:style-name="T55">sorties </text:span><text:span text:style-name="T57">de véhicules</text:span><text:span text:style-name="T55"> </text:span><text:span text:style-name="T56">par catégorie </text:span><text:span text:style-name="T57">réalisées</text:span><text:span text:style-name="T55"> au cours de l’</text:span><text:span text:style-name="T67">année </text:span><text:span text:style-name="T66">précédente</text:span><text:span text:style-name="T57">.</text:span></text:p>
        </text:list-item>
      </text:list>
      <text:p text:style-name="P33"/>
      <text:p text:style-name="P32">La personne habilitée à signer les bons de commande est : <text:span text:style-name="T135">Madame Marie-Sylviane DOLE, Directeur des Affaires Juridiques et des Assemblées</text:span></text:p>
      <text:p text:style-name="P38"/>
      <text:p text:style-name="P61"><text:span text:style-name="T45">Les bons de commande seront notifiés par </text:span><text:span text:style-name="T70">courrier, fax (télécopie) ou par mail</text:span><text:span text:style-name="T45"> (avec accusé de réception).</text:span></text:p>
      <text:p text:style-name="P38"/>
      <text:p text:style-name="P56"><text:span text:style-name="T45">Il n’y aura pas d’émission de bon de commande lors de la première période définie à l’article 1.7 du présent CCP, le montant de la cotisation annuelle étant prévue à </text:span><text:span text:style-name="T65">l’article 4.2 de </text:span><text:span text:style-name="T45">l’acte d’engagement.</text:span></text:p>
      <text:h text:style-name="P167" text:outline-level="1"><text:soft-page-break/><text:span text:style-name="T125">ARTICLE 4 - </text:span>ENTREPRISES GROUPEES</text:h>
      <text:p text:style-name="P65"><text:span text:style-name="T20">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78">.</text:span></text:p>
      <text:h text:style-name="P167" text:outline-level="1"><text:span text:style-name="T125">ARTICLE 5 - </text:span>CONDITIONS DE LIVRAISON ET D'EXECUTION</text:h>
      <text:h text:style-name="P176" text:outline-level="2"><text:span text:style-name="T125">5.1 </text:span>Transport <text:s/>et Emballages</text:h>
      <text:p text:style-name="P36"><text:span text:style-name="T79">Sans objet. </text:span>Il n'est pas prévu de dispositions particulières.</text:p>
      <text:h text:style-name="P176" text:outline-level="2"><text:span text:style-name="T125">5.2 </text:span>Lieux d'exécution ou de livraison</text:h>
      <text:p text:style-name="P59"><text:span text:style-name="T45">Les prestations sont réalisées dans l</text:span><text:span text:style-name="T46">a Commune de Marseille. </text:span></text:p>
      <text:h text:style-name="P167" text:outline-level="1"><text:span text:style-name="T125">ARTICLE 6 - </text:span>CONDITIONS PARTICULIERES D'EXECUTION</text:h>
      <text:p text:style-name="P40"/>
      <text:p text:style-name="P11">L’assureur et/ou l’intermédiaire s’engage à remettre au minimum une fois par an des états de sinistralité et à faire le point régulièrement avec les services sur les sinistres en cours.</text:p>
      <text:p text:style-name="P97"/>
      <text:p text:style-name="P11">L’assureur s’engage à joindre à toute demande de modification contractuelle imposée à l’assuré, un état de sinistralité détaillant les sinistres payés et provisionnés, la situation des recours, depuis la date d’effet du contrat.</text:p>
      <text:p text:style-name="P11"/>
      <text:p text:style-name="P43"><text:span text:style-name="T12">L’assureur s’engage dans les 15 jours à remettre à la Collectivité un état de sinistralité détaillé et ventilé depuis la date d’effet du contrat</text:span><text:span text:style-name="T13">.</text:span></text:p>
      <text:h text:style-name="P167" text:outline-level="1"><text:span text:style-name="T125">ARTICLE 7 - </text:span>OPERATIONS DE VERIFICATIONS – ADMISSION</text:h>
      <text:p text:style-name="P18"/>
      <text:p text:style-name="P64">Les vérifications et les décisions d'admission, de réfaction, d'ajournement ou de rejet sont effectuées dans les conditions prévues aux artcles 22 à 25 du C.C.A.G./F.C.S. </text:p>
      <text:p text:style-name="P71"/>
      <text:p text:style-name="P71">L’article 22.3 du C.C.A.G./F.C.S. ne s’applique pas. </text:p>
      <text:p text:style-name="P71"/>
      <text:p text:style-name="P73"><text:span text:style-name="T20">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n. L'assureur et/ou l'intermédiaire s'engage à remettre des états de sinistralité en fin de contrat et à faire le point régulièrement avec l'as</text:span><text:span text:style-name="T22">suré sur les sinistres en cours. </text:span></text:p>
      <text:h text:style-name="P167" text:outline-level="1"><text:soft-page-break/><text:span text:style-name="T125">ARTICLE 8 - </text:span>GARANTIE CONTRACTUELLE</text:h>
      <text:h text:style-name="P176" text:outline-level="2"><text:span text:style-name="T125">8.1 - </text:span>Durée de garantie</text:h>
      <text:p text:style-name="P59"/>
      <text:p text:style-name="P34">Sans objet. </text:p>
      <text:h text:style-name="P176" text:outline-level="2"><text:span text:style-name="T125">8.2 </text:span>Point de départ de la garantie</text:h>
      <text:p text:style-name="P34">Sans objet. </text:p>
      <text:h text:style-name="P167" text:outline-level="1"><text:span text:style-name="T125">ARTICL 9 - </text:span>MODALITES DE DETERMINATION DES PRIX</text:h>
      <text:h text:style-name="P176" text:outline-level="2"><text:span text:style-name="T125">9.1 </text:span>Nature du prix</text:h>
      <text:p text:style-name="P127"><text:span text:style-name="T123">Le marché concernant le l</text:span><text:span text:style-name="T15">ot n°5 Assurances « Embarcations  »</text:span><text:span text:style-name="T123"> est conclu à prix unitaire</text:span><text:span text:style-name="T124">s</text:span><text:span text:style-name="T123">.</text:span></text:p>
      <text:h text:style-name="P176" text:outline-level="2"><text:span text:style-name="T125">9.2 </text:span>Variations de prix</text:h>
      <text:p text:style-name="P88"><text:span text:style-name="T68">Les prix du présent marché sont réputés établis sur la base des conditions économiques du mois de la date </text:span><text:span text:style-name="T69">de notification</text:span><text:span text:style-name="T68">; ce mois est appelé "mois zéro"</text:span><text:span text:style-name="T169">, et le mois (n) est le mois de </text:span><text:span text:style-name="T170">date anniversaire de notification</text:span><text:span text:style-name="T169">.</text:span></text:p>
      <text:h text:style-name="P178" text:outline-level="2"><text:span text:style-name="T125">9.3 I</text:span>ndice</text:h>
      <text:p text:style-name="P87"><text:span text:style-name="T163">A compter de la deuxième période définie à l’article 1.7 du présent CCP</text:span>, <text:span text:style-name="T164">le montant de la cotisation est calculée </text:span>en fonction de la variation de l'indice de référence et de l'évolution du parc <text:span text:style-name="T165">des embarcations au mois (n)</text:span>. </text:p>
      <text:p text:style-name="P105"/>
      <text:p text:style-name="P105">L'indice considéré est l'indice <text:span text:style-name="T136">FFB. </text:span></text:p>
      <text:p text:style-name="P105"/>
      <text:p text:style-name="P12">Les prix sont révisés <text:span text:style-name="T27">annuellement </text:span>à chaque date anniversaire de la notification du marché , en application de la formule suivante :</text:p>
      <text:p text:style-name="P106"/>
      <text:p text:style-name="P107">Formule de révision :</text:p>
      <text:p text:style-name="P107"/>
      <text:p text:style-name="P109">Montant <text:span text:style-name="T147">de la cotisation</text:span> <text:span text:style-name="T148">de l’année révisé </text:span>H.T <text:span text:style-name="T147">par embarcation</text:span> =</text:p>
      <text:p text:style-name="P111">Prix unitaire par catégorie d’embarcation<text:span text:style-name="T160">s</text:span></text:p>
      <text:p text:style-name="P112"><text:span text:style-name="T147"><text:s/></text:span>x (Taux de variation de l'indice <text:span text:style-name="T159">FFB entre Io et In</text:span>)</text:p>
      <text:p text:style-name="P112"/>
      <text:p text:style-name="P113">Io et In sont les valeurs prises par l’index de référence respectivement au mois zéro et à chaque date anniversaire de notification à partir de la 2<text:span text:style-name="T130">e</text:span> période.</text:p>
      <text:p text:style-name="P112"/>
      <text:p text:style-name="P110">Montant de cotisation de l'année <text:span text:style-name="T148">révisé</text:span> H.T <text:span text:style-name="T149">pour l’ensemble du parc des embarcations</text:span> =</text:p>
      <text:p text:style-name="P103"><text:span text:style-name="T150">somme </text:span><text:span text:style-name="T151">des montants HT </text:span><text:span text:style-name="T152">de toutes les </text:span><text:span text:style-name="T151">catégorie</text:span><text:span text:style-name="T152">s</text:span><text:span text:style-name="T151"> d’</text:span><text:span text:style-name="T155">embarcations</text:span></text:p>
      <text:p text:style-name="P103"><text:span text:style-name="T150">(</text:span><text:span text:style-name="T151">où montant HT </text:span><text:span text:style-name="T152">de chaque</text:span><text:span text:style-name="T151"> catégorie d’</text:span><text:span text:style-name="T155">embarcations</text:span><text:span text:style-name="T151"> = </text:span><text:span text:style-name="T150">prix unitaire </text:span><text:span text:style-name="T153">HT </text:span><text:span text:style-name="T154">révisé par catégorie</text:span><text:span text:style-name="T150"> x nombre d’</text:span><text:span text:style-name="T155">embarcations </text:span><text:span text:style-name="T152">de cette même</text:span><text:span text:style-name="T150"> catégorie)</text:span></text:p>
      <text:p text:style-name="P108"/>
      <text:p text:style-name="P110"><text:soft-page-break/>Montant de cotisation de l'année <text:span text:style-name="T148">révisé</text:span> T.T.C =</text:p>
      <text:p text:style-name="P136"><text:span text:style-name="T14"><text:s/></text:span><text:span text:style-name="T2">(Montant de cotisation de l'année </text:span><text:span text:style-name="T18">révisé</text:span><text:span text:style-name="T2"> H.T) x (Frais + taxes d'assurances)</text:span></text:p>
      <text:p text:style-name="P104"/>
      <text:p text:style-name="P100"/>
      <text:h text:style-name="P167" text:outline-level="1"><text:span text:style-name="T125">ARTICLE 10 - </text:span>AVANCE</text:h>
      <text:p text:style-name="P10"><text:span text:style-name="T6">Par dérogation aux dispositions </text:span><text:span text:style-name="T11">de l'article L2191-2 du Code de la Commande Publique et s'agissant de marchés d'assurance, l'avance n'a pas lieu d'être. </text:span></text:p>
      <text:h text:style-name="P167" text:outline-level="1"><text:span text:style-name="T125">ARTICLE 11 - </text:span>MODALITÉS DE REGLEMENT</text:h>
      <text:p text:style-name="P59">Il n'est pas prévu de disposition complémentaire.</text:p>
      <text:h text:style-name="P167" text:outline-level="1"><text:span text:style-name="T125">ARTICLE 12 - </text:span>PAIEMENT – ETABLISSEMENT DE LA FACTURE</text:h>
      <text:h text:style-name="P176" text:outline-level="2"><text:span text:style-name="T125">12.1 </text:span>Délais de paiements</text:h>
      <text:p text:style-name="P59"/>
      <text:p text:style-name="P4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3"/>
      <text:p text:style-name="P43">Le délai global de paiement pourra être suspendu dans les conditions prévues par la <text:span text:style-name="T166">réglementation</text:span> en vigueur. </text:p>
      <text:h text:style-name="P176" text:outline-level="2"><text:span text:style-name="T125">12.2 </text:span>Intérêts moratoires</text:h>
      <text:p text:style-name="P59"/>
      <text:p text:style-name="P4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3"/>
      <text:p text:style-name="P43">Le montant de l'indemnité forfaitaire pour frais de recouvrement est fixé à 40 Euros conformément à l'article D2192-35 du Code de la commande publique. </text:p>
      <text:h text:style-name="P176" text:outline-level="2"><text:span text:style-name="T125">12.3 </text:span>Modalités de paiement direct des sous-traitants</text:h>
      <text:p text:style-name="P59"/>
      <text:p text:style-name="P4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3"><text:soft-page-break/></text:p>
      <text:p text:style-name="P43">Le paiement direct des sous-traitants régulièrement acceptés est mis en oeuvre selon les modalités prévues par le Code de la commande publique, et notamment, par ses articles R2193-11 à 16.</text:p>
      <text:p text:style-name="P43"/>
      <text:p text:style-name="P60">Les sous-traitants adressent leur demande de paiement, libellée au nom du pouvoir adjudicateur, au titulaire ainsi qu'à la personne désignée ci-après :<text:span text:style-name="T21"><text:tab/><text:tab/><text:tab/><text:tab/><text:tab/><text:tab/><text:tab/></text:span></text:p>
      <text:p text:style-name="P47">Ville de Marseille</text:p>
      <text:p text:style-name="P45">Monsieur l' Adjoint au Maire de Marseille en charge des finances,</text:p>
      <text:p text:style-name="P53"><text:span text:style-name="T81">des moyens généraux et des budgets participatif</text:span><text:span text:style-name="T82">fs </text:span></text:p>
      <text:p text:style-name="P46">DGA "Maîtriser nos moyens"</text:p>
      <text:p text:style-name="P45">Direction des <text:span text:style-name="T134">Affaires Juridiques et des Assemblées</text:span></text:p>
      <text:p text:style-name="P45">39 bis rue Sainte</text:p>
      <text:p text:style-name="P45"><text:span text:style-name="T125">1</text:span>3233 Marseille Cedex 20</text:p>
      <text:p text:style-name="P44"/>
      <text:p text:style-name="P37">Le délai global de paiement du sous-traitant est de 30 jours. Ce délai est computé dans les conditions prévues aux articles R2192-22 et R2192-23 du Code de la commande publique.</text:p>
      <text:h text:style-name="P176" text:outline-level="2"><text:span text:style-name="T125">12.4 </text:span>Présentation des demandes de paiement</text:h>
      <text:p text:style-name="P59">Les factures afférentes au marché sont établies en un original et <text:span text:style-name="T27">deux</text:span><text:span text:style-name="T45"> copies portant, outre les mentions légales, les indications suivantes :</text:span></text:p>
      <text:p text:style-name="P36">- Le nom / la raison sociale et l'adresses du créancier</text:p>
      <text:p text:style-name="P36">- le numéro de SIRET</text:p>
      <text:p text:style-name="P36">- Le numéro de son compte bancaire ou postal tel qu'il est précisé à l'acte d'engagement</text:p>
      <text:p text:style-name="P36">- Le numéro et la date du marché et de chaque avenant</text:p>
      <text:p text:style-name="P36">- La nature des prestations</text:p>
      <text:p text:style-name="P36">- La quantité</text:p>
      <text:p text:style-name="P36">- Le prix de base hors révision et hors taxes</text:p>
      <text:p text:style-name="P59"><text:span text:style-name="T45">- </text:span><text:span text:style-name="T47">Le montant des taxes</text:span></text:p>
      <text:p text:style-name="P36">- Le montant total de la facture en euro HT et TTC</text:p>
      <text:p text:style-name="P36">- La date et le numéro de facture.</text:p>
      <text:p text:style-name="P36">- Tout rabais remise ristourne ou escompte acquis et chiffrable lors de l'opération et directement applicable à cette opération</text:p>
      <text:p text:style-name="P35"/>
      <text:p text:style-name="P59"><text:span text:style-name="T76">P</text:span><text:span text:style-name="T75">our les candidats européens sans établissement en France</text:span><text:span text:style-name="T45"> : en lieu et place du numéro de SIRET, indiquer le N° de TVA intracommunautaire</text:span></text:p>
      <text:p text:style-name="P36">N° de TVA intracommunautaire de la Ville de Marseille : FR75211300553</text:p>
      <text:p text:style-name="P36"/>
      <text:h text:style-name="P176" text:outline-level="2"><text:span text:style-name="T125">12.5 </text:span>Dématérialisation des factures</text:h>
      <text:p text:style-name="P51"/>
      <text:p text:style-name="P7"><text:span text:style-name="Emphasis"><text:span text:style-name="T84">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7"><text:span text:style-name="Emphasis"><text:span text:style-name="T84">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80">https://chorus-pro.gouv.fr</text:span></text:span></text:a></text:p>
      <text:p text:style-name="P43"><text:soft-page-break/><text:span text:style-name="T80">Ce portail permet d'intégrer automatiquement les</text:span> données nécessaires à la mise en paiement des factures et d'économiser les coûts d'édition et d'envoi postal des factures ainsi que de suivre par internet l'état d'avancement de leur traitement.</text:p>
      <text:p text:style-name="P59"/>
      <text:p text:style-name="P43">Toutes les informations utiles aux modalités d'utilisation du portail et de transmission des factures sont <text:span text:style-name="T24">disponibles directement sur le site</text:span><text:span text:style-name="T45">.</text:span></text:p>
      <text:p text:style-name="P36"/>
      <text:p text:style-name="P43"><text:span text:style-name="T45">Pour accéder à la « structure »</text:span><text:span text:style-name="T48"> </text:span><text:span text:style-name="T45">(au sens CHORUS PRO) Ville de Marseille adéquate, le titulaire sera informé du </text:span><text:span text:style-name="T77">numéro SIRET</text:span><text:span text:style-name="T45"> devant être utilisé.</text:span></text:p>
      <text:p text:style-name="P36"/>
      <text:p text:style-name="P43"><text:span text:style-name="T45">De même, la Ville de Marseille a choisi de rendre obligatoire la </text:span><text:span text:style-name="T77">référence à l'engagement</text:span><text:span text:style-name="T45">. Le ou les numéros d'engagement seront communiqués au titulaire par le service gestionnaire du marché ou par le service acheteur.</text:span></text:p>
      <text:p text:style-name="P37"/>
      <text:p text:style-name="P39">Sous peine d'irrecevabilité, les factures seront déposées dans CHORUS PRO en respectant l'obligation de renseignement exact des 2 numéros précités.</text:p>
      <text:h text:style-name="P167" text:outline-level="1"><text:span text:style-name="T125">ARTICLE 13 - </text:span>PENALITES</text:h>
      <text:h text:style-name="P176" text:outline-level="2"><text:span text:style-name="T125">13.1 </text:span>Pénalités de retard</text:h>
      <text:p text:style-name="P59"/>
      <text:p text:style-name="P37">En cas de retard dans l'exécution des prestations, imputable au titulaire, des pénalités seront appliquées sans mise en demeure préalable, selon les dispositions de l'article 14.1 du CCAG FCS.</text:p>
      <text:p text:style-name="P36"/>
      <text:p text:style-name="P37">En application de l'article 14.1.3 du CCAG FCS, le titulaire est exonéré des pénalités dont le montant ne dépasse pas 300 euros HT pour l'ensemble du marché.</text:p>
      <text:h text:style-name="P176" text:outline-level="2"><text:span text:style-name="T125">13.2 </text:span>Pénalités pour non respect des dispositions du Code du Travail</text:h>
      <text:p text:style-name="P4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7">de</text:span><text:span text:style-name="T45"> [50] </text:span><text:span text:style-name="T70">euros par jour de retard.</text:span></text:p>
      <text:p text:style-name="P37"/>
      <text:p text:style-name="P37">Le montant de cette pénalité sera au plus égal à 10% du montant du présent contrat et ne pourra excéder le montant des amendes encourues en application des articles L.8224-1, L.8224-2 et L.8224-5 du Code du Travail.</text:p>
      <text:h text:style-name="P176" text:outline-level="2"><text:span text:style-name="T125">13.3 </text:span>Autres pénalités</text:h>
      <text:p text:style-name="P59">Il n'est pas prévu d'autres pénalités.</text:p>
      <text:h text:style-name="P167" text:outline-level="1"><text:span text:style-name="T125">ARTICLE 14 - </text:span>RESILIATION – EXECUTION DES PRESTATIONS AUX FRAIS ET RISQUES DU TITULAIRE</text:h>
      <text:p text:style-name="P37">L'ensemble des dispositions du CCAG/FCS (chapitre 6) est applicable.</text:p>
      <text:p text:style-name="P37"><text:soft-page-break/></text:p>
      <text:p text:style-name="P43"><text:span text:style-name="T49">E</text:span><text:span text:style-name="T45">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7"/>
      <text:p text:style-name="P4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67" text:outline-level="1"><text:span text:style-name="T125">ARTICLE 15 - </text:span>CLAUSES DE GESTION DES DONNEES</text:h>
      <text:h text:style-name="P176" text:outline-level="2"><text:span text:style-name="T125">15.1 </text:span>Les contraintes réglementaires </text:h>
      <text:h text:style-name="P163" text:outline-level="3">Le RGS</text:h>
      <text:p text:style-name="P43"/>
      <text:p text:style-name="P43">Le décret <text:span text:style-name="T27">RGS</text:span><text:span text:style-name="T45"> </text:span><text:span text:style-name="T111">(Référentiel Général de Sécurité)</text:span><text:span text:style-name="T45">, pris en application de</text:span><text:span text:style-name="T70"> l'ordonnance n° 2005-1516 du 8 Décembre 2005</text:span><text:span text:style-name="T4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70"> télé-services</text:span><text:span text:style-name="T45">. </text:span></text:p>
      <text:h text:style-name="P165" text:outline-level="3">Le Règlement Général sur la Protection des Données (RGPD)</text:h>
      <text:p text:style-name="P52"/>
      <text:p text:style-name="P52"><text:span text:style-name="T50">S</text:span><text:span text:style-name="T45">ont applicables dans le cadre de ce marché </text:span><text:span text:style-name="T50">les dispositions du Règlement 2016/679 </text:span><text:span text:style-name="T114">du Parlement européen et du Conseil du 27 avril 2016 </text:span><text:span text:style-name="T50"><text:s/>relatif à la protection des personnes physiques à l'égard du traitement des données à caractère personnel et à la libre circulation de ces données (Règlement Général sur la Protection des Données).</text:span></text:p>
      <text:p text:style-name="P31"/>
      <text:p text:style-name="P52"><text:span text:style-name="T45">Il est notamment nécessaire de confirmer le respect de l'article </text:span><text:span text:style-name="T51">44 du Règlement Général sur la Protection des Données</text:span><text:span text:style-name="T45"> qui précise </text:span><text:span text:style-name="T51">que le transfert de données personnelles à l’extérieur de l’Union Européenne ne peut se faire qu’à certaines conditions contractuelles et en co-responsabilité du responsable de traitement et du titulaire du marché (sous-traitant au sens du RGPD)</text:span></text:p>
      <text:p text:style-name="P49"/>
      <text:p text:style-name="P49">L’ensemble des conditions sont définies dans l’annexe « Protection des données » <text:span text:style-name="T115">de l’acte d’engagement, le cas échéant</text:span>.</text:p>
      <text:h text:style-name="P163" text:outline-level="3">Le Code du Patrimoine</text:h>
      <text:p text:style-name="P43">Les documents et données produits ou reçus par la Ville de Marseille constituent des archives publiques.</text:p>
      <text:p text:style-name="P43"><text:span text:style-name="T85">Or, la </text:span><text:span text:style-name="T86">loi n°2015-195</text:span><text:span text:style-name="T85"> promulguée le 20 février 2015 et modifiant</text:span><text:span text:style-name="T86"> l'article L.111-1 du Code du Patrimoine</text:span><text:span text:style-name="T85">, qualifie les archives publiques de "</text:span><text:span text:style-name="T87">Trésors nationaux</text:span><text:span text:style-name="T85">"et ne peuvent donc sortir du territoire douanier qu'après autorisation du Service inter-ministériel des Archives de France (SIAF) et seulement dans certains cas précis. </text:span></text:p>
      <text:h text:style-name="P176" text:outline-level="2"><text:soft-page-break/><text:span text:style-name="T125">15.2 </text:span>Les clauses générales de confidentialité</text:h>
      <text:p text:style-name="P43">Les supports informatiques physiques et documents fournis par la <text:span text:style-name="T27">Ville de Marseille</text:span><text:span text:style-name="T45"> à la société prestataire restent la propriété de la </text:span><text:span text:style-name="T70">Ville de Marseille</text:span><text:span text:style-name="T45">.</text:span></text:p>
      <text:p text:style-name="P31"/>
      <text:p text:style-name="P43"><text:span text:style-name="T71">Les données</text:span><text:span text:style-name="T52"> contenues dans ces supports et documents sont </text:span><text:span text:style-name="T71">strictement couvertes par le secret professionnel</text:span><text:span text:style-name="T52"> (article 226-13 du Code pénal), il en va de même pour toutes les données dont la société prestataire prendra connaissance à l'occasion de l'exécution de ce marché.</text:span></text:p>
      <text:p text:style-name="P31"/>
      <text:p text:style-name="P43"><text:span text:style-name="T70">La société</text:span><text:span text:style-name="T45"> prestataire s'engage donc à respecter les obligations suivantes et à les faire respecter par son personnel :</text:span></text:p>
      <text:list xml:id="list4167756295" text:style-name="L2">
        <text:list-item>
          <text:p text:style-name="P18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85">ne pas utiliser les documents et informations traités à des fins autres que celles spécifiées dans ce marché ;</text:p>
        </text:list-item>
        <text:list-item>
          <text:p text:style-name="P185">ne pas divulguer ces documents ou informations à d'autres personnes, qu'il s'agisse de personnes privées ou publiques, physiques ou morales ;</text:p>
        </text:list-item>
        <text:list-item>
          <text:p text:style-name="P185">prendre toutes mesures permettant d'éviter toute utilisation détournée ou frauduleuse des fichiers informatiques en cours d'exécution du marché ;</text:p>
        </text:list-item>
        <text:list-item>
          <text:p text:style-name="P185">prendre toutes mesures de sécurité, notamment matérielle, pour assurer la conservation et l'intégrité des documents et informations traités pendant la durée du marché ;</text:p>
        </text:list-item>
        <text:list-item>
          <text:p text:style-name="P186">échanger des informations personnelles, sensibles ou des authentifications/identifications uniquement de manière chiffrée ;</text:p>
        </text:list-item>
        <text:list-item>
          <text:p text:style-name="P186">en fin de marché à procéder à la mise à disposition de toutes les données appartenant à la Ville de Marseille ;</text:p>
        </text:list-item>
        <text:list-item>
          <text:p text:style-name="P186">et en fin de marché à procéder à la destruction de tous fichiers manuels ou informatisés stockant les informations saisies. </text:p>
        </text:list-item>
      </text:list>
      <text:h text:style-name="P176" text:outline-level="2"><text:span text:style-name="T125">15.3 </text:span>Les contrôles</text:h>
      <text:p text:style-name="P59"/>
      <text:p text:style-name="P57">La Ville de Marseille<text:span text:style-name="T4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7"/>
      <text:p text:style-name="P37">En cas de non-respect des dispositions précitées, la responsabilité du titulaire peut également être engagée sur la base des dispositions des articles 226-5 et 226-17 du nouveau code pénal.</text:p>
      <text:p text:style-name="P37"/>
      <text:p text:style-name="P57"><text:span text:style-name="T44">La Ville de Marseille</text:span><text:span text:style-name="T45"> pourra prononcer la résiliation du marché, sans indemnisation du titulaire, en cas de violation du secret professionnel ou de non-respect des dispositions précitées.</text:span></text:p>
      <text:h text:style-name="P176" text:outline-level="2"><text:span text:style-name="T125">15.4 </text:span>Phase de réversibilité</text:h>
      <text:p text:style-name="P43">Au terme du marché, le prestataire s'engage à faciliter la réversibilité selon les modalités choisies par la <text:span text:style-name="T27">Ville de Marseille</text:span><text:span text:style-name="T45"> et à fournir toutes les informations et prestations utiles à sa mise en </text:span><text:span text:style-name="T58">œuvre.</text:span></text:p>
      <text:p text:style-name="P37"/>
      <text:p text:style-name="P43"><text:span text:style-name="T45">La fourniture de toutes les</text:span><text:span text:style-name="T70"> informations relatives à l'exécution du marché</text:span><text:span text:style-name="T45">, la </text:span><text:span text:style-name="T70">documentation</text:span><text:span text:style-name="T45"> constituée durant la prestation, sous forme électronique mise à jour, ainsi que le</text:span><text:span text:style-name="T70"> transfert de connaissance</text:span><text:span text:style-name="T45"> sont inclus dans le présent marché.</text:span></text:p>
      <text:p text:style-name="P37"/>
      <text:p text:style-name="P37"><text:soft-page-break/>Ce transfert se fera directement aux équipes de la Ville de Marseille.</text:p>
      <text:h text:style-name="P169" text:outline-level="1"><text:span text:style-name="T125">ARTICLE 16 - </text:span>Dispositions particulières </text:h>
      <text:h text:style-name="P179" text:outline-level="2"><text:span text:style-name="T125">16.1 </text:span>Territoriali<text:span text:style-name="T167">t</text:span>é</text:h>
      <text:p text:style-name="P78"><text:span text:style-name="T109">Monde entier. En dehors de l'Union Européenne et des États limitrophes, les garantiessont accordées pour des déplacements inférieurs à 3</text:span><text:span text:style-name="T110"> </text:span><text:span text:style-name="T109">mois. </text:span></text:p>
      <text:h text:style-name="P179" text:outline-level="2"><text:span text:style-name="T125">16.2 </text:span>Langue</text:h>
      <text:p text:style-name="P66">La langue utilisée est le français. </text:p>
      <text:h text:style-name="P179" text:outline-level="2"><text:span text:style-name="T125">16.3 </text:span>Prescription biennale</text:h>
      <text:p text:style-name="P59"><text:span text:style-name="T22">Toute action dérivant du présent contrat est prescrite par deux ans à </text:span><text:span text:style-name="T83">compter de l’événement qui donne naissance, dans les termes des articles L114-1 et L114-2 du Code des Assurances. </text:span></text:p>
      <text:p text:style-name="P48"/>
      <text:p text:style-name="P18">Toutefois ce délai ne court :</text:p>
      <text:p text:style-name="P16">1. En cas de réticence, omission, déclaration fausse ou inexacte sur le risque couru, que du jour où l’assureur en a eu connaissance</text:p>
      <text:p text:style-name="P16">2. En cas de sinistre que du jour où les intéressés en ont eu connaissance, s’ils prouvent qu’ils ont ignoré jusque-là.</text:p>
      <text:p text:style-name="P16">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180" text:outline-level="2">1<text:span text:style-name="T126">6</text:span>.4 Dispositions financières </text:h>
      <text:p text:style-name="P17">Les primes sont payables en euro. </text:p>
      <text:p text:style-name="P17"/>
      <text:p text:style-name="P27">En application des articles 1.7 et 3.2 du présent CCP, la cotisation annuelle de la première période d’exécution du marché est prévue à <text:span text:style-name="T157">l’article 4.2 de </text:span>l’acte d’engagement et ne donne pas lieu à établissement d’un bon de commande par la <text:span text:style-name="T156">C</text:span>ollectivité. </text:p>
      <text:p text:style-name="P27"/>
      <text:p text:style-name="P28">Son montant total HT correspond à la somme des montants HT de toutes les catégories d’<text:span text:style-name="T158">embarcations</text:span>. Le montant HT de chaque catégorie d’<text:span text:style-name="T158">embarcations</text:span> est calculé en multipliant le prix unitaire HT de la catégorie concernée <text:span text:style-name="T166">prévu à l’acte d’engagement </text:span>par le nombre d’<text:span text:style-name="T158">embarcations</text:span> de cette même catégorie.</text:p>
      <text:p text:style-name="P28"/>
      <text:p text:style-name="P29">Il n’y a ni révision des prix unitaires, ni prime de régularisation lors de <text:span text:style-name="T168">la première période d’exécution. </text:span></text:p>
      <text:p text:style-name="P50"/>
      <text:p text:style-name="P101">Pour les périodes d’exécution suivantes : </text:p>
      <text:p text:style-name="P101"/>
      <text:p text:style-name="P102">- à chaque début de période, <text:span text:style-name="T96">l'assureur appelle une </text:span><text:span text:style-name="T106">prime provisionnelle</text:span><text:span text:style-name="T96"> en fonction </text:span><text:span text:style-name="T97">du bon de commande émis par la </text:span><text:span text:style-name="T98">C</text:span><text:span text:style-name="T97">ollectivité</text:span><text:span text:style-name="T98">.</text:span><text:span text:style-name="T97"> </text:span><text:span text:style-name="T96">Cette prime provisionnelle</text:span><text:span text:style-name="T97"> </text:span><text:span text:style-name="T99">est établie </text:span><text:span text:style-name="T97">en considération du nombre d</text:span><text:span text:style-name="T99">'</text:span><text:span text:style-name="T101">embarcations </text:span><text:span text:style-name="T98">au 1/1 de la période </text:span><text:span text:style-name="T96">et </text:span><text:span text:style-name="T99">de </text:span><text:span text:style-name="T100">la cotisation révisée</text:span><text:span text:style-name="T99"> conformément à l'article 9.3 du présent CCP.</text:span></text:p>
      <text:p text:style-name="P101"/>
      <text:p text:style-name="P133"><text:soft-page-break/><text:span text:style-name="T156">- <text:s/>au cours de chaque période</text:span><text:span text:style-name="T96">, </text:span><text:span text:style-name="T102">l'assureur appelle une </text:span><text:span text:style-name="T107">prime </text:span><text:span text:style-name="T108">de régularisation</text:span><text:span text:style-name="T102"> en fonction </text:span><text:span text:style-name="T97">du bon de commande émis par la </text:span><text:span text:style-name="T98">C</text:span><text:span text:style-name="T97">ollectivité. </text:span><text:span text:style-name="T102">Cette prime </text:span><text:span text:style-name="T103">de régularisation</text:span><text:span text:style-name="T97"> </text:span><text:span text:style-name="T99">est établie </text:span><text:span text:style-name="T97">en considération </text:span><text:span text:style-name="T104">du nombre d'entrées et sorties d</text:span><text:span text:style-name="T98">'</text:span><text:span text:style-name="T101">embarcations </text:span><text:span text:style-name="T104">au cours de </text:span><text:span text:style-name="T98">la période précédente </text:span><text:span text:style-name="T105">(N-1)</text:span><text:span text:style-name="T99">.</text:span></text:p>
      <text:p text:style-name="P74"/>
      <text:p text:style-name="P79">L’assureur émet alors <text:span text:style-name="T129">une</text:span> quittance de régularisation soit en paiement soit en remboursement en fonction de la variation d'assiette <text:span text:style-name="T141">calculée </text:span><text:span text:style-name="T37">p</text:span><text:span text:style-name="T39">rorata temporis</text:span><text:span text:style-name="T37"> e</text:span>ntre les deux dates d'échéance.</text:p>
      <text:p text:style-name="P17"/>
      <text:p text:style-name="P17">L’assureur peut se dispenser d’émettre une quittance de régularisation si celle-ci est inférieure à 100€.</text:p>
      <text:p text:style-name="P17"/>
      <text:p text:style-name="P19">Il y aura une prime de régularisation appelée au titre de l’exécution de la quatrième période.</text:p>
      <text:p text:style-name="P17"/>
      <text:p text:style-name="P17">Que ce soit pour les primes provisionnelles ou de régularisation, il est important que l’assureur fournisse tous les éléments indispensables à la collectivité et au payeur départemental pour vérifier le montant de la cotisation réclamée.</text:p>
      <text:p text:style-name="P16"/>
      <text:h text:style-name="P167" text:outline-level="1"><text:span text:style-name="T125">ARTICLE 17 - </text:span>LOGICIEL E-ATTESTATIONS</text:h>
      <text:p text:style-name="P59"/>
      <text:p text:style-name="P4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3">- les attestations fiscales et sociales,</text:p>
      <text:p text:style-name="P43">- l'inscription au RCS (K ou K Bis),</text:p>
      <text:p text:style-name="P43">- la garantie décennale pour les marchés de travaux,</text:p>
      <text:p text:style-name="P43">- la liste nominative des travailleurs étrangers</text:p>
      <text:p text:style-name="P43">- l'attestation sur l'honneur relative à l'égalité réelle entre les femmes et les hommes</text:p>
      <text:p text:style-name="P43"/>
      <text:p text:style-name="P43">Cette démarche présente l'avantage de limiter les échanges administratifs lors de la notification et de l'exécution des marchés. Par ailleurs, le logiciel garantit la confidentialité des documents déposés.</text:p>
      <text:p text:style-name="P43"/>
      <text:p text:style-name="P43">L'interface e-attestations est une solution <text:span text:style-name="T27">gratuite</text:span><text:span text:style-name="T45"> de dépôt et de mise à jour, l'adresse du site est la suivante : http://www.e-attestations.com/</text:span></text:p>
      <text:p text:style-name="P36"/>
      <text:p text:style-name="P36"><text:s/></text:p>
      <text:h text:style-name="P167" text:outline-level="1"><text:span text:style-name="T125">ARTICLE 18 - </text:span>LOI APPLICABLE</text:h>
      <text:p text:style-name="P4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67" text:outline-level="1"><text:soft-page-break/><text:span text:style-name="T125">ARTICLE 19 - </text:span>CONFORMITE AUX NORMES</text:h>
      <text:p text:style-name="P37">Il n'est pas prévu de dispositions particulières relatives aux normes.</text:p>
      <text:h text:style-name="P167" text:outline-level="1"><text:span text:style-name="T125">ARTICLE 20 - </text:span>ASSURANCES</text:h>
      <text:p text:style-name="P43">Conformément à l'article 9 du CCAG FCS, le titulaire doit contracter les assurances permettant de garantir sa responsabilité à l'égard du pouvoir adjudicateur et des tiers, victimes d'accidents ou de dommages causés par l'exécution des prestations.</text:p>
      <text:p text:style-name="P43"/>
      <text:p text:style-name="P4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3"/>
      <text:p text:style-name="P43">A tout moment durant l'exécution du marché, le titulaire doit être en mesure de produire cette attestation, sur demande du pouvoir adjudicateur et dans un délai de quinze jours à compter de la réception de la demande.</text:p>
      <text:h text:style-name="P167" text:outline-level="1"><text:span text:style-name="T125">ARTICLE 21 - </text:span>DEROGATIONS AUX DOCUMENTS GENERAUX</text:h>
      <text:p text:style-name="P59">Les dérogations explicitées dans les articles désignés ci-après du C.C.A.P. sont apportées aux articles suivants des documents et des normes françaises homologuées ci-après :</text:p>
      <text:p text:style-name="P58"/>
      <text:p text:style-name="P114">Dérogations au CCAG-FCS :</text:p>
      <text:p text:style-name="P115"/>
      <text:list xml:id="list2900211373" text:style-name="WWNum16">
        <text:list-item>
          <text:p text:style-name="P187">L’article 2 déroge à l’article 4.1 du CCAG</text:p>
        </text:list-item>
      </text:list>
      <text:p text:style-name="P98"/>
      <table:table table:name="Tableau2" table:style-name="Tableau2">
        <table:table-column table:style-name="Tableau2.A"/>
        <table:table-row>
          <table:table-cell table:style-name="Tableau2.A1" office:value-type="string">
            <text:p text:style-name="P155">PARTIE TECHNIQUE </text:p>
          </table:table-cell>
        </table:table-row>
      </table:table>
      <text:p text:style-name="P62"/>
      <text:h text:style-name="P168" text:outline-level="1">ARTICLE 22 – DEFINITIONS</text:h>
      <text:h text:style-name="P181" text:outline-level="2"><text:span text:style-name="T117">22.1 </text:span><text:bookmark-start text:name="_Toc76545985"/><text:span text:style-name="T118">A</text:span><text:bookmark-end text:name="_Toc76545985"/><text:span text:style-name="T118">CCIDENT</text:span></text:h>
      <text:p text:style-name="P161"/>
      <text:p text:style-name="P128">Au titre des risques « avaries », « vol », « dommages causés à autrui », on entend par ACCIDENT tout événement imprévu et extérieur à la victime ou à la chose endommagée, constituant la cause de dommages corporels ou matériels.</text:p>
      <text:p text:style-name="P128"/>
      <text:p text:style-name="P128">Au titre du risque « Accidents subis par les personnes assurés », on entend par ACCIDENT toute atteinte corporelle non intentionnelle de la part de la part de l’assuré, provenant de l’action soudaine d’une cause extérieure.</text:p>
      <text:p text:style-name="P125"/>
      <text:list xml:id="list2989323274" text:style-name="WWNum1">
        <text:list-item>
          <text:list>
            <text:list-header>
              <text:h text:style-name="P182" text:outline-level="2"><text:span text:style-name="T118">22.2 </text:span><text:bookmark-start text:name="_Toc76660184"/><text:span text:style-name="T116">ACTIVITES DE NAVIGATION</text:span><text:bookmark-end text:name="_Toc76660184"/></text:h>
            </text:list-header>
          </text:list>
        </text:list-item>
      </text:list>
      <text:p text:style-name="P118"/>
      <text:p text:style-name="P128">Les personnes sont assurées dans les circonstances suivantes :</text:p>
      <text:list xml:id="list824801138" text:style-name="WWNum35">
        <text:list-item>
          <text:p text:style-name="P190">Au cours de la navigation à bord du bateau assuré</text:p>
        </text:list-item>
        <text:list-item>
          <text:p text:style-name="P190">En embarquant ou en débarquant de celui-ci et notamment</text:p>
        </text:list-item>
      </text:list>
      <text:list xml:id="list3061769885" text:style-name="WWNum34">
        <text:list-item>
          <text:list>
            <text:list-item>
              <text:list>
                <text:list-item>
                  <text:p text:style-name="P196">En s’y rendant ou en le quittant à bord de l’annexe</text:p>
                </text:list-item>
                <text:list-item>
                  <text:p text:style-name="P196">En circulant sur les pontons flottants ou les bateaux à couple, en montant ou en descendant les échelles ou les marches du quai pour quitter ou rejoindre le bateau assuré</text:p>
                </text:list-item>
              </text:list>
            </text:list-item>
          </text:list>
        </text:list-item>
      </text:list>
      <text:list xml:id="list114657244075859" text:continue-list="list824801138" text:style-name="WWNum35">
        <text:list-item>
          <text:p text:style-name="P190">Au cours d’une baignade ou de la pratique de la plongée sous-marine, à partir du bateau assuré (la chasse sous-marine n’est pas garantie)</text:p>
        </text:list-item>
        <text:list-item>
          <text:p text:style-name="P190">Pendant la pratique du ski nautique</text:p>
        </text:list-item>
      </text:list>
      <text:p text:style-name="P124"/>
      <text:list xml:id="list114656490983088" text:continue-list="list2989323274" text:style-name="WWNum1">
        <text:list-item>
          <text:list>
            <text:list-header>
              <text:h text:style-name="P182" text:outline-level="2"><text:span text:style-name="T118">22.3 </text:span><text:bookmark-start text:name="_Toc76660185"/><text:span text:style-name="T116">ASSURE</text:span><text:bookmark-end text:name="_Toc76660185"/></text:h>
            </text:list-header>
          </text:list>
        </text:list-item>
      </text:list>
      <text:p text:style-name="P125"/>
      <text:p text:style-name="P128">Le souscripteur, le ou les propriétaires du bateau assuré ainsi que</text:p>
      <text:list xml:id="list114656622962857" text:continue-list="list114657244075859" text:style-name="WWNum35">
        <text:list-item>
          <text:p text:style-name="P190">Toute personne ayant la garde ou la conduite du bateau (y compris des associations) <text:span text:style-name="T28">à l’exclusion des professionnels auxquels le bateau est confié en raison de leurs fonctions</text:span></text:p>
        </text:list-item>
        <text:list-item>
          <text:p text:style-name="P190">Le Bataillon des Marins Pompiers de Marseille</text:p>
        </text:list-item>
        <text:list-item>
          <text:p text:style-name="P190">Toute personne transportée à bord du bateau</text:p>
        </text:list-item>
      </text:list>
      <text:p text:style-name="P159"/>
      <text:list xml:id="list114657649709990" text:continue-list="list114656490983088" text:style-name="WWNum1">
        <text:list-item>
          <text:list>
            <text:list-header>
              <text:h text:style-name="P182" text:outline-level="2"><text:span text:style-name="T118">22.4 </text:span><text:bookmark-start text:name="_Toc76660186"/><text:span text:style-name="T116">BATEAU ASSURE</text:span><text:bookmark-end text:name="_Toc76660186"/></text:h>
            </text:list-header>
          </text:list>
        </text:list-item>
      </text:list>
      <text:p text:style-name="P161"/>
      <text:p text:style-name="P128">Les bateaux désignés à l’état des embarcations avec les accessoires et équipements d’origine, le matériel de sécurité réglementaire, ainsi que les accessoires et équipements supplémentaires, vêtements de mer dont la ville peut fournir justificatifs.</text:p>
      <text:p text:style-name="P129"/>
      <text:list xml:id="list114657754296809" text:continue-numbering="true" text:style-name="WWNum1">
        <text:list-item>
          <text:list>
            <text:list-header>
              <text:h text:style-name="P182" text:outline-level="2"><text:span text:style-name="T118">22.5 </text:span><text:bookmark-start text:name="_Toc76660187"/><text:span text:style-name="T116">VALEUR ASSUREE</text:span><text:bookmark-end text:name="_Toc76660187"/></text:h>
            </text:list-header>
          </text:list>
        </text:list-item>
      </text:list>
      <text:p text:style-name="P161"/>
      <text:p text:style-name="P128">La valeur assurée est indiquée à l’état des embarcations. Elle doit correspondre à la valeur du bateau au jour de la souscription du contrat.</text:p>
      <text:p text:style-name="P128"/>
      <text:p text:style-name="P128">Cette valeur constitue l’indemnité maximale à la charge de l’assureur en cas de sinistre.</text:p>
      <text:p text:style-name="P128"><text:soft-page-break/></text:p>
      <text:list xml:id="list114658116534852" text:continue-numbering="true" text:style-name="WWNum1">
        <text:list-item>
          <text:list>
            <text:list-header>
              <text:h text:style-name="P182" text:outline-level="2"><text:span text:style-name="T118">22.6 </text:span><text:bookmark-start text:name="_Toc76660188"/><text:span text:style-name="T116">EXTENSION DES TERMES « NAVIRE » ET « VALEUR AGREEE »</text:span><text:bookmark-end text:name="_Toc76660188"/></text:h>
            </text:list-header>
          </text:list>
        </text:list-item>
      </text:list>
      <text:p text:style-name="P128"/>
      <text:p text:style-name="P128">Les bâtiments et engins flottants ci-après désignés sous terme générique d’ « unités », sont couverts au titre des présentes conditions particulières étant précisé :</text:p>
      <text:list xml:id="list114657310683693" text:continue-list="list114656622962857" text:style-name="WWNum35">
        <text:list-item>
          <text:p text:style-name="P190">Que l’expression « navire » s’applique aux dites unités si celles-ci n’ont pas le caractère juridique de navire de mer</text:p>
        </text:list-item>
        <text:list-item>
          <text:p text:style-name="P190">Que tout ce qui est dit au sujet du « capitaine » s’applique également au « parton » de ces unités</text:p>
        </text:list-item>
        <text:list-item>
          <text:p text:style-name="P190">Que la couverture de ces unités est subordonnée à une exploitation conforme aux règlements qui les régissent ou à une autorisation spéciale de l’autorité compétente les concernant, ainsi qu’à la présence à leur bord de tout ce qui est nécessaire pour l’usage auquel elles sont destinées et du personnel réglementaire.</text:p>
        </text:list-item>
      </text:list>
      <text:p text:style-name="P129"/>
      <text:p text:style-name="P129">De plus, l’utilisation du terme « navire » et celui de « valeur agréée » s’applique à tout matériel ou équipement de toute nature mis à bord de l’unité, moyennant déclaration préalable.</text:p>
      <text:list xml:id="list114657952396010" text:continue-list="list114658116534852" text:style-name="WWNum1">
        <text:list-header>
          <text:h text:style-name="P170" text:outline-level="1"><text:span text:style-name="T121">ARTICLE 23 - </text:span><text:bookmark-start text:name="_Toc76660189"/><text:span text:style-name="T120">NATURE DES GARANTIES</text:span><text:bookmark-end text:name="_Toc76660189"/></text:h>
        </text:list-header>
      </text:list>
      <text:p text:style-name="P117"/>
      <text:list xml:id="list1624210966" text:style-name="WWNum36">
        <text:list-item>
          <text:p text:style-name="P173">Les embarcations « légères » bénéficient des garanties de Responsabilité, retirement et individuelle marine,</text:p>
        </text:list-item>
        <text:list-item>
          <text:p text:style-name="P175"><text:span text:style-name="T116">Les embarcations « lourdes » bénéficient en supplément de toutes les garanties énoncées, d'une GARANTIE « TOUS RISQUES », </text:span><text:span text:style-name="T128">garantie Franc d'Avaries Particulières, + VOl</text:span><text:span text:style-name="T122"> </text:span><text:span text:style-name="T116">FRAIS DE RECHERCHE OU DE SAUVETAGE, DELAISSEMENT. Toutes les autres embarcations ne bénéficient que des garanties de Responsabilité, retirement et individuelle marine :</text:span></text:p>
        </text:list-item>
      </text:list>
      <text:p text:style-name="P125"/>
      <text:list xml:id="list114657417660949" text:continue-list="list114657952396010" text:style-name="WWNum1">
        <text:list-item>
          <text:list>
            <text:list-header>
              <text:h text:style-name="P182" text:outline-level="2"><text:span text:style-name="T118">23.1 </text:span><text:bookmark-start text:name="_Toc76660190"/><text:span text:style-name="T116">Responsabilité Civile</text:span><text:bookmark-end text:name="_Toc76660190"/></text:h>
            </text:list-header>
          </text:list>
        </text:list-item>
      </text:list>
      <text:p text:style-name="P128"/>
      <text:p text:style-name="P128">Sont garanties les conséquences pécuniaires de la responsabilité civile qui peut incomber à la ville de Marseille pour les dommages corporels ou matériels causés à autrui par le bateau assuré ou les personnes assurées dans le cadre de l’activité de navigation.</text:p>
      <text:p text:style-name="P128"/>
      <text:p text:style-name="P128">La présente extension a pour objet la garantie dans la limite du capital indiqué dans les présentes conditions particulières des recours de tiers exercés contre le navire assuré pour dommages matériels et immatériels ou pour dommages corporels.</text:p>
      <text:p text:style-name="P128"/>
      <text:p text:style-name="P128">La garantie s’applique également aux accidents corporels causés aux skieurs nautiques tirés par les bateaux assurés.</text:p>
      <text:p text:style-name="P128"/>
      <text:p text:style-name="P131">Les assureurs prennent acte de la mise à disposition d’unités de plaisance à des tiers (essentiellement des associations). Le présent contrat, interviendra au titre de l’ensemble des garanties souscrites, à défaut ou en complément d’éventuels contrats souscrits par les tiers.</text:p>
      <text:p text:style-name="P128"/>
      <text:p text:style-name="P120">Assurance sur excédents :</text:p>
      <text:list xml:id="list114658231747600" text:continue-list="list114657310683693" text:style-name="WWNum35">
        <text:list-item>
          <text:p text:style-name="P191">Cette garantie constituera également une assurance sur excédents pour la part de réclamation qui dépasserait le montant à la charge des assureurs « corps ».</text:p>
          <text:p text:style-name="P188"/>
        </text:list-item>
      </text:list>
      <text:p text:style-name="P128"/>
      <text:p text:style-name="P120">Exclusions :</text:p>
      <text:p text:style-name="P128"><text:soft-page-break/>Sont toujours exclus :</text:p>
      <text:list xml:id="list114658378740085" text:continue-numbering="true" text:style-name="WWNum35">
        <text:list-item>
          <text:p text:style-name="P194">Les dommages causés à autrui par les objets transportés ou par les accessoires lorsque ceux-ci ne se trouvent pas à bord ou reliés au bateau assuré ou aux annexes</text:p>
        </text:list-item>
        <text:list-item>
          <text:p text:style-name="P194">Les dommages causés au bateau assuré</text:p>
        </text:list-item>
        <text:list-item>
          <text:p text:style-name="P194">Les dommages causés aux tiers pendant le transport terrestre du bateau assuré</text:p>
        </text:list-item>
        <text:list-item>
          <text:p text:style-name="P190"><text:span text:style-name="T112">Les dommages causés par la pollution</text:span> (sauf en ce qui concerne la réserve de carburant si la pollution a pour origine un événement garanti par le contrat).</text:p>
        </text:list-item>
      </text:list>
      <text:p text:style-name="P128"/>
      <text:p text:style-name="P120">Frais de retirement</text:p>
      <text:list xml:id="list114658231934155" text:continue-numbering="true" text:style-name="WWNum35">
        <text:list-item>
          <text:p text:style-name="P190">Par dérogation aux exclusions générales, sont couverts les frais de retirement qui pourraient être mis à la charge de la ville par toute autorité qualifiée à la suite d’un naufrage ou d’un échouement.</text:p>
        </text:list-item>
      </text:list>
      <text:p text:style-name="P129"/>
      <text:list xml:id="list114656626351330" text:continue-list="list114657417660949" text:style-name="WWNum1">
        <text:list-item>
          <text:list>
            <text:list-header>
              <text:h text:style-name="P182" text:outline-level="2"><text:span text:style-name="T118">23.2 </text:span><text:bookmark-start text:name="_Toc76660191"/><text:span text:style-name="T116">Garantie « Tous Risques »</text:span><text:bookmark-end text:name="_Toc76660191"/></text:h>
            </text:list-header>
          </text:list>
        </text:list-item>
      </text:list>
      <text:p text:style-name="P161"/>
      <text:p text:style-name="P128">Tous les événements générateurs de préjudices sont couverts sauf exclusions</text:p>
      <text:p text:style-name="P128"/>
      <text:p text:style-name="P120">Exclusions :</text:p>
      <text:list xml:id="list114657106011465" text:continue-list="list114658231934155" text:style-name="WWNum35">
        <text:list-item>
          <text:p text:style-name="P194">Le vice propre de la chose assurée</text:p>
        </text:list-item>
        <text:list-item>
          <text:p text:style-name="P194">La faute intentionnelle</text:p>
        </text:list-item>
        <text:list-item>
          <text:p text:style-name="P194">Les amendes et le commerce prohibé ou clandestin mais également les confiscations, réquisitions, actes de contrebande, saisies, cautions.</text:p>
        </text:list-item>
      </text:list>
      <text:p text:style-name="P128"/>
      <text:list xml:id="list114656638507108" text:continue-list="list114656626351330" text:style-name="WWNum1">
        <text:list-item>
          <text:list>
            <text:list-header>
              <text:h text:style-name="P182" text:outline-level="2"><text:span text:style-name="T118">23.3 </text:span><text:bookmark-start text:name="_Toc76660192"/><text:span text:style-name="T116">Garantie F.A.P. SAUF + VOL</text:span><text:bookmark-end text:name="_Toc76660192"/></text:h>
            </text:list-header>
          </text:list>
        </text:list-item>
      </text:list>
      <text:p text:style-name="P125"/>
      <text:list xml:id="list114657328310311" text:continue-numbering="true" text:style-name="WWNum1">
        <text:list-item>
          <text:list>
            <text:list-item>
              <text:list>
                <text:list-header>
                  <text:h text:style-name="P166" text:outline-level="3"><text:span text:style-name="T118">1) </text:span><text:span text:style-name="T116">Garantie F.A.P (Franc d’Avaries Particulières)</text:span></text:h>
                </text:list-header>
              </text:list>
            </text:list-item>
          </text:list>
        </text:list-item>
      </text:list>
      <text:p text:style-name="P120"/>
      <text:p text:style-name="P128">Sont garanties les pertes ou avaries subies par le bateau assuré par suite de naufrage, échouement abordage, heurt ou collision contre un élément fixe, mobile ou flottant, incendie, foudre et explosion, tous accidents maritimes et terrestres, les cataclysmes naturels, les actes de terrorisme ou attentats, ainsi que les frais d’assistance de sauvetage et de renflouement dudit bateau.</text:p>
      <text:p text:style-name="P128">Et, pour la cargaison, les mêmes événements, avec en outre le naufrage, et la voie d’eau qui entrainent la relâche et le déchargement d’au moins les trois quarts de la cargaison ainsi que des événements survenus à terre.</text:p>
      <text:p text:style-name="P128"/>
      <text:p text:style-name="P128">Lorsqu’ils ne sont plus à bord, les accessoires du bateau assuré, y compris le(s) moteur(s) amovible(s) ne sont couverts que si les dommages résultent d’incendie ou d’explosion.</text:p>
      <text:p text:style-name="P128"/>
      <text:p text:style-name="P128">Il est précisé que les dommages matériels causés au bateau assuré par un acte de terrorisme ou de sabotage ne sont couverts que si cet acte est commis sur le territoire national français ou dans la limite de ses eaux territoriales.</text:p>
      <text:p text:style-name="P128"/>
      <text:p text:style-name="P120">Exclusions :</text:p>
      <text:p text:style-name="P128">Sont exclus :</text:p>
      <text:list xml:id="list114656981714694" text:continue-list="list114657106011465" text:style-name="WWNum35">
        <text:list-item>
          <text:p text:style-name="P194">Les avaries provenant du vice propre (sauf s’il s’agit d’un vice caché), de la vétusté ou du défaut d’entretien du bateau assuré</text:p>
        </text:list-item>
        <text:list-item>
          <text:p text:style-name="P194">Les avaries aux appareils moteurs provenant de leur seul fonctionnement ou de leur usure normale</text:p>
        </text:list-item>
        <text:list-item>
          <text:p text:style-name="P194">Les dommages subis par les appareils moteurs consécutifs à leur surchauffe</text:p>
        </text:list-item>
        <text:list-item>
          <text:p text:style-name="P194">La chute à l’eau des moteurs hors-bord et des autres éléments non fixes du bateau assuré <text:soft-page-break/>et qui n’aurait pas pour cause l’incendie, l’abordage, l’échouement, le naufrage, la tempête ou la collision du bateau assuré contre un corps fixe ou mobile</text:p>
        </text:list-item>
        <text:list-item>
          <text:p text:style-name="P194">Les conséquences de la corrosion, de l’électrolyse, de la piqure de vers, insectes et autres parasites</text:p>
        </text:list-item>
        <text:list-item>
          <text:p text:style-name="P194">La perte d’usage, la dépréciation et les dommages indirects</text:p>
        </text:list-item>
        <text:list-item>
          <text:p text:style-name="P194">Les dommages survenus lorsque le bateau se trouve depuis plus de 24 heures sur un corps mort non agréé par la D.D.E. service maritime du département concerné</text:p>
        </text:list-item>
        <text:list-item>
          <text:p text:style-name="P194">Les dommages survenus lorsque le bateau est ancré depuis plus de 24 heures au large d’une plage ou d’un rivage sans présence à bord d’une personne pouvant se charger de la navigation</text:p>
        </text:list-item>
        <text:list-item>
          <text:p text:style-name="P194">Les dommages résultant d’un échouage hors navigation consécutif au jeu naturel des marées</text:p>
        </text:list-item>
        <text:list-item>
          <text:p text:style-name="P194">Les dommages subis lors des régates et courses croisières par la voilure, sauf en cas de démâtage</text:p>
          <text:p text:style-name="P189"/>
        </text:list-item>
      </text:list>
      <text:p text:style-name="P130"><text:span text:style-name="T118">2) </text:span><text:span text:style-name="T116">Vol</text:span></text:p>
      <text:p text:style-name="P128"/>
      <text:p text:style-name="P128">Le contrat garantit</text:p>
      <text:list xml:id="list114657186305696" text:continue-numbering="true" text:style-name="WWNum35">
        <text:list-item>
          <text:p text:style-name="P190">Le vol total : vol du bateau assuré ainsi que les détériorations qui peuvent lui être causées à la suite d’un vol ou d’une tentative de vol</text:p>
        </text:list-item>
        <text:list-item>
          <text:p text:style-name="P190">Le vol partiel</text:p>
        </text:list-item>
        <text:list-item>
          <text:p text:style-name="P190">Vol des effets et objets personnels</text:p>
        </text:list-item>
        <text:list-item>
          <text:p text:style-name="P190">Vol des accessoires et équipements de navigation</text:p>
        </text:list-item>
      </text:list>
      <text:list xml:id="list1720382525" text:style-name="WWNum39">
        <text:list-item>
          <text:list>
            <text:list-item>
              <text:list>
                <text:list-item>
                  <text:p text:style-name="P192">Lorsqu’ils sont à bord du bateau, s’il y a effraction, violence, bris, arrachement ou démontage caractérisé si l’accessoire est fixe</text:p>
                </text:list-item>
                <text:list-item>
                  <text:p text:style-name="P192">Lorsqu’ils sont remisés à terre dans les locaux clos s’il y a effraction desdits locaux</text:p>
                </text:list-item>
              </text:list>
            </text:list-item>
          </text:list>
        </text:list-item>
      </text:list>
      <text:list xml:id="list114657440129101" text:continue-list="list114657186305696" text:style-name="WWNum35">
        <text:list-item>
          <text:p text:style-name="P190">Vol de (ou des) annexe(s)</text:p>
        </text:list-item>
        <text:list-item>
          <text:p text:style-name="P190">Vol du radeau de sauvetage exigé par la réglementation en vigueur selon la catégorie navigation du bateau assuré</text:p>
        </text:list-item>
        <text:list-item>
          <text:p text:style-name="P190">Le vol du moteur amovible</text:p>
        </text:list-item>
        <text:list-item>
          <text:p text:style-name="P190">Vol du (ou des) amovible(s) désigné(s) à l’état des embarcations</text:p>
        </text:list-item>
      </text:list>
      <text:list xml:id="list3830717739" text:style-name="WWNum40">
        <text:list-item>
          <text:list>
            <text:list-item>
              <text:list>
                <text:list-item>
                  <text:p text:style-name="P193">Lorsqu’il(s) se trouve(nt) à bord contre les risques de vol avec effraction du dispositif antivol ou lorsqu’ils sont entreposés dans une partie fixe du bateau assuré fermée à clé</text:p>
                </text:list-item>
                <text:list-item>
                  <text:p text:style-name="P193">Lorsqu’il(s) est (sont) remisé(s) à terre, contre le vol avec effraction du local</text:p>
                </text:list-item>
              </text:list>
            </text:list-item>
          </text:list>
        </text:list-item>
      </text:list>
      <text:p text:style-name="P119"/>
      <text:p text:style-name="P120">Exclusions :</text:p>
      <text:p text:style-name="P128">Sont toujours exclus :</text:p>
      <text:list xml:id="list114658432005798" text:continue-list="list114657440129101" text:style-name="WWNum35">
        <text:list-item>
          <text:p text:style-name="P194">La perte d’usage, la dépréciation et les dommages indirects</text:p>
        </text:list-item>
        <text:list-item>
          <text:p text:style-name="P194">Le vol du bateau laissé sur sa remorque en un lieu accessible au public</text:p>
        </text:list-item>
      </text:list>
      <text:p text:style-name="P160"/>
      <text:list xml:id="list114657618633245" text:continue-list="list114657328310311" text:style-name="WWNum1">
        <text:list-item>
          <text:list>
            <text:list-header>
              <text:h text:style-name="P182" text:outline-level="2"><text:span text:style-name="T118">23.4 </text:span><text:bookmark-start text:name="_Toc76660193"/><text:span text:style-name="T116">Individuelle Accidents Marine</text:span><text:bookmark-end text:name="_Toc76660193"/></text:h>
            </text:list-header>
          </text:list>
        </text:list-item>
      </text:list>
      <text:p text:style-name="P125"/>
      <text:p text:style-name="P128">Accidents corporels subis par les personnes assurées.</text:p>
      <text:p text:style-name="P128">L’assureur garantit le paiement des indemnités prévues ci-après en cas d’accidents.</text:p>
      <text:p text:style-name="P128"/>
      <text:p text:style-name="P128"/>
      <text:p text:style-name="P128"/>
      <text:p text:style-name="P128"/>
      <text:p text:style-name="P120"><text:soft-page-break/>Décès</text:p>
      <text:p text:style-name="P162">En cas de décès, le capital, prévu au tableau des garanties, est versé aux ayant droits de l’assuré même si le décès survient dans les 12 mois suivant l’accident ou si l’assuré est considéré comme disparu depuis 12 mois au moins à compter de l’accident.</text:p>
      <text:p text:style-name="P128"/>
      <text:p text:style-name="P120">Incapacité permanente</text:p>
      <text:p text:style-name="P162">Il est versé à l’assuré le capital prévu au tableau des garanties multiplié par le taux d’infirmité prévu à cet effet.</text:p>
      <text:p text:style-name="P128"/>
      <text:p text:style-name="P120">Frais de traitement</text:p>
      <text:p text:style-name="P162">L’assureur indemnisera les frais de traitement éventuels sur production des pièces justificatives (factures, ordonnances) des frais et honoraires médicaux, pharmaceutiques et d’hospitalisation, déduction faite des prestations et indemnités versées par la sécurité sociale ou tout autre régime de prévoyance sans que l’assuré puisse recevoir au total une somme supérieure à ses dépenses réelles.</text:p>
      <text:p text:style-name="P162"/>
      <text:p text:style-name="P162">Cette indemnité peut se cumuler avec les indemnités éventuellement versées en cas de décès ou d’infirmité permanente.</text:p>
      <text:p text:style-name="P162">La garantie s’entend :</text:p>
      <text:list xml:id="list114657005455412" text:continue-list="list114658432005798" text:style-name="WWNum35">
        <text:list-item>
          <text:p text:style-name="P191">Aux frais de transport par ambulance ou tout autre moyen justifié par les circonstances de l’accident, du lieu où celui-ci s’est produit au centre hospitalier le plus proche en mesure d’apporter à l’assuré les soins adaptés à son état.</text:p>
        </text:list-item>
        <text:list-item>
          <text:p text:style-name="P191">Aux frais d’appareils de prothèse ou d’orthopédie pour la première fourniture <text:span text:style-name="T112">seulement (à l’exclusion des frais de renouvellement ultérieur).</text:span></text:p>
        </text:list-item>
      </text:list>
      <text:p text:style-name="P128"><text:bookmark text:name="_Hlk76659851"/></text:p>
      <text:p text:style-name="P122">Dommages aux biens des personnes transportées (y compris l’équipage) : 100 000 €</text:p>
      <text:p text:style-name="P128"/>
      <text:list xml:id="list114657206769236" text:continue-list="list114657618633245" text:style-name="WWNum1">
        <text:list-item>
          <text:list>
            <text:list-header>
              <text:h text:style-name="P182" text:outline-level="2"><text:span text:style-name="T118">23.5 </text:span><text:bookmark-start text:name="_Toc76660194"/><text:span text:style-name="T116">Frais de recherche ou de sauvetage</text:span><text:bookmark-end text:name="_Toc76660194"/></text:h>
            </text:list-header>
          </text:list>
        </text:list-item>
      </text:list>
      <text:p text:style-name="P161"/>
      <text:p text:style-name="P128">Sont couverts les frais de recherche ou de sauvetage éventuellement mis à la charge de l’assuré par toute autorité compétente, s’il était signalé disparu ou en péril.</text:p>
      <text:p text:style-name="P128"/>
      <text:p text:style-name="P120">Exclusions :</text:p>
      <text:p text:style-name="P128">Sont toujours exclus :</text:p>
      <text:list xml:id="list114657817134560" text:continue-list="list114657005455412" text:style-name="WWNum35">
        <text:list-item>
          <text:p text:style-name="P194">Le suicide ou les tentatives de suicide</text:p>
        </text:list-item>
        <text:list-item>
          <text:p text:style-name="P190"><text:span text:style-name="T112">Les maladies, insolations et congestions </text:span>(sauf s’il s’agit des conséquences d’un accident garanti)</text:p>
        </text:list-item>
        <text:list-item>
          <text:p text:style-name="P194">Les ruptures d’anévrisme, attaque de paralysie ou d’apoplexie, l’angine de poitrine ou ses conséquences, les hernies de toute nature, rhumatismes, varices, eczémas et autres dermatoses, produits par des agents extérieurs et quelles qu’en soient les circonstances les accidents dus à une maladie ou un état pathologique préexistant, en relation de cause à effet avec l’accident.</text:p>
        </text:list-item>
      </text:list>
      <text:p text:style-name="P121"/>
      <text:list xml:id="list114657266936265" text:continue-list="list114657206769236" text:style-name="WWNum1">
        <text:list-item>
          <text:list>
            <text:list-header>
              <text:h text:style-name="P182" text:outline-level="2"><text:span text:style-name="T118">23.6 </text:span><text:bookmark-start text:name="_Toc76660195"/><text:span text:style-name="T116">Délaissement</text:span><text:bookmark-end text:name="_Toc76660195"/></text:h>
            </text:list-header>
          </text:list>
        </text:list-item>
      </text:list>
      <text:p text:style-name="P161"/>
      <text:p text:style-name="P128">Le délaissement ne peut être effectué que pour les seuls cas :</text:p>
      <text:p text:style-name="P128"/>
      <text:list xml:id="list114656580961644" text:continue-list="list114657817134560" text:style-name="WWNum35">
        <text:list-item>
          <text:p text:style-name="P190">De perte sans nouvelle, de perte totale ou de vol total du bateau. Dans le cas de perte sans nouvelle, le délaissement ne pourra être fait que trois mois après la date des dernières nouvelles reçues. La perte sera réputée s’être produite à l’expiration de ce délai. Dans le cas <text:soft-page-break/>de vol du bateau, le délaissement ne sera recevable que deux mois après la date de la déclaration du vol aux autorités de police.</text:p>
        </text:list-item>
        <text:list-item>
          <text:p text:style-name="P190">D’innavigabilité si, à la suite d’un événement garanti par la police, le montant total des réparations, déduction faite de la valeur du sauvetage, égale ou dépasse la valeur vénale au jour du sinistre. Ne devront entrer en ligne de compte dans le calcul de ce montant que les réparations d’avaries résultant de l’un des risques garantis par la police et prescrites par l’expert pour la remise du bateau en bon état de navigabilité. Il ne pourra notamment y être incluse aucune somme pour dépenses imprévues, frais d’expertise, de procédure ou de sauvetage, non plus que pour réparations provisoires. Dans tous les cas donnant lieu à délaissement, l’assureur aura toujours la faculté d’opter entre l’acceptation du délaissement ou le règlement en perte totale sans transfert de propriété. L’assureur devra faire connaitre sa décision à l’assuré dans les trente jours de la date à laquelle l’assuré lui aura remis les pièces justificatives de son droit au délaissement.</text:p>
        </text:list-item>
      </text:list>
      <text:p text:style-name="P128"/>
      <text:p text:style-name="P120">Exclusions :</text:p>
      <text:list xml:id="list114658146405897" text:continue-numbering="true" text:style-name="WWNum35">
        <text:list-item>
          <text:p text:style-name="P194">Le vice propre de la chose assurée</text:p>
        </text:list-item>
        <text:list-item>
          <text:p text:style-name="P194">La faute intentionnelle</text:p>
        </text:list-item>
        <text:list-item>
          <text:p text:style-name="P194">Les amendes et le commerce prohibé ou clandestin mais également les confiscations, réquisitions, actes de contrebande, saisies, cautions.</text:p>
        </text:list-item>
      </text:list>
      <text:p text:style-name="P121"/>
      <text:list xml:id="list114658313991598" text:continue-list="list114657266936265" text:style-name="WWNum1">
        <text:list-item>
          <text:list>
            <text:list-header>
              <text:h text:style-name="P182" text:outline-level="2"><text:span text:style-name="T118">23.7 </text:span><text:bookmark-start text:name="_Toc76660196"/><text:span text:style-name="T116">Affrètement coque nue</text:span><text:bookmark-end text:name="_Toc76660196"/></text:h>
            </text:list-header>
          </text:list>
        </text:list-item>
      </text:list>
      <text:p text:style-name="P129"/>
      <text:p text:style-name="P128">Sans objet.</text:p>
      <text:p text:style-name="P123"/>
      <text:list xml:id="list114657165741839" text:continue-numbering="true" text:style-name="WWNum1">
        <text:list-header>
          <text:h text:style-name="P170" text:outline-level="1"><text:span text:style-name="T121">ARTICLE 24 - </text:span><text:bookmark-start text:name="_Toc76660197"/><text:span text:style-name="T120">EXCLUSIONS GENERALES</text:span><text:bookmark-end text:name="_Toc76660197"/></text:h>
        </text:list-header>
      </text:list>
      <text:p text:style-name="P118"/>
      <text:p text:style-name="P128">Sont toujours exclus de la présente garantie :</text:p>
      <text:p text:style-name="P128"/>
      <text:list xml:id="list114657088292852" text:continue-list="list114658146405897" text:style-name="WWNum35">
        <text:list-item>
          <text:p text:style-name="P194">Les sinistres causés intentionnellement par l’assuré ou avec sa complicité</text:p>
        </text:list-item>
        <text:list-item>
          <text:p text:style-name="P194">Les sinistres causés ou subis par l’assuré en état d’ivresse ou sous l’emprise de stupéfiants non prescrits médicalement</text:p>
        </text:list-item>
        <text:list-item>
          <text:p text:style-name="P194">Les dommages immatériels consécutifs à un dommage corporel et/ou matériel (sauf les frais de retirement prévu au chapitre I, article 1)</text:p>
        </text:list-item>
        <text:list-item>
          <text:p text:style-name="P194">Les dommages occasionnés par l’un des événements suivants :</text:p>
        </text:list-item>
      </text:list>
      <text:list xml:id="list114658276337418" text:continue-list="list3830717739" text:style-name="WWNum40">
        <text:list-item>
          <text:list>
            <text:list-item>
              <text:list>
                <text:list-item>
                  <text:p text:style-name="P197">Guerre civile ou étrangère, émeute ou mouvements populaires</text:p>
                </text:list-item>
                <text:list-item>
                  <text:p text:style-name="P197">Actes de piraterie, saisie ou réquisition du bateau assuré ainsi que les conséquences d’un blocus</text:p>
                </text:list-item>
              </text:list>
            </text:list-item>
          </text:list>
        </text:list-item>
      </text:list>
      <text:list xml:id="list114656673568380" text:continue-list="list114657088292852" text:style-name="WWNum35">
        <text:list-item>
          <text:p text:style-name="P194">Les dommages ou l’aggravation des dommages causés par des armes ou engins destinés à exploser par modification de structure du noyau de l’atome ou par tout combustible nucléaire, produits ou déchet radioactif ou par toute autre source de rayonnement ionisant et qui engage la responsabilité exclusive d’un exploitant d’installation nucléaire</text:p>
        </text:list-item>
        <text:list-item>
          <text:p text:style-name="P194">Les sinistres survenant :</text:p>
        </text:list-item>
      </text:list>
      <text:list xml:id="list114657922185454" text:continue-list="list114658276337418" text:style-name="WWNum40">
        <text:list-item>
          <text:list>
            <text:list-item>
              <text:list>
                <text:list-item>
                  <text:p text:style-name="P197">Lorsque la personne chargée de la conduite du bateau n’est pas titulaire des permis de conduire ou des certificats de capacités exigés par la réglementation en vigueur ou lorsque les permis ou certificats ne sont pas en état de validité</text:p>
                </text:list-item>
                <text:list-item>
                  <text:p text:style-name="P197">Lorsque les papiers de bord du bateau assuré, entre autres, les certificats de <text:soft-page-break/>navigabilité et le titre de navigation ne sont pas en règle ou en état de validité</text:p>
                </text:list-item>
                <text:list-item>
                  <text:p text:style-name="P197">Lors de la participation</text:p>
                  <text:list>
                    <text:list-item>
                      <text:p text:style-name="P198">Pour les voiliers : à des courses croisières en solitaire</text:p>
                    </text:list-item>
                    <text:list-item>
                      <text:p text:style-name="P198">Pour les bateaux fonctionnant exclusivement à moteur : à des courses, paris, compétitions ou à leurs essais préparatoires</text:p>
                    </text:list-item>
                  </text:list>
                </text:list-item>
                <text:list-item>
                  <text:p text:style-name="P197">Lors du transport du bateau assuré par voie fluviale, maritime, ou aérienne</text:p>
                </text:list-item>
                <text:list-item>
                  <text:p text:style-name="P197">Lors d’opérations de remorquage effectuées par le bateau assuré, sauf en cas d’obligation d’assistance</text:p>
                </text:list-item>
                <text:list-item>
                  <text:p text:style-name="P197">Par suite de surcharge du bateau assuré dépassant les normes de sécurité définies par la législation en vigueur ou le nombre de places prévues par le constructeur</text:p>
                </text:list-item>
              </text:list>
            </text:list-item>
          </text:list>
        </text:list-item>
      </text:list>
      <text:list xml:id="list114658482255359" text:continue-list="list114656673568380" text:style-name="WWNum35">
        <text:list-item>
          <text:p text:style-name="P194">Les sinistres provenant de violation de blocus, contrebande, commerce prohibé</text:p>
        </text:list-item>
        <text:list-item>
          <text:p text:style-name="P194">La confiscation, la mise sous séquestre et la réquisition</text:p>
        </text:list-item>
        <text:list-item>
          <text:p text:style-name="P194">Les amendes</text:p>
        </text:list-item>
        <text:list-item>
          <text:p text:style-name="P194">Les conséquences de la saisine ou vente du bateau assuré pour quelque cause que ce soit ainsi que les frais de caution</text:p>
        </text:list-item>
      </text:list>
      <text:list xml:id="list114658349228611" text:continue-list="list114657165741839" text:style-name="WWNum1">
        <text:list-header>
          <text:h text:style-name="P171" text:outline-level="1"><text:span text:style-name="T89">ARTICLE 2</text:span><text:span text:style-name="T90">5</text:span><text:span text:style-name="T89"> - </text:span><text:bookmark-start text:name="_Toc76660199"/><text:span text:style-name="T88">MONTANTS DES GARANTIES</text:span><text:bookmark-end text:name="_Toc76660199"/></text:h>
        </text:list-header>
      </text:list>
      <text:p text:style-name="P123">Responsabilité civile</text:p>
      <table:table table:name="Tableau8" table:style-name="Tableau8">
        <table:table-column table:style-name="Tableau8.A"/>
        <table:table-column table:style-name="Tableau8.B"/>
        <table:table-row table:style-name="Tableau8.1">
          <table:table-cell table:style-name="Tableau8.A1" office:value-type="string">
            <text:p text:style-name="P128">Responsabilité civile</text:p>
          </table:table-cell>
          <table:table-cell table:style-name="Tableau8.B1" office:value-type="string">
            <text:p text:style-name="P128">5 000 000 €</text:p>
          </table:table-cell>
        </table:table-row>
        <table:table-row table:style-name="Tableau8.1">
          <table:table-cell table:style-name="Tableau8.A1" office:value-type="string">
            <text:p text:style-name="P128">Responsabilité civile aux passagers</text:p>
          </table:table-cell>
          <table:table-cell table:style-name="Tableau8.B1" office:value-type="string">
            <text:p text:style-name="P128">5 000 000 €</text:p>
          </table:table-cell>
        </table:table-row>
        <table:table-row table:style-name="Tableau8.1">
          <table:table-cell table:style-name="Tableau8.A1" office:value-type="string">
            <text:p text:style-name="P128">Dommages matériels</text:p>
          </table:table-cell>
          <table:table-cell table:style-name="Tableau8.B1" office:value-type="string">
            <text:p text:style-name="P128">2 000 000 €</text:p>
          </table:table-cell>
        </table:table-row>
        <table:table-row table:style-name="Tableau8.1">
          <table:table-cell table:style-name="Tableau8.A1" office:value-type="string">
            <text:p text:style-name="P128">Frais de retirement</text:p>
          </table:table-cell>
          <table:table-cell table:style-name="Tableau8.B1" office:value-type="string">
            <text:p text:style-name="P128">25 % de la valeur de l’unité</text:p>
            <text:p text:style-name="P128">Franchise de 5 000 €</text:p>
          </table:table-cell>
        </table:table-row>
        <table:table-row table:style-name="Tableau8.1">
          <table:table-cell table:style-name="Tableau8.A1" office:value-type="string">
            <text:p text:style-name="P128">Frais de recherche en mer, lacs, rivières et fleuves</text:p>
          </table:table-cell>
          <table:table-cell table:style-name="Tableau8.B1" office:value-type="string">
            <text:p text:style-name="P128">5 000 €</text:p>
          </table:table-cell>
        </table:table-row>
        <table:table-row table:style-name="Tableau8.1">
          <table:table-cell table:style-name="Tableau8.A1" office:value-type="string">
            <text:p text:style-name="P128">Défense, recours</text:p>
          </table:table-cell>
          <table:table-cell table:style-name="Tableau8.B1" office:value-type="string">
            <text:p text:style-name="P128">Sans limitation de somme</text:p>
          </table:table-cell>
        </table:table-row>
        <table:table-row table:style-name="Tableau8.1">
          <table:table-cell table:style-name="Tableau8.A1" office:value-type="string">
            <text:p text:style-name="P128">Prévention et informations juridiques</text:p>
          </table:table-cell>
          <table:table-cell table:style-name="Tableau8.B1" office:value-type="string">
            <text:p text:style-name="P128">A concurrence des besoins</text:p>
          </table:table-cell>
        </table:table-row>
      </table:table>
      <text:p text:style-name="P120"/>
      <text:p text:style-name="P120">Garanties FAP sauf + vol</text:p>
      <text:p text:style-name="P128"/>
      <table:table table:name="Tableau9" table:style-name="Tableau9">
        <table:table-column table:style-name="Tableau9.A"/>
        <table:table-column table:style-name="Tableau9.B"/>
        <table:table-row table:style-name="Tableau9.1">
          <table:table-cell table:style-name="Tableau9.A1" office:value-type="string">
            <text:p text:style-name="P128">Navigation et séjour, transport, assistance, sauvetage, bateau de remplacement</text:p>
          </table:table-cell>
          <table:table-cell table:style-name="Tableau9.B1" table:number-rows-spanned="6" office:value-type="string">
            <text:p text:style-name="P126">Valeur déclarée avec la limite de 10 % de la valeur d’assurance pour les facultés et effets personnels.</text:p>
            <text:p text:style-name="P126">Franchises :</text:p>
            <text:list xml:id="list114657494255881" text:continue-list="list114658482255359" text:style-name="WWNum35">
              <text:list-item>
                <text:p text:style-name="P195">1 525 € par unité dont la valeur d’achat est supérieure à 500 000 €</text:p>
              </text:list-item>
              <text:list-item>
                <text:p text:style-name="P195">760 €pour les autres unités</text:p>
              </text:list-item>
              <text:list-item>
                <text:p text:style-name="P195">Vol partiel 150 €</text:p>
              </text:list-item>
            </text:list>
          </table:table-cell>
        </table:table-row>
        <table:table-row table:style-name="Tableau9.1">
          <table:table-cell table:style-name="Tableau9.A1" office:value-type="string">
            <text:p text:style-name="P128">Vol total</text:p>
          </table:table-cell>
          <table:covered-table-cell/>
        </table:table-row>
        <table:table-row table:style-name="Tableau9.1">
          <table:table-cell table:style-name="Tableau9.A1" office:value-type="string">
            <text:p text:style-name="P128">Vol partiel</text:p>
          </table:table-cell>
          <table:covered-table-cell/>
        </table:table-row>
        <table:table-row table:style-name="Tableau9.1">
          <table:table-cell table:style-name="Tableau9.A1" office:value-type="string">
            <text:p text:style-name="P128">Attentats</text:p>
          </table:table-cell>
          <table:covered-table-cell/>
        </table:table-row>
        <table:table-row table:style-name="Tableau9.1">
          <table:table-cell table:style-name="Tableau9.A1" office:value-type="string">
            <text:p text:style-name="P128">Vols par effraction du moteur amovible</text:p>
          </table:table-cell>
          <table:covered-table-cell/>
        </table:table-row>
        <table:table-row table:style-name="Tableau9.1">
          <table:table-cell table:style-name="Tableau9.A1" office:value-type="string">
            <text:p text:style-name="P128">Incendie, tempêtes, explosions, naufrages, échouements, abordages et fortunes de mer</text:p>
          </table:table-cell>
          <table:covered-table-cell/>
        </table:table-row>
      </table:table>
      <text:p text:style-name="P120"/>
      <text:p text:style-name="P120">Accident corporels individuelle marine (par personne)</text:p>
      <text:p text:style-name="P128"/>
      <table:table table:name="Tableau10" table:style-name="Tableau10">
        <table:table-column table:style-name="Tableau10.A"/>
        <table:table-column table:style-name="Tableau10.B"/>
        <table:table-row table:style-name="Tableau10.1">
          <table:table-cell table:style-name="Tableau10.A1" office:value-type="string">
            <text:p text:style-name="P128">Décès</text:p>
          </table:table-cell>
          <table:table-cell table:style-name="Tableau10.B1" office:value-type="string">
            <text:p text:style-name="P128">15 000 €</text:p>
          </table:table-cell>
        </table:table-row>
        <table:table-row table:style-name="Tableau10.1">
          <table:table-cell table:style-name="Tableau10.A1" office:value-type="string">
            <text:p text:style-name="P128">Invalidité permanente</text:p>
          </table:table-cell>
          <table:table-cell table:style-name="Tableau10.B1" office:value-type="string">
            <text:p text:style-name="P128">60 000 €</text:p>
          </table:table-cell>
        </table:table-row>
        <table:table-row table:style-name="Tableau10.1">
          <table:table-cell table:style-name="Tableau10.A1" office:value-type="string">
            <text:p text:style-name="P128">Remboursement des soins</text:p>
          </table:table-cell>
          <table:table-cell table:style-name="Tableau10.B1" office:value-type="string">
            <text:p text:style-name="P128">200 % du tarif conventionnel de la SS</text:p>
          </table:table-cell>
        </table:table-row>
        <table:table-row table:style-name="Tableau10.1">
          <table:table-cell table:style-name="Tableau10.A1" office:value-type="string">
            <text:p text:style-name="P128">Prothèse dentaire</text:p>
          </table:table-cell>
          <table:table-cell table:style-name="Tableau10.B1" office:value-type="string">
            <text:p text:style-name="P128">Forfait limité à 305 €</text:p>
          </table:table-cell>
        </table:table-row>
        <table:table-row table:style-name="Tableau10.1">
          <table:table-cell table:style-name="Tableau10.A1" office:value-type="string">
            <text:p text:style-name="P128">Bris de lunette</text:p>
          </table:table-cell>
          <table:table-cell table:style-name="Tableau10.B1" office:value-type="string">
            <text:p text:style-name="P128">400 % du TR</text:p>
          </table:table-cell>
        </table:table-row>
        <table:table-row table:style-name="Tableau10.1">
          <table:table-cell table:style-name="Tableau10.A1" office:value-type="string">
            <text:p text:style-name="P128">Prothèse auditive</text:p>
          </table:table-cell>
          <table:table-cell table:style-name="Tableau10.B1" office:value-type="string">
            <text:p text:style-name="P128">A concurrence des besoins</text:p>
          </table:table-cell>
        </table:table-row>
      </table:table>
      <text:p text:style-name="P160"><text:soft-page-break/></text:p>
      <text:list xml:id="list114657918821734" text:continue-list="list114658349228611" text:style-name="WWNum1">
        <text:list-header>
          <text:h text:style-name="P171" text:outline-level="1"><text:span text:style-name="T89">ARTICLE 2</text:span><text:span text:style-name="T90">6</text:span><text:span text:style-name="T89"> – </text:span><text:bookmark-start text:name="_Toc766601992"/><text:span text:style-name="T89">D</text:span><text:bookmark-end text:name="_Toc766601992"/><text:span text:style-name="T89">ISPOSITIONS PARTICULIERES</text:span></text:h>
          <text:list text:continue-numbering="true">
            <text:list-header>
              <text:h text:style-name="P182" text:outline-level="2"><text:span text:style-name="T118">2</text:span><text:span text:style-name="T119">6</text:span><text:span text:style-name="T118">.1 </text:span><text:bookmark-start text:name="_Toc766601962"/><text:span text:style-name="T121">Navigation et séjour</text:span><text:bookmark-end text:name="_Toc766601962"/></text:h>
            </text:list-header>
          </text:list>
        </text:list-header>
      </text:list>
      <text:p text:style-name="P118"/>
      <text:p text:style-name="P128">Les navires sont garantis en tout lieu, dans les limites géographiques prévues par la police qu’ils soient en exploitation ou en séjour, en chômage ou en réparation, à flot ou à sec.</text:p>
      <text:p text:style-name="P128">Ils demeurent garantis lorsqu’ils prêtent assistance. Les navires qu’ils pourraient subir au cours d’une telle opération ne seront à la charge des assureurs qu’autant que l’assuré n’aura pu en recouvrer le montant.</text:p>
      <text:p text:style-name="P128">Ils demeurent également garantis lorsqu’en dehors de leurs opérations commerciales habituelles, ils effectuent tout remorquage ou transbordement de cargaison, sous réserve d’en faire la déclaration préalable aux assureurs qui pourront prescrire toutes mesures de prévention imposées par la situation.</text:p>
      <text:p text:style-name="P128"/>
      <text:list xml:id="list114657012067741" text:continue-numbering="true" text:style-name="WWNum1">
        <text:list-item>
          <text:list>
            <text:list-header>
              <text:h text:style-name="P182" text:outline-level="2"><text:span text:style-name="T118">2</text:span><text:span text:style-name="T119">6</text:span><text:span text:style-name="T118">.2</text:span><text:bookmark-start text:name="_Toc7666019621"/><text:span text:style-name="T121"> </text:span><text:bookmark-end text:name="_Toc7666019621"/><text:span text:style-name="T121">Automaticité de garantie</text:span></text:h>
            </text:list-header>
          </text:list>
        </text:list-item>
      </text:list>
      <text:p text:style-name="P128"/>
      <text:p text:style-name="P128">L’assureur s’engage à effectuer un reporting annuel de la flotte assurée et des statistiques sinistres. Cet état sera validé par la ville de Marseille qui indiquera à cette occasion les modifications du parc, les navires entrant dans la flotte assurée étant garantis automatiquement dans l’intervalle.</text:p>
      <text:p text:style-name="P128"/>
      <text:p text:style-name="P128"><text:span text:style-name="T23">Pour autant, la ville de Marseille procèdera à une déclaration de l’acquisition des navires d’une valeur </text:span><text:span text:style-name="T113">de plus de 200 000 €</text:span><text:span text:style-name="T23">. Ceci dans un délai de 3 mois suivant l’information communiquée à la direction des assurances de la Ville.</text:span></text:p>
      <text:p text:style-name="P128"/>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OpenSymbol" svg:font-family="OpenSymbol"/>
    <style:font-face style:name="Tahoma1" svg:font-family="Tahoma"/>
    <style:font-face style:name="sans-serif" svg:font-family="sans-serif"/>
    <style:font-face style:name="Arial4" svg:font-family="Arial" style:font-family-generic="swiss"/>
    <style:font-face style:name="Courier New1"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Heading_20_6" style:display-name="Heading 6" style:family="paragraph" style:parent-style-name="Heading" style:default-outline-level="6" style:list-style-name="" style:class="text">
      <style:text-properties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4" style:display-name="Heading 4" style:family="paragraph" style:default-outline-level="4"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Calibri1" style:font-family-asian="Calibri"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language-complex="ar" style:country-complex="SA" fo:hyphenate="true" fo:hyphenation-remain-char-count="2" fo:hyphenation-push-char-count="2"/>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ListLabel_20_170" style:display-name="ListLabel 170"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fo:font-size="11pt" fo:font-weight="bold" style:font-size-asian="12pt" style:font-name-complex="Times New Roman2" style:font-family-complex="'Times New Roman'"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ListLabel_20_1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d1a0f"/>
    </style:style>
    <style:style style:name="MT2"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334fec"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text:span text:style-name="MT1">CCP</text:span></text:p>
        <text:p text:style-name="MP2"><text:span text:style-name="Police_20_par_20_défaut"><text:span text:style-name="MT2">Contrats d’assurance Ville de Marseille – Lot n° </text:span></text:span><text:span text:style-name="Police_20_par_20_défaut"><text:span text:style-name="MT3">5</text:span></text:span><text:span text:style-name="Police_20_par_20_défaut"><text:span text:style-name="MT2"><text:tab/><text:tab/></text:span></text:span><text:span text:style-name="Police_20_par_20_défaut"><text:span text:style-name="MT2"><text:page-number text:select-page="current">25</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27:47.333000000</dc:date>
    <meta:editing-duration>PT8H50M46S</meta:editing-duration>
    <meta:editing-cycles>31</meta:editing-cycles>
    <meta:generator>LibreOffice/5.3.6.1$Windows_x86 LibreOffice_project/686f202eff87ef707079aeb7f485847613344eb7</meta:generator>
    <meta:print-date>2021-07-21T11:03:19.781000000</meta:print-date>
    <meta:document-statistic meta:table-count="9" meta:image-count="1" meta:object-count="0" meta:page-count="25" meta:paragraph-count="526" meta:word-count="7749" meta:character-count="48093" meta:non-whitespace-character-count="40815"/>
  </office:meta>
</office:document-meta>
</file>