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9" style:family="table">
      <style:table-properties style:width="16.895cm" fo:margin-left="-0.132cm" fo:margin-top="0cm" fo:margin-bottom="0cm" table:align="left" style:writing-mode="lr-tb"/>
    </style:style>
    <style:style style:name="Tableau29.A" style:family="table-column">
      <style:table-column-properties style:column-width="16.895cm"/>
    </style:style>
    <style:style style:name="Tableau29.1" style:family="table-row">
      <style:table-row-properties fo:keep-together="auto"/>
    </style:style>
    <style:style style:name="Tableau29.A1" style:family="table-cell">
      <style:table-cell-properties fo:padding-left="0.123cm" fo:padding-right="0.123cm" fo:padding-top="0cm" fo:padding-bottom="0cm" fo:border="0.5pt solid #000000"/>
    </style:style>
    <style:style style:name="Tableau29.A3" style:family="table-cell">
      <style:table-cell-properties fo:padding-left="0.123cm" fo:padding-right="0.123cm" fo:padding-top="0cm" fo:padding-bottom="0cm" fo:border-left="0.5pt solid #000000" fo:border-right="0.5pt solid #000000" fo:border-top="none" fo:border-bottom="0.5pt solid #000000"/>
    </style:style>
    <style:style style:name="Tableau29.5" style:family="table-row">
      <style:table-row-properties style:min-row-height="0.323cm" fo:keep-together="auto"/>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5" style:family="table">
      <style:table-properties style:width="16.355cm" fo:margin-left="-0.194cm" fo:margin-top="0cm" fo:margin-bottom="0cm" table:align="left" style:writing-mode="lr-tb"/>
    </style:style>
    <style:style style:name="Tableau5.A" style:family="table-column">
      <style:table-column-properties style:column-width="1.076cm"/>
    </style:style>
    <style:style style:name="Tableau5.B" style:family="table-column">
      <style:table-column-properties style:column-width="15.279cm"/>
    </style:style>
    <style:style style:name="Tableau5.1" style:family="table-row">
      <style:table-row-properties fo:keep-together="auto"/>
    </style:style>
    <style:style style:name="Tableau5.A1" style:family="table-cell">
      <style:table-cell-properties fo:background-color="#e0e0e0" fo:padding-left="0.123cm" fo:padding-right="0.123cm" fo:padding-top="0cm" fo:padding-bottom="0cm" fo:border-left="0.5pt solid #000001" fo:border-right="none" fo:border-top="0.5pt solid #000001" fo:border-bottom="0.5pt solid #000001">
        <style:background-image/>
      </style:table-cell-properties>
    </style:style>
    <style:style style:name="Tableau5.B1" style:family="table-cell">
      <style:table-cell-properties fo:background-color="#e0e0e0" fo:padding-left="0.123cm" fo:padding-right="0.123cm" fo:padding-top="0cm" fo:padding-bottom="0cm" fo:border="0.5pt solid #000001">
        <style:background-image/>
      </style:table-cell-properties>
    </style:style>
    <style:style style:name="Tableau5.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5.B2" style:family="table-cell">
      <style:table-cell-properties fo:background-color="#ffffff" fo:padding-left="0.123cm" fo:padding-right="0.123cm" fo:padding-top="0cm" fo:padding-bottom="0cm" fo:border="0.5pt solid #000001">
        <style:background-image/>
      </style:table-cell-properties>
    </style:style>
    <style:style style:name="Tableau5.A1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5.B1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8" style:family="table">
      <style:table-properties style:width="17.067cm" fo:margin-left="-0.321cm" fo:margin-top="0cm" fo:margin-bottom="0cm" table:align="left" style:writing-mode="lr-tb"/>
    </style:style>
    <style:style style:name="Tableau8.A" style:family="table-column">
      <style:table-column-properties style:column-width="1.302cm"/>
    </style:style>
    <style:style style:name="Tableau8.B" style:family="table-column">
      <style:table-column-properties style:column-width="1.304cm"/>
    </style:style>
    <style:style style:name="Tableau8.C" style:family="table-column">
      <style:table-column-properties style:column-width="1.305cm"/>
    </style:style>
    <style:style style:name="Tableau8.E" style:family="table-column">
      <style:table-column-properties style:column-width="1.307cm"/>
    </style:style>
    <style:style style:name="Tableau8.M" style:family="table-column">
      <style:table-column-properties style:column-width="1.408cm"/>
    </style:style>
    <style:style style:name="Tableau8.1" style:family="table-row">
      <style:table-row-properties fo:keep-together="auto"/>
    </style:style>
    <style:style style:name="Tableau8.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8.M1" style:family="table-cell">
      <style:table-cell-properties fo:background-color="#d9d9d9" fo:padding-left="0.123cm" fo:padding-right="0.123cm" fo:padding-top="0cm" fo:padding-bottom="0cm" fo:border="0.5pt solid #000001">
        <style:background-image/>
      </style:table-cell-properties>
    </style:style>
    <style:style style:name="Tableau8.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8.L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8.M2" style:family="table-cell">
      <style:table-cell-properties fo:background-color="#000000" fo:padding-left="0.123cm" fo:padding-right="0.123cm" fo:padding-top="0cm" fo:padding-bottom="0cm" fo:border="0.5pt solid #000001">
        <style:background-image/>
      </style:table-cell-properties>
    </style:style>
    <style:style style:name="Tableau9" style:family="table">
      <style:table-properties style:width="17.067cm" fo:margin-left="-0.321cm" fo:margin-top="0cm" fo:margin-bottom="0cm" table:align="left" style:writing-mode="lr-tb"/>
    </style:style>
    <style:style style:name="Tableau9.A" style:family="table-column">
      <style:table-column-properties style:column-width="1.302cm"/>
    </style:style>
    <style:style style:name="Tableau9.B" style:family="table-column">
      <style:table-column-properties style:column-width="1.304cm"/>
    </style:style>
    <style:style style:name="Tableau9.C" style:family="table-column">
      <style:table-column-properties style:column-width="1.305cm"/>
    </style:style>
    <style:style style:name="Tableau9.E" style:family="table-column">
      <style:table-column-properties style:column-width="1.307cm"/>
    </style:style>
    <style:style style:name="Tableau9.M" style:family="table-column">
      <style:table-column-properties style:column-width="1.408cm"/>
    </style:style>
    <style:style style:name="Tableau9.1" style:family="table-row">
      <style:table-row-properties fo:keep-together="auto"/>
    </style:style>
    <style:style style:name="Tableau9.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9.M1" style:family="table-cell">
      <style:table-cell-properties fo:background-color="#d9d9d9" fo:padding-left="0.123cm" fo:padding-right="0.123cm" fo:padding-top="0cm" fo:padding-bottom="0cm" fo:border="0.5pt solid #000001">
        <style:background-image/>
      </style:table-cell-properties>
    </style:style>
    <style:style style:name="Tableau9.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9.M2" style:family="table-cell">
      <style:table-cell-properties fo:background-color="#000000" fo:padding-left="0.123cm" fo:padding-right="0.123cm" fo:padding-top="0cm" fo:padding-bottom="0cm" fo:border="0.5pt solid #000001">
        <style:background-image/>
      </style:table-cell-properties>
    </style:style>
    <style:style style:name="Tableau10" style:family="table">
      <style:table-properties style:width="17.067cm" fo:margin-left="-0.321cm" fo:margin-top="0cm" fo:margin-bottom="0cm" table:align="left" style:writing-mode="lr-tb"/>
    </style:style>
    <style:style style:name="Tableau10.A" style:family="table-column">
      <style:table-column-properties style:column-width="1.302cm"/>
    </style:style>
    <style:style style:name="Tableau10.B" style:family="table-column">
      <style:table-column-properties style:column-width="1.304cm"/>
    </style:style>
    <style:style style:name="Tableau10.C" style:family="table-column">
      <style:table-column-properties style:column-width="1.305cm"/>
    </style:style>
    <style:style style:name="Tableau10.E" style:family="table-column">
      <style:table-column-properties style:column-width="1.307cm"/>
    </style:style>
    <style:style style:name="Tableau10.M" style:family="table-column">
      <style:table-column-properties style:column-width="1.408cm"/>
    </style:style>
    <style:style style:name="Tableau10.1" style:family="table-row">
      <style:table-row-properties fo:keep-together="auto"/>
    </style:style>
    <style:style style:name="Tableau10.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10.M1" style:family="table-cell">
      <style:table-cell-properties fo:background-color="#d9d9d9" fo:padding-left="0.123cm" fo:padding-right="0.123cm" fo:padding-top="0cm" fo:padding-bottom="0cm" fo:border="0.5pt solid #000001">
        <style:background-image/>
      </style:table-cell-properties>
    </style:style>
    <style:style style:name="Tableau10.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0.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10.M2" style:family="table-cell">
      <style:table-cell-properties fo:background-color="#000000" fo:padding-left="0.123cm" fo:padding-right="0.123cm" fo:padding-top="0cm" fo:padding-bottom="0cm" fo:border="0.5pt solid #000001">
        <style:background-image/>
      </style:table-cell-properties>
    </style:style>
    <style:style style:name="Tableau11" style:family="table">
      <style:table-properties style:width="17.067cm" fo:margin-left="-0.321cm" fo:margin-top="0cm" fo:margin-bottom="0cm" table:align="left" style:writing-mode="lr-tb"/>
    </style:style>
    <style:style style:name="Tableau11.A" style:family="table-column">
      <style:table-column-properties style:column-width="1.302cm"/>
    </style:style>
    <style:style style:name="Tableau11.B" style:family="table-column">
      <style:table-column-properties style:column-width="1.304cm"/>
    </style:style>
    <style:style style:name="Tableau11.C" style:family="table-column">
      <style:table-column-properties style:column-width="1.305cm"/>
    </style:style>
    <style:style style:name="Tableau11.E" style:family="table-column">
      <style:table-column-properties style:column-width="1.307cm"/>
    </style:style>
    <style:style style:name="Tableau11.M" style:family="table-column">
      <style:table-column-properties style:column-width="1.408cm"/>
    </style:style>
    <style:style style:name="Tableau11.1" style:family="table-row">
      <style:table-row-properties fo:keep-together="auto"/>
    </style:style>
    <style:style style:name="Tableau11.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11.M1" style:family="table-cell">
      <style:table-cell-properties fo:background-color="#d9d9d9" fo:padding-left="0.123cm" fo:padding-right="0.123cm" fo:padding-top="0cm" fo:padding-bottom="0cm" fo:border="0.5pt solid #000001">
        <style:background-image/>
      </style:table-cell-properties>
    </style:style>
    <style:style style:name="Tableau11.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1.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11.M2" style:family="table-cell">
      <style:table-cell-properties fo:background-color="#000000" fo:padding-left="0.123cm" fo:padding-right="0.123cm" fo:padding-top="0cm" fo:padding-bottom="0cm" fo:border="0.5pt solid #000001">
        <style:background-image/>
      </style:table-cell-properties>
    </style:style>
    <style:style style:name="Tableau12" style:family="table">
      <style:table-properties style:width="17.067cm" fo:margin-left="-0.321cm" fo:margin-top="0cm" fo:margin-bottom="0cm" table:align="left" style:writing-mode="lr-tb"/>
    </style:style>
    <style:style style:name="Tableau12.A" style:family="table-column">
      <style:table-column-properties style:column-width="1.302cm"/>
    </style:style>
    <style:style style:name="Tableau12.B" style:family="table-column">
      <style:table-column-properties style:column-width="1.304cm"/>
    </style:style>
    <style:style style:name="Tableau12.C" style:family="table-column">
      <style:table-column-properties style:column-width="1.305cm"/>
    </style:style>
    <style:style style:name="Tableau12.E" style:family="table-column">
      <style:table-column-properties style:column-width="1.307cm"/>
    </style:style>
    <style:style style:name="Tableau12.M" style:family="table-column">
      <style:table-column-properties style:column-width="1.408cm"/>
    </style:style>
    <style:style style:name="Tableau12.1" style:family="table-row">
      <style:table-row-properties fo:keep-together="auto"/>
    </style:style>
    <style:style style:name="Tableau12.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12.M1" style:family="table-cell">
      <style:table-cell-properties fo:background-color="#d9d9d9" fo:padding-left="0.123cm" fo:padding-right="0.123cm" fo:padding-top="0cm" fo:padding-bottom="0cm" fo:border="0.5pt solid #000001">
        <style:background-image/>
      </style:table-cell-properties>
    </style:style>
    <style:style style:name="Tableau12.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2.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12.M2" style:family="table-cell">
      <style:table-cell-properties fo:background-color="#000000" fo:padding-left="0.123cm" fo:padding-right="0.123cm" fo:padding-top="0cm" fo:padding-bottom="0cm" fo:border="0.5pt solid #000001">
        <style:background-image/>
      </style:table-cell-properties>
    </style:style>
    <style:style style:name="Tableau13" style:family="table">
      <style:table-properties style:width="17.067cm" fo:margin-left="-0.321cm" fo:margin-top="0cm" fo:margin-bottom="0cm" table:align="left" style:writing-mode="lr-tb"/>
    </style:style>
    <style:style style:name="Tableau13.A" style:family="table-column">
      <style:table-column-properties style:column-width="1.302cm"/>
    </style:style>
    <style:style style:name="Tableau13.B" style:family="table-column">
      <style:table-column-properties style:column-width="1.304cm"/>
    </style:style>
    <style:style style:name="Tableau13.C" style:family="table-column">
      <style:table-column-properties style:column-width="1.305cm"/>
    </style:style>
    <style:style style:name="Tableau13.E" style:family="table-column">
      <style:table-column-properties style:column-width="1.307cm"/>
    </style:style>
    <style:style style:name="Tableau13.M" style:family="table-column">
      <style:table-column-properties style:column-width="1.408cm"/>
    </style:style>
    <style:style style:name="Tableau13.1" style:family="table-row">
      <style:table-row-properties fo:keep-together="auto"/>
    </style:style>
    <style:style style:name="Tableau13.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13.M1" style:family="table-cell">
      <style:table-cell-properties fo:background-color="#d9d9d9" fo:padding-left="0.123cm" fo:padding-right="0.123cm" fo:padding-top="0cm" fo:padding-bottom="0cm" fo:border="0.5pt solid #000001">
        <style:background-image/>
      </style:table-cell-properties>
    </style:style>
    <style:style style:name="Tableau13.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3.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13.M2" style:family="table-cell">
      <style:table-cell-properties fo:background-color="#000000" fo:padding-left="0.123cm" fo:padding-right="0.123cm" fo:padding-top="0cm" fo:padding-bottom="0cm" fo:border="0.5pt solid #000001">
        <style:background-image/>
      </style:table-cell-properties>
    </style:style>
    <style:style style:name="Tableau4" style:family="table">
      <style:table-properties style:width="17.067cm" fo:margin-left="-0.321cm" fo:margin-top="0cm" fo:margin-bottom="0cm" table:align="left" style:writing-mode="lr-tb"/>
    </style:style>
    <style:style style:name="Tableau4.A" style:family="table-column">
      <style:table-column-properties style:column-width="1.302cm"/>
    </style:style>
    <style:style style:name="Tableau4.B" style:family="table-column">
      <style:table-column-properties style:column-width="1.304cm"/>
    </style:style>
    <style:style style:name="Tableau4.C" style:family="table-column">
      <style:table-column-properties style:column-width="1.305cm"/>
    </style:style>
    <style:style style:name="Tableau4.E" style:family="table-column">
      <style:table-column-properties style:column-width="1.307cm"/>
    </style:style>
    <style:style style:name="Tableau4.M" style:family="table-column">
      <style:table-column-properties style:column-width="1.408cm"/>
    </style:style>
    <style:style style:name="Tableau4.1" style:family="table-row">
      <style:table-row-properties fo:keep-together="auto"/>
    </style:style>
    <style:style style:name="Tableau4.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4.M1" style:family="table-cell">
      <style:table-cell-properties fo:background-color="#d9d9d9" fo:padding-left="0.123cm" fo:padding-right="0.123cm" fo:padding-top="0cm" fo:padding-bottom="0cm" fo:border="0.5pt solid #000001">
        <style:background-image/>
      </style:table-cell-properties>
    </style:style>
    <style:style style:name="Tableau4.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4.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4.M2" style:family="table-cell">
      <style:table-cell-properties fo:background-color="#000000" fo:padding-left="0.123cm" fo:padding-right="0.123cm" fo:padding-top="0cm" fo:padding-bottom="0cm" fo:border="0.5pt solid #000001">
        <style:background-image/>
      </style:table-cell-properties>
    </style:style>
    <style:style style:name="Tableau14" style:family="table">
      <style:table-properties style:width="16.835cm" fo:margin-left="-0.208cm" fo:margin-top="0cm" fo:margin-bottom="0cm" table:align="left" style:writing-mode="lr-tb"/>
    </style:style>
    <style:style style:name="Tableau14.A" style:family="table-column">
      <style:table-column-properties style:column-width="0.942cm"/>
    </style:style>
    <style:style style:name="Tableau14.B" style:family="table-column">
      <style:table-column-properties style:column-width="15.893cm"/>
    </style:style>
    <style:style style:name="Tableau14.1" style:family="table-row">
      <style:table-row-properties fo:keep-together="auto"/>
    </style:style>
    <style:style style:name="Tableau14.A1" style:family="table-cell">
      <style:table-cell-properties fo:background-color="#ffffff" fo:padding-left="0.191cm" fo:padding-right="0.191cm" fo:padding-top="0cm" fo:padding-bottom="0cm" fo:border="none">
        <style:background-image/>
      </style:table-cell-properties>
    </style:style>
    <style:style style:name="Tableau15" style:family="table">
      <style:table-properties style:width="16.835cm" fo:margin-left="-0.208cm" fo:margin-top="0cm" fo:margin-bottom="0cm" table:align="left" style:writing-mode="lr-tb"/>
    </style:style>
    <style:style style:name="Tableau15.A" style:family="table-column">
      <style:table-column-properties style:column-width="0.942cm"/>
    </style:style>
    <style:style style:name="Tableau15.B" style:family="table-column">
      <style:table-column-properties style:column-width="15.893cm"/>
    </style:style>
    <style:style style:name="Tableau15.1" style:family="table-row">
      <style:table-row-properties fo:keep-together="auto"/>
    </style:style>
    <style:style style:name="Tableau15.A1" style:family="table-cell">
      <style:table-cell-properties fo:background-color="#ffffff" fo:padding-left="0.191cm" fo:padding-right="0.191cm" fo:padding-top="0cm" fo:padding-bottom="0cm" fo:border="none">
        <style:background-image/>
      </style:table-cell-properties>
    </style:style>
    <style:style style:name="Tableau16" style:family="table">
      <style:table-properties style:width="16.835cm" fo:margin-left="-0.208cm" fo:margin-top="0cm" fo:margin-bottom="0cm" table:align="left" style:writing-mode="lr-tb"/>
    </style:style>
    <style:style style:name="Tableau16.A" style:family="table-column">
      <style:table-column-properties style:column-width="0.942cm"/>
    </style:style>
    <style:style style:name="Tableau16.B" style:family="table-column">
      <style:table-column-properties style:column-width="15.893cm"/>
    </style:style>
    <style:style style:name="Tableau16.1" style:family="table-row">
      <style:table-row-properties fo:keep-together="auto"/>
    </style:style>
    <style:style style:name="Tableau16.A1" style:family="table-cell">
      <style:table-cell-properties fo:background-color="#ffffff" fo:padding-left="0.191cm" fo:padding-right="0.191cm" fo:padding-top="0cm" fo:padding-bottom="0cm" fo:border="none">
        <style:background-image/>
      </style:table-cell-properties>
    </style:style>
    <style:style style:name="Tableau17" style:family="table">
      <style:table-properties style:width="16.835cm" fo:margin-left="-0.208cm" fo:margin-top="0cm" fo:margin-bottom="0cm" table:align="left" style:writing-mode="lr-tb"/>
    </style:style>
    <style:style style:name="Tableau17.A" style:family="table-column">
      <style:table-column-properties style:column-width="0.942cm"/>
    </style:style>
    <style:style style:name="Tableau17.B" style:family="table-column">
      <style:table-column-properties style:column-width="15.893cm"/>
    </style:style>
    <style:style style:name="Tableau17.1" style:family="table-row">
      <style:table-row-properties fo:keep-together="auto"/>
    </style:style>
    <style:style style:name="Tableau17.A1" style:family="table-cell">
      <style:table-cell-properties fo:background-color="#ffffff" fo:padding-left="0.191cm" fo:padding-right="0.191cm" fo:padding-top="0cm" fo:padding-bottom="0cm" fo:border="none">
        <style:background-image/>
      </style:table-cell-properties>
    </style:style>
    <style:style style:name="Tableau18" style:family="table">
      <style:table-properties style:width="16.835cm" fo:margin-left="-0.208cm" fo:margin-top="0cm" fo:margin-bottom="0cm" table:align="left" style:writing-mode="lr-tb"/>
    </style:style>
    <style:style style:name="Tableau18.A" style:family="table-column">
      <style:table-column-properties style:column-width="0.942cm"/>
    </style:style>
    <style:style style:name="Tableau18.B" style:family="table-column">
      <style:table-column-properties style:column-width="15.893cm"/>
    </style:style>
    <style:style style:name="Tableau18.1" style:family="table-row">
      <style:table-row-properties fo:keep-together="auto"/>
    </style:style>
    <style:style style:name="Tableau18.A1" style:family="table-cell">
      <style:table-cell-properties fo:background-color="#ffffff" fo:padding-left="0.191cm" fo:padding-right="0.191cm" fo:padding-top="0cm" fo:padding-bottom="0cm" fo:border="none">
        <style:background-image/>
      </style:table-cell-properties>
    </style:style>
    <style:style style:name="Tableau19" style:family="table">
      <style:table-properties style:width="16.835cm" fo:margin-left="-0.208cm" fo:margin-top="0cm" fo:margin-bottom="0cm" table:align="left" style:writing-mode="lr-tb"/>
    </style:style>
    <style:style style:name="Tableau19.A" style:family="table-column">
      <style:table-column-properties style:column-width="0.942cm"/>
    </style:style>
    <style:style style:name="Tableau19.B" style:family="table-column">
      <style:table-column-properties style:column-width="15.893cm"/>
    </style:style>
    <style:style style:name="Tableau19.1" style:family="table-row">
      <style:table-row-properties fo:keep-together="auto"/>
    </style:style>
    <style:style style:name="Tableau19.A1" style:family="table-cell">
      <style:table-cell-properties fo:background-color="#ffffff" fo:padding-left="0.191cm" fo:padding-right="0.191cm" fo:padding-top="0cm" fo:padding-bottom="0cm" fo:border="none">
        <style:background-image/>
      </style:table-cell-properties>
    </style:style>
    <style:style style:name="Tableau20" style:family="table">
      <style:table-properties style:width="16.835cm" fo:margin-left="-0.208cm" fo:margin-top="0cm" fo:margin-bottom="0cm" table:align="left" style:writing-mode="lr-tb"/>
    </style:style>
    <style:style style:name="Tableau20.A" style:family="table-column">
      <style:table-column-properties style:column-width="0.942cm"/>
    </style:style>
    <style:style style:name="Tableau20.B" style:family="table-column">
      <style:table-column-properties style:column-width="15.893cm"/>
    </style:style>
    <style:style style:name="Tableau20.1" style:family="table-row">
      <style:table-row-properties fo:keep-together="auto"/>
    </style:style>
    <style:style style:name="Tableau20.A1" style:family="table-cell">
      <style:table-cell-properties fo:background-color="#ffffff" fo:padding-left="0.191cm" fo:padding-right="0.191cm" fo:padding-top="0cm" fo:padding-bottom="0cm" fo:border="none">
        <style:background-image/>
      </style:table-cell-properties>
    </style:style>
    <style:style style:name="Tableau21" style:family="table">
      <style:table-properties style:width="16.835cm" fo:margin-left="-0.208cm" fo:margin-top="0cm" fo:margin-bottom="0cm" table:align="left" style:writing-mode="lr-tb"/>
    </style:style>
    <style:style style:name="Tableau21.A" style:family="table-column">
      <style:table-column-properties style:column-width="0.942cm"/>
    </style:style>
    <style:style style:name="Tableau21.B" style:family="table-column">
      <style:table-column-properties style:column-width="15.893cm"/>
    </style:style>
    <style:style style:name="Tableau21.1" style:family="table-row">
      <style:table-row-properties fo:keep-together="auto"/>
    </style:style>
    <style:style style:name="Tableau21.A1" style:family="table-cell">
      <style:table-cell-properties fo:background-color="#ffffff" fo:padding-left="0.191cm" fo:padding-right="0.191cm" fo:padding-top="0cm" fo:padding-bottom="0cm" fo:border="none">
        <style:background-image/>
      </style:table-cell-properties>
    </style:style>
    <style:style style:name="Tableau22" style:family="table">
      <style:table-properties style:width="16.835cm" fo:margin-left="-0.208cm" fo:margin-top="0cm" fo:margin-bottom="0cm" table:align="left" style:writing-mode="lr-tb"/>
    </style:style>
    <style:style style:name="Tableau22.A" style:family="table-column">
      <style:table-column-properties style:column-width="0.942cm"/>
    </style:style>
    <style:style style:name="Tableau22.B" style:family="table-column">
      <style:table-column-properties style:column-width="15.893cm"/>
    </style:style>
    <style:style style:name="Tableau22.1" style:family="table-row">
      <style:table-row-properties fo:keep-together="auto"/>
    </style:style>
    <style:style style:name="Tableau22.A1" style:family="table-cell">
      <style:table-cell-properties fo:background-color="#ffffff" fo:padding-left="0.191cm" fo:padding-right="0.191cm" fo:padding-top="0cm" fo:padding-bottom="0cm" fo:border="none">
        <style:background-image/>
      </style:table-cell-properties>
    </style:style>
    <style:style style:name="Tableau23" style:family="table">
      <style:table-properties style:width="16.835cm" fo:margin-left="-0.208cm" fo:margin-top="0cm" fo:margin-bottom="0cm" table:align="left" style:writing-mode="lr-tb"/>
    </style:style>
    <style:style style:name="Tableau23.A" style:family="table-column">
      <style:table-column-properties style:column-width="0.942cm"/>
    </style:style>
    <style:style style:name="Tableau23.B" style:family="table-column">
      <style:table-column-properties style:column-width="15.893cm"/>
    </style:style>
    <style:style style:name="Tableau23.1" style:family="table-row">
      <style:table-row-properties fo:keep-together="auto"/>
    </style:style>
    <style:style style:name="Tableau23.A1" style:family="table-cell">
      <style:table-cell-properties fo:background-color="#ffffff" fo:padding-left="0.191cm" fo:padding-right="0.191cm" fo:padding-top="0cm" fo:padding-bottom="0cm" fo:border="none">
        <style:background-image/>
      </style:table-cell-properties>
    </style:style>
    <style:style style:name="Tableau24" style:family="table">
      <style:table-properties style:width="16.835cm" fo:margin-left="-0.208cm" fo:margin-top="0cm" fo:margin-bottom="0cm" table:align="left" style:writing-mode="lr-tb"/>
    </style:style>
    <style:style style:name="Tableau24.A" style:family="table-column">
      <style:table-column-properties style:column-width="0.942cm"/>
    </style:style>
    <style:style style:name="Tableau24.B" style:family="table-column">
      <style:table-column-properties style:column-width="15.893cm"/>
    </style:style>
    <style:style style:name="Tableau24.1" style:family="table-row">
      <style:table-row-properties style:min-row-height="1.217cm" fo:keep-together="auto"/>
    </style:style>
    <style:style style:name="Tableau24.A1" style:family="table-cell">
      <style:table-cell-properties fo:background-color="#ffffff" fo:padding-left="0.191cm" fo:padding-right="0.191cm" fo:padding-top="0cm" fo:padding-bottom="0cm" fo:border="none">
        <style:background-image/>
      </style:table-cell-properties>
    </style:style>
    <style:style style:name="Tableau25" style:family="table">
      <style:table-properties style:width="16.835cm" fo:margin-left="-0.208cm" fo:margin-top="0cm" fo:margin-bottom="0cm" table:align="left" style:writing-mode="lr-tb"/>
    </style:style>
    <style:style style:name="Tableau25.A" style:family="table-column">
      <style:table-column-properties style:column-width="0.942cm"/>
    </style:style>
    <style:style style:name="Tableau25.B" style:family="table-column">
      <style:table-column-properties style:column-width="15.893cm"/>
    </style:style>
    <style:style style:name="Tableau25.1" style:family="table-row">
      <style:table-row-properties fo:keep-together="auto"/>
    </style:style>
    <style:style style:name="Tableau25.A1" style:family="table-cell">
      <style:table-cell-properties fo:background-color="#ffffff" fo:padding-left="0.191cm" fo:padding-right="0.191cm" fo:padding-top="0cm" fo:padding-bottom="0cm" fo:border="none">
        <style:background-image/>
      </style:table-cell-properties>
    </style:style>
    <style:style style:name="Tableau26" style:family="table">
      <style:table-properties style:width="16.835cm" fo:margin-left="-0.208cm" fo:margin-top="0cm" fo:margin-bottom="0cm" table:align="left" style:writing-mode="lr-tb"/>
    </style:style>
    <style:style style:name="Tableau26.A" style:family="table-column">
      <style:table-column-properties style:column-width="0.942cm"/>
    </style:style>
    <style:style style:name="Tableau26.B" style:family="table-column">
      <style:table-column-properties style:column-width="15.893cm"/>
    </style:style>
    <style:style style:name="Tableau26.1" style:family="table-row">
      <style:table-row-properties fo:keep-together="auto"/>
    </style:style>
    <style:style style:name="Tableau26.A1" style:family="table-cell">
      <style:table-cell-properties fo:background-color="#ffffff" fo:padding-left="0.191cm" fo:padding-right="0.191cm" fo:padding-top="0cm" fo:padding-bottom="0cm" fo:border="none">
        <style:background-image/>
      </style:table-cell-properties>
    </style:style>
    <style:style style:name="Tableau27" style:family="table">
      <style:table-properties style:width="16.835cm" fo:margin-left="-0.208cm" fo:margin-top="0cm" fo:margin-bottom="0cm" table:align="left" style:writing-mode="lr-tb"/>
    </style:style>
    <style:style style:name="Tableau27.A" style:family="table-column">
      <style:table-column-properties style:column-width="0.942cm"/>
    </style:style>
    <style:style style:name="Tableau27.B" style:family="table-column">
      <style:table-column-properties style:column-width="15.893cm"/>
    </style:style>
    <style:style style:name="Tableau27.1" style:family="table-row">
      <style:table-row-properties style:min-row-height="1.707cm" fo:keep-together="auto"/>
    </style:style>
    <style:style style:name="Tableau27.A1" style:family="table-cell">
      <style:table-cell-properties fo:background-color="#ffffff" fo:padding-left="0.191cm" fo:padding-right="0.191cm" fo:padding-top="0cm" fo:padding-bottom="0cm" fo:border="none">
        <style:background-image/>
      </style:table-cell-properties>
    </style:style>
    <style:style style:name="Tableau27.4" style:family="table-row">
      <style:table-row-properties style:min-row-height="1.365cm" fo:keep-together="auto"/>
    </style:style>
    <style:style style:name="Tableau28" style:family="table">
      <style:table-properties style:width="17.032cm" fo:margin-left="-0.305cm" fo:margin-top="0cm" fo:margin-bottom="0cm" table:align="left" style:writing-mode="lr-tb"/>
    </style:style>
    <style:style style:name="Tableau28.A" style:family="table-column">
      <style:table-column-properties style:column-width="7.278cm"/>
    </style:style>
    <style:style style:name="Tableau28.B" style:family="table-column">
      <style:table-column-properties style:column-width="9.754cm"/>
    </style:style>
    <style:style style:name="Tableau28.1" style:family="table-row">
      <style:table-row-properties fo:keep-together="auto"/>
    </style:style>
    <style:style style:name="Tableau2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28.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margin-top="0cm" fo:margin-bottom="0.499cm" loext:contextual-spacing="false" fo:text-align="justify" style:justify-single-word="false"/>
      <style:text-properties officeooo:paragraph-rsid="00144976"/>
    </style:style>
    <style:style style:name="P6"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7"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8"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669d9b"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0" style:family="paragraph" style:parent-style-name="Standard">
      <style:paragraph-properties fo:text-align="justify" style:justify-single-word="false"/>
      <style:text-properties fo:color="#000000" fo:font-style="normal" style:text-underline-style="none" fo:font-weight="normal" officeooo:paragraph-rsid="007c633b" fo:background-color="transparent"/>
    </style:style>
    <style:style style:name="P11"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2" style:family="paragraph" style:parent-style-name="Standard">
      <style:text-properties style:font-name="Arial" fo:font-size="10pt" officeooo:paragraph-rsid="00144976" style:font-size-asian="10pt" style:font-size-complex="10pt"/>
    </style:style>
    <style:style style:name="P13" style:family="paragraph" style:parent-style-name="Standard">
      <style:text-properties style:font-name="Arial" fo:font-size="10.5pt" style:text-underline-style="none" fo:font-weight="normal" officeooo:paragraph-rsid="00144976"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Arial" fo:font-size="10.5pt" style:text-underline-style="none" fo:font-weight="normal" officeooo:paragraph-rsid="0060c8dd" fo:background-color="transparent" style:font-size-asian="10.5pt" style:font-weight-asian="normal" style:font-size-complex="10.5pt" style:font-weight-complex="normal"/>
    </style:style>
    <style:style style:name="P15" style:family="paragraph" style:parent-style-name="Standard">
      <style:text-properties style:font-name="Arial" fo:font-size="10.5pt" style:text-underline-style="none" fo:font-weight="normal" officeooo:paragraph-rsid="0060c8dd" fo:background-color="transparent" style:font-size-asian="10.5pt" style:font-weight-asian="normal" style:font-size-complex="10.5pt" style:font-weight-complex="normal"/>
    </style:style>
    <style:style style:name="P16" style:family="paragraph" style:parent-style-name="Standard">
      <style:text-properties style:font-name="Arial" fo:font-size="10.5pt" fo:font-style="normal" officeooo:paragraph-rsid="00144976" style:font-size-asian="10.5pt" style:font-style-asian="normal" style:font-size-complex="10.5pt" style:font-style-complex="normal"/>
    </style:style>
    <style:style style:name="P17" style:family="paragraph" style:parent-style-name="Standard">
      <style:text-properties style:font-name="Arial" fo:font-size="10.5pt" fo:font-style="normal" style:text-underline-style="none" fo:font-weight="normal" officeooo:paragraph-rsid="0060c8dd" fo:background-color="transparent"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Arial" fo:font-size="10.5pt" fo:font-style="normal" style:text-underline-style="none" fo:font-weight="normal" officeooo:paragraph-rsid="00144976"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20" style:family="paragraph" style:parent-style-name="Standard">
      <style:text-properties style:font-name="Arial" fo:font-size="10.5pt" officeooo:paragraph-rsid="00144976" style:font-size-asian="10.5pt" style:font-size-complex="10.5pt"/>
    </style:style>
    <style:style style:name="P21" style:family="paragraph" style:parent-style-name="Standard">
      <style:paragraph-properties fo:text-align="justify" style:justify-single-word="false"/>
      <style:text-properties style:font-name="Arial" fo:font-size="10.5pt" officeooo:rsid="00434a50" officeooo:paragraph-rsid="00786661" style:font-size-asian="10.5pt" style:font-size-complex="10.5pt"/>
    </style:style>
    <style:style style:name="P22" style:family="paragraph" style:parent-style-name="Standard">
      <style:text-properties style:font-name="Arial" fo:font-size="10.5pt" fo:font-weight="normal" officeooo:paragraph-rsid="0060c8dd" fo:background-color="transparent" style:font-size-asian="10.5pt" style:font-weight-asian="normal" style:font-size-complex="10.5pt" style:font-weight-complex="normal"/>
    </style:style>
    <style:style style:name="P23" style:family="paragraph" style:parent-style-name="Standard">
      <style:text-properties style:font-name="Arial" fo:font-size="10.5pt" fo:language="zxx" fo:country="none" fo:font-style="normal" style:text-underline-style="none" fo:font-weight="normal" officeooo:rsid="003489d2" officeooo:paragraph-rsid="003489d2" fo:background-color="transparent" style:font-size-asian="10.5pt" style:language-asian="zxx" style:country-asian="none" style:font-style-asian="normal" style:font-size-complex="10.5pt" style:language-complex="zxx" style:country-complex="none" style:font-style-complex="normal"/>
    </style:style>
    <style:style style:name="P24" style:family="paragraph" style:parent-style-name="Standard">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25" style:family="paragraph" style:parent-style-name="Standard">
      <style:paragraph-properties fo:text-align="justify" style:justify-single-word="false"/>
      <style:text-properties style:font-name="Arial" fo:font-size="10.5pt" officeooo:rsid="0044808d" officeooo:paragraph-rsid="00496563" fo:background-color="transparent" style:font-size-asian="10.5pt" style:font-size-complex="10.5pt"/>
    </style:style>
    <style:style style:name="P26" style:family="paragraph" style:parent-style-name="Standard">
      <style:paragraph-properties fo:text-align="justify" style:justify-single-word="false"/>
      <style:text-properties style:font-name="Arial" fo:font-size="10.5pt" officeooo:rsid="0044e45f" officeooo:paragraph-rsid="00496563" fo:background-color="transparent" style:font-size-asian="10.5pt" style:font-size-complex="10.5pt"/>
    </style:style>
    <style:style style:name="P27" style:family="paragraph" style:parent-style-name="Standard">
      <style:paragraph-properties fo:text-align="justify" style:justify-single-word="false"/>
      <style:text-properties style:font-name="Arial" fo:font-size="10.5pt" officeooo:rsid="004f8faf" officeooo:paragraph-rsid="0070a4f5" fo:background-color="transparent" style:font-size-asian="10.5pt" style:font-size-complex="10.5pt"/>
    </style:style>
    <style:style style:name="P28" style:family="paragraph" style:parent-style-name="Standard">
      <style:text-properties style:font-name="Arial" officeooo:paragraph-rsid="00144976"/>
    </style:style>
    <style:style style:name="P29"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0" style:family="paragraph" style:parent-style-name="Standard">
      <style:paragraph-properties fo:text-align="justify" style:justify-single-word="false"/>
      <style:text-properties fo:font-style="normal" style:text-underline-style="none" fo:font-weight="normal" officeooo:paragraph-rsid="00332f7f" fo:background-color="transparent"/>
    </style:style>
    <style:style style:name="P31" style:family="paragraph" style:parent-style-name="Standard">
      <style:paragraph-properties fo:text-align="justify" style:justify-single-word="false"/>
      <style:text-properties fo:font-style="normal" style:text-underline-style="none" fo:font-weight="normal" officeooo:paragraph-rsid="002b715c" fo:background-color="transparent"/>
    </style:style>
    <style:style style:name="P32" style:family="paragraph" style:parent-style-name="Standard">
      <style:text-properties fo:font-style="normal" style:text-underline-style="none" fo:font-weight="normal" officeooo:paragraph-rsid="00144976" fo:background-color="transparent"/>
    </style:style>
    <style:style style:name="P33" style:family="paragraph" style:parent-style-name="Standard">
      <style:text-properties fo:font-style="normal" style:text-underline-style="none" fo:font-weight="normal" officeooo:rsid="0024480d" officeooo:paragraph-rsid="00144976"/>
    </style:style>
    <style:style style:name="P34" style:family="paragraph" style:parent-style-name="Standard">
      <style:text-properties fo:font-style="normal" style:text-underline-style="none" fo:font-weight="normal" officeooo:rsid="00261527" officeooo:paragraph-rsid="00144976"/>
    </style:style>
    <style:style style:name="P35" style:family="paragraph" style:parent-style-name="Standard">
      <style:text-properties fo:font-style="normal" style:text-underline-style="none" fo:font-weight="normal" officeooo:paragraph-rsid="00144976"/>
    </style:style>
    <style:style style:name="P36" style:family="paragraph" style:parent-style-name="Standard">
      <style:paragraph-properties fo:text-align="justify" style:justify-single-word="false"/>
      <style:text-properties fo:font-style="normal" style:text-underline-style="none" fo:font-weight="normal" officeooo:paragraph-rsid="00144976"/>
    </style:style>
    <style:style style:name="P37" style:family="paragraph" style:parent-style-name="Standard">
      <style:paragraph-properties fo:text-align="justify" style:justify-single-word="false"/>
      <style:text-properties fo:font-style="normal" style:text-underline-style="none" fo:font-weight="normal" officeooo:paragraph-rsid="005e9c79"/>
    </style:style>
    <style:style style:name="P38" style:family="paragraph" style:parent-style-name="Standard">
      <style:text-properties fo:font-style="normal" style:text-underline-style="none" fo:font-weight="normal" officeooo:paragraph-rsid="002b715c"/>
    </style:style>
    <style:style style:name="P39" style:family="paragraph" style:parent-style-name="Standard">
      <style:paragraph-properties fo:text-align="justify" style:justify-single-word="false"/>
      <style:text-properties fo:font-style="normal" style:text-underline-style="none" fo:font-weight="normal" officeooo:paragraph-rsid="002b715c" fo:background-color="#ffff00"/>
    </style:style>
    <style:style style:name="P40" style:family="paragraph" style:parent-style-name="Standard">
      <style:paragraph-properties fo:text-align="justify" style:justify-single-word="false"/>
      <style:text-properties fo:font-style="normal" style:text-underline-style="none" fo:font-weight="bold" officeooo:paragraph-rsid="00144976"/>
    </style:style>
    <style:style style:name="P41" style:family="paragraph" style:parent-style-name="Standard">
      <style:text-properties fo:font-style="normal" officeooo:paragraph-rsid="00144976" style:font-style-asian="normal" style:font-style-complex="normal"/>
    </style:style>
    <style:style style:name="P42" style:family="paragraph" style:parent-style-name="Standard">
      <style:paragraph-properties fo:text-align="justify" style:justify-single-word="false"/>
      <style:text-properties officeooo:paragraph-rsid="00144976"/>
    </style:style>
    <style:style style:name="P43" style:family="paragraph" style:parent-style-name="Standard">
      <style:paragraph-properties fo:text-align="justify" style:justify-single-word="false"/>
      <style:text-properties officeooo:paragraph-rsid="002b715c"/>
    </style:style>
    <style:style style:name="P44"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45"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2e8453" fo:background-color="transparent" style:font-size-asian="10.5pt" style:language-asian="zxx" style:country-asian="none" style:font-size-complex="10.5pt" style:language-complex="zxx" style:country-complex="none"/>
    </style:style>
    <style:style style:name="P46"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2e8453" fo:background-color="transparent" style:font-size-asian="10.5pt" style:language-asian="zxx" style:country-asian="none" style:font-size-complex="10.5pt" style:language-complex="zxx" style:country-complex="none"/>
    </style:style>
    <style:style style:name="P47"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2e8453" fo:background-color="transparent" style:font-size-asian="10.5pt" style:language-asian="zxx" style:country-asian="none" style:font-weight-asian="bold" style:font-size-complex="10.5pt" style:language-complex="zxx" style:country-complex="none" style:font-weight-complex="bold"/>
    </style:style>
    <style:style style:name="P48"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49"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50" style:family="paragraph" style:parent-style-name="Standard">
      <style:paragraph-properties fo:text-align="justify" style:justify-single-word="false"/>
      <style:text-properties style:use-window-font-color="true" style:font-name="Times New Roman" fo:font-size="10.5pt" officeooo:rsid="0044e45f" officeooo:paragraph-rsid="0044e45f" fo:background-color="transparent" style:font-size-asian="10.5pt" style:font-size-complex="10.5pt"/>
    </style:style>
    <style:style style:name="P51" style:family="paragraph" style:parent-style-name="Standard">
      <style:text-properties fo:color="#f58220" style:text-line-through-style="solid" style:text-line-through-type="single" officeooo:paragraph-rsid="00144976"/>
    </style:style>
    <style:style style:name="P52" style:family="paragraph" style:parent-style-name="Standard">
      <style:paragraph-properties fo:text-align="justify" style:justify-single-word="false"/>
      <style:text-properties officeooo:paragraph-rsid="00144976" fo:background-color="transparent"/>
    </style:style>
    <style:style style:name="P53" style:family="paragraph" style:parent-style-name="Standard">
      <style:paragraph-properties fo:text-align="justify" style:justify-single-word="false"/>
      <style:text-properties officeooo:paragraph-rsid="0031ab9f" fo:background-color="transparent"/>
    </style:style>
    <style:style style:name="P54" style:family="paragraph" style:parent-style-name="Standard">
      <style:paragraph-properties fo:text-align="center" style:justify-single-word="false"/>
      <style:text-properties officeooo:paragraph-rsid="002e8453" fo:background-color="transparent"/>
    </style:style>
    <style:style style:name="P55" style:family="paragraph" style:parent-style-name="Standard">
      <style:text-properties officeooo:paragraph-rsid="00144976" fo:background-color="transparent"/>
    </style:style>
    <style:style style:name="P56" style:family="paragraph" style:parent-style-name="Standard">
      <style:text-properties officeooo:paragraph-rsid="002b715c" fo:background-color="transparent"/>
    </style:style>
    <style:style style:name="P57" style:family="paragraph" style:parent-style-name="Standard">
      <style:paragraph-properties fo:text-align="justify" style:justify-single-word="false"/>
      <style:text-properties officeooo:rsid="0039ded0" officeooo:paragraph-rsid="0039ded0" fo:background-color="transparent"/>
    </style:style>
    <style:style style:name="P58" style:family="paragraph" style:parent-style-name="Standard">
      <style:paragraph-properties fo:text-align="justify" style:justify-single-word="false"/>
      <style:text-properties fo:font-weight="bold" officeooo:paragraph-rsid="00144976"/>
    </style:style>
    <style:style style:name="P59" style:family="paragraph" style:parent-style-name="Standard">
      <style:text-properties officeooo:paragraph-rsid="00144976"/>
    </style:style>
    <style:style style:name="P60" style:family="paragraph" style:parent-style-name="Standard">
      <style:paragraph-properties fo:line-height="0.423cm" fo:text-align="justify" style:justify-single-word="false" fo:orphans="0" fo:widows="0"/>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61" style:family="paragraph" style:parent-style-name="Standard">
      <style:paragraph-properties fo:orphans="0" fo:widows="0"/>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62" style:family="paragraph" style:parent-style-name="Standard">
      <style:paragraph-properties fo:orphans="0" fo:widows="0"/>
      <style:text-properties style:font-name="Times New Roman" officeooo:paragraph-rsid="002b715c" style:font-name-asian="Times New Roman2" style:language-asian="fr" style:country-asian="FR" style:font-name-complex="Times New Roman2" style:language-complex="ar" style:country-complex="SA"/>
    </style:style>
    <style:style style:name="P63" style:family="paragraph" style:parent-style-name="Standard">
      <style:paragraph-properties fo:line-height="0.423cm" fo:text-align="justify" style:justify-single-word="false" fo:orphans="0" fo:widows="0"/>
      <style:text-properties style:font-name="Times New Roman" officeooo:paragraph-rsid="002b715c" style:font-name-asian="Times New Roman2" style:language-asian="fr" style:country-asian="FR" style:font-name-complex="Times New Roman2" style:language-complex="ar" style:country-complex="SA"/>
    </style:style>
    <style:style style:name="P64" style:family="paragraph" style:parent-style-name="Standard">
      <style:paragraph-properties fo:line-height="0.423cm" fo:text-align="justify" style:justify-single-word="false" fo:orphans="0" fo:widows="0"/>
      <style:text-properties officeooo:paragraph-rsid="002b715c"/>
    </style:style>
    <style:style style:name="P65" style:family="paragraph" style:parent-style-name="Standard">
      <style:text-properties fo:font-size="11pt" officeooo:paragraph-rsid="002b715c" style:font-size-asian="11pt" style:font-size-complex="11pt"/>
    </style:style>
    <style:style style:name="P66" style:family="paragraph" style:parent-style-name="Standard">
      <style:paragraph-properties fo:line-height="0.423cm" fo:text-align="justify" style:justify-single-word="false" fo:orphans="0" fo:widows="0"/>
      <style:text-properties style:text-line-through-style="solid" style:text-line-through-type="single"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67" style:family="paragraph" style:parent-style-name="Standard">
      <style:paragraph-properties fo:hyphenation-ladder-count="no-limit"/>
      <style:text-properties fo:text-transform="uppercase" fo:color="#000000" style:font-name="Times New Roman" officeooo:rsid="0027bbac" officeooo:paragraph-rsid="00144976" style:font-name-complex="Times New Roman2" fo:hyphenate="true" fo:hyphenation-remain-char-count="2" fo:hyphenation-push-char-count="2"/>
    </style:style>
    <style:style style:name="P68" style:family="paragraph" style:parent-style-name="Standard">
      <style:text-properties officeooo:paragraph-rsid="0060c8dd"/>
    </style:style>
    <style:style style:name="P69" style:family="paragraph" style:parent-style-name="Standard">
      <style:text-properties fo:font-size="10.5pt" officeooo:paragraph-rsid="00144976" style:font-size-asian="10.5pt" style:font-size-complex="10.5pt"/>
    </style:style>
    <style:style style:name="P70" style:family="paragraph" style:parent-style-name="Standard">
      <style:text-properties fo:font-size="10.5pt" fo:font-weight="normal" officeooo:paragraph-rsid="00144976" style:font-size-asian="10.5pt" style:font-weight-asian="normal" style:font-size-complex="10.5pt"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74"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75"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name-asian="Times New Roman2" style:font-size-asian="10.5pt" style:language-asian="zxx" style:country-asian="none" style:font-name-complex="Times New Roman2" style:font-size-complex="10.5pt" style:language-complex="zxx" style:country-complex="none"/>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60c8d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60c8dd" fo:background-color="transparent"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144976"/>
    </style:style>
    <style:style style:name="P8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2e8453" style:font-size-asian="22pt" style:language-asian="zxx" style:country-asian="none" style:font-style-asian="normal" style:font-weight-asian="bold" style:language-complex="zxx" style:country-complex="none" style:font-style-complex="normal"/>
    </style:style>
    <style:style style:name="P8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60c8d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3489d2" fo:background-color="#ffff00"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3489d2" fo:background-color="transparent" style:font-size-asian="10.5pt" style:language-asian="zxx" style:country-asian="none" style:font-style-asian="normal" style:font-size-complex="10.5pt" style:language-complex="zxx" style:country-complex="none" style:font-style-complex="normal"/>
    </style:style>
    <style:style style:name="P85"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2b715c" style:font-size-asian="10.5pt" style:font-size-complex="10.5pt"/>
    </style:style>
    <style:style style:name="P87"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name-asian="Times New Roman2" style:font-size-asian="10.5pt" style:language-asian="zxx" style:country-asian="none" style:font-name-complex="Times New Roman2" style:font-size-complex="10.5pt" style:language-complex="zxx" style:country-complex="none"/>
    </style:style>
    <style:style style:name="P88" style:family="paragraph" style:parent-style-name="Retrait_20_corps_20_de_20_texte_20_21">
      <style:paragraph-properties fo:margin-left="0cm" fo:margin-right="0cm" fo:line-height="100%" fo:text-indent="0cm" style:auto-text-indent="false"/>
      <style:text-properties style:font-name="Times New Roman" officeooo:paragraph-rsid="002b715c" style:font-name-complex="Times New Roman2"/>
    </style:style>
    <style:style style:name="P89" style:family="paragraph" style:parent-style-name="Standard_20__28_user_29_">
      <style:paragraph-properties fo:margin-left="0cm" fo:margin-right="0cm" fo:text-indent="0cm" style:auto-text-indent="false"/>
      <style:text-properties fo:font-size="11pt" officeooo:paragraph-rsid="002b715c" style:font-size-asian="11pt" style:font-size-complex="11pt"/>
    </style:style>
    <style:style style:name="P9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9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614ed0" fo:background-color="#ffff00"/>
    </style:style>
    <style:style style:name="P92"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93" style:family="paragraph" style:parent-style-name="Standard" style:master-page-name="">
      <style:paragraph-properties style:page-number="auto" fo:break-before="page"/>
      <style:text-properties officeooo:paragraph-rsid="00144976"/>
    </style:style>
    <style:style style:name="P94"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2e8453" fo:background-color="transparent"/>
    </style:style>
    <style:style style:name="P95" style:family="paragraph" style:parent-style-name="Standard" style:master-page-name="">
      <style:paragraph-properties style:page-number="auto"/>
      <style:text-properties style:font-name="Arial" fo:font-size="10.5pt" style:text-underline-style="none" fo:font-weight="normal" officeooo:rsid="001cf3e4" officeooo:paragraph-rsid="0060c8dd" fo:background-color="transparent" style:font-size-asian="10.5pt" style:font-weight-asian="normal" style:font-size-complex="10.5pt" style:font-weight-complex="normal"/>
    </style:style>
    <style:style style:name="P96" style:family="paragraph" style:parent-style-name="Standard_20__28_user_29_" style:master-page-name="">
      <style:paragraph-properties fo:text-align="justify" style:justify-single-word="false" style:page-number="auto"/>
      <style:text-properties fo:color="#000000" officeooo:paragraph-rsid="0044e45f" fo:background-color="transparent"/>
    </style:style>
    <style:style style:name="P97"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75e9a1" fo:background-color="transparent" style:font-size-asian="10.5pt" style:font-size-complex="10.5pt"/>
    </style:style>
    <style:style style:name="P98" style:family="paragraph" style:parent-style-name="Contents_20_3">
      <style:paragraph-properties>
        <style:tab-stops>
          <style:tab-stop style:position="14.34cm" style:type="right" style:leader-style="dotted" style:leader-text="."/>
        </style:tab-stops>
      </style:paragraph-properties>
      <style:text-properties officeooo:paragraph-rsid="00144976" fo:background-color="transparent"/>
    </style:style>
    <style:style style:name="P99" style:family="paragraph" style:parent-style-name="Contents_20_3">
      <style:paragraph-properties>
        <style:tab-stops>
          <style:tab-stop style:position="2.328cm"/>
          <style:tab-stop style:position="15.556cm" style:type="right" style:leader-style="dotted" style:leader-text="."/>
        </style:tab-stops>
      </style:paragraph-properties>
      <style:text-properties style:use-window-font-color="true" officeooo:paragraph-rsid="002f8f0f"/>
    </style:style>
    <style:style style:name="P100" style:family="paragraph" style:parent-style-name="Contents_20_3">
      <style:paragraph-properties>
        <style:tab-stops>
          <style:tab-stop style:position="2.716cm"/>
          <style:tab-stop style:position="15.556cm" style:type="right" style:leader-style="dotted" style:leader-text="."/>
        </style:tab-stops>
      </style:paragraph-properties>
      <style:text-properties style:use-window-font-color="true" officeooo:paragraph-rsid="002f8f0f"/>
    </style:style>
    <style:style style:name="P101" style:family="paragraph" style:parent-style-name="Contents_20_3">
      <style:paragraph-properties>
        <style:tab-stops>
          <style:tab-stop style:position="2.328cm"/>
          <style:tab-stop style:position="15.556cm" style:type="right" style:leader-style="dotted" style:leader-text="."/>
        </style:tab-stops>
      </style:paragraph-properties>
      <style:text-properties style:use-window-font-color="true" officeooo:rsid="00729b1a" officeooo:paragraph-rsid="00729b1a"/>
    </style:style>
    <style:style style:name="P102"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103" style:family="paragraph" style:parent-style-name="Standard_20__28_user_29_">
      <style:paragraph-properties fo:text-align="center" style:justify-single-word="false"/>
      <style:text-properties fo:font-size="11pt" officeooo:paragraph-rsid="002b715c" style:font-size-asian="11pt"/>
    </style:style>
    <style:style style:name="P104" style:family="paragraph" style:parent-style-name="Standard_20__28_user_29_">
      <style:paragraph-properties fo:text-align="center" style:justify-single-word="false" style:snap-to-layout-grid="false"/>
      <style:text-properties fo:font-size="11pt" officeooo:paragraph-rsid="002b715c" style:font-size-asian="11pt"/>
    </style:style>
    <style:style style:name="P105" style:family="paragraph" style:parent-style-name="Standard_20__28_user_29_">
      <style:text-properties fo:font-size="11pt" officeooo:paragraph-rsid="002b715c" style:font-size-asian="11pt"/>
    </style:style>
    <style:style style:name="P106" style:family="paragraph" style:parent-style-name="Standard_20__28_user_29_">
      <style:paragraph-properties style:snap-to-layout-grid="false"/>
      <style:text-properties fo:font-size="11pt" officeooo:paragraph-rsid="002b715c" style:font-size-asian="11pt"/>
    </style:style>
    <style:style style:name="P107" style:family="paragraph" style:parent-style-name="Standard_20__28_user_29_">
      <style:paragraph-properties fo:text-align="end" style:justify-single-word="false" style:snap-to-layout-grid="false"/>
      <style:text-properties fo:font-size="11pt" officeooo:paragraph-rsid="002b715c" style:font-size-asian="11pt"/>
    </style:style>
    <style:style style:name="P108" style:family="paragraph" style:parent-style-name="Standard_20__28_user_29_">
      <style:paragraph-properties fo:line-height="0.423cm" fo:text-align="center" style:justify-single-word="false"/>
      <style:text-properties fo:font-size="11pt" officeooo:paragraph-rsid="005e9c79" fo:background-color="transparent" style:font-size-asian="11pt" style:font-weight-complex="bold"/>
    </style:style>
    <style:style style:name="P109" style:family="paragraph" style:parent-style-name="Standard_20__28_user_29_">
      <style:paragraph-properties fo:line-height="0.423cm" fo:text-align="center" style:justify-single-word="false"/>
      <style:text-properties fo:font-size="11pt" officeooo:rsid="00757f8f" officeooo:paragraph-rsid="00757f8f" fo:background-color="transparent" style:font-size-asian="11pt" style:font-weight-complex="bold"/>
    </style:style>
    <style:style style:name="P110" style:family="paragraph" style:parent-style-name="Standard_20__28_user_29_">
      <style:paragraph-properties fo:line-height="0.423cm" fo:text-align="center" style:justify-single-word="false"/>
      <style:text-properties fo:font-size="11pt" officeooo:paragraph-rsid="005e9c79" fo:background-color="transparent" style:font-size-asian="11pt" style:font-size-complex="11pt" style:font-weight-complex="bold"/>
    </style:style>
    <style:style style:name="P111" style:family="paragraph" style:parent-style-name="Standard_20__28_user_29_">
      <style:paragraph-properties fo:text-align="justify" style:justify-single-word="false"/>
      <style:text-properties fo:color="#000000" officeooo:paragraph-rsid="00144976"/>
    </style:style>
    <style:style style:name="P112"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13"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39ded0" fo:background-color="transparent" style:font-size-asian="10.5pt" style:language-asian="zxx" style:country-asian="none" style:font-style-asian="normal" style:font-size-complex="10.5pt" style:language-complex="zxx" style:country-complex="none" style:font-style-complex="normal"/>
    </style:style>
    <style:style style:name="P114" style:family="paragraph" style:parent-style-name="Standard_20__28_user_29_">
      <style:paragraph-properties fo:text-align="justify" style:justify-single-word="false"/>
      <style:text-properties fo:color="#000000" style:font-name="Arial" fo:font-size="10.5pt" officeooo:rsid="0044808d" officeooo:paragraph-rsid="0044808d" fo:background-color="transparent" style:font-size-asian="10.5pt" style:font-size-complex="10.5pt"/>
    </style:style>
    <style:style style:name="P115" style:family="paragraph" style:parent-style-name="Standard_20__28_user_29_">
      <style:paragraph-properties fo:text-align="justify" style:justify-single-word="false"/>
      <style:text-properties fo:color="#000000" style:font-name="Arial" fo:font-size="10.5pt" officeooo:rsid="0044808d" officeooo:paragraph-rsid="00449fa5" fo:background-color="transparent" style:font-size-asian="10.5pt" style:font-size-complex="10.5pt"/>
    </style:style>
    <style:style style:name="P116" style:family="paragraph" style:parent-style-name="Standard_20__28_user_29_">
      <style:paragraph-properties fo:text-align="center" style:justify-single-word="false"/>
      <style:text-properties fo:color="#000000" style:font-name="Arial" fo:font-size="12pt" officeooo:rsid="0044808d" officeooo:paragraph-rsid="0055b4e3" fo:background-color="transparent" style:font-name-asian="Times New Roman2" style:font-size-asian="12pt" style:font-name-complex="Times New Roman2" style:font-size-complex="12pt"/>
    </style:style>
    <style:style style:name="P117" style:family="paragraph" style:parent-style-name="Standard_20__28_user_29_">
      <style:text-properties fo:color="#000000" fo:font-weight="bold" officeooo:paragraph-rsid="002b715c" style:font-weight-asian="bold" style:font-weight-complex="bold"/>
    </style:style>
    <style:style style:name="P118" style:family="paragraph" style:parent-style-name="Standard_20__28_user_29_">
      <style:paragraph-properties fo:text-align="center" style:justify-single-word="false"/>
      <style:text-properties fo:color="#000000" fo:font-weight="bold" officeooo:paragraph-rsid="002b715c" fo:background-color="transparent" style:font-weight-asian="bold" style:font-weight-complex="bold"/>
    </style:style>
    <style:style style:name="P119" style:family="paragraph" style:parent-style-name="Standard_20__28_user_29_">
      <style:paragraph-properties fo:text-align="justify" style:justify-single-word="false"/>
      <style:text-properties fo:color="#000000" officeooo:paragraph-rsid="003ef461" fo:background-color="transparent"/>
    </style:style>
    <style:style style:name="P120" style:family="paragraph" style:parent-style-name="Standard_20__28_user_29_">
      <style:paragraph-properties fo:text-align="center" style:justify-single-word="false"/>
      <style:text-properties fo:color="#000000" style:text-underline-style="solid" style:text-underline-width="auto" style:text-underline-color="font-color" fo:font-weight="bold" officeooo:paragraph-rsid="002b715c" fo:background-color="transparent" style:font-weight-asian="bold" style:font-weight-complex="bold"/>
    </style:style>
    <style:style style:name="P121" style:family="paragraph" style:parent-style-name="Standard_20__28_user_29_">
      <style:text-properties fo:color="#000000" fo:font-size="10.5pt" officeooo:paragraph-rsid="00144976" style:font-size-asian="10.5pt" style:font-size-complex="10.5pt"/>
    </style:style>
    <style:style style:name="P122" style:family="paragraph" style:parent-style-name="Standard_20__28_user_29_">
      <style:text-properties fo:color="#000000" fo:font-size="8pt" fo:font-weight="bold" officeooo:paragraph-rsid="002b715c" fo:background-color="transparent" style:font-size-asian="7pt" style:font-weight-asian="bold" style:font-size-complex="8pt" style:font-weight-complex="bold"/>
    </style:style>
    <style:style style:name="P123" style:family="paragraph" style:parent-style-name="Standard_20__28_user_29_">
      <style:paragraph-properties fo:text-align="center" style:justify-single-word="false"/>
      <style:text-properties fo:color="#000000" style:text-underline-style="none" fo:font-weight="normal" officeooo:paragraph-rsid="00549249" fo:background-color="transparent" style:font-weight-asian="normal" style:font-weight-complex="normal"/>
    </style:style>
    <style:style style:name="P124" style:family="paragraph" style:parent-style-name="Standard_20__28_user_29_">
      <style:paragraph-properties fo:text-align="start" style:justify-single-word="false"/>
      <style:text-properties fo:color="#000000" style:text-underline-style="none" fo:font-weight="normal" officeooo:rsid="007c633b" officeooo:paragraph-rsid="007c633b" fo:background-color="transparent" style:font-weight-asian="normal" style:font-weight-complex="normal"/>
    </style:style>
    <style:style style:name="P125" style:family="paragraph" style:parent-style-name="Standard_20__28_user_29_">
      <style:text-properties fo:color="#ff0000" fo:font-size="11pt" officeooo:paragraph-rsid="002b715c" style:font-size-asian="11pt" style:font-size-complex="11pt"/>
    </style:style>
    <style:style style:name="P126" style:family="paragraph" style:parent-style-name="Standard_20__28_user_29_">
      <style:text-properties fo:font-weight="bold" officeooo:paragraph-rsid="002b715c" style:font-weight-asian="bold" style:font-weight-complex="bold"/>
    </style:style>
    <style:style style:name="P127" style:family="paragraph" style:parent-style-name="Standard_20__28_user_29_">
      <style:paragraph-properties fo:text-align="center" style:justify-single-word="false"/>
      <style:text-properties fo:font-weight="bold" officeooo:paragraph-rsid="002b715c" style:font-weight-asian="bold" style:font-weight-complex="bold"/>
    </style:style>
    <style:style style:name="P128" style:family="paragraph" style:parent-style-name="Standard_20__28_user_29_">
      <style:paragraph-properties>
        <style:tab-stops>
          <style:tab-stop style:position="0.559cm"/>
        </style:tab-stops>
      </style:paragraph-properties>
      <style:text-properties fo:font-weight="bold" officeooo:paragraph-rsid="002b715c" style:font-weight-asian="bold"/>
    </style:style>
    <style:style style:name="P129" style:family="paragraph" style:parent-style-name="Standard_20__28_user_29_">
      <style:text-properties fo:font-weight="bold" officeooo:paragraph-rsid="002b715c" style:font-weight-asian="bold"/>
    </style:style>
    <style:style style:name="P130" style:family="paragraph" style:parent-style-name="Standard_20__28_user_29_">
      <style:paragraph-properties fo:text-align="center" style:justify-single-word="false"/>
      <style:text-properties fo:font-weight="bold" officeooo:paragraph-rsid="006cd3fa" fo:background-color="transparent" style:font-weight-asian="bold" style:font-weight-complex="bold"/>
    </style:style>
    <style:style style:name="P131" style:family="paragraph" style:parent-style-name="Standard_20__28_user_29_">
      <style:text-properties style:text-underline-style="solid" style:text-underline-width="auto" style:text-underline-color="font-color" officeooo:paragraph-rsid="002b715c" style:font-style-complex="italic" style:font-weight-complex="bold"/>
    </style:style>
    <style:style style:name="P132" style:family="paragraph" style:parent-style-name="Standard_20__28_user_29_">
      <style:text-properties style:text-underline-style="solid" style:text-underline-width="auto" style:text-underline-color="font-color" fo:font-weight="bold" officeooo:paragraph-rsid="002b715c" style:font-weight-asian="bold" style:font-weight-complex="bold"/>
    </style:style>
    <style:style style:name="P133" style:family="paragraph" style:parent-style-name="Standard_20__28_user_29_">
      <style:paragraph-properties fo:text-align="center" style:justify-single-word="false"/>
      <style:text-properties officeooo:paragraph-rsid="002b715c"/>
    </style:style>
    <style:style style:name="P134" style:family="paragraph" style:parent-style-name="Standard_20__28_user_29_">
      <style:paragraph-properties fo:text-align="center" style:justify-single-word="false" style:snap-to-layout-grid="false"/>
      <style:text-properties officeooo:paragraph-rsid="002b715c"/>
    </style:style>
    <style:style style:name="P135" style:family="paragraph" style:parent-style-name="Standard_20__28_user_29_">
      <style:text-properties officeooo:paragraph-rsid="002b715c"/>
    </style:style>
    <style:style style:name="P136" style:family="paragraph" style:parent-style-name="Standard_20__28_user_29_">
      <style:paragraph-properties fo:text-align="center" style:justify-single-word="false" style:snap-to-layout-grid="false"/>
      <style:text-properties fo:language="nl" fo:country="NL" officeooo:paragraph-rsid="002b715c"/>
    </style:style>
    <style:style style:name="P137" style:family="paragraph" style:parent-style-name="Standard_20__28_user_29_">
      <style:paragraph-properties fo:text-align="center" style:justify-single-word="false"/>
      <style:text-properties fo:language="nl" fo:country="NL" officeooo:paragraph-rsid="002b715c"/>
    </style:style>
    <style:style style:name="P138" style:family="paragraph" style:parent-style-name="Standard_20__28_user_29_">
      <style:paragraph-properties fo:text-align="center" style:justify-single-word="false"/>
      <style:text-properties fo:language="nl" fo:country="NL" fo:font-weight="bold" officeooo:paragraph-rsid="002b715c" style:font-weight-asian="bold" style:font-weight-complex="bold"/>
    </style:style>
    <style:style style:name="P139" style:family="paragraph" style:parent-style-name="Standard_20__28_user_29_">
      <style:paragraph-properties fo:text-align="center" style:justify-single-word="false"/>
      <style:text-properties fo:language="nl" fo:country="NL" fo:font-weight="bold" officeooo:paragraph-rsid="006cd3fa" fo:background-color="transparent" style:font-weight-asian="bold" style:font-weight-complex="bold"/>
    </style:style>
    <style:style style:name="P140" style:family="paragraph" style:parent-style-name="Standard_20__28_user_29_">
      <style:paragraph-properties fo:text-align="center" style:justify-single-word="false"/>
      <style:text-properties fo:language="nl" fo:country="NL" officeooo:paragraph-rsid="006cd3fa" fo:background-color="transparent"/>
    </style:style>
    <style:style style:name="P141" style:family="paragraph" style:parent-style-name="Standard_20__28_user_29_">
      <style:paragraph-properties fo:text-align="center" style:justify-single-word="false" style:snap-to-layout-grid="false"/>
      <style:text-properties fo:language="nl" fo:country="NL" officeooo:paragraph-rsid="006cd3fa" fo:background-color="transparent"/>
    </style:style>
    <style:style style:name="P142" style:family="paragraph" style:parent-style-name="Standard_20__28_user_29_">
      <style:paragraph-properties fo:line-height="0.423cm" fo:text-align="justify" style:justify-single-word="false"/>
      <style:text-properties style:font-name="Times New Roman" officeooo:paragraph-rsid="002b715c"/>
    </style:style>
    <style:style style:name="P143" style:family="paragraph" style:parent-style-name="Standard_20__28_user_29_">
      <style:paragraph-properties fo:text-align="center" style:justify-single-word="false"/>
      <style:text-properties style:font-name="Times New Roman" fo:font-size="20pt" fo:font-weight="bold" officeooo:paragraph-rsid="002b715c" fo:background-color="#00ffff" style:font-size-asian="20pt" style:font-weight-asian="bold" style:font-name-complex="Times New Roman2" style:font-size-complex="20pt" style:font-weight-complex="bold"/>
    </style:style>
    <style:style style:name="P144" style:family="paragraph" style:parent-style-name="Standard_20__28_user_29_">
      <style:paragraph-properties fo:text-align="center" style:justify-single-word="false"/>
      <style:text-properties fo:language="de" fo:country="DE" fo:font-weight="bold" officeooo:paragraph-rsid="002b715c" style:font-weight-asian="bold" style:font-weight-complex="bold"/>
    </style:style>
    <style:style style:name="P145" style:family="paragraph" style:parent-style-name="Standard_20__28_user_29_">
      <style:paragraph-properties fo:text-align="center" style:justify-single-word="false"/>
      <style:text-properties fo:language="de" fo:country="DE" fo:font-weight="bold" officeooo:paragraph-rsid="006cd3fa" fo:background-color="transparent" style:font-weight-asian="bold" style:font-weight-complex="bold"/>
    </style:style>
    <style:style style:name="P146"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147" style:family="paragraph" style:parent-style-name="Standard_20__28_user_29_">
      <style:paragraph-properties fo:text-align="justify" style:justify-single-word="false"/>
      <style:text-properties style:use-window-font-color="true" officeooo:paragraph-rsid="002b715c" fo:background-color="transparent"/>
    </style:style>
    <style:style style:name="P148" style:family="paragraph" style:parent-style-name="Standard_20__28_user_29_">
      <style:paragraph-properties fo:text-align="justify" style:justify-single-word="false"/>
      <style:text-properties style:use-window-font-color="true" style:font-name="Times New Roman" officeooo:rsid="002b715c" officeooo:paragraph-rsid="002b715c" fo:background-color="transparent"/>
    </style:style>
    <style:style style:name="P149" style:family="paragraph" style:parent-style-name="Standard_20__28_user_29_">
      <style:paragraph-properties fo:text-align="justify" style:justify-single-word="false"/>
      <style:text-properties style:use-window-font-color="true" style:font-name="Arial" fo:font-size="10.5pt" fo:language="zxx" fo:country="none" fo:font-style="normal" officeooo:rsid="001b3578" officeooo:paragraph-rsid="0044e45f" fo:background-color="transparent" style:font-size-asian="10.5pt" style:language-asian="zxx" style:country-asian="none" style:font-style-asian="normal" style:font-size-complex="10.5pt" style:language-complex="zxx" style:country-complex="none" style:font-style-complex="normal"/>
    </style:style>
    <style:style style:name="P150"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451448" fo:background-color="transparent" style:font-size-asian="10.5pt" style:language-asian="zxx" style:country-asian="none" style:font-style-asian="normal" style:font-size-complex="10.5pt" style:language-complex="zxx" style:country-complex="none" style:font-style-complex="normal"/>
    </style:style>
    <style:style style:name="P151" style:family="paragraph" style:parent-style-name="Standard_20__28_user_29_">
      <style:paragraph-properties fo:text-align="justify" style:justify-single-word="false"/>
      <style:text-properties style:font-name="Arial" fo:font-size="10.5pt" officeooo:paragraph-rsid="0044e45f" fo:background-color="transparent" style:font-size-asian="10.5pt" style:font-size-complex="10.5pt"/>
    </style:style>
    <style:style style:name="P152" style:family="paragraph" style:parent-style-name="Standard_20__28_user_29_">
      <style:text-properties officeooo:paragraph-rsid="005e9c79"/>
    </style:style>
    <style:style style:name="P153" style:family="paragraph" style:parent-style-name="Standard_20__28_user_29_">
      <style:paragraph-properties fo:text-align="justify" style:justify-single-word="false"/>
      <style:text-properties officeooo:paragraph-rsid="0039ded0" fo:background-color="transparent"/>
    </style:style>
    <style:style style:name="P154" style:family="paragraph" style:parent-style-name="Standard_20__28_user_29_">
      <style:paragraph-properties fo:text-align="center" style:justify-single-word="false"/>
      <style:text-properties officeooo:paragraph-rsid="002b715c" fo:background-color="transparent"/>
    </style:style>
    <style:style style:name="P155" style:family="paragraph" style:parent-style-name="Standard_20__28_user_29_">
      <style:paragraph-properties fo:text-align="center" style:justify-single-word="false"/>
      <style:text-properties officeooo:paragraph-rsid="006cd3fa" fo:background-color="transparent"/>
    </style:style>
    <style:style style:name="P156" style:family="paragraph" style:parent-style-name="Standard_20__28_user_29_">
      <style:text-properties fo:font-size="10.5pt" fo:font-weight="normal" officeooo:paragraph-rsid="00144976" style:font-size-asian="10.5pt" style:font-weight-asian="normal" style:font-size-complex="10.5pt" style:font-weight-complex="normal"/>
    </style:style>
    <style:style style:name="P157" style:family="paragraph" style:parent-style-name="Standard_20__28_user_29_">
      <style:text-properties fo:font-size="10.5pt" officeooo:paragraph-rsid="00144976" style:font-size-asian="10.5pt" style:font-size-complex="10.5pt"/>
    </style:style>
    <style:style style:name="P158" style:family="paragraph" style:parent-style-name="Intitule2">
      <style:text-properties fo:font-style="normal" style:text-underline-style="none" officeooo:rsid="00155794" officeooo:paragraph-rsid="00144976" style:font-style-asian="normal" style:font-style-complex="normal"/>
    </style:style>
    <style:style style:name="P159" style:family="paragraph" style:parent-style-name="Intitule2">
      <style:text-properties fo:font-style="normal" officeooo:paragraph-rsid="00144976" style:font-style-asian="normal" style:font-style-complex="normal"/>
    </style:style>
    <style:style style:name="P160"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2b715c" style:font-style-asian="normal" style:font-style-complex="normal"/>
    </style:style>
    <style:style style:name="P161" style:family="paragraph" style:parent-style-name="Intitule2">
      <style:text-properties officeooo:paragraph-rsid="00144976"/>
    </style:style>
    <style:style style:name="P162"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63"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64"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65" style:family="paragraph" style:parent-style-name="Contents_20_1">
      <style:paragraph-properties>
        <style:tab-stops>
          <style:tab-stop style:position="14.64cm" style:type="right" style:leader-style="dotted" style:leader-text="."/>
        </style:tab-stops>
      </style:paragraph-properties>
      <style:text-properties officeooo:paragraph-rsid="00144976" fo:background-color="transparent"/>
    </style:style>
    <style:style style:name="P166" style:family="paragraph" style:parent-style-name="Contents_20_1">
      <style:paragraph-properties>
        <style:tab-stops>
          <style:tab-stop style:position="2.716cm"/>
          <style:tab-stop style:position="15.556cm" style:type="right" style:leader-style="dotted" style:leader-text="."/>
        </style:tab-stops>
      </style:paragraph-properties>
      <style:text-properties style:use-window-font-color="true" officeooo:paragraph-rsid="002f8f0f"/>
    </style:style>
    <style:style style:name="P167" style:family="paragraph" style:parent-style-name="Contents_20_2">
      <style:paragraph-properties>
        <style:tab-stops>
          <style:tab-stop style:position="14.64cm" style:type="right" style:leader-style="dotted" style:leader-text="."/>
        </style:tab-stops>
      </style:paragraph-properties>
      <style:text-properties officeooo:paragraph-rsid="00144976"/>
    </style:style>
    <style:style style:name="P168" style:family="paragraph" style:parent-style-name="Contents_20_2">
      <style:paragraph-properties>
        <style:tab-stops>
          <style:tab-stop style:position="14.64cm" style:type="right" style:leader-style="dotted" style:leader-text="."/>
        </style:tab-stops>
      </style:paragraph-properties>
      <style:text-properties officeooo:paragraph-rsid="00144976" fo:background-color="transparent"/>
    </style:style>
    <style:style style:name="P169" style:family="paragraph" style:parent-style-name="Contents_20_2">
      <style:paragraph-properties>
        <style:tab-stops>
          <style:tab-stop style:position="1.94cm"/>
          <style:tab-stop style:position="15.556cm" style:type="right" style:leader-style="dotted" style:leader-text="."/>
        </style:tab-stops>
      </style:paragraph-properties>
      <style:text-properties style:use-window-font-color="true" officeooo:paragraph-rsid="002f8f0f"/>
    </style:style>
    <style:style style:name="P170"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71"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72"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73"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74" style:family="paragraph" style:parent-style-name="Table_20_Contents">
      <style:paragraph-properties fo:text-align="center" style:justify-single-word="false"/>
      <style:text-properties fo:font-size="16pt" fo:font-weight="bold" officeooo:rsid="0027bbac" officeooo:paragraph-rsid="0027bbac" style:font-size-asian="16pt" style:font-weight-asian="bold" style:font-size-complex="16pt" style:font-weight-complex="bold"/>
    </style:style>
    <style:style style:name="P175" style:family="paragraph" style:parent-style-name="PA">
      <style:text-properties officeooo:paragraph-rsid="00144976" fo:background-color="#ffff00"/>
    </style:style>
    <style:style style:name="P176" style:family="paragraph" style:parent-style-name="PA">
      <style:text-properties fo:color="#000000" style:text-line-through-style="none" style:text-line-through-type="none" style:font-name="Arial" fo:font-style="normal" style:text-underline-style="none" officeooo:rsid="001c44a4" officeooo:paragraph-rsid="002e8453" fo:background-color="transparent" style:font-style-asian="normal" style:font-style-complex="normal"/>
    </style:style>
    <style:style style:name="P177"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78"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79" style:family="paragraph" style:parent-style-name="Standard">
      <style:paragraph-properties fo:margin-left="-0.25cm" fo:margin-right="0cm" fo:line-height="0.423cm" fo:text-align="justify" style:justify-single-word="false" fo:text-indent="0cm" style:auto-text-indent="false"/>
      <style:text-properties fo:font-size="11pt" officeooo:paragraph-rsid="002b715c" style:font-size-asian="11pt" style:font-size-complex="11pt" loext:padding="0cm" loext:border="0.51pt solid #00000a"/>
    </style:style>
    <style:style style:name="P180" style:family="paragraph" style:parent-style-name="Standard">
      <style:paragraph-properties fo:margin-left="0.032cm" fo:margin-right="0cm" fo:line-height="0.423cm" fo:text-align="justify" style:justify-single-word="false" fo:orphans="0" fo:widows="0" fo:text-indent="0cm" style:auto-text-indent="false"/>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181" style:family="paragraph" style:parent-style-name="Retrait_20_corps_20_de_20_texte_20_21">
      <style:paragraph-properties fo:line-height="100%"/>
      <style:text-properties style:font-name="Times New Roman" officeooo:paragraph-rsid="002b715c" style:font-name-complex="Times New Roman2"/>
    </style:style>
    <style:style style:name="P182" style:family="paragraph" style:parent-style-name="Retrait_20_corps_20_de_20_texte_20_21">
      <style:paragraph-properties fo:margin-left="0cm" fo:margin-right="0cm" fo:line-height="100%" fo:text-indent="0.751cm" style:auto-text-indent="false"/>
      <style:text-properties officeooo:paragraph-rsid="002b715c"/>
    </style:style>
    <style:style style:name="P183" style:family="paragraph" style:parent-style-name="Standard_20__28_user_29_">
      <style:paragraph-properties fo:margin-left="0cm" fo:margin-right="0cm" fo:text-indent="0.751cm" style:auto-text-indent="false"/>
      <style:text-properties officeooo:paragraph-rsid="002b715c"/>
    </style:style>
    <style:style style:name="P184" style:family="paragraph" style:parent-style-name="Text_20_body_20_indent_20__28_user_29_">
      <style:paragraph-properties fo:margin-left="0cm" fo:margin-right="0cm" fo:text-indent="0.751cm" style:auto-text-indent="false"/>
      <style:text-properties officeooo:paragraph-rsid="002b715c"/>
    </style:style>
    <style:style style:name="P185" style:family="paragraph" style:parent-style-name="Standard_20__28_user_29_">
      <style:paragraph-properties fo:keep-together="auto" fo:orphans="0" fo:widows="0" fo:keep-with-next="auto" style:vertical-align="baseline"/>
      <style:text-properties officeooo:paragraph-rsid="002b715c"/>
    </style:style>
    <style:style style:name="P186" style:family="paragraph" style:parent-style-name="Standard_20__28_user_29_">
      <style:paragraph-properties fo:margin-left="0cm" fo:margin-right="0cm" fo:text-indent="1.251cm" style:auto-text-indent="false"/>
      <style:text-properties fo:font-weight="bold" officeooo:paragraph-rsid="002b715c" style:font-weight-asian="bold" style:font-weight-complex="bold"/>
    </style:style>
    <style:style style:name="P187" style:family="paragraph" style:parent-style-name="Standard_20__28_user_29_">
      <style:paragraph-properties fo:margin-left="0.635cm" fo:margin-right="0cm" fo:text-indent="0cm" style:auto-text-indent="false"/>
      <style:text-properties style:text-underline-style="solid" style:text-underline-width="auto" style:text-underline-color="font-color" officeooo:paragraph-rsid="002b715c"/>
    </style:style>
    <style:style style:name="P188" style:family="paragraph" style:parent-style-name="Standard_20__28_user_29_">
      <style:paragraph-properties fo:margin-left="0.635cm" fo:margin-right="0cm" fo:text-indent="0cm" style:auto-text-indent="false"/>
      <style:text-properties officeooo:paragraph-rsid="002b715c"/>
    </style:style>
    <style:style style:name="P189" style:family="paragraph" style:parent-style-name="Standard_20__28_user_29_">
      <style:paragraph-properties fo:margin-left="0cm" fo:margin-right="0cm" fo:text-indent="0.635cm" style:auto-text-indent="false"/>
      <style:text-properties officeooo:paragraph-rsid="002b715c"/>
    </style:style>
    <style:style style:name="P190" style:family="paragraph" style:parent-style-name="Standard_20__28_user_29_">
      <style:paragraph-properties fo:margin-left="0cm" fo:margin-right="0cm" fo:text-indent="1.24cm" style:auto-text-indent="false"/>
      <style:text-properties fo:font-style="italic" fo:font-weight="bold" officeooo:paragraph-rsid="002b715c" style:font-style-asian="italic" style:font-weight-asian="bold" style:font-style-complex="italic" style:font-weight-complex="bold"/>
    </style:style>
    <style:style style:name="P191" style:family="paragraph" style:parent-style-name="Standard_20__28_user_29_">
      <style:paragraph-properties fo:margin-left="0cm" fo:margin-right="0cm" fo:text-indent="1.24cm" style:auto-text-indent="false"/>
      <style:text-properties officeooo:paragraph-rsid="002b715c"/>
    </style:style>
    <style:style style:name="P192" style:family="paragraph" style:parent-style-name="Standard_20__28_user_29_">
      <style:paragraph-properties fo:margin-left="0.309cm" fo:margin-right="0cm" fo:text-indent="0.25cm" style:auto-text-indent="false">
        <style:tab-stops>
          <style:tab-stop style:position="0.868cm"/>
        </style:tab-stops>
      </style:paragraph-properties>
      <style:text-properties officeooo:paragraph-rsid="002b715c"/>
    </style:style>
    <style:style style:name="P193" style:family="paragraph" style:parent-style-name="Standard_20__28_user_29_">
      <style:paragraph-properties fo:margin-left="0.309cm" fo:margin-right="0cm" fo:text-indent="0.25cm" style:auto-text-indent="false">
        <style:tab-stops>
          <style:tab-stop style:position="0.868cm"/>
        </style:tab-stops>
      </style:paragraph-properties>
      <style:text-properties fo:font-weight="bold" officeooo:paragraph-rsid="002b715c" style:font-weight-asian="bold"/>
    </style:style>
    <style:style style:name="P194" style:family="paragraph" style:parent-style-name="Standard_20__28_user_29_">
      <style:paragraph-properties fo:margin-left="0.559cm" fo:margin-right="0cm" fo:text-indent="0cm" style:auto-text-indent="false">
        <style:tab-stops>
          <style:tab-stop style:position="1.118cm"/>
        </style:tab-stops>
      </style:paragraph-properties>
      <style:text-properties officeooo:paragraph-rsid="002b715c"/>
    </style:style>
    <style:style style:name="P195" style:family="paragraph" style:parent-style-name="Standard_20__28_user_29_">
      <style:paragraph-properties fo:margin-left="2.54cm" fo:margin-right="0cm" fo:text-indent="0cm" style:auto-text-indent="false"/>
      <style:text-properties officeooo:paragraph-rsid="002b715c"/>
    </style:style>
    <style:style style:name="P196" style:family="paragraph" style:parent-style-name="Text_20_body_20_indent_20__28_user_29_">
      <style:text-properties style:font-name="Times New Roman" style:text-underline-style="solid" style:text-underline-width="auto" style:text-underline-color="font-color" officeooo:paragraph-rsid="002b715c" style:font-name-complex="Times New Roman2"/>
    </style:style>
    <style:style style:name="P197" style:family="paragraph" style:parent-style-name="Text_20_body_20_indent_20__28_user_29_">
      <style:text-properties officeooo:paragraph-rsid="002b715c"/>
    </style:style>
    <style:style style:name="P198" style:family="paragraph" style:parent-style-name="Contents_20_1">
      <style:paragraph-properties fo:margin-top="0cm" fo:margin-bottom="0cm" loext:contextual-spacing="false">
        <style:tab-stops>
          <style:tab-stop style:position="2.716cm"/>
          <style:tab-stop style:position="14.623cm" style:type="right" style:leader-style="dotted" style:leader-text="."/>
        </style:tab-stops>
      </style:paragraph-properties>
      <style:text-properties style:font-name="Times New Roman" fo:font-size="10pt" fo:font-weight="bold" officeooo:paragraph-rsid="002f8f0f" style:font-size-asian="10pt" style:font-weight-asian="bold" style:font-name-complex="Times New Roman2" style:font-size-complex="10pt" style:font-weight-complex="bold"/>
    </style:style>
    <style:style style:name="P199"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2e8453" style:language-asian="zxx" style:country-asian="none" style:font-style-asian="normal" style:language-complex="zxx" style:country-complex="none" style:font-style-complex="normal"/>
    </style:style>
    <style:style style:name="P200" style:family="paragraph" style:parent-style-name="Text_20_body">
      <style:paragraph-properties fo:margin-left="0.877cm" fo:margin-right="0cm" fo:margin-top="0cm" fo:margin-bottom="0cm" loext:contextual-spacing="false" fo:text-align="start" style:justify-single-word="false" fo:text-indent="0cm" style:auto-text-indent="false" style:writing-mode="lr-tb"/>
      <style:text-properties style:use-window-font-color="true" style:font-name="Times New Roman" fo:font-weight="bold" officeooo:rsid="006c903b" officeooo:paragraph-rsid="006cd3fa" fo:background-color="transparent" style:font-weight-asian="bold" style:font-name-complex="Times New Roman2" style:font-weight-complex="bold"/>
    </style:style>
    <style:style style:name="P201" style:family="paragraph" style:parent-style-name="Standard">
      <style:paragraph-properties fo:margin-left="0.877cm" fo:margin-right="0cm" fo:text-indent="0cm" style:auto-text-indent="false"/>
      <style:text-properties fo:color="#000000" fo:font-weight="bold" officeooo:paragraph-rsid="006cd3fa" fo:background-color="transparent" style:font-weight-asian="bold" style:font-weight-complex="bold"/>
    </style:style>
    <style:style style:name="P202" style:family="paragraph" style:parent-style-name="Standard_20__28_user_29_">
      <style:paragraph-properties fo:margin-left="0.877cm" fo:margin-right="0cm" fo:text-indent="0cm" style:auto-text-indent="false"/>
      <style:text-properties fo:color="#000000" fo:font-weight="bold" officeooo:paragraph-rsid="002b715c" fo:background-color="transparent" style:font-weight-asian="bold" style:font-weight-complex="bold"/>
    </style:style>
    <style:style style:name="P203" style:family="paragraph" style:parent-style-name="Standard" style:list-style-name="L1">
      <style:paragraph-properties fo:text-align="justify" style:justify-single-word="false"/>
      <style:text-properties officeooo:paragraph-rsid="00332f7f" fo:background-color="transparent"/>
    </style:style>
    <style:style style:name="P204" style:family="paragraph" style:parent-style-name="Standard" style:list-style-name="L1">
      <style:paragraph-properties fo:text-align="justify" style:justify-single-word="false"/>
      <style:text-properties officeooo:rsid="0009abe1" officeooo:paragraph-rsid="0039ded0" fo:background-color="transparent"/>
    </style:style>
    <style:style style:name="P205" style:family="paragraph" style:parent-style-name="Standard" style:list-style-name="L2">
      <style:paragraph-properties fo:text-align="justify" style:justify-single-word="false"/>
      <style:text-properties fo:font-style="normal" style:text-underline-style="none" fo:font-weight="normal" officeooo:paragraph-rsid="00144976"/>
    </style:style>
    <style:style style:name="P206" style:family="paragraph" style:parent-style-name="Standard" style:list-style-name="L2">
      <style:text-properties fo:font-style="normal" style:text-underline-style="none" fo:font-weight="normal" officeooo:paragraph-rsid="00144976"/>
    </style:style>
    <style:style style:name="P207" style:family="paragraph" style:parent-style-name="Standard" style:list-style-name="WWNum46">
      <style:paragraph-properties fo:line-height="0.423cm" fo:text-align="justify" style:justify-single-word="false" fo:orphans="0" fo:widows="0" style:snap-to-layout-grid="false"/>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208" style:family="paragraph" style:parent-style-name="Standard" style:list-style-name="WWNum45">
      <style:paragraph-properties fo:line-height="0.423cm" fo:text-align="justify" style:justify-single-word="false" fo:orphans="0" fo:widows="0" style:snap-to-layout-grid="false"/>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209" style:family="paragraph" style:parent-style-name="Standard" style:list-style-name="WWNum40">
      <style:paragraph-properties fo:line-height="0.423cm" fo:text-align="justify" style:justify-single-word="false" fo:orphans="0" fo:widows="0"/>
      <style:text-properties style:font-name="Times New Roman" fo:font-size="11pt" officeooo:paragraph-rsid="002b715c" style:font-name-asian="Times New Roman2" style:font-size-asian="11pt" style:language-asian="fr" style:country-asian="FR" style:font-name-complex="Times New Roman2" style:font-size-complex="11pt" style:language-complex="ar" style:country-complex="SA"/>
    </style:style>
    <style:style style:name="P210" style:family="paragraph" style:parent-style-name="Heading_20_1">
      <style:text-properties officeooo:paragraph-rsid="00144976"/>
    </style:style>
    <style:style style:name="P211" style:family="paragraph" style:parent-style-name="Heading_20_1">
      <style:text-properties officeooo:rsid="00144976" officeooo:paragraph-rsid="002b715c"/>
    </style:style>
    <style:style style:name="P212" style:family="paragraph" style:parent-style-name="Heading_20_1" style:master-page-name="">
      <style:paragraph-properties style:page-number="auto"/>
      <style:text-properties officeooo:rsid="0027b11f" officeooo:paragraph-rsid="00144976"/>
    </style:style>
    <style:style style:name="P213" style:family="paragraph" style:parent-style-name="Heading_20_1" style:list-style-name="WWNum33">
      <style:paragraph-properties fo:margin-left="0cm" fo:margin-right="0cm" fo:text-indent="0cm" style:auto-text-indent="false"/>
      <style:text-properties style:use-window-font-color="true" officeooo:paragraph-rsid="002b715c"/>
    </style:style>
    <style:style style:name="P214" style:family="paragraph" style:parent-style-name="Standard_20__28_user_29_" style:list-style-name="WWNum48">
      <style:paragraph-properties fo:orphans="0" fo:widows="0" style:vertical-align="baseline"/>
      <style:text-properties fo:color="#000000" officeooo:paragraph-rsid="002b715c" fo:background-color="transparent"/>
    </style:style>
    <style:style style:name="P215" style:family="paragraph" style:parent-style-name="Standard_20__28_user_29_" style:list-style-name="WWNum16">
      <style:text-properties fo:color="#000000" fo:font-size="10.5pt" officeooo:paragraph-rsid="00144976" style:font-size-asian="10.5pt" style:font-size-complex="10.5pt"/>
    </style:style>
    <style:style style:name="P216" style:family="paragraph" style:parent-style-name="Standard_20__28_user_29_" style:list-style-name="WWNum39">
      <style:paragraph-properties fo:keep-together="auto" fo:orphans="0" fo:widows="0" fo:keep-with-next="auto" style:vertical-align="baseline"/>
      <style:text-properties officeooo:paragraph-rsid="002b715c"/>
    </style:style>
    <style:style style:name="P217" style:family="paragraph" style:parent-style-name="Standard_20__28_user_29_" style:list-style-name="WWNum38">
      <style:paragraph-properties fo:keep-together="auto" fo:orphans="0" fo:widows="0" fo:keep-with-next="auto" style:vertical-align="baseline"/>
      <style:text-properties officeooo:paragraph-rsid="002b715c"/>
    </style:style>
    <style:style style:name="P218" style:family="paragraph" style:parent-style-name="Standard_20__28_user_29_" style:list-style-name="WWNum40">
      <style:paragraph-properties fo:keep-together="auto" fo:orphans="0" fo:widows="0" fo:keep-with-next="auto" style:vertical-align="baseline"/>
      <style:text-properties officeooo:paragraph-rsid="002b715c"/>
    </style:style>
    <style:style style:name="P219" style:family="paragraph" style:parent-style-name="Standard_20__28_user_29_" style:list-style-name="WWNum43">
      <style:paragraph-properties fo:keep-together="auto" fo:orphans="0" fo:widows="0" fo:keep-with-next="auto" style:vertical-align="baseline">
        <style:tab-stops>
          <style:tab-stop style:position="0.868cm"/>
        </style:tab-stops>
      </style:paragraph-properties>
      <style:text-properties officeooo:paragraph-rsid="002b715c"/>
    </style:style>
    <style:style style:name="P220" style:family="paragraph" style:parent-style-name="Standard_20__28_user_29_" style:list-style-name="WWNum42">
      <style:paragraph-properties fo:keep-together="auto" fo:orphans="0" fo:widows="0" fo:keep-with-next="auto" style:vertical-align="baseline">
        <style:tab-stops>
          <style:tab-stop style:position="0.868cm"/>
        </style:tab-stops>
      </style:paragraph-properties>
      <style:text-properties officeooo:paragraph-rsid="002b715c"/>
    </style:style>
    <style:style style:name="P221" style:family="paragraph" style:parent-style-name="Standard_20__28_user_29_" style:list-style-name="WWNum34">
      <style:paragraph-properties fo:keep-together="auto" fo:orphans="0" fo:widows="0" fo:keep-with-next="auto" style:vertical-align="baseline"/>
      <style:text-properties officeooo:paragraph-rsid="002b715c"/>
    </style:style>
    <style:style style:name="P222" style:family="paragraph" style:parent-style-name="Standard_20__28_user_29_" style:list-style-name="WWNum44">
      <style:paragraph-properties fo:keep-together="auto" fo:orphans="0" fo:widows="0" fo:keep-with-next="auto" style:vertical-align="baseline"/>
      <style:text-properties officeooo:paragraph-rsid="002b715c"/>
    </style:style>
    <style:style style:name="P223" style:family="paragraph" style:parent-style-name="Standard_20__28_user_29_" style:list-style-name="WWNum39">
      <style:paragraph-properties fo:text-align="justify" style:justify-single-word="false" fo:keep-together="auto" fo:orphans="0" fo:widows="0" fo:keep-with-next="auto" style:vertical-align="baseline"/>
      <style:text-properties officeooo:paragraph-rsid="002b715c"/>
    </style:style>
    <style:style style:name="P224" style:family="paragraph" style:parent-style-name="Standard_20__28_user_29_" style:list-style-name="WWNum48">
      <style:paragraph-properties fo:keep-together="auto" fo:orphans="0" fo:widows="0" fo:keep-with-next="auto" style:vertical-align="baseline"/>
      <style:text-properties fo:color="#000000" officeooo:paragraph-rsid="002b715c" fo:background-color="transparent"/>
    </style:style>
    <style:style style:name="P225" style:family="paragraph" style:parent-style-name="Standard_20__28_user_29_" style:list-style-name="WWNum38">
      <style:paragraph-properties fo:text-align="start" style:justify-single-word="false" fo:keep-together="auto" fo:orphans="0" fo:widows="0" fo:keep-with-next="auto" style:vertical-align="baseline"/>
      <style:text-properties officeooo:paragraph-rsid="002b715c"/>
    </style:style>
    <style:style style:name="P226" style:family="paragraph" style:parent-style-name="Standard_20__28_user_29_" style:list-style-name="WWNum43">
      <style:paragraph-properties fo:keep-together="auto" fo:orphans="0" fo:widows="0" fo:keep-with-next="auto" style:vertical-align="baseline">
        <style:tab-stops>
          <style:tab-stop style:position="0.868cm"/>
        </style:tab-stops>
      </style:paragraph-properties>
      <style:text-properties fo:font-style="italic" officeooo:paragraph-rsid="002b715c" style:font-style-asian="italic"/>
    </style:style>
    <style:style style:name="P227" style:family="paragraph" style:parent-style-name="Standard_20__28_user_29_" style:list-style-name="WWNum34">
      <style:paragraph-properties fo:keep-together="auto" fo:orphans="0" fo:widows="0" fo:keep-with-next="auto" style:vertical-align="baseline"/>
      <style:text-properties fo:font-weight="bold" officeooo:paragraph-rsid="002b715c" style:font-weight-asian="bold" style:font-style-complex="italic"/>
    </style:style>
    <style:style style:name="P228" style:family="paragraph" style:parent-style-name="Heading_20_2">
      <style:text-properties officeooo:paragraph-rsid="00144976"/>
    </style:style>
    <style:style style:name="P229" style:family="paragraph" style:parent-style-name="Heading_20_2">
      <style:text-properties officeooo:paragraph-rsid="00144976" fo:background-color="transparent"/>
    </style:style>
    <style:style style:name="P230" style:family="paragraph" style:parent-style-name="Heading_20_2">
      <style:text-properties style:use-window-font-color="true" officeooo:paragraph-rsid="00144976" fo:background-color="transparent"/>
    </style:style>
    <style:style style:name="P231" style:family="paragraph" style:parent-style-name="Heading_20_2">
      <style:text-properties officeooo:rsid="0027b11f" officeooo:paragraph-rsid="00144976"/>
    </style:style>
    <style:style style:name="P232" style:family="paragraph" style:parent-style-name="Heading_20_2">
      <style:text-properties officeooo:rsid="00144976" officeooo:paragraph-rsid="00144976"/>
    </style:style>
    <style:style style:name="P233" style:family="paragraph" style:parent-style-name="Heading_20_2">
      <style:paragraph-properties fo:margin-top="0cm" fo:margin-bottom="0cm" loext:contextual-spacing="false"/>
      <style:text-properties officeooo:paragraph-rsid="002b715c"/>
    </style:style>
    <style:style style:name="P234" style:family="paragraph" style:parent-style-name="Heading_20_3">
      <style:text-properties officeooo:paragraph-rsid="00144976"/>
    </style:style>
    <style:style style:name="P235"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236"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237" style:family="paragraph" style:parent-style-name="Heading_20_3" style:master-page-name="">
      <loext:graphic-properties draw:fill="none"/>
      <style:paragraph-properties fo:margin-left="0cm" fo:margin-right="0cm" fo:margin-top="0cm" fo:margin-bottom="0cm" loext:contextual-spacing="false" fo:text-align="start" style:justify-single-word="false" fo:keep-together="always" fo:text-indent="0cm" style:auto-text-indent="false" style:page-number="auto" fo:background-color="transparent" fo:padding="0cm" fo:border="none" style:shadow="none" fo:keep-with-next="always"/>
      <style:text-properties officeooo:paragraph-rsid="006cd3fa" fo:background-color="transparent"/>
    </style:style>
    <style:style style:name="P238" style:family="paragraph" style:parent-style-name="Heading_20_3">
      <style:paragraph-properties fo:margin-top="0cm" fo:margin-bottom="0cm" loext:contextual-spacing="false"/>
      <style:text-properties officeooo:paragraph-rsid="002b715c"/>
    </style:style>
    <style:style style:name="P239" style:family="paragraph" style:parent-style-name="Heading_20_3" style:list-style-name="WWNum1">
      <style:paragraph-properties fo:margin-top="0cm" fo:margin-bottom="0cm" loext:contextual-spacing="false"/>
      <style:text-properties style:font-name="Times New Roman" officeooo:paragraph-rsid="002b715c" style:font-name-complex="Times New Roman2"/>
    </style:style>
    <style:style style:name="P240" style:family="paragraph" style:parent-style-name="Heading_20_3">
      <style:paragraph-properties fo:margin-top="0cm" fo:margin-bottom="0cm" loext:contextual-spacing="false"/>
      <style:text-properties style:font-name="Times New Roman" officeooo:paragraph-rsid="002b715c" style:font-name-complex="Times New Roman2"/>
    </style:style>
    <style:style style:name="P241" style:family="paragraph" style:parent-style-name="Heading_20_3" style:list-style-name="WWNum33">
      <style:paragraph-properties fo:margin-top="0cm" fo:margin-bottom="0cm" loext:contextual-spacing="false"/>
      <style:text-properties style:font-name="Times New Roman" officeooo:rsid="002b715c" officeooo:paragraph-rsid="002b715c" style:font-name-complex="Times New Roman2"/>
    </style:style>
    <style:style style:name="P242" style:family="paragraph" style:parent-style-name="Heading_20_3" style:list-style-name="WWNum33">
      <style:paragraph-properties fo:margin-top="0cm" fo:margin-bottom="0cm" loext:contextual-spacing="false"/>
      <style:text-properties style:font-name="Times New Roman" officeooo:paragraph-rsid="002b715c" style:font-name-complex="Times New Roman2"/>
    </style:style>
    <style:style style:name="P243" style:family="paragraph" style:parent-style-name="Heading_20_3">
      <style:paragraph-properties fo:margin-top="0cm" fo:margin-bottom="0cm" loext:contextual-spacing="false"/>
      <style:text-properties officeooo:paragraph-rsid="006c903b"/>
    </style:style>
    <style:style style:name="P244"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P245" style:family="paragraph" style:parent-style-name="Retrait_20_corps_20_de_20_texte_20_21" style:list-style-name="WWNum40">
      <style:paragraph-properties fo:line-height="100%" fo:orphans="0" fo:widows="0"/>
      <style:text-properties style:font-name="Times New Roman" officeooo:paragraph-rsid="002b715c" style:font-name-complex="Times New Roman2"/>
    </style:style>
    <style:style style:name="P246" style:family="paragraph" style:parent-style-name="Heading_20_4">
      <style:paragraph-properties fo:margin-top="0cm" fo:margin-bottom="0cm" loext:contextual-spacing="false"/>
      <style:text-properties officeooo:paragraph-rsid="002b715c"/>
    </style:style>
    <style:style style:name="P247" style:family="paragraph" style:parent-style-name="Heading_20_4" style:list-style-name="WWNum33">
      <style:paragraph-properties fo:margin-top="0cm" fo:margin-bottom="0cm" loext:contextual-spacing="false"/>
      <style:text-properties officeooo:paragraph-rsid="002b715c"/>
    </style:style>
    <style:style style:name="P248" style:family="paragraph" style:parent-style-name="Heading_20_4" style:list-style-name="WWNum33">
      <style:paragraph-properties fo:margin-top="0cm" fo:margin-bottom="0cm" loext:contextual-spacing="false"/>
      <style:text-properties fo:font-style="normal" style:text-underline-style="solid" style:text-underline-width="auto" style:text-underline-color="font-color" fo:font-weight="normal" officeooo:paragraph-rsid="002b715c" style:font-style-asian="normal" style:font-weight-asian="normal" style:font-style-complex="normal" style:font-weight-complex="normal"/>
    </style:style>
    <style:style style:name="P249" style:family="paragraph" style:parent-style-name="Text_20_body_20_indent_20__28_user_29_" style:list-style-name="WWNum41">
      <style:text-properties style:font-name="Times New Roman" officeooo:paragraph-rsid="002b715c" style:font-name-complex="Times New Roman2"/>
    </style:style>
    <style:style style:name="P250" style:family="paragraph" style:parent-style-name="Heading_20_7">
      <style:paragraph-properties fo:margin-left="0cm" fo:margin-right="0cm" fo:margin-top="0cm" fo:margin-bottom="0cm" loext:contextual-spacing="false" fo:text-align="justify" style:justify-single-word="false" fo:text-indent="0.635cm" style:auto-text-indent="false" fo:padding="0cm" fo:border="none"/>
      <style:text-properties fo:font-size="12pt" fo:font-weight="normal" officeooo:paragraph-rsid="002b715c" style:font-size-asian="12pt" style:font-weight-asian="normal" style:font-name-complex="Times New Roman2" style:font-size-complex="12pt" style:font-weight-complex="normal"/>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2b715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 style:family="text">
      <style:text-properties fo:color="#000000" fo:font-style="normal" style:font-style-asian="normal" style:font-name-complex="Times New Roman2" style:font-style-complex="normal"/>
    </style:style>
    <style:style style:name="T14" style:family="text">
      <style:text-properties fo:color="#000000" style:font-name-complex="Times New Roman2"/>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2pt" fo:background-color="transparent" loext:char-shading-value="0" style:font-size-asian="12pt" style:font-size-complex="12pt"/>
    </style:style>
    <style:style style:name="T17" style:family="text">
      <style:text-properties fo:color="#000000" style:font-name="Times New Roman" fo:font-size="14pt" fo:background-color="transparent" loext:char-shading-value="0" style:font-size-asian="14pt" style:font-size-complex="14pt"/>
    </style:style>
    <style:style style:name="T18" style:family="text">
      <style:text-properties fo:color="#000000" style:font-name="Times New Roman" fo:font-weight="bold" officeooo:rsid="006cd3fa" style:font-weight-asian="bold" style:font-name-complex="Times New Roman2" style:font-weight-complex="bold"/>
    </style:style>
    <style:style style:name="T19" style:family="text">
      <style:text-properties fo:color="#000000" style:font-name="Times New Roman" fo:font-weight="bold" officeooo:rsid="002f8f0f" style:font-weight-asian="bold" style:font-name-complex="Times New Roman2" style:font-weight-complex="bold"/>
    </style:style>
    <style:style style:name="T20" style:family="text">
      <style:text-properties fo:color="#000000" officeooo:rsid="00451448"/>
    </style:style>
    <style:style style:name="T21" style:family="text">
      <style:text-properties fo:color="#000000" officeooo:rsid="004597f9"/>
    </style:style>
    <style:style style:name="T22" style:family="text">
      <style:text-properties fo:color="#000000" officeooo:rsid="007c7b5b"/>
    </style:style>
    <style:style style:name="T23" style:family="text">
      <style:text-properties style:font-name="Arial" fo:font-size="8pt" style:font-size-asian="8pt" style:font-size-complex="8pt"/>
    </style:style>
    <style:style style:name="T24" style:family="text">
      <style:text-properties style:font-name="Arial" fo:font-size="10.5pt" fo:language="zxx" fo:country="none" style:font-size-asian="10.5pt" style:language-asian="zxx" style:country-asian="none" style:font-size-complex="10.5pt" style:language-complex="zxx" style:country-complex="none"/>
    </style:style>
    <style:style style:name="T25"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6" style:family="text">
      <style:text-properties style:font-name="Arial" fo:font-size="10.5pt" style:font-size-asian="10.5pt" style:font-size-complex="10.5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bold"/>
    </style:style>
    <style:style style:name="T32" style:family="text">
      <style:text-properties fo:font-weight="bold" style:font-weight-asian="bold" style:font-name-complex="Arial" style:font-weight-complex="bold"/>
    </style:style>
    <style:style style:name="T33" style:family="text">
      <style:text-properties fo:font-weight="bold" style:font-weight-asian="bold" style:font-weight-complex="bold"/>
    </style:style>
    <style:style style:name="T34" style:family="text">
      <style:text-properties fo:font-weight="bold" officeooo:rsid="0009abe1" style:font-weight-asian="bold"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0ff49a" fo:background-color="transparent" loext:char-shading-value="0" style:font-weight-asian="bold" style:font-weight-complex="bold"/>
    </style:style>
    <style:style style:name="T37" style:family="text">
      <style:text-properties style:text-underline-style="none" fo:font-weight="bold" fo:background-color="#ffffff" loext:char-shading-value="0" style:font-weight-asian="bold" style:font-name-complex="Arial" style:font-weight-complex="bold"/>
    </style:style>
    <style:style style:name="T38" style:family="text">
      <style:text-properties style:text-underline-style="none" fo:font-weight="normal" style:font-weight-asian="normal" style:font-weight-complex="normal"/>
    </style:style>
    <style:style style:name="T39" style:family="text">
      <style:text-properties fo:font-size="16pt" fo:font-weight="bold" style:font-size-asian="16pt" style:font-weight-asian="bold" style:font-size-complex="16pt" style:font-weight-complex="bold"/>
    </style:style>
    <style:style style:name="T40" style:family="text">
      <style:text-properties fo:font-size="16pt" fo:font-weight="bold" officeooo:rsid="002c32d6" style:font-size-asian="16pt" style:font-weight-asian="bold" style:font-size-complex="16pt" style:font-weight-complex="bold"/>
    </style:style>
    <style:style style:name="T41" style:family="text">
      <style:text-properties fo:font-size="16pt" fo:font-weight="bold" officeooo:rsid="00226c9a" style:font-size-asian="16pt" style:font-weight-asian="bold" style:font-size-complex="16pt" style:font-weight-complex="bold"/>
    </style:style>
    <style:style style:name="T42" style:family="text">
      <style:text-properties fo:background-color="transparent" loext:char-shading-value="0"/>
    </style:style>
    <style:style style:name="T43" style:family="text">
      <style:text-properties officeooo:rsid="000ff49a" fo:background-color="transparent" loext:char-shading-value="0"/>
    </style:style>
    <style:style style:name="T44" style:family="text">
      <style:text-properties officeooo:rsid="00687a70" fo:background-color="transparent" loext:char-shading-value="0"/>
    </style:style>
    <style:style style:name="T45" style:family="text">
      <style:text-properties officeooo:rsid="000ff49a"/>
    </style:style>
    <style:style style:name="T46" style:family="text">
      <style:text-properties fo:font-size="11pt" fo:font-weight="bold" fo:background-color="transparent" loext:char-shading-value="0" style:font-size-asian="11pt" style:font-weight-asian="bold" style:font-weight-complex="bold"/>
    </style:style>
    <style:style style:name="T47" style:family="text">
      <style:text-properties officeooo:rsid="001b25cc"/>
    </style:style>
    <style:style style:name="T48" style:family="text">
      <style:text-properties fo:font-style="normal" style:font-style-asian="normal" style:font-style-complex="normal"/>
    </style:style>
    <style:style style:name="T49" style:family="text">
      <style:text-properties fo:font-style="normal" style:text-underline-style="none"/>
    </style:style>
    <style:style style:name="T50" style:family="text">
      <style:text-properties fo:font-style="normal" style:text-underline-style="none" fo:font-weight="normal"/>
    </style:style>
    <style:style style:name="T51" style:family="text">
      <style:text-properties fo:font-style="normal" style:text-underline-style="none" fo:font-weight="normal" officeooo:rsid="0024480d"/>
    </style:style>
    <style:style style:name="T52" style:family="text">
      <style:text-properties fo:font-style="normal" style:text-underline-style="none" fo:font-weight="normal" officeooo:rsid="00261527"/>
    </style:style>
    <style:style style:name="T53" style:family="text">
      <style:text-properties fo:font-style="normal" style:text-underline-style="none" fo:font-weight="normal" officeooo:rsid="002e1429"/>
    </style:style>
    <style:style style:name="T54" style:family="text">
      <style:text-properties fo:font-style="normal" style:text-underline-style="none" fo:font-weight="normal" officeooo:rsid="0027b11f"/>
    </style:style>
    <style:style style:name="T55" style:family="text">
      <style:text-properties fo:font-style="normal" style:text-underline-style="none" fo:font-weight="normal" officeooo:rsid="00113d11"/>
    </style:style>
    <style:style style:name="T56" style:family="text">
      <style:text-properties fo:font-style="normal" style:text-underline-style="none" fo:font-weight="normal" officeooo:rsid="0011d9a6"/>
    </style:style>
    <style:style style:name="T57" style:family="text">
      <style:text-properties fo:font-style="normal" style:text-underline-style="none" fo:font-weight="normal" fo:background-color="transparent" loext:char-shading-value="0"/>
    </style:style>
    <style:style style:name="T58" style:family="text">
      <style:text-properties fo:font-style="normal" style:text-underline-style="none" fo:font-weight="normal" officeooo:rsid="002b715c"/>
    </style:style>
    <style:style style:name="T59" style:family="text">
      <style:text-properties fo:font-style="normal" style:text-underline-style="none" fo:font-weight="normal" officeooo:rsid="00317ea2"/>
    </style:style>
    <style:style style:name="T60" style:family="text">
      <style:text-properties fo:font-style="normal" style:text-underline-style="none" fo:font-weight="normal" officeooo:rsid="0031ab9f"/>
    </style:style>
    <style:style style:name="T61" style:family="text">
      <style:text-properties fo:font-style="normal" style:text-underline-style="none" fo:font-weight="normal" officeooo:rsid="00332f7f"/>
    </style:style>
    <style:style style:name="T62" style:family="text">
      <style:text-properties fo:font-style="normal" style:text-underline-style="none" fo:font-weight="normal" officeooo:rsid="0033d809"/>
    </style:style>
    <style:style style:name="T63" style:family="text">
      <style:text-properties fo:font-style="normal" style:text-underline-style="none" fo:font-weight="normal" officeooo:rsid="0046bfa0"/>
    </style:style>
    <style:style style:name="T64" style:family="text">
      <style:text-properties fo:font-style="normal" style:text-underline-style="none" fo:font-weight="normal" officeooo:rsid="004c4e10"/>
    </style:style>
    <style:style style:name="T65" style:family="text">
      <style:text-properties fo:font-style="normal" style:text-underline-style="none" fo:font-weight="normal" officeooo:rsid="0039ded0"/>
    </style:style>
    <style:style style:name="T66" style:family="text">
      <style:text-properties fo:font-style="normal" style:text-underline-style="none" fo:font-weight="normal" officeooo:rsid="0039ded0" style:font-weight-asian="normal" style:font-weight-complex="normal"/>
    </style:style>
    <style:style style:name="T67" style:family="text">
      <style:text-properties fo:font-style="normal" style:text-underline-style="none" fo:font-weight="normal" officeooo:rsid="003d5e0b" style:font-weight-asian="normal" style:font-weight-complex="normal"/>
    </style:style>
    <style:style style:name="T68" style:family="text">
      <style:text-properties fo:font-style="normal" style:text-underline-style="none" fo:font-weight="normal" officeooo:rsid="0053f692"/>
    </style:style>
    <style:style style:name="T69" style:family="text">
      <style:text-properties fo:font-style="normal" style:text-underline-style="none" fo:font-weight="normal" officeooo:rsid="004e568c"/>
    </style:style>
    <style:style style:name="T70" style:family="text">
      <style:text-properties fo:font-style="normal" style:text-underline-style="none" fo:font-weight="normal" officeooo:rsid="007b0dae"/>
    </style:style>
    <style:style style:name="T71" style:family="text">
      <style:text-properties fo:font-style="normal" style:text-underline-style="none" fo:font-weight="bold"/>
    </style:style>
    <style:style style:name="T72" style:family="text">
      <style:text-properties fo:font-style="normal" style:text-underline-style="none" fo:font-weight="bold" fo:background-color="transparent" loext:char-shading-value="0"/>
    </style:style>
    <style:style style:name="T73" style:family="text">
      <style:text-properties fo:font-style="normal" style:text-underline-style="none" fo:font-weight="bold" officeooo:rsid="00317ea2" style:font-weight-asian="bold" style:font-weight-complex="bold"/>
    </style:style>
    <style:style style:name="T74" style:family="text">
      <style:text-properties fo:font-style="normal" style:text-underline-style="none" fo:font-weight="bold" officeooo:rsid="0053f692" style:font-weight-asian="bold" style:font-weight-complex="bold"/>
    </style:style>
    <style:style style:name="T75" style:family="text">
      <style:text-properties fo:font-style="normal" style:text-underline-style="solid" style:text-underline-width="auto" style:text-underline-color="font-color" fo:font-weight="normal"/>
    </style:style>
    <style:style style:name="T76" style:family="text">
      <style:text-properties fo:font-style="normal" style:text-underline-style="solid" style:text-underline-width="auto" style:text-underline-color="font-color" fo:font-weight="normal" officeooo:rsid="00261527"/>
    </style:style>
    <style:style style:name="T7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8" style:family="text">
      <style:text-properties fo:font-style="normal" style:text-underline-style="solid" style:text-underline-width="auto" style:text-underline-color="font-color" fo:font-weight="bold"/>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style:font-name="sans-serif" fo:font-size="12.75pt"/>
    </style:style>
    <style:style style:name="T81" style:family="text">
      <style:text-properties officeooo:rsid="0022c26c"/>
    </style:style>
    <style:style style:name="T82" style:family="text">
      <style:text-properties style:use-window-font-color="true"/>
    </style:style>
    <style:style style:name="T83"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84"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85" style:family="text">
      <style:text-properties style:use-window-font-color="true" style:font-name="Arial" fo:font-size="10.5pt" fo:language="zxx" fo:country="none" fo:font-style="normal" style:text-underline-style="none" fo:font-weight="normal" officeooo:rsid="00302d2f" style:font-size-asian="10.5pt" style:language-asian="zxx" style:country-asian="none" style:font-size-complex="10.5pt" style:language-complex="zxx" style:country-complex="none"/>
    </style:style>
    <style:style style:name="T86"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87" style:family="text">
      <style:text-properties style:use-window-font-color="true" style:font-name="Arial" fo:language="zxx" fo:country="none" fo:font-style="normal" style:text-underline-style="none" fo:font-weight="normal" style:language-asian="zxx" style:country-asian="none" style:language-complex="zxx" style:country-complex="none"/>
    </style:style>
    <style:style style:name="T88" style:family="text">
      <style:text-properties style:use-window-font-color="true" fo:font-style="normal" style:font-style-asian="normal" style:font-style-complex="normal"/>
    </style:style>
    <style:style style:name="T89" style:family="text">
      <style:text-properties style:use-window-font-color="true" fo:font-style="normal" style:text-underline-style="none" fo:font-weight="normal" officeooo:rsid="0011d9a6" fo:background-color="transparent" loext:char-shading-value="0"/>
    </style:style>
    <style:style style:name="T90" style:family="text">
      <style:text-properties style:use-window-font-color="true" fo:font-style="normal" style:text-underline-style="none" fo:font-weight="bold" officeooo:rsid="0011d9a6" fo:background-color="transparent" loext:char-shading-value="0"/>
    </style:style>
    <style:style style:name="T91"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92" style:family="text">
      <style:text-properties style:use-window-font-color="true" fo:language="zxx" fo:country="none" fo:font-style="normal" style:language-asian="zxx" style:country-asian="none" style:font-style-asian="normal" style:language-complex="zxx" style:country-complex="none" style:font-style-complex="normal"/>
    </style:style>
    <style:style style:name="T93" style:family="text">
      <style:text-properties style:use-window-font-color="true" fo:language="zxx" fo:country="none" fo:font-style="normal" officeooo:rsid="002b715c" style:language-asian="zxx" style:country-asian="none" style:font-style-asian="normal" style:language-complex="zxx" style:country-complex="none" style:font-style-complex="normal"/>
    </style:style>
    <style:style style:name="T94" style:family="text">
      <style:text-properties style:use-window-font-color="true" fo:language="zxx" fo:country="none" fo:font-style="normal" officeooo:rsid="00449fa5" style:language-asian="zxx" style:country-asian="none" style:font-style-asian="normal" style:language-complex="zxx" style:country-complex="none" style:font-style-complex="normal"/>
    </style:style>
    <style:style style:name="T95" style:family="text">
      <style:text-properties style:use-window-font-color="true" fo:language="zxx" fo:country="none" fo:font-style="normal" officeooo:rsid="0044e45f" style:language-asian="zxx" style:country-asian="none" style:font-style-asian="normal" style:language-complex="zxx" style:country-complex="none" style:font-style-complex="normal"/>
    </style:style>
    <style:style style:name="T96" style:family="text">
      <style:text-properties style:use-window-font-color="true" fo:language="zxx" fo:country="none" fo:font-style="normal" officeooo:rsid="001b3578" style:language-asian="zxx" style:country-asian="none" style:font-style-asian="normal" style:language-complex="zxx" style:country-complex="none" style:font-style-complex="normal"/>
    </style:style>
    <style:style style:name="T97" style:family="text">
      <style:text-properties style:use-window-font-color="true" fo:language="zxx" fo:country="none" fo:font-style="normal" officeooo:rsid="0044808d" style:language-asian="zxx" style:country-asian="none" style:font-style-asian="normal" style:language-complex="zxx" style:country-complex="none" style:font-style-complex="normal"/>
    </style:style>
    <style:style style:name="T98" style:family="text">
      <style:text-properties style:use-window-font-color="true" fo:language="zxx" fo:country="none" fo:font-style="normal" officeooo:rsid="0046bfa0" style:language-asian="zxx" style:country-asian="none" style:font-style-asian="normal" style:language-complex="zxx" style:country-complex="none" style:font-style-complex="normal"/>
    </style:style>
    <style:style style:name="T99" style:family="text">
      <style:text-properties style:use-window-font-color="true" fo:language="zxx" fo:country="none" fo:font-style="normal" officeooo:rsid="004af580" style:language-asian="zxx" style:country-asian="none" style:font-style-asian="normal" style:language-complex="zxx" style:country-complex="none" style:font-style-complex="normal"/>
    </style:style>
    <style:style style:name="T100" style:family="text">
      <style:text-properties style:use-window-font-color="true" fo:language="zxx" fo:country="none" fo:font-style="normal" officeooo:rsid="0057e6f7" style:language-asian="zxx" style:country-asian="none" style:font-style-asian="normal" style:language-complex="zxx" style:country-complex="none" style:font-style-complex="normal"/>
    </style:style>
    <style:style style:name="T101" style:family="text">
      <style:text-properties style:use-window-font-color="true"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02" style:family="text">
      <style:text-properties style:use-window-font-color="true" fo:language="zxx" fo:country="none" fo:font-style="normal" fo:font-weight="bold" officeooo:rsid="0044808d" style:language-asian="zxx" style:country-asian="none" style:font-style-asian="normal" style:font-weight-asian="bold" style:language-complex="zxx" style:country-complex="none" style:font-style-complex="normal" style:font-weight-complex="bold"/>
    </style:style>
    <style:style style:name="T103" style:family="text">
      <style:text-properties style:use-window-font-color="true" fo:language="zxx" fo:country="none" fo:font-style="normal" fo:font-weight="bold" officeooo:rsid="0057e6f7" style:language-asian="zxx" style:country-asian="none" style:font-style-asian="normal" style:font-weight-asian="bold" style:language-complex="zxx" style:country-complex="none" style:font-style-complex="normal" style:font-weight-complex="bold"/>
    </style:style>
    <style:style style:name="T104" style:family="text">
      <style:text-properties style:use-window-font-color="true" style:font-name="Times New Roman" officeooo:rsid="002f8f0f" style:font-name-complex="Times New Roman2"/>
    </style:style>
    <style:style style:name="T105" style:family="text">
      <style:text-properties style:use-window-font-color="true" style:font-name="Times New Roman" fo:font-weight="bold" officeooo:rsid="006c903b" style:font-weight-asian="bold" style:font-name-complex="Times New Roman2" style:font-weight-complex="bold"/>
    </style:style>
    <style:style style:name="T106" style:family="text">
      <style:text-properties fo:font-style="italic" style:text-underline-style="none" fo:font-weight="normal"/>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ize="12pt" fo:font-style="normal" style:text-underline-style="none" fo:font-weight="normal" style:font-size-asian="12pt" style:font-size-complex="12pt"/>
    </style:style>
    <style:style style:name="T109" style:family="text">
      <style:text-properties officeooo:rsid="00158370"/>
    </style:style>
    <style:style style:name="T110" style:family="text">
      <style:text-properties style:font-name="Times New Roman"/>
    </style:style>
    <style:style style:name="T111" style:family="text">
      <style:text-properties style:font-name="Times New Roman" style:font-name-complex="Times New Roman2"/>
    </style:style>
    <style:style style:name="T112" style:family="text">
      <style:text-properties style:font-name="Times New Roman" officeooo:rsid="002b715c" style:font-name-complex="Times New Roman2"/>
    </style:style>
    <style:style style:name="T113" style:family="text">
      <style:text-properties style:font-name="Times New Roman" officeooo:rsid="002dd26c" style:font-name-complex="Times New Roman2"/>
    </style:style>
    <style:style style:name="T114" style:family="text">
      <style:text-properties style:font-name="Times New Roman" officeooo:rsid="002f8f0f" style:font-name-complex="Times New Roman2"/>
    </style:style>
    <style:style style:name="T115" style:family="text">
      <style:text-properties style:font-name="Times New Roman" officeooo:rsid="0001e98c" style:font-name-complex="Times New Roman2"/>
    </style:style>
    <style:style style:name="T116" style:family="text">
      <style:text-properties style:font-name="Times New Roman" officeooo:rsid="006c903b" style:font-name-complex="Times New Roman2"/>
    </style:style>
    <style:style style:name="T117" style:family="text">
      <style:text-properties style:font-name="Times New Roman" fo:font-weight="bold" style:font-weight-asian="bold" style:font-name-complex="Times New Roman2" style:font-weight-complex="bold"/>
    </style:style>
    <style:style style:name="T118" style:family="text">
      <style:text-properties style:font-name="Times New Roman" fo:font-weight="bold" officeooo:rsid="002cf733" style:font-weight-asian="bold" style:font-name-complex="Times New Roman2" style:font-weight-complex="bold"/>
    </style:style>
    <style:style style:name="T119" style:family="text">
      <style:text-properties style:font-name="Times New Roman" fo:font-weight="bold" officeooo:rsid="0001e98c" style:font-weight-asian="bold" style:font-name-complex="Times New Roman2" style:font-weight-complex="bold"/>
    </style:style>
    <style:style style:name="T120" style:family="text">
      <style:text-properties style:font-name="Times New Roman" fo:font-size="11pt" style:font-name-asian="Times New Roman2" style:font-size-asian="11pt" style:language-asian="fr" style:country-asian="FR" style:font-name-complex="Times New Roman2" style:font-size-complex="11pt" style:language-complex="ar" style:country-complex="SA"/>
    </style:style>
    <style:style style:name="T121" style:family="text">
      <style:text-properties style:font-name="Times New Roman" fo:font-size="11pt" style:font-name-asian="Times New Roman2" style:font-size-asian="11pt" style:language-asian="fr" style:country-asian="FR" style:font-name-complex="Times New Roman2" style:font-size-complex="11pt" style:language-complex="ar" style:country-complex="SA" style:font-weight-complex="bold"/>
    </style:style>
    <style:style style:name="T122" style:family="text">
      <style:text-properties style:font-name="Times New Roman" fo:font-size="11pt" style:text-underline-style="solid" style:text-underline-width="auto" style:text-underline-color="font-color" style:font-name-asian="Times New Roman2" style:font-size-asian="11pt" style:language-asian="fr" style:country-asian="FR" style:font-name-complex="Times New Roman2" style:font-size-complex="11pt" style:language-complex="ar" style:country-complex="SA"/>
    </style:style>
    <style:style style:name="T123" style:family="text">
      <style:text-properties style:font-name="Times New Roman" fo:font-size="11pt" fo:font-weight="bold" style:font-name-asian="Times New Roman2" style:font-size-asian="11pt" style:language-asian="fr" style:country-asian="FR" style:font-weight-asian="bold" style:font-name-complex="Times New Roman2" style:font-size-complex="11pt" style:language-complex="ar" style:country-complex="SA"/>
    </style:style>
    <style:style style:name="T124" style:family="text">
      <style:text-properties style:font-name="Times New Roman" fo:font-size="11pt" officeooo:rsid="0001e98c" style:letter-kerning="false" style:font-size-asian="11pt" style:language-asian="fr" style:country-asian="FR" style:font-name-complex="Times New Roman2" style:font-size-complex="11pt" style:language-complex="ar" style:country-complex="SA"/>
    </style:style>
    <style:style style:name="T125" style:family="text">
      <style:text-properties style:font-name="Times New Roman" officeooo:rsid="002b715c"/>
    </style:style>
    <style:style style:name="T126" style:family="text">
      <style:text-properties style:font-name="Times New Roman" style:font-name-asian="Wingdings1" style:font-name-complex="Times New Roman2"/>
    </style:style>
    <style:style style:name="T127" style:family="text">
      <style:text-properties style:font-name="Times New Roman" style:text-underline-style="solid" style:text-underline-width="auto" style:text-underline-color="font-color" style:font-name-complex="Times New Roman2"/>
    </style:style>
    <style:style style:name="T128" style:family="text">
      <style:text-properties style:font-name="Times New Roman" fo:font-size="10pt" fo:font-weight="bold" fo:background-color="transparent" loext:char-shading-value="0" style:font-size-asian="10pt" style:font-weight-asian="bold" style:font-name-complex="Times New Roman2" style:font-size-complex="10pt" style:font-weight-complex="bold"/>
    </style:style>
    <style:style style:name="T129" style:family="text">
      <style:text-properties officeooo:rsid="00144976"/>
    </style:style>
    <style:style style:name="T130" style:family="text">
      <style:text-properties officeooo:rsid="0019af28"/>
    </style:style>
    <style:style style:name="T131" style:family="text">
      <style:text-properties fo:font-size="18pt" officeooo:rsid="002b715c" style:font-size-asian="18pt" style:font-size-complex="18pt" style:font-weight-complex="bold"/>
    </style:style>
    <style:style style:name="T132" style:family="text">
      <style:text-properties officeooo:rsid="002b715c"/>
    </style:style>
    <style:style style:name="T133" style:family="text">
      <style:text-properties style:text-position="super 58%"/>
    </style:style>
    <style:style style:name="T134" style:family="text">
      <style:text-properties style:text-position="super 58%" fo:font-style="normal" style:text-underline-style="none" fo:font-weight="normal" officeooo:rsid="002b715c"/>
    </style:style>
    <style:style style:name="T135" style:family="text">
      <style:text-properties style:font-name-asian="Wingdings1"/>
    </style:style>
    <style:style style:name="T136" style:family="text">
      <style:text-properties officeooo:rsid="002856f5"/>
    </style:style>
    <style:style style:name="T137" style:family="text">
      <style:text-properties officeooo:rsid="0020c596"/>
    </style:style>
    <style:style style:name="T138" style:family="text">
      <style:text-properties officeooo:rsid="002f8f0f"/>
    </style:style>
    <style:style style:name="T139" style:family="text">
      <style:text-properties style:font-name="Calibri" fo:font-size="11pt" style:letter-kerning="false" style:font-size-asian="11pt" style:language-asian="fr" style:country-asian="FR" style:font-size-complex="11pt" style:language-complex="ar" style:country-complex="SA"/>
    </style:style>
    <style:style style:name="T140" style:family="text">
      <style:text-properties officeooo:rsid="0031ab9f"/>
    </style:style>
    <style:style style:name="T141" style:family="text">
      <style:text-properties officeooo:rsid="0009abe1"/>
    </style:style>
    <style:style style:name="T142" style:family="text">
      <style:text-properties fo:font-weight="normal" officeooo:rsid="0009abe1" style:font-weight-asian="normal" style:font-weight-complex="normal"/>
    </style:style>
    <style:style style:name="T143" style:family="text">
      <style:text-properties fo:font-weight="normal" officeooo:rsid="0033d809" style:font-weight-asian="normal" style:font-weight-complex="normal"/>
    </style:style>
    <style:style style:name="T144" style:family="text">
      <style:text-properties fo:font-weight="normal" officeooo:rsid="0039ded0" style:font-weight-asian="normal" style:font-weight-complex="normal"/>
    </style:style>
    <style:style style:name="T145" style:family="text">
      <style:text-properties fo:font-weight="normal" officeooo:rsid="003d5e0b" style:font-weight-asian="normal" style:font-weight-complex="normal"/>
    </style:style>
    <style:style style:name="T146" style:family="text">
      <style:text-properties officeooo:rsid="003489d2"/>
    </style:style>
    <style:style style:name="T147" style:family="text">
      <style:text-properties officeooo:rsid="003ef461"/>
    </style:style>
    <style:style style:name="T148" style:family="text">
      <style:text-properties officeooo:rsid="0044e45f"/>
    </style:style>
    <style:style style:name="T149" style:family="text">
      <style:text-properties officeooo:rsid="00486a19"/>
    </style:style>
    <style:style style:name="T150" style:family="text">
      <style:text-properties style:font-name="Liberation Serif" officeooo:rsid="00486a19"/>
    </style:style>
    <style:style style:name="T151" style:family="text">
      <style:text-properties style:font-name="Liberation Serif" officeooo:rsid="00499360"/>
    </style:style>
    <style:style style:name="T152" style:family="text">
      <style:text-properties style:font-name="Liberation Serif" officeooo:rsid="00496563"/>
    </style:style>
    <style:style style:name="T153" style:family="text">
      <style:text-properties style:font-name="Liberation Serif" officeooo:rsid="004af580"/>
    </style:style>
    <style:style style:name="T154" style:family="text">
      <style:text-properties style:font-name="Liberation Serif" officeooo:rsid="0055b4e3"/>
    </style:style>
    <style:style style:name="T155" style:family="text">
      <style:text-properties officeooo:rsid="00496563"/>
    </style:style>
    <style:style style:name="T156" style:family="text">
      <style:text-properties officeooo:rsid="004c4e10"/>
    </style:style>
    <style:style style:name="T157" style:family="text">
      <style:text-properties officeooo:rsid="004f0134"/>
    </style:style>
    <style:style style:name="T158" style:family="text">
      <style:text-properties officeooo:rsid="0051ae05"/>
    </style:style>
    <style:style style:name="T159" style:family="text">
      <style:text-properties officeooo:rsid="00549249"/>
    </style:style>
    <style:style style:name="T160" style:family="text">
      <style:text-properties officeooo:rsid="0056c5b2"/>
    </style:style>
    <style:style style:name="T161" style:family="text">
      <style:text-properties officeooo:rsid="005a8d7f"/>
    </style:style>
    <style:style style:name="T162" style:family="text">
      <style:text-properties officeooo:rsid="005fd005"/>
    </style:style>
    <style:style style:name="T163" style:family="text">
      <style:text-properties officeooo:rsid="001cf3e4"/>
    </style:style>
    <style:style style:name="T164" style:family="text">
      <style:text-properties officeooo:rsid="00669d9b"/>
    </style:style>
    <style:style style:name="T165" style:family="text">
      <style:text-properties officeooo:rsid="00687a70"/>
    </style:style>
    <style:style style:name="T166" style:family="text">
      <style:text-properties officeooo:rsid="0070a4f5"/>
    </style:style>
    <style:style style:name="T167" style:family="text">
      <style:text-properties officeooo:rsid="0044808d"/>
    </style:style>
    <style:style style:name="T168" style:family="text">
      <style:text-properties officeooo:rsid="00729b1a"/>
    </style:style>
    <style:style style:name="T169" style:family="text">
      <style:text-properties officeooo:rsid="0078633c"/>
    </style:style>
    <style:style style:name="T170" style:family="text">
      <style:text-properties officeooo:rsid="0079e735" fo:background-color="#ffffff" loext:char-shading-value="0"/>
    </style:style>
    <style:style style:name="T171" style:family="text">
      <style:text-properties officeooo:rsid="004e568c" fo:background-color="#ffffff" loext:char-shading-value="0"/>
    </style:style>
    <style:style style:name="T172" style:family="text">
      <style:text-properties officeooo:rsid="007c63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75"/>
      <text:p text:style-name="P94">DG<text:span text:style-name="T137">A "MAITRISER NOS MOYENS"</text:span></text:p>
      <text:p text:style-name="P176">DIRECTION <text:span text:style-name="T137">DES AFFAIRES JURIDIQUES ET DES ASSEMBLEES </text:span></text:p>
      <text:p text:style-name="P199"/>
      <text:p text:style-name="P81"><text:tab/>Cahier des Clauses Particulière<text:span text:style-name="T136">s</text:span></text:p>
      <text:p text:style-name="P4"/>
      <text:p text:style-name="P161"/>
      <text:p text:style-name="P158">Contrat d’assurance de la Ville de Marseille</text:p>
      <text:p text:style-name="P158"/>
      <text:p text:style-name="P160">Lot n° <text:span text:style-name="T131">3 - Assurances « Automobile et risques annexes flotte Ville »</text:span></text:p>
      <text:p text:style-name="P159"/>
      <text:p text:style-name="P4"/>
      <text:p text:style-name="P4"/>
      <text:p text:style-name="P4"/>
      <text:p text:style-name="P4"/>
      <text:p text:style-name="P178"><text:span text:style-name="T29">Numéro de la consultation<text:tab/>:</text:span><text:span text:style-name="T32"><text:tab/></text:span><text:span text:style-name="T37">2021_63303_0002 </text:span></text:p>
      <text:p text:style-name="P6"/>
      <text:p text:style-name="P7"/>
      <text:p text:style-name="P177"><text:span text:style-name="T29">Procédure de passation :</text:span><text:span text:style-name="T32"><text:tab/></text:span><text:span text:style-name="T11">AOO</text:span></text:p>
      <text:p text:style-name="P90"/>
      <text:p text:style-name="P162"/>
      <text:p text:style-name="P163"><text:span text:style-name="T30">Date de notification :</text:span><text:span text:style-name="T38"><text:tab/></text:span></text:p>
      <text:p text:style-name="P11"/>
      <text:p text:style-name="P12"/>
      <text:p text:style-name="P9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3"/>
          <table:table table:name="Tableau7" table:style-name="Tableau7">
            <table:table-column table:style-name="Tableau7.A"/>
            <table:table-row>
              <table:table-cell table:style-name="Tableau7.A1" office:value-type="string">
                <text:p text:style-name="P170"><text:span text:style-name="Strong_20_Emphasis"><text:span text:style-name="T40">SOMMAIRE</text:span></text:span></text:p>
              </table:table-cell>
            </table:table-row>
          </table:table>
          <table:table table:name="Tableau1" table:style-name="Tableau1">
            <table:table-column table:style-name="Tableau1.A"/>
            <table:table-row>
              <table:table-cell table:style-name="Tableau1.A1" office:value-type="string">
                <text:p text:style-name="P171"><text:span text:style-name="Strong_20_Emphasis"><text:span text:style-name="T39">PARTIE ADMINISTRATIV</text:span></text:span><text:span text:style-name="Strong_20_Emphasis"><text:span text:style-name="T41">E</text:span></text:span></text:p>
              </table:table-cell>
            </table:table-row>
          </table:table>
          <text:p text:style-name="P164"><text:span text:style-name="Strong_20_Emphasis">Article 1 -</text:span> <text:s/><text:span text:style-name="Strong_20_Emphasis">OBJET ET DUREE DU MARCHE</text:span><text:tab/>5<text:span text:style-name="T165">-6</text:span></text:p>
          <text:p text:style-name="P167">1.1 <text:s/>Intitulé et Objet des prestations<text:tab/>5</text:p>
          <text:p text:style-name="P167">1.2 <text:s/>Procédure<text:tab/>5</text:p>
          <text:p text:style-name="P168">1.3 <text:s/>Décomposition en Lots, Tranches et postes<text:tab/><text:span text:style-name="T165">5</text:span></text:p>
          <text:p text:style-name="P98">1.3.1 <text:s/>Décomposition en lots<text:tab/><text:span text:style-name="T165">5</text:span></text:p>
          <text:p text:style-name="P98">1.3.2 <text:s/>Décomposition en tranches<text:tab/><text:span text:style-name="T165">5</text:span></text:p>
          <text:p text:style-name="P98">1.3.3 <text:s/>Décomposition en postes<text:tab/><text:span text:style-name="T165">5</text:span></text:p>
          <text:p text:style-name="P168">1.4 <text:s/>Modalités d'exécution des tranches optionnelles<text:tab/><text:span text:style-name="T165">6</text:span></text:p>
          <text:p text:style-name="P168">1.5 <text:s/>Accord-cadre à bons de commande<text:tab/><text:span text:style-name="T165">6</text:span></text:p>
          <text:p text:style-name="P168">1.6 <text:s/>Date d'effet du marché<text:tab/><text:span text:style-name="T165">6</text:span></text:p>
          <text:p text:style-name="P168">1.7 <text:s/>Durée du marché - Période de validité<text:tab/><text:span text:style-name="T165">6</text:span></text:p>
          <text:p text:style-name="P168">1.8 <text:s/>Clause obligatoire d'insertion par l'activité économique<text:tab/><text:span text:style-name="T165">6</text:span></text:p>
          <text:p text:style-name="P164"><text:span text:style-name="Strong_20_Emphasis"><text:span text:style-name="T42">Article 2 -</text:span></text:span><text:span text:style-name="T42"> <text:s/></text:span><text:span text:style-name="Strong_20_Emphasis"><text:span text:style-name="T42">DOCUMENTS CONTRACTUELS</text:span></text:span><text:span text:style-name="T42"><text:tab/></text:span><text:span text:style-name="T44">7</text:span></text:p>
          <text:p text:style-name="P164"><text:span text:style-name="Strong_20_Emphasis"><text:span text:style-name="T42">Article 3 -</text:span></text:span><text:span text:style-name="T42"> </text:span><text:span text:style-name="T35"><text:s/></text:span><text:span text:style-name="T36">DÉLAIS</text:span><text:span text:style-name="Strong_20_Emphasis"><text:span text:style-name="T35"> DE LIVR</text:span></text:span><text:span text:style-name="Strong_20_Emphasis"><text:span text:style-name="T42">AISON ET/OU </text:span></text:span><text:span text:style-name="Strong_20_Emphasis"><text:span text:style-name="T43">D’EXÉCUTION</text:span></text:span><text:span text:style-name="T42"><text:tab/></text:span><text:span text:style-name="T44">7</text:span></text:p>
          <text:p text:style-name="P168">3.1 <text:s/>Délais<text:tab/><text:span text:style-name="T165">7</text:span></text:p>
          <text:p text:style-name="P168">3.2 <text:s/><text:span text:style-name="T45">Émission</text:span> des bons de commande <text:tab/><text:span text:style-name="T165">7</text:span></text:p>
          <text:p text:style-name="P164"><text:span text:style-name="Strong_20_Emphasis"><text:span text:style-name="T42">Article 4 -</text:span></text:span><text:span text:style-name="T42"> <text:s/></text:span><text:span text:style-name="Strong_20_Emphasis"><text:span text:style-name="T42">ENTREPRISES GROUPEES</text:span></text:span><text:span text:style-name="T42"><text:tab/></text:span><text:span text:style-name="T44">8</text:span></text:p>
          <text:p text:style-name="P164"><text:span text:style-name="Strong_20_Emphasis"><text:span text:style-name="T42">Article 5 -</text:span></text:span><text:span text:style-name="T42"> <text:s/></text:span><text:span text:style-name="Strong_20_Emphasis"><text:span text:style-name="T42">CONDITIONS DE LIVRAISON ET D'EXECUTION</text:span></text:span><text:span text:style-name="T42"><text:tab/></text:span><text:span text:style-name="T44">8</text:span></text:p>
          <text:p text:style-name="P168">5.1 <text:s/>Transport <text:s/>et Emballages<text:tab/><text:span text:style-name="T165">8</text:span></text:p>
          <text:p text:style-name="P168">5.2 <text:s/>Lieux d'exécution ou de livraison<text:tab/><text:span text:style-name="T165">8</text:span></text:p>
          <text:p text:style-name="P164"><text:span text:style-name="Strong_20_Emphasis"><text:span text:style-name="T42">Article 6 -</text:span></text:span><text:span text:style-name="T42"> <text:s/></text:span><text:span text:style-name="Strong_20_Emphasis"><text:span text:style-name="T42">CONDITIONS PARTICULIERES D'EXECUTION</text:span></text:span><text:span text:style-name="T42"><text:tab/></text:span><text:span text:style-name="T44">8</text:span></text:p>
          <text:p text:style-name="P164"><text:span text:style-name="Strong_20_Emphasis"><text:span text:style-name="T42">Article 7 -</text:span></text:span><text:span text:style-name="T42"> <text:s/></text:span><text:span text:style-name="Strong_20_Emphasis"><text:span text:style-name="T42">OPERATIONS DE VERIFICATIONS – ADMISSION</text:span></text:span><text:span text:style-name="T42"><text:tab/></text:span><text:span text:style-name="T44">8</text:span></text:p>
          <text:p text:style-name="P164"><text:span text:style-name="Strong_20_Emphasis"><text:span text:style-name="T42">Article 8 -</text:span></text:span><text:span text:style-name="T42"> <text:s/></text:span><text:span text:style-name="Strong_20_Emphasis"><text:span text:style-name="T42">GARANTIE CONTRACTUELLE</text:span></text:span><text:span text:style-name="T42"><text:tab/></text:span><text:span text:style-name="T44">9</text:span></text:p>
          <text:p text:style-name="P168">8.1 <text:s/>Durée de garantie<text:tab/><text:span text:style-name="T165">9</text:span></text:p>
          <text:p text:style-name="P168">8.2 <text:s/>Point de départ de la garantie<text:tab/><text:span text:style-name="T165">9</text:span></text:p>
          <text:p text:style-name="P164"><text:span text:style-name="Strong_20_Emphasis"><text:span text:style-name="T42">Article 9 -</text:span></text:span><text:span text:style-name="T42"> <text:s/></text:span><text:span text:style-name="Strong_20_Emphasis"><text:span text:style-name="T42">MODALITES DE DETERMINATION DES PRIX</text:span></text:span><text:span text:style-name="T42"><text:tab/></text:span><text:span text:style-name="T44">9</text:span></text:p>
          <text:p text:style-name="P168">9.1 <text:s/>Nature du prix<text:tab/><text:span text:style-name="T165">9</text:span></text:p>
          <text:p text:style-name="P168">9.2 <text:s/>Variations de prix<text:tab/><text:span text:style-name="T165">9</text:span></text:p>
          <text:p text:style-name="P168">9.3 <text:s/><text:span text:style-name="T132">Indice</text:span><text:tab/><text:span text:style-name="T165">9</text:span></text:p>
          <text:p text:style-name="P164"><text:span text:style-name="Strong_20_Emphasis"><text:span text:style-name="T42">Article 10 -</text:span></text:span><text:span text:style-name="T42"> <text:s/></text:span><text:span text:style-name="Strong_20_Emphasis"><text:span text:style-name="T42">AVANCE</text:span></text:span><text:span text:style-name="T42"><text:tab/></text:span><text:span text:style-name="T44">10</text:span></text:p>
          <text:p text:style-name="P168">10.1 <text:s/>Régime de l'avance<text:tab/><text:span text:style-name="T165">10</text:span></text:p>
          <text:p text:style-name="P168"><text:soft-page-break/>10.2 <text:s/>Dispositions complémentaires<text:tab/><text:span text:style-name="T165">10</text:span></text:p>
          <text:p text:style-name="P164"><text:span text:style-name="Strong_20_Emphasis"><text:span text:style-name="T42">Article 11 -</text:span></text:span><text:span text:style-name="T42"> <text:s/></text:span><text:span text:style-name="Strong_20_Emphasis"><text:span text:style-name="T42">MODALITÉS DE REGLEMENT</text:span></text:span><text:span text:style-name="T42"><text:tab/></text:span><text:span text:style-name="T44">11</text:span></text:p>
          <text:p text:style-name="P164"><text:span text:style-name="Strong_20_Emphasis"><text:span text:style-name="T42">Article 12 -</text:span></text:span><text:span text:style-name="T42"> <text:s/></text:span><text:span text:style-name="Strong_20_Emphasis"><text:span text:style-name="T42">PAIEMENT – ETABLISSEMENT DE LA FACTURE</text:span></text:span><text:span text:style-name="T42"><text:tab/></text:span><text:span text:style-name="T44">10-12</text:span></text:p>
          <text:p text:style-name="P168">12.1 <text:s/>Délais de paiements<text:tab/><text:span text:style-name="T165">10</text:span></text:p>
          <text:p text:style-name="P168">12.2 <text:s/>Intérêts moratoires<text:tab/><text:span text:style-name="T165">10</text:span></text:p>
          <text:p text:style-name="P168">12.3 <text:s/>Modalités de paiement direct des sous-traitants<text:tab/><text:span text:style-name="T165">10-11</text:span></text:p>
          <text:p text:style-name="P168">12.4 <text:s/>Présentation des demandes de paiement<text:tab/><text:span text:style-name="T165">11</text:span></text:p>
          <text:p text:style-name="P168">12.5 <text:s/>Dématérialisation des factures<text:tab/><text:span text:style-name="T165">11-12</text:span></text:p>
          <text:p text:style-name="P164"><text:span text:style-name="Strong_20_Emphasis"><text:span text:style-name="T42">Article 13 -</text:span></text:span><text:span text:style-name="T42"> <text:s/></text:span><text:span text:style-name="Strong_20_Emphasis"><text:span text:style-name="T42">PENALITES</text:span></text:span><text:span text:style-name="T42"><text:tab/></text:span><text:span text:style-name="T44">12</text:span></text:p>
          <text:p text:style-name="P168">13.1 <text:s/>Pénalités de retard<text:tab/><text:span text:style-name="T165">12</text:span></text:p>
          <text:p text:style-name="P168">13.2 <text:s/>Pénalités pour non respect des dispositions du Code du Travail<text:tab/><text:span text:style-name="T165">12</text:span></text:p>
          <text:p text:style-name="P168">13.3 <text:s/>Autres pénalités<text:tab/><text:span text:style-name="T165">12</text:span></text:p>
          <text:p text:style-name="P164"><text:span text:style-name="Strong_20_Emphasis"><text:span text:style-name="T42">Article 14 -</text:span></text:span><text:span text:style-name="T42"> <text:s/></text:span><text:span text:style-name="Strong_20_Emphasis"><text:span text:style-name="T42">RESILIATION – EXECUTION DES PRESTATIONS AUX FRAIS ET RISQUES DU TITULAIRE</text:span></text:span><text:span text:style-name="T42"><text:tab/></text:span><text:span text:style-name="T44">12-13</text:span></text:p>
          <text:p text:style-name="P164"><text:span text:style-name="Strong_20_Emphasis"><text:span text:style-name="T42">Article 15 -</text:span></text:span><text:span text:style-name="T42"> <text:s/></text:span><text:span text:style-name="Strong_20_Emphasis"><text:span text:style-name="T42">CLAUSES DE GESTION DES DONNEES</text:span></text:span><text:span text:style-name="T42"><text:tab/></text:span><text:span text:style-name="T44">13-14</text:span></text:p>
          <text:p text:style-name="P168">15.1 <text:s/>Les contraintes réglementaires <text:tab/><text:span text:style-name="T165">13</text:span></text:p>
          <text:p text:style-name="P168">15.2 <text:s/>Les clauses générales de confidentialité<text:tab/><text:span text:style-name="T165">13-14</text:span></text:p>
          <text:p text:style-name="P168">15.3 <text:s/>Les contrôles<text:tab/><text:span text:style-name="T165">14</text:span></text:p>
          <text:p text:style-name="P168">15.4 <text:s/>Phase de réversibilité<text:tab/><text:span text:style-name="T165">14</text:span></text:p>
          <text:p text:style-name="P165"><text:span text:style-name="Strong_20_Emphasis">Article 16 -</text:span> <text:s/><text:span text:style-name="Strong_20_Emphasis"><text:span text:style-name="T45">DISPOSITIONS PARTICULIERES</text:span></text:span><text:tab/><text:span text:style-name="T165">15-16</text:span></text:p>
          <text:p text:style-name="P168">1<text:span text:style-name="T45">6</text:span>.<text:span text:style-name="T45">1</text:span> <text:s/><text:span text:style-name="T45">Territorialité</text:span><text:tab/><text:span text:style-name="T165">15</text:span></text:p>
          <text:p text:style-name="P168">1<text:span text:style-name="T45">6</text:span>.<text:span text:style-name="T45">2</text:span> <text:s/>L<text:span text:style-name="T45">angue</text:span><text:tab/><text:span text:style-name="T165">15</text:span></text:p>
          <text:p text:style-name="P168">1<text:span text:style-name="T45">6</text:span>.<text:span text:style-name="T45">3</text:span> <text:s/>P<text:span text:style-name="T45">rescription biennale</text:span><text:tab/><text:span text:style-name="T165">15</text:span></text:p>
          <text:p text:style-name="P168">1<text:span text:style-name="T45">6</text:span>.<text:span text:style-name="T45">4</text:span> <text:s/><text:span text:style-name="T45">Dispositions financières</text:span><text:tab/>3<text:span text:style-name="T165">5-16</text:span></text:p>
          <text:p text:style-name="P164"><text:span text:style-name="Strong_20_Emphasis"><text:span text:style-name="T42">Article 1</text:span></text:span><text:span text:style-name="Strong_20_Emphasis"><text:span text:style-name="T43">7</text:span></text:span><text:span text:style-name="Strong_20_Emphasis"><text:span text:style-name="T42"> -</text:span></text:span><text:span text:style-name="T42"> <text:s/></text:span><text:span text:style-name="Strong_20_Emphasis"><text:span text:style-name="T42">LOGICIEL E-ATTESTATIONS</text:span></text:span><text:span text:style-name="T42"><text:tab/></text:span><text:span text:style-name="T44">16</text:span></text:p>
          <text:p text:style-name="P164"><text:span text:style-name="Strong_20_Emphasis"><text:span text:style-name="T42">Article 1</text:span></text:span><text:span text:style-name="Strong_20_Emphasis"><text:span text:style-name="T43">8</text:span></text:span><text:span text:style-name="Strong_20_Emphasis"><text:span text:style-name="T42"> -</text:span></text:span><text:span text:style-name="T42"> <text:s/></text:span><text:span text:style-name="Strong_20_Emphasis"><text:span text:style-name="T42">LOI APPLICABLE</text:span></text:span><text:span text:style-name="T42"><text:tab/></text:span><text:span text:style-name="T44">16</text:span></text:p>
          <text:p text:style-name="P164"><text:span text:style-name="Strong_20_Emphasis"><text:span text:style-name="T42">Article 1</text:span></text:span><text:span text:style-name="Strong_20_Emphasis"><text:span text:style-name="T43">9</text:span></text:span><text:span text:style-name="Strong_20_Emphasis"><text:span text:style-name="T42"> -</text:span></text:span><text:span text:style-name="T42"> <text:s/></text:span><text:span text:style-name="Strong_20_Emphasis"><text:span text:style-name="T42">CONFORMITE AUX NORMES</text:span></text:span><text:span text:style-name="T42"><text:tab/></text:span><text:span text:style-name="T44">16</text:span></text:p>
          <text:p text:style-name="P164"><text:span text:style-name="Strong_20_Emphasis"><text:span text:style-name="T42">Article </text:span></text:span><text:span text:style-name="Strong_20_Emphasis"><text:span text:style-name="T43">20</text:span></text:span><text:span text:style-name="Strong_20_Emphasis"><text:span text:style-name="T42"> -</text:span></text:span><text:span text:style-name="T42"> <text:s/></text:span><text:span text:style-name="Strong_20_Emphasis"><text:span text:style-name="T42">ASSURANCES</text:span></text:span><text:span text:style-name="T42"><text:tab/></text:span><text:span text:style-name="T44">16-17</text:span></text:p>
          <text:p text:style-name="P164"><text:span text:style-name="Strong_20_Emphasis"><text:span text:style-name="T42">Article 2</text:span></text:span><text:span text:style-name="Strong_20_Emphasis"><text:span text:style-name="T43">1</text:span></text:span><text:span text:style-name="Strong_20_Emphasis"><text:span text:style-name="T42"> -</text:span></text:span><text:span text:style-name="T42"> <text:s/></text:span><text:span text:style-name="Strong_20_Emphasis"><text:span text:style-name="T42">DEROGATIONS AUX DOCUMENTS GENERAUX</text:span></text:span><text:span text:style-name="T42"><text:tab/></text:span><text:span text:style-name="T44">17</text:span></text:p>
          <text:p text:style-name="P92"/>
          <table:table table:name="Tableau3" table:style-name="Tableau3">
            <table:table-column table:style-name="Tableau3.A"/>
            <table:table-row table:style-name="Tableau3.1">
              <table:table-cell table:style-name="Tableau3.A1" office:value-type="string">
                <text:p text:style-name="P172">PARTIE TECHNIQUE</text:p>
              </table:table-cell>
            </table:table-row>
          </table:table>
          <text:p text:style-name="P102"><text:span text:style-name="Strong_20_Emphasis"><text:span text:style-name="T46"/></text:span></text:p>
          <text:p text:style-name="P166"><text:span text:style-name="T117">Article 2</text:span><text:span text:style-name="T119">2</text:span><text:span text:style-name="T117"> -</text:span><text:span text:style-name="T139"><text:tab/></text:span><text:span text:style-name="T117">CONDITIONS TECHNIQUES - DEFINITION DES BESOINS OPTIMAUX</text:span><text:tab/><text:span text:style-name="T165">18-22</text:span></text:p>
          <text:p text:style-name="P169"><text:span text:style-name="T111">2</text:span><text:span text:style-name="T115">2</text:span><text:span text:style-name="T111">.1</text:span><text:span text:style-name="T139"><text:tab/></text:span><text:span text:style-name="T111">Détail des garanties</text:span><text:tab/><text:span text:style-name="T165">18-19</text:span></text:p>
          <text:p text:style-name="P99"><text:span text:style-name="T124">a)</text:span><text:span text:style-name="T139"><text:tab/></text:span><text:span text:style-name="T111">Pour les véhicules des élus et de direction (et les véhicules qui les remplaceront) de moins de 3,5t : avec véhicule de remplacement de catégorie équivalente)</text:span><text:tab/>1<text:span text:style-name="T168">8</text:span></text:p>
          <text:p text:style-name="P99"><text:span text:style-name="T124">b)</text:span><text:span text:style-name="T139"><text:tab/></text:span><text:span text:style-name="T111">Véhicules et engins &lt;3t5 avec assistance</text:span><text:tab/>1<text:span text:style-name="T168">8-19</text:span></text:p>
          <text:p text:style-name="P99"><text:span text:style-name="T124">c)</text:span><text:span text:style-name="T139"><text:tab/></text:span><text:span text:style-name="T111">Véhicules de +3t5 avec assistance</text:span><text:tab/><text:span text:style-name="T168">19</text:span></text:p>
          <text:p text:style-name="P99"><text:span text:style-name="T124">d)</text:span><text:span text:style-name="T139"><text:tab/></text:span><text:span text:style-name="T111">Les 2 roues</text:span><text:tab/><text:span text:style-name="T168">19</text:span></text:p>
          <text:p text:style-name="P99"><text:span text:style-name="T124">e)</text:span><text:span text:style-name="T139"><text:tab/></text:span><text:span text:style-name="T111">Trottinettes, gyropodes</text:span><text:tab/><text:span text:style-name="T168">19</text:span></text:p>
          <text:p text:style-name="P99"><text:span text:style-name="T124">f)</text:span><text:span text:style-name="T139"><text:tab/></text:span><text:span text:style-name="T111">Pour les autres véhicules, engins et remorques</text:span><text:tab/><text:span text:style-name="T168">19</text:span></text:p>
          <text:p text:style-name="P101">g)<text:tab/>E<text:span text:style-name="T116">ngins de déplacement électrique soumis à obligation d’assurance</text:span></text:p>
          <text:p text:style-name="P169"><text:span text:style-name="T111">2</text:span><text:span text:style-name="T115">2</text:span><text:span text:style-name="T111">.2</text:span><text:span text:style-name="T139"><text:tab/></text:span><text:span text:style-name="T111">Nature des garanties</text:span><text:tab/>….<text:span text:style-name="T165">19-22</text:span></text:p>
          <text:p text:style-name="P99"><text:span text:style-name="T124">a) </text:span><text:span text:style-name="T139"><text:tab/></text:span><text:span text:style-name="T111">Responsabilité Civile et défense-recours-protection juridique [garantie A] : <text:s/>Pour tous les véhicules</text:span><text:tab/>…………………………………………………………………………………………...<text:span text:style-name="T165">19</text:span></text:p>
          <text:p text:style-name="P99"><text:span text:style-name="T124">b)</text:span><text:span text:style-name="T139"><text:tab/></text:span><text:span text:style-name="T111">Vol, tentative de vol et vandalisme [garantie B]</text:span><text:tab/><text:span text:style-name="T165">19-20</text:span></text:p>
          <text:p text:style-name="P99"><text:span text:style-name="T124">c)</text:span><text:span text:style-name="T139"><text:tab/></text:span><text:span text:style-name="T111">Incendie – explosion – foudre – dommages électriques ou électroniques – émeutes et <text:s/>mouvements populaires – attentats [garantie C]</text:span><text:tab/>2<text:span text:style-name="T165">0</text:span></text:p>
          <text:p text:style-name="P99"><text:span text:style-name="T124">d) </text:span><text:span text:style-name="T139"><text:tab/></text:span><text:span text:style-name="T111">Action des forces de la nature (notamment tempête – grêle – neige- cyclone – éboulements ou <text:s/>glissements de terrain, chute de pierres, avalanches, inondation) [garantie D]</text:span><text:tab/>2<text:span text:style-name="T165">0</text:span></text:p>
          <text:p text:style-name="P99"><text:span text:style-name="T124">e)</text:span><text:span text:style-name="T139"><text:tab/></text:span><text:span text:style-name="T111">Catastrophes naturelles [garantie E]</text:span><text:tab/>2<text:span text:style-name="T165">0</text:span></text:p>
          <text:p text:style-name="P99"><text:span text:style-name="T124">f)</text:span><text:span text:style-name="T139"><text:tab/></text:span><text:span text:style-name="T111">Dommages aux conducteurs (individuelle accident, IP, IT) [garantie F]</text:span><text:tab/><text:span text:style-name="T165">20</text:span></text:p>
          <text:p text:style-name="P99"><text:span text:style-name="T124">g)</text:span><text:span text:style-name="T139"><text:tab/></text:span><text:span text:style-name="T111">Bris de glaces [garantie G]</text:span><text:tab/>2<text:span text:style-name="T165">0</text:span></text:p>
          <text:p text:style-name="P99"><text:span text:style-name="T124">h)</text:span><text:span text:style-name="T139"><text:tab/></text:span><text:span text:style-name="T111">Tous dommages [garantie H]</text:span><text:tab/>2<text:span text:style-name="T165">1</text:span></text:p>
          <text:p text:style-name="P99"><text:span text:style-name="T124">i)</text:span><text:span text:style-name="T139"><text:tab/></text:span><text:span text:style-name="T111">Frais de dépannage, remorquage, levage [garantie I]</text:span><text:tab/>2<text:span text:style-name="T165">1</text:span></text:p>
          <text:p text:style-name="P100"><text:span text:style-name="T124">j)</text:span><text:span text:style-name="T139"><text:tab/></text:span><text:span text:style-name="T111">Assistance, rapatriement [garantie J]</text:span><text:tab/>2<text:span text:style-name="T165">1</text:span></text:p>
          <text:p text:style-name="P100"><text:span text:style-name="T124">k)</text:span><text:span text:style-name="T139"><text:tab/></text:span><text:span text:style-name="T111">Objets et effets personnels et professionnels [garantie K]</text:span><text:tab/>2<text:span text:style-name="T165">1</text:span></text:p>
          <text:p text:style-name="P100"><text:span text:style-name="T124">l)</text:span><text:span text:style-name="T139"><text:tab/></text:span><text:span text:style-name="T111">Biens transportés (« tous risques ») [garantie L]</text:span><text:tab/>2<text:span text:style-name="T165">2</text:span></text:p>
          <text:p text:style-name="P100"><text:span text:style-name="T124">m)</text:span><text:span text:style-name="T139"><text:tab/></text:span><text:span text:style-name="T111">Bris de machine [garantie M]</text:span><text:tab/>2<text:span text:style-name="T165">2</text:span></text:p>
          <text:p text:style-name="P166"><text:span text:style-name="T117">Article 2</text:span><text:span text:style-name="T119">3</text:span><text:span text:style-name="T117"> -</text:span><text:span text:style-name="T139"><text:tab/></text:span><text:span text:style-name="T117">CONVENTIONS</text:span><text:tab/>2<text:span text:style-name="T165">3-24</text:span></text:p>
          <text:p text:style-name="P166"><text:span text:style-name="T117">Article 2</text:span><text:span text:style-name="T119">4</text:span><text:span text:style-name="T117"> -</text:span><text:span text:style-name="T139"><text:tab/></text:span><text:span text:style-name="T117">FRANCHISE</text:span><text:tab/>2<text:span text:style-name="T165">4</text:span></text:p>
          <text:p text:style-name="P198"><text:span text:style-name="Strong_20_Emphasis"><text:span text:style-name="T128"/></text:span></text:p>
          <text:p text:style-name="P164"><text:span text:style-name="Strong_20_Emphasis"/></text:p>
          <text:p text:style-name="P164"/>
          <text:p text:style-name="P164"/>
        </text:index-body>
      </text:table-of-content>
      <table:table table:name="Tableau6" table:style-name="Tableau6">
        <table:table-column table:style-name="Tableau6.A"/>
        <text:soft-page-break/>
        <table:table-row>
          <table:table-cell table:style-name="Tableau6.A1" office:value-type="string">
            <text:p text:style-name="P173">PARTIE ADMINISTRATIVE</text:p>
          </table:table-cell>
        </table:table-row>
      </table:table>
      <text:p text:style-name="P28"/>
      <text:h text:style-name="P210" text:outline-level="1"><text:span text:style-name="T129">ARTICLE 1 - </text:span>OBJET ET DUREE DU MARCHE</text:h>
      <text:h text:style-name="P228" text:outline-level="2"><text:span text:style-name="T129">1.1 </text:span>Intitulé et Objet des prestations</text:h>
      <text:p text:style-name="P59"/>
      <text:p text:style-name="P135">Assurer le parc de la Flotte Automobile de la Ville de Marseille<text:span text:style-name="T33">, à l'exclusion des véhicules mis à disposition du Bataillon des Marins-Pompiers</text:span> aux garanties suivantes :</text:p>
      <text:list xml:id="list3345075578" text:style-name="WWNum39">
        <text:list-item>
          <text:p text:style-name="P216">Catégorie 1 : Assurances Responsabilité Protection Juridique pour tous les véhicules,</text:p>
        </text:list-item>
        <text:list-item>
          <text:p text:style-name="P216">Catégorie 2 : Assurances Responsabilité Protection Juridique – assistance dépannage pour des véhicules désignés.</text:p>
        </text:list-item>
        <text:list-item>
          <text:p text:style-name="P223"><text:span text:style-name="T16">Catégorie 3 : <text:s/>Assurances</text:span><text:span text:style-name="T17"> T</text:span><text:span text:style-name="T16">ous Risques pour des véhicules de direction désignés.</text:span></text:p>
        </text:list-item>
      </text:list>
      <text:h text:style-name="P228" text:outline-level="2"><text:span text:style-name="T129">1.2 </text:span>Procédure</text:h>
      <text:p text:style-name="P35"/>
      <text:p text:style-name="P146">Appel d'offres ouvert passé en application des articles R2124-2, R2161-2 à 5 du Code de la commande publique. </text:p>
      <text:h text:style-name="P228" text:outline-level="2"><text:span text:style-name="T129">1.3 </text:span>Décomposition en Lots, Tranches et postes</text:h>
      <text:h text:style-name="P235" text:outline-level="3"><text:span text:style-name="T129">1.3.1 </text:span>Décomposition en lots</text:h>
      <text:p text:style-name="P75"><text:s/>Allotissement - oui</text:p>
      <text:p text:style-name="P87"/>
      <text:p text:style-name="P87">La présente consultation a pour objet: L'opération d'assurance décomposée en 7 lots, chacun faisant l'objet d'un marché distinct: </text:p>
      <text:p text:style-name="P87"/>
      <text:p text:style-name="P87">- Lot n°1 : Assurances « Responsabilité Civile Générale » Première ligne,</text:p>
      <text:p text:style-name="P87">- Lot n°2 : Assurances « Responsabilité Civile Générale » Deuxième ligne,</text:p>
      <text:p text:style-name="P87">- Lot n°3 : Assurances « Automobile et risques annexes flotte Ville »,</text:p>
      <text:p text:style-name="P87">- Lot n°4 : Assurances « Automobile et risques annexes flotte Bataillon des Marins-Pompiers »,</text:p>
      <text:p text:style-name="P87">- Lot n°5 : Assurances « Embarcations »,</text:p>
      <text:p text:style-name="P87">- Lot n°6 : Assurances «Tous Risques Expositions et œuvres d'art »,</text:p>
      <text:p text:style-name="P87">- Lot n°7 : Assurances «<text:span text:style-name="T164">P</text:span>rotection Juridique des élus ».</text:p>
      <text:h text:style-name="P234" text:outline-level="3"><text:span text:style-name="T129">1.3.2 </text:span>Décomposition en tranches</text:h>
      <text:p text:style-name="P59">Tranches - non</text:p>
      <text:p text:style-name="P59"/>
      <text:p text:style-name="P59">L'ensemble des prestations n'est pas subdivisé en tranches. </text:p>
      <text:h text:style-name="P234" text:outline-level="3"><text:span text:style-name="T129">1.3.3 </text:span>Décomposition en postes</text:h>
      <text:p text:style-name="P59">Postes techniques – non</text:p>
      <text:p text:style-name="P59"/>
      <text:p text:style-name="P59">L'ensemble des prestations n'est pas subdivisé en postes. </text:p>
      <text:h text:style-name="P228" text:outline-level="2"><text:soft-page-break/><text:span text:style-name="T129">1.4 </text:span>Modalités d'exécution des tranches optionnelles</text:h>
      <text:p text:style-name="P59">Tranches – non</text:p>
      <text:p text:style-name="P59"/>
      <text:p text:style-name="P59">L'ensemble des prestations n'est pas subdivisé en tranches.</text:p>
      <text:h text:style-name="P228" text:outline-level="2"><text:span text:style-name="T129">1.5 </text:span>Accord-cadre à bons de commande</text:h>
      <text:p text:style-name="P13">Bons de commande Min/max - Sans mini / maxi</text:p>
      <text:p text:style-name="P13"/>
      <text:p text:style-name="P95">Les lots 3, 4 et 5 sont à prix unitaire. Les lots 1, 2 et 7 sont à prix global et forfaitaire. Le lot 6 est à prix mixtes. </text:p>
      <text:p text:style-name="P14"/>
      <text:p text:style-name="P14">Le présent marché est un accord-cadre exécuté par l'émission de bons de commande <text:span text:style-name="T47">pour les lots à prix unitaires (lots 3, 4, 5 et 6 (pour ce qui concerne sa partie à prix unitaire))</text:span>, en application des articles R2162-1 à 6 et R2162-13 et 14 du Code de la commande publique.</text:p>
      <text:p text:style-name="P15"/>
      <text:p text:style-name="P15">Il n'est pas prévu de montants minimum et maximum. Le pouvoir adjudicateur n'est pas engagé sur un montant minimum de commandes sur la durée du marché.</text:p>
      <text:p text:style-name="P22"/>
      <text:p text:style-name="P17">Les lots suivants ne font pas l'objet de bons de commande :</text:p>
      <text:p text:style-name="P17"/>
      <text:p text:style-name="P68"><text:span text:style-name="Police_20_par_20_défaut"><text:span text:style-name="T5">- Lot n°1 : Assurances « Responsabilité Civile Générale » Première ligne :</text:span></text:span></text:p>
      <text:p text:style-name="P79">- Lot n°2 : Assurances « Responsabilité Civile Générale » Deuxième ligne </text:p>
      <text:p text:style-name="P77">- Lot n°6 : Assurances «Tous Risques Expositions et œuvres d'art » <text:span text:style-name="T163">(pour sa partie à prix global et fofaitaire)</text:span>:</text:p>
      <text:p text:style-name="P82">- Lot n°7 : Assurances «Protection Juridique des élus »: </text:p>
      <text:h text:style-name="P229" text:outline-level="2"><text:span text:style-name="T129">1.6 </text:span>Date d'effet du marché</text:h>
      <text:p text:style-name="P24">La date de d<text:span text:style-name="T146">é</text:span>but de la p<text:span text:style-name="T146">é</text:span>riode de validit<text:span text:style-name="T146">é</text:span> du march<text:span text:style-name="T146">é</text:span> est la date de notification du march<text:span text:style-name="T157">é</text:span> au titulaire.</text:p>
      <text:p text:style-name="P24"/>
      <text:p text:style-name="P23">La date de début d'exécution du marché est fixée au 1er janvier 2022.</text:p>
      <text:p text:style-name="P23"/>
      <text:p text:style-name="P150"><text:span text:style-name="T20">La </text:span><text:span text:style-name="T2">prise d'effet des garanties </text:span><text:span text:style-name="T21">prévues au présent CCP </text:span><text:span text:style-name="T20">est donc fixée au 1er janvier 2022.</text:span></text:p>
      <text:p text:style-name="P24"/>
      <text:h text:style-name="P229" text:outline-level="2"><text:span text:style-name="T129">1.7 </text:span>Durée du marché – Période<text:span text:style-name="T157">s d’exécution</text:span></text:h>
      <text:p text:style-name="P74">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5"/>
      <text:p text:style-name="P84">Au sein de cette durée d'exécution <text:span text:style-name="T155">du marché </text:span>est définie une première période correspondant à la première année d'exécution. <text:span text:style-name="T158">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83"/>
      <text:h text:style-name="P228" text:outline-level="2"><text:span text:style-name="T129">1.8 </text:span>Clause obligatoire d'insertion par l'activité économique</text:h>
      <text:p text:style-name="P59"/>
      <text:p text:style-name="P16">Le marché ne prévoit pas la mise en place d'une clause obligatoire d'insertion par l'activité économique. </text:p>
      <text:p text:style-name="P16"/>
      <text:p text:style-name="P16"/>
      <text:h text:style-name="P210" text:outline-level="1"><text:soft-page-break/><text:span text:style-name="T129">ARTICLE 2 – </text:span>DOCUMENTS CONTRACTUELS</text:h>
      <text:p text:style-name="P59"/>
      <text:p text:style-name="P111">Par dérogation à l’article 4.1 du C.C.A.G, les pièces constitutives du marché sont les suivantes par ordre de priorité décroissante :</text:p>
      <text:p text:style-name="P152"/>
      <table:table table:name="Tableau29" table:style-name="Tableau29">
        <table:table-column table:style-name="Tableau29.A"/>
        <table:table-row table:style-name="Tableau29.1">
          <table:table-cell table:style-name="Tableau29.A1" office:value-type="string">
            <text:p text:style-name="P108">Acte d’engagement et ses annexes, réponses aux demandes de précisions et mises au point</text:p>
          </table:table-cell>
        </table:table-row>
        <table:table-row table:style-name="Tableau29.1">
          <table:table-cell table:style-name="Tableau29.A1" office:value-type="string">
            <text:p text:style-name="P108">Conditions Particulières (CCP)</text:p>
          </table:table-cell>
        </table:table-row>
        <table:table-row table:style-name="Tableau29.1">
          <table:table-cell table:style-name="Tableau29.A3" office:value-type="string">
            <text:p text:style-name="P108">Conditions Générales <text:span text:style-name="T162">de l’assureur</text:span></text:p>
          </table:table-cell>
        </table:table-row>
        <table:table-row table:style-name="Tableau29.1">
          <table:table-cell table:style-name="Tableau29.A3" office:value-type="string">
            <text:p text:style-name="P109">CCAG FCS</text:p>
          </table:table-cell>
        </table:table-row>
        <table:table-row table:style-name="Tableau29.5">
          <table:table-cell table:style-name="Tableau29.A1" office:value-type="string">
            <text:p text:style-name="P110">Mémoire Technique</text:p>
          </table:table-cell>
        </table:table-row>
        <table:table-row table:style-name="Tableau29.1">
          <table:table-cell table:style-name="Tableau29.A1" office:value-type="string">
            <text:p text:style-name="P108">Autres documents remis par l’assureur : conditions et conventions spéciales, annexes</text:p>
          </table:table-cell>
        </table:table-row>
      </table:table>
      <text:p text:style-name="P37"/>
      <text:h text:style-name="P210" text:outline-level="1"><text:span text:style-name="T129">ARTICLE 3 - </text:span>DELAIS DE LIVRAISON ET/OU D'EXECUTION</text:h>
      <text:h text:style-name="P228" text:outline-level="2"><text:span text:style-name="T129">3.1 </text:span>Délais</text:h>
      <text:p text:style-name="P55"/>
      <text:p text:style-name="P113">Le délai d'exécution correspond à la durée du marché, soit 4 ans.</text:p>
      <text:p text:style-name="P113"/>
      <text:p text:style-name="P153"><text:span text:style-name="T9">Il commence à compter d</text:span><text:span text:style-name="T10">u</text:span><text:span text:style-name="T7"> 1er janvier 202</text:span><text:span text:style-name="T8">2 </text:span><text:span text:style-name="T9">et prend fin au 31 décembre 2025.</text:span></text:p>
      <text:p text:style-name="P32"/>
      <text:h text:style-name="P228" text:outline-level="2"><text:span text:style-name="T129">3.2 </text:span>Emission des bons de commande </text:h>
      <text:p text:style-name="P59"/>
      <text:p text:style-name="P56">Les commandes sont faites <text:span text:style-name="T132">annuellement</text:span> par le moyen de bons de commande délivrés par le service et qui comporteront :</text:p>
      <text:p text:style-name="P56"/>
      <text:p text:style-name="P56">• La référence au marché,</text:p>
      <text:p text:style-name="P53">• <text:span text:style-name="T140">les quantités à prendre en compte : </text:span></text:p>
      <text:list xml:id="list1069587984" text:style-name="L1">
        <text:list-item>
          <text:p text:style-name="P203"><text:span text:style-name="T141">Pour la </text:span><text:span text:style-name="T34">prime provisionnelle </text:span><text:span text:style-name="T143">(</text:span><text:span text:style-name="T144">en début de chaque période définie à l’article 1.7 </text:span><text:span text:style-name="T145">du présent CCP</text:span><text:span text:style-name="T143">)</text:span><text:span text:style-name="T142">:</text:span><text:span text:style-name="T141"> la quantité à prendre en compte est l</text:span><text:span text:style-name="T58">e nombre de véhicules à assurer par catégorie </text:span><text:span text:style-name="T62">constituant le </text:span><text:span text:style-name="T58">parc automobile de la Ville établi au 1</text:span><text:span text:style-name="T134">er</text:span><text:span text:style-name="T58"> janvier de chaque année, </text:span></text:p>
        </text:list-item>
        <text:list-item>
          <text:p text:style-name="P204"><text:span text:style-name="T60">P</text:span><text:span text:style-name="T59">our la </text:span><text:span text:style-name="T73">prime </text:span><text:span text:style-name="T74">de régularisation</text:span><text:span text:style-name="T59"> </text:span><text:span text:style-name="T62">(</text:span><text:span text:style-name="T65">en cours de chaque période </text:span><text:span text:style-name="T66">définie à l’article 1.7 </text:span><text:span text:style-name="T67">du présent CCP</text:span><text:span text:style-name="T62">)</text:span><text:span text:style-name="T61"> </text:span><text:span text:style-name="T59">:</text:span><text:span text:style-name="T60"> </text:span><text:span text:style-name="T50">la quantité à prendre en compte </text:span><text:span text:style-name="T63">est </text:span><text:span text:style-name="T60">le nombre</text:span><text:span text:style-name="T59"> </text:span><text:span text:style-name="T60">d’</text:span><text:span text:style-name="T59">entrées </text:span><text:span text:style-name="T62">et </text:span><text:span text:style-name="T59">sorties </text:span><text:span text:style-name="T61">de véhicules</text:span><text:span text:style-name="T59"> </text:span><text:span text:style-name="T62">par catégorie </text:span><text:span text:style-name="T61">réalisées</text:span><text:span text:style-name="T59"> au cours de l’</text:span><text:span text:style-name="T68">année </text:span><text:span text:style-name="T65">précédente</text:span><text:span text:style-name="T61">.</text:span></text:p>
        </text:list-item>
      </text:list>
      <text:p text:style-name="P30"/>
      <text:p text:style-name="P31">La personne habilitée à signer les bons de commande est : <text:span text:style-name="T138">Madame Marie-Sylviane DOLE, Directeur des Affaires Juridiques et des Assemblées.</text:span></text:p>
      <text:p text:style-name="P38"/>
      <text:p text:style-name="P43"><text:span text:style-name="T50">Les bons de commande seront notifiés par </text:span><text:span text:style-name="T71">courrier, fax (télécopie) ou par mail</text:span><text:span text:style-name="T50"> (avec accusé de réception).</text:span></text:p>
      <text:p text:style-name="P39"/>
      <text:p text:style-name="P57"><text:span text:style-name="T50">Il n’y aura pas d’émission de bon de commande lors de la première période définie à l’article 1.7 du présent CCP, le montant de la cotisation annuelle étant prévue à </text:span><text:span text:style-name="T64">l’article 4.2 de </text:span><text:span text:style-name="T50">l’acte d’engagement.</text:span></text:p>
      <text:h text:style-name="P210" text:outline-level="1"><text:soft-page-break/><text:span text:style-name="T129">ARTICLE 4 - </text:span>ENTREPRISES GROUPEES</text:h>
      <text:p text:style-name="P72"><text:span text:style-name="T24">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80">.</text:span></text:p>
      <text:h text:style-name="P210" text:outline-level="1"><text:span text:style-name="T129">ARTICLE 5 - </text:span>CONDITIONS DE LIVRAISON ET D'EXECUTION</text:h>
      <text:h text:style-name="P228" text:outline-level="2"><text:span text:style-name="T129">5.1 </text:span>Transport <text:s/>et Emballages</text:h>
      <text:p text:style-name="P59"/>
      <text:p text:style-name="P35"><text:span text:style-name="T81">Sans objet. </text:span>Il n'est pas prévu de dispositions particulières.</text:p>
      <text:h text:style-name="P228" text:outline-level="2"><text:span text:style-name="T129">5.2 </text:span>Lieux d'exécution ou de livraison</text:h>
      <text:p text:style-name="P59"/>
      <text:p text:style-name="P59"><text:span text:style-name="T50">Les prestations sont réalisées dans l</text:span><text:span text:style-name="T51">a Commune de Marseille. </text:span></text:p>
      <text:h text:style-name="P210" text:outline-level="1"><text:span text:style-name="T129">ARTICLE 6 - </text:span>CONDITIONS PARTICULIERES D'EXECUTION</text:h>
      <text:p text:style-name="P41"/>
      <text:p text:style-name="P9">L’assureur et/ou l’intermédiaire s’engage à remettre au minimum une fois par an des états de sinistralité et à faire le point régulièrement avec les services sur les sinistres en cours.</text:p>
      <text:p text:style-name="P112"/>
      <text:p text:style-name="P9">L’assureur s’engage à joindre à toute demande de modification contractuelle imposée à l’assuré, un état de sinistralité détaillant les sinistres payés et provisionnés, la situation des recours, depuis la date d’effet du contrat.</text:p>
      <text:p text:style-name="P9"/>
      <text:p text:style-name="P42"><text:span text:style-name="T13">L’assureur s’engage dans les 15 jours à remettre à la Collectivité un état de sinistralité détaillé et ventilé depuis la date d’effet du contrat</text:span><text:span text:style-name="T14">.</text:span></text:p>
      <text:h text:style-name="P210" text:outline-level="1"><text:span text:style-name="T129">ARTICLE 7 - </text:span>OPERATIONS DE VERIFICATIONS – ADMISSION</text:h>
      <text:p text:style-name="P20"/>
      <text:p text:style-name="P71">Les vérifications et les décisions d'admission, de réfaction, d'ajournement ou de rejet sont effectuées dans les conditions prévues aux artcles 22 à 25 du C.C.A.G./F.C.S. </text:p>
      <text:p text:style-name="P76"/>
      <text:p text:style-name="P76">L’article 22.3 du C.C.A.G./F.C.S. ne s’applique pas. </text:p>
      <text:p text:style-name="P76"/>
      <text:p text:style-name="P78"><text:span text:style-name="T24">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6">suré sur les sinistres en cours. </text:span></text:p>
      <text:h text:style-name="P210" text:outline-level="1"><text:soft-page-break/><text:span text:style-name="T129">ARTICLE 8 - </text:span>GARANTIE CONTRACTUELLE</text:h>
      <text:h text:style-name="P228" text:outline-level="2"><text:span text:style-name="T129">8.1 - </text:span>Durée de garantie</text:h>
      <text:p text:style-name="P33">Sans objet. </text:p>
      <text:h text:style-name="P228" text:outline-level="2"><text:span text:style-name="T129">8.2 </text:span>Point de départ de la garantie</text:h>
      <text:p text:style-name="P33">Sans objet. </text:p>
      <text:h text:style-name="P210" text:outline-level="1"><text:span text:style-name="T129">ARTICLE 9 - </text:span>MODALITES DE DETERMINATION DES PRIX</text:h>
      <text:h text:style-name="P228" text:outline-level="2"><text:span text:style-name="T129">9.1 </text:span>Nature du prix</text:h>
      <text:p text:style-name="P147"><text:span text:style-name="T110">Le marché concernant le lot n°3 Assurances « « Automobile et risques annexes flotte Ville » est conclu à </text:span><text:span text:style-name="T125">prix unitaires. </text:span></text:p>
      <text:p text:style-name="P148"/>
      <text:h text:style-name="P228" text:outline-level="2"><text:span text:style-name="T129">9.2 </text:span>Variations de prix</text:h>
      <text:p text:style-name="P97"><text:span text:style-name="T69">Les prix du présent marché sont réputés établis sur la base des conditions économiques du mois de la date </text:span><text:span text:style-name="T70">de notification</text:span><text:span text:style-name="T69">; ce mois est appelé "mois zéro"</text:span><text:span text:style-name="T171">, et le mois (n) est le mois de </text:span><text:span text:style-name="T170">date anniversaire de notification</text:span><text:span text:style-name="T171">.</text:span></text:p>
      <text:h text:style-name="P230" text:outline-level="2"><text:span text:style-name="T129">9.3 I</text:span>ndice</text:h>
      <text:p text:style-name="P96"><text:span text:style-name="T147">A compter de la deuxième période définie à l’article 1.7 du présent CCP</text:span>, <text:span text:style-name="T149">le montant de la cotisation est calculée </text:span>en fonction de la variation de l'indice de référence et de l'évolution du parc automobile <text:span text:style-name="T169">au mois (n)</text:span>.</text:p>
      <text:p text:style-name="P10"/>
      <text:p text:style-name="P119">L'indice considéré est l'indice S.R.A qui mesure l'évolution du coût de la réparation automobile, il est publié par l'INSEE et est composé de la moyenne arithmétique des trois indices suivants :</text:p>
      <text:list xml:id="list4077264270" text:style-name="WWNum48">
        <text:list-item>
          <text:p text:style-name="P224">taux horaire de la main d’œuvre carrosserie,</text:p>
        </text:list-item>
        <text:list-item>
          <text:p text:style-name="P224">équivalents horaires des prix des ingrédients de peinture,</text:p>
        </text:list-item>
        <text:list-item>
          <text:p text:style-name="P224">pièces détachées.</text:p>
          <text:p text:style-name="P214"/>
        </text:list-item>
      </text:list>
      <text:p text:style-name="P10">Les prix sont révisés <text:span text:style-name="T31">annuellement </text:span>à chaque date anniversaire de la notification du marché , en application de la formule suivante :</text:p>
      <text:p text:style-name="P122"/>
      <text:p text:style-name="P120">Montant <text:span text:style-name="T159">de la cotisation</text:span> <text:span text:style-name="T161">de l’année révisé </text:span>H.T <text:span text:style-name="T159">par véhicule</text:span> =</text:p>
      <text:p text:style-name="P123"><text:span text:style-name="T159">Prix unitaire par catégorie de véhicules </text:span>x (Taux de variation de l'indice S.R.A <text:span text:style-name="T172">entre Io et In</text:span>)</text:p>
      <text:p text:style-name="P123"/>
      <text:p text:style-name="P124">Io et In sont les valeurs prises par l’index de référence respectivement au mois zéro et à chaque date anniversaire de notification à partir de la 2<text:span text:style-name="T133">e</text:span> période.</text:p>
      <text:p text:style-name="P118"/>
      <text:p text:style-name="P120">Montant de cotisation de l'année <text:span text:style-name="T172">révisé</text:span> H.T <text:span text:style-name="T160">pour l’ensemble du parc automobile</text:span> =</text:p>
      <text:p text:style-name="P116"><text:span text:style-name="T150">somme </text:span><text:span text:style-name="T152">des montants HT </text:span><text:span text:style-name="T151">de toutes les </text:span><text:span text:style-name="T152">catégorie</text:span><text:span text:style-name="T151">s</text:span><text:span text:style-name="T152"> de véhicules </text:span></text:p>
      <text:p text:style-name="P116"><text:soft-page-break/><text:span text:style-name="T150">(</text:span><text:span text:style-name="T152">où montant HT </text:span><text:span text:style-name="T151">de chaque</text:span><text:span text:style-name="T152"> catégorie de véhicule = </text:span><text:span text:style-name="T150">prix unitaire </text:span><text:span text:style-name="T153">HT </text:span><text:span text:style-name="T154">révisé par catégorie</text:span><text:span text:style-name="T150"> x nombre de véhicules </text:span><text:span text:style-name="T151">de cette même</text:span><text:span text:style-name="T150"> catégorie)</text:span></text:p>
      <text:p text:style-name="P118"/>
      <text:p text:style-name="P120">Montant de cotisation de l'année <text:span text:style-name="T172">révisé</text:span> T.T.C =</text:p>
      <text:p text:style-name="P154"><text:span text:style-name="T15"><text:s/></text:span><text:span text:style-name="T2">(Montant de cotisation de l'année </text:span><text:span text:style-name="T22">révisé</text:span><text:span text:style-name="T2"> H.T) x (Frais + taxes d'assurances)</text:span></text:p>
      <text:h text:style-name="P210" text:outline-level="1"><text:span text:style-name="T129">ARTICLE 10 - </text:span>AVANCE</text:h>
      <text:p text:style-name="P8"><text:span text:style-name="T6">Par dérogation aux dispositions </text:span><text:span text:style-name="T12">de l'article L2191-2 du Code de la Commande Publique et s'agissant de marchés d'assurance, l'avance n'a pas lieu d'être. </text:span></text:p>
      <text:h text:style-name="P210" text:outline-level="1"><text:span text:style-name="T129">ARTICLE 11 - </text:span>MODALITÉS DE REGLEMENT</text:h>
      <text:p text:style-name="P59">Il n'est pas prévu de disposition complémentaire.</text:p>
      <text:h text:style-name="P210" text:outline-level="1"><text:span text:style-name="T129">ARTICLE 12 - </text:span>PAIEMENT – ETABLISSEMENT DE LA FACTURE</text:h>
      <text:h text:style-name="P228" text:outline-level="2"><text:span text:style-name="T129">12.1 </text:span>Délais de paiements</text:h>
      <text:p text:style-name="P59"/>
      <text:p text:style-name="P4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2"/>
      <text:p text:style-name="P42">Le délai global de paiement pourra être suspendu dans les conditions prévues par la règlementation en vigueur. </text:p>
      <text:h text:style-name="P228" text:outline-level="2"><text:span text:style-name="T129">12.2 </text:span>Intérêts moratoires</text:h>
      <text:p text:style-name="P59"/>
      <text:p text:style-name="P4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2"/>
      <text:p text:style-name="P42">Le montant de l'indemnité forfaitaire pour frais de recouvrement est fixé à 40 Euros conformément à l'article D2192-35 du Code de la commande publique. </text:p>
      <text:h text:style-name="P228" text:outline-level="2"><text:span text:style-name="T129">12.3 </text:span>Modalités de paiement direct des sous-traitants</text:h>
      <text:p text:style-name="P59"/>
      <text:p text:style-name="P42"><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42">Le paiement direct des sous-traitants régulièrement acceptés est mis en oeuvre selon les modalités prévues par le Code de la commande publique, et notamment, par ses articles R2193-11 à 16.</text:p>
      <text:p text:style-name="P42"/>
      <text:p text:style-name="P42">Les sous-traitants adressent leur demande de paiement, libellée au nom du pouvoir adjudicateur, au titulaire ainsi qu'à la personne désignée ci-après :<text:span text:style-name="T25"><text:tab/><text:tab/><text:tab/><text:tab/><text:tab/><text:tab/><text:tab/></text:span></text:p>
      <text:p text:style-name="P47">Ville de Marseille</text:p>
      <text:p text:style-name="P45">Monsieur l' Adjoint au Maire de Marseille en charge des finances,</text:p>
      <text:p text:style-name="P54"><text:span text:style-name="T83">des moyens généraux et des budgets participatif</text:span><text:span text:style-name="T84">fs </text:span></text:p>
      <text:p text:style-name="P46">DGA "Maîtriser nos moyens"</text:p>
      <text:p text:style-name="P45">Direction des <text:span text:style-name="T136">Affaires Juridiques et des Assemblées</text:span></text:p>
      <text:p text:style-name="P45">39 bis rue Sainte</text:p>
      <text:p text:style-name="P45"><text:span text:style-name="T129">1</text:span>3233 Marseille Cedex 20</text:p>
      <text:p text:style-name="P44"/>
      <text:p text:style-name="P36">Le délai global de paiement du sous-traitant est de 30 jours. Ce délai est computé dans les conditions prévues aux articles R2192-22 et R2192-23 du Code de la commande publique.</text:p>
      <text:h text:style-name="P228" text:outline-level="2"><text:span text:style-name="T129">12.4 </text:span>Présentation des demandes de paiement</text:h>
      <text:p text:style-name="P59">Les factures afférentes au marché sont établies en un original et <text:span text:style-name="T31">deux</text:span><text:span text:style-name="T50"> copies portant, outre les mentions légales, les indications suivantes :</text:span></text:p>
      <text:p text:style-name="P35">- Le nom / la raison sociale et l'adresses du créancier</text:p>
      <text:p text:style-name="P35">- le numéro de SIRET</text:p>
      <text:p text:style-name="P35">- Le numéro de son compte bancaire ou postal tel qu'il est précisé à l'acte d'engagement</text:p>
      <text:p text:style-name="P35">- Le numéro et la date du marché et de chaque avenant</text:p>
      <text:p text:style-name="P35">- La nature des prestations</text:p>
      <text:p text:style-name="P35">- La quantité</text:p>
      <text:p text:style-name="P35">- Le prix de base hors révision et hors taxes</text:p>
      <text:p text:style-name="P59"><text:span text:style-name="T50">- </text:span><text:span text:style-name="T52">Le montant des taxes</text:span></text:p>
      <text:p text:style-name="P35">- Le montant total de la facture en euro HT et TTC</text:p>
      <text:p text:style-name="P35">- La date et le numéro de facture.</text:p>
      <text:p text:style-name="P35">- Tout rabais remise ristourne ou escompte acquis et chiffrable lors de l'opération et directement applicable à cette opération</text:p>
      <text:p text:style-name="P34"/>
      <text:p text:style-name="P59"><text:span text:style-name="T76">P</text:span><text:span text:style-name="T75">our les candidats européens sans établissement en France</text:span><text:span text:style-name="T50"> : en lieu et place du numéro de SIRET, indiquer le N° de TVA intracommunautaire</text:span></text:p>
      <text:p text:style-name="P35">N° de TVA intracommunautaire de la Ville de Marseille : FR75211300553</text:p>
      <text:p text:style-name="P35"/>
      <text:h text:style-name="P228" text:outline-level="2"><text:span text:style-name="T129">12.5 </text:span>Dématérialisation des factures</text:h>
      <text:p text:style-name="P51"/>
      <text:p text:style-name="P5"><text:span text:style-name="Emphasis"><text:span text:style-name="T88">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5"><text:span text:style-name="Emphasis"><text:span text:style-name="T88">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82">https://chorus-pro.gouv.fr</text:span></text:span></text:a></text:p>
      <text:p text:style-name="P42"><text:soft-page-break/><text:span text:style-name="T82">Ce portail permet d'intégrer automatiquement les</text:span> données nécessaires à la mise en paiement des factures et d'économiser les coûts d'édition et d'envoi postal des factures ainsi que de suivre par internet l'état d'avancement de leur traitement.</text:p>
      <text:p text:style-name="P59"/>
      <text:p text:style-name="P42">Toutes les informations utiles aux modalités d'utilisation du portail et de transmission des factures sont <text:span text:style-name="T28">disponibles directement sur le site</text:span><text:span text:style-name="T50">.</text:span></text:p>
      <text:p text:style-name="P35"/>
      <text:p text:style-name="P42"><text:span text:style-name="T50">Pour accéder à la « structure »</text:span><text:span text:style-name="T53"> </text:span><text:span text:style-name="T50">(au sens CHORUS PRO) Ville de Marseille adéquate, le titulaire sera informé du </text:span><text:span text:style-name="T78">numéro SIRET</text:span><text:span text:style-name="T50"> devant être utilisé.</text:span></text:p>
      <text:p text:style-name="P35"/>
      <text:p text:style-name="P42"><text:span text:style-name="T50">De même, la Ville de Marseille a choisi de rendre obligatoire la </text:span><text:span text:style-name="T78">référence à l'engagement</text:span><text:span text:style-name="T50">. Le ou les numéros d'engagement seront communiqués au titulaire par le service gestionnaire du marché ou par le service acheteur.</text:span></text:p>
      <text:p text:style-name="P36"/>
      <text:p text:style-name="P40">Sous peine d'irrecevabilité, les factures seront déposées dans CHORUS PRO en respectant l'obligation de renseignement exact des 2 numéros précités.</text:p>
      <text:h text:style-name="P210" text:outline-level="1"><text:span text:style-name="T129">ARTICLE 13 - </text:span>PENALITES</text:h>
      <text:h text:style-name="P228" text:outline-level="2"><text:span text:style-name="T129">13.1 </text:span>Pénalités de retard</text:h>
      <text:p text:style-name="P59"/>
      <text:p text:style-name="P36">En cas de retard dans l'exécution des prestations, imputable au titulaire, des pénalités seront appliquées sans mise en demeure préalable, selon les dispositions de l'article 14.1 du CCAG FCS.</text:p>
      <text:p text:style-name="P35"/>
      <text:p text:style-name="P36">En application de l'article 14.1.3 du CCAG FCS, le titulaire est exonéré des pénalités dont le montant ne dépasse pas 300 euros HT pour l'ensemble du marché.</text:p>
      <text:h text:style-name="P228" text:outline-level="2"><text:span text:style-name="T129">13.2 </text:span>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1">de</text:span><text:span text:style-name="T50"> [50] </text:span><text:span text:style-name="T71">euros par jour de retard.</text:span></text:p>
      <text:p text:style-name="P36"/>
      <text:p text:style-name="P36">Le montant de cette pénalité sera au plus égal à 10% du montant du présent contrat et ne pourra excéder le montant des amendes encourues en application des articles L.8224-1, L.8224-2 et L.8224-5 du Code du Travail.</text:p>
      <text:h text:style-name="P228" text:outline-level="2"><text:span text:style-name="T129">13.3 </text:span>Autres pénalités</text:h>
      <text:p text:style-name="P59">Il n'est pas prévu d'autres pénalités.</text:p>
      <text:h text:style-name="P210" text:outline-level="1"><text:span text:style-name="T129">ARTICLE 14 - </text:span>RESILIATION – EXECUTION DES PRESTATIONS AUX FRAIS ET RISQUES DU TITULAIRE</text:h>
      <text:p text:style-name="P59"/>
      <text:p text:style-name="P36"><text:soft-page-break/>L'ensemble des dispositions du CCAG/FCS (chapitre 6) est applicable.</text:p>
      <text:p text:style-name="P36"/>
      <text:p text:style-name="P42"><text:span text:style-name="T54">E</text:span><text:span text:style-name="T50">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6"/>
      <text:p text:style-name="P4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10" text:outline-level="1"><text:span text:style-name="T129">ARTICLE 15 - </text:span>CLAUSES DE GESTION DES DONNEES</text:h>
      <text:h text:style-name="P228" text:outline-level="2"><text:span text:style-name="T129">15.1 </text:span>Les contraintes réglementaires </text:h>
      <text:h text:style-name="P234" text:outline-level="3">Le RGS</text:h>
      <text:p text:style-name="P42"/>
      <text:p text:style-name="P42">Le décret <text:span text:style-name="T31">RGS</text:span><text:span text:style-name="T50"> </text:span><text:span text:style-name="T106">(Référentiel Général de Sécurité)</text:span><text:span text:style-name="T50">, pris en application de</text:span><text:span text:style-name="T71"> l'ordonnance n° 2005-1516 du 8 Décembre 2005</text:span><text:span text:style-name="T5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1"> télé-services</text:span><text:span text:style-name="T50">. </text:span></text:p>
      <text:h text:style-name="P236" text:outline-level="3">Le Règlement Général sur la Protection des Données (RGPD)</text:h>
      <text:p text:style-name="P52"/>
      <text:p text:style-name="P52"><text:span text:style-name="T55">S</text:span><text:span text:style-name="T50">ont applicables dans le cadre de ce marché </text:span><text:span text:style-name="T55">les dispositions du Règlement 2016/679 </text:span><text:span text:style-name="T108">du Parlement européen et du Conseil du 27 avril 2016 </text:span><text:span text:style-name="T55"><text:s/>relatif à la protection des personnes physiques à l'égard du traitement des données à caractère personnel et à la libre circulation de ces données (Règlement Général sur la Protection des Données).</text:span></text:p>
      <text:p text:style-name="P29"/>
      <text:p text:style-name="P52"><text:span text:style-name="T50">Il est notamment nécessaire de confirmer le respect de l'article </text:span><text:span text:style-name="T56">44 du Règlement Général sur la Protection des Données</text:span><text:span text:style-name="T50"> qui précise </text:span><text:span text:style-name="T56">que le transfert de données personnelles à l’extérieur de l’Union Européenne ne peut se faire qu’à certaines conditions contractuelles et en co-responsabilité du responsable de traitement et du titulaire du marché (sous-traitant au sens du RGPD)</text:span></text:p>
      <text:p text:style-name="P49"/>
      <text:p text:style-name="P49">L’ensemble des conditions sont définies dans l’annexe « Protection des données » <text:span text:style-name="T109">de l’acte d’engagement, le cas échéant</text:span>.</text:p>
      <text:h text:style-name="P234" text:outline-level="3">Le Code du Patrimoine</text:h>
      <text:p text:style-name="P42">Les documents et données produits ou reçus par la Ville de Marseille constituent des archives publiques.</text:p>
      <text:p text:style-name="P42"><text:span text:style-name="T89">Or, la </text:span><text:span text:style-name="T90">loi n°2015-195</text:span><text:span text:style-name="T89"> promulguée le 20 février 2015 et modifiant</text:span><text:span text:style-name="T90"> l'article L.111-1 du Code du Patrimoine</text:span><text:span text:style-name="T89">, qualifie les archives publiques de "</text:span><text:span text:style-name="T91">Trésors nationaux</text:span><text:span text:style-name="T89">"et ne peuvent donc sortir du territoire douanier qu'après autorisation du Service inter-ministériel des Archives de France (SIAF) et seulement dans certains cas précis. </text:span></text:p>
      <text:h text:style-name="P228" text:outline-level="2"><text:soft-page-break/><text:span text:style-name="T129">15.2 </text:span>Les clauses générales de confidentialité</text:h>
      <text:p text:style-name="P42">Les supports informatiques physiques et documents fournis par la <text:span text:style-name="T31">Ville de Marseille</text:span><text:span text:style-name="T50"> à la société prestataire restent la propriété de la </text:span><text:span text:style-name="T71">Ville de Marseille</text:span><text:span text:style-name="T50">.</text:span></text:p>
      <text:p text:style-name="P29"/>
      <text:p text:style-name="P42"><text:span text:style-name="T72">Les données</text:span><text:span text:style-name="T57"> contenues dans ces supports et documents sont </text:span><text:span text:style-name="T72">strictement couvertes par le secret professionnel</text:span><text:span text:style-name="T57"> (article 226-13 du Code pénal), il en va de même pour toutes les données dont la société prestataire prendra connaissance à l'occasion de l'exécution de ce marché.</text:span></text:p>
      <text:p text:style-name="P29"/>
      <text:p text:style-name="P42"><text:span text:style-name="T71">La société</text:span><text:span text:style-name="T50"> prestataire s'engage donc à respecter les obligations suivantes et à les faire respecter par son personnel :</text:span></text:p>
      <text:list xml:id="list2350692417" text:style-name="L2">
        <text:list-item>
          <text:p text:style-name="P20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05">ne pas utiliser les documents et informations traités à des fins autres que celles spécifiées dans ce marché ;</text:p>
        </text:list-item>
        <text:list-item>
          <text:p text:style-name="P205">ne pas divulguer ces documents ou informations à d'autres personnes, qu'il s'agisse de personnes privées ou publiques, physiques ou morales ;</text:p>
        </text:list-item>
        <text:list-item>
          <text:p text:style-name="P205">prendre toutes mesures permettant d'éviter toute utilisation détournée ou frauduleuse des fichiers informatiques en cours d'exécution du marché ;</text:p>
        </text:list-item>
        <text:list-item>
          <text:p text:style-name="P205">prendre toutes mesures de sécurité, notamment matérielle, pour assurer la conservation et l'intégrité des documents et informations traités pendant la durée du marché ;</text:p>
        </text:list-item>
        <text:list-item>
          <text:p text:style-name="P206">échanger des informations personnelles, sensibles ou des authentifications/identifications uniquement de manière chiffrée ;</text:p>
        </text:list-item>
        <text:list-item>
          <text:p text:style-name="P206">en fin de marché à procéder à la mise à disposition de toutes les données appartenant à la Ville de Marseille ;</text:p>
        </text:list-item>
        <text:list-item>
          <text:p text:style-name="P206">et en fin de marché à procéder à la destruction de tous fichiers manuels ou informatisés stockant les informations saisies. </text:p>
        </text:list-item>
      </text:list>
      <text:h text:style-name="P228" text:outline-level="2"><text:span text:style-name="T129">15.3 </text:span>Les contrôles</text:h>
      <text:p text:style-name="P59"/>
      <text:p text:style-name="P58">La Ville de Marseille<text:span text:style-name="T5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6"/>
      <text:p text:style-name="P36">En cas de non-respect des dispositions précitées, la responsabilité du titulaire peut également être engagée sur la base des dispositions des articles 226-5 et 226-17 du nouveau code pénal.</text:p>
      <text:p text:style-name="P36"/>
      <text:p text:style-name="P58"><text:span text:style-name="T49">La Ville de Marseille</text:span><text:span text:style-name="T50"> pourra prononcer la résiliation du marché, sans indemnisation du titulaire, en cas de violation du secret professionnel ou de non-respect des dispositions précitées.</text:span></text:p>
      <text:h text:style-name="P228" text:outline-level="2"><text:span text:style-name="T129">15.4 </text:span>Phase de réversibilité</text:h>
      <text:p text:style-name="P42">Au terme du marché, le prestataire s'engage à faciliter la réversibilité selon les modalités choisies par la <text:span text:style-name="T31">Ville de Marseille</text:span><text:span text:style-name="T50"> et à fournir toutes les informations et prestations utiles à sa mise en oeuvre.</text:span></text:p>
      <text:p text:style-name="P36"/>
      <text:p text:style-name="P42"><text:span text:style-name="T50">La fourniture de toutes les</text:span><text:span text:style-name="T71"> informations relatives à l'exécution du marché</text:span><text:span text:style-name="T50">, la </text:span><text:span text:style-name="T71">documentation</text:span><text:span text:style-name="T50"> constituée durant la prestation, sous forme électronique mise à jour, ainsi que le</text:span><text:span text:style-name="T71"> transfert de connaissance</text:span><text:span text:style-name="T50"> sont inclus dans le présent marché.</text:span></text:p>
      <text:p text:style-name="P36"><text:soft-page-break/></text:p>
      <text:p text:style-name="P36">Ce transfert se fera directement aux équipes de la Ville de Marseille.</text:p>
      <text:h text:style-name="P212" text:outline-level="1"><text:span text:style-name="T129">ARTICLE 16 - </text:span>Dispositions particulières </text:h>
      <text:h text:style-name="P231" text:outline-level="2"><text:span text:style-name="T129">16.1 </text:span>Territoriali<text:span text:style-name="T166">t</text:span>é</text:h>
      <text:p text:style-name="P80"><text:span text:style-name="T83">Monde entier. En dehors de l'Union Européenne et des États limitrophes, les garantiessont accordées pour des déplacements inférieurs à 3</text:span><text:span text:style-name="T85"> </text:span><text:span text:style-name="T83">mois.</text:span><text:span text:style-name="T87"> </text:span></text:p>
      <text:h text:style-name="P231" text:outline-level="2"><text:span text:style-name="T129">16.2 </text:span>Langue</text:h>
      <text:p text:style-name="P73">La langue utilisée est le français. </text:p>
      <text:h text:style-name="P231" text:outline-level="2"><text:span text:style-name="T129">16.3 </text:span>Prescription biennale</text:h>
      <text:p text:style-name="P59"><text:span text:style-name="T26">Toute action dérivant du présent contrat est prescrite par deux ans à </text:span><text:span text:style-name="T86">compter de l’événement qui donne naissance, dans les termes des articles L114-1 et L114-2 du Code des Assurances. </text:span></text:p>
      <text:p text:style-name="P48"/>
      <text:p text:style-name="P20">Toutefois ce délai ne court :</text:p>
      <text:p text:style-name="P19">1. En cas de réticence, omission, déclaration fausse ou inexacte sur le risque couru, que du jour où l’assureur en a eu connaissance</text:p>
      <text:p text:style-name="P19">2. En cas de sinistre que du jour où les intéressés en ont eu connaissance, s’ils prouvent qu’ils ont ignoré jusque-là.</text:p>
      <text:p text:style-name="P19">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232" text:outline-level="2">1<text:span text:style-name="T130">6</text:span>.4 Dispositions financières </text:h>
      <text:p text:style-name="P19">Les primes sont payables en euro. </text:p>
      <text:p text:style-name="P19"/>
      <text:p text:style-name="P25">En application des articles 1.7 et 3.2 du présent CCP, la cotisation annuelle de la première période d’exécution du marché est prévue à <text:span text:style-name="T156">l’article 4.2 de </text:span>l’acte d’engagement et ne donne pas lieu à établissement d’un bon de commande par la <text:span text:style-name="T148">C</text:span>ollectivité. </text:p>
      <text:p text:style-name="P25"/>
      <text:p text:style-name="P26">Son montant total HT correspond à la somme des montants HT de toutes les catégories de véhicules. Le montant HT de chaque catégorie de véhicules est calculé en multipliant le prix unitaire HT de la catégorie concernée <text:span text:style-name="T164">prévu à l’acte d’engagement</text:span> par le nombre de véhicules de cette même catégorie.</text:p>
      <text:p text:style-name="P26"/>
      <text:p text:style-name="P27">Il n’y a ni révision des prix unitaires, ni prime de régularisation lors de <text:span text:style-name="T167">la première période d’exécution. </text:span></text:p>
      <text:p text:style-name="P50"/>
      <text:p text:style-name="P114">Pour les périodes d’exécution suivantes : </text:p>
      <text:p text:style-name="P114"/>
      <text:p text:style-name="P115">- à chaque début de période, <text:span text:style-name="T92">l'assureur appelle une </text:span><text:span text:style-name="T101">prime provisionnelle</text:span><text:span text:style-name="T92"> en fonction </text:span><text:span text:style-name="T93">du bon de commande émis par la </text:span><text:span text:style-name="T95">C</text:span><text:span text:style-name="T93">ollectivité</text:span><text:span text:style-name="T95">.</text:span><text:span text:style-name="T93"> </text:span><text:span text:style-name="T92">Cette prime provisionnelle</text:span><text:span text:style-name="T93"> </text:span><text:span text:style-name="T94">est établie </text:span><text:span text:style-name="T93">en considération du nombre de véhicules d</text:span><text:span text:style-name="T94">u</text:span><text:span text:style-name="T93"> parc automobile </text:span><text:span text:style-name="T94">de la Ville de Marseille </text:span><text:span text:style-name="T95">au 1/1 de la période </text:span><text:span text:style-name="T92">et </text:span><text:span text:style-name="T94">de </text:span><text:span text:style-name="T98">la cotisation révisée</text:span><text:span text:style-name="T94"> conformément à l'article 9.3 du présent CCP.</text:span></text:p>
      <text:p text:style-name="P114"/>
      <text:p text:style-name="P151"><text:soft-page-break/><text:span text:style-name="T148">- <text:s/>au cours de chaque période</text:span><text:span text:style-name="T92">, </text:span><text:span text:style-name="T97">l'assureur appelle une </text:span><text:span text:style-name="T102">prime </text:span><text:span text:style-name="T103">de régularisation</text:span><text:span text:style-name="T97"> en fonction </text:span><text:span text:style-name="T93">du bon de commande émis par la </text:span><text:span text:style-name="T95">C</text:span><text:span text:style-name="T93">ollectivité. </text:span><text:span text:style-name="T97">Cette prime </text:span><text:span text:style-name="T100">de régularisation</text:span><text:span text:style-name="T93"> </text:span><text:span text:style-name="T94">est établie </text:span><text:span text:style-name="T93">en considération </text:span><text:span text:style-name="T96">du nombre d'entrées et sorties de véhicules </text:span><text:span text:style-name="T95">du parc automobile </text:span><text:span text:style-name="T96">au cours de </text:span><text:span text:style-name="T95">la période précédente </text:span><text:span text:style-name="T99">(N-1)</text:span><text:span text:style-name="T94">.</text:span></text:p>
      <text:p text:style-name="P149"/>
      <text:p text:style-name="P86"><text:span text:style-name="T92">L’assureur émet alors </text:span><text:span text:style-name="T93">une</text:span><text:span text:style-name="T92"> quittance de régularisation soit en paiement soit en remboursement en fonction de la variation d'assiette par demie différence entre les deux dates d'échéance.</text:span></text:p>
      <text:p text:style-name="P19"/>
      <text:p text:style-name="P19">L’assureur peut se dispenser d’émettre une quittance de régularisation si celle-ci est inférieure à 100€.</text:p>
      <text:p text:style-name="P19"/>
      <text:p text:style-name="P21">Il y aura une prime de régularisation appelée au titre de l’exécution de la quatrième période.</text:p>
      <text:p text:style-name="P19"/>
      <text:p text:style-name="P19">Que ce soit pour les primes provisionnelles ou de régularisation, il est important que l’assureur fournisse tous les éléments indispensables à la collectivité et au payeur départemental pour vérifier le montant de la cotisation réclamée.</text:p>
      <text:h text:style-name="P210" text:outline-level="1"><text:span text:style-name="T129">ARTICLE 17 - </text:span>LOGICIEL E-ATTESTATIONS</text:h>
      <text:p text:style-name="P59"/>
      <text:p text:style-name="P1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9">- les attestations fiscales et sociales,</text:p>
      <text:p text:style-name="P19">- l'inscription au RCS (K ou K Bis),</text:p>
      <text:p text:style-name="P19">- la garantie décennale pour les marchés de travaux,</text:p>
      <text:p text:style-name="P19">- la liste nominative des travailleurs étrangers</text:p>
      <text:p text:style-name="P19">- l'attestation sur l'honneur relative à l'égalité réelle entre les femmes et les hommes</text:p>
      <text:p text:style-name="P19"/>
      <text:p text:style-name="P19">Cette démarche présente l'avantage de limiter les échanges administratifs lors de la notification et de l'exécution des marchés. Par ailleurs, le logiciel garantit la confidentialité des documents déposés.</text:p>
      <text:p text:style-name="P19"/>
      <text:p text:style-name="P19">L'interface e-attestations est une solution <text:span text:style-name="T31">gratuite</text:span><text:span text:style-name="T50"> de dépôt et de mise à jour, l'adresse du site est la suivante : http://www.e-attestations.com/</text:span></text:p>
      <text:h text:style-name="P210" text:outline-level="1"><text:span text:style-name="T129">ARTICLE 18 - </text:span>LOI APPLICABLE</text:h>
      <text:p text:style-name="P1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10" text:outline-level="1"><text:span text:style-name="T129">ARTICLE 19 - </text:span>CONFORMITE AUX NORMES</text:h>
      <text:p text:style-name="P18">Il n'est pas prévu de dispositions particulières relatives aux normes.</text:p>
      <text:h text:style-name="P210" text:outline-level="1"><text:soft-page-break/><text:span text:style-name="T129">ARTICLE 20 - </text:span>ASSURANCES</text:h>
      <text:p text:style-name="P19">Conformément à l'article 9 du CCAG FCS, le titulaire doit contracter les assurances permettant de garantir sa responsabilité à l'égard du pouvoir adjudicateur et des tiers, victimes d'accidents ou de dommages causés par l'exécution des prestations.</text:p>
      <text:p text:style-name="P19"/>
      <text:p text:style-name="P1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9"/>
      <text:p text:style-name="P42"><text:span text:style-name="T26">A tout moment durant l'exécution du marché, le titulaire doit être en mesure de produire cette attestation, sur demande du pouvoir adjudicateur et dans un délai de quinze jours à compter de la</text:span> réception de la demande.</text:p>
      <text:h text:style-name="P210" text:outline-level="1"><text:span text:style-name="T129">ARTICLE 21 - </text:span>DEROGATIONS AUX DOCUMENTS GENERAUX</text:h>
      <text:p text:style-name="P69">Les dérogations explicitées dans les articles désignés ci-après du C.C.A.P. sont apportées aux articles suivants des documents et des normes françaises homologuées ci-après :</text:p>
      <text:p text:style-name="P70"/>
      <text:p text:style-name="P156">Dérogations au CCAG-FCS :</text:p>
      <text:p text:style-name="P157"/>
      <text:list xml:id="list3087694452" text:style-name="WWNum16">
        <text:list-item>
          <text:p text:style-name="P215">L’article 2 déroge à l’article 4.1 du CCAG</text:p>
        </text:list-item>
      </text:list>
      <text:p text:style-name="P121"/>
      <table:table table:name="Tableau2" table:style-name="Tableau2">
        <table:table-column table:style-name="Tableau2.A"/>
        <table:table-row>
          <table:table-cell table:style-name="Tableau2.A1" office:value-type="string">
            <text:p text:style-name="P174">PARTIE TECHNIQUE </text:p>
          </table:table-cell>
        </table:table-row>
      </table:table>
      <text:p text:style-name="P67"/>
      <text:h text:style-name="P211" text:outline-level="1">ARTICLE 22 – CONDITIONS TECHNIQUES – DEFINITION DES BESOINS OPTIMAUX</text:h>
      <text:h text:style-name="P233" text:outline-level="2"><text:span text:style-name="T112">22.1 </text:span><text:bookmark-start text:name="_Toc76545985"/><text:span text:style-name="T111">Détail des garanties</text:span><text:bookmark-end text:name="_Toc76545985"/></text:h>
      <text:p text:style-name="P186"/>
      <table:table table:name="Tableau5" table:style-name="Tableau5">
        <table:table-column table:style-name="Tableau5.A"/>
        <table:table-column table:style-name="Tableau5.B"/>
        <table:table-row table:style-name="Tableau5.1">
          <table:table-cell table:style-name="Tableau5.A1" office:value-type="string">
            <text:p text:style-name="P103">Nom</text:p>
          </table:table-cell>
          <table:table-cell table:style-name="Tableau5.B1" office:value-type="string">
            <text:p text:style-name="P105">Garanties</text:p>
          </table:table-cell>
        </table:table-row>
        <table:table-row table:style-name="Tableau5.1">
          <table:table-cell table:style-name="Tableau5.A2" office:value-type="string">
            <text:p text:style-name="P103">A</text:p>
          </table:table-cell>
          <table:table-cell table:style-name="Tableau5.B2" office:value-type="string">
            <text:p text:style-name="P105">Responsabilité Civile et Défense-Recours- Protection juridique</text:p>
          </table:table-cell>
        </table:table-row>
        <table:table-row table:style-name="Tableau5.1">
          <table:table-cell table:style-name="Tableau5.A2" office:value-type="string">
            <text:p text:style-name="P103">B</text:p>
          </table:table-cell>
          <table:table-cell table:style-name="Tableau5.B2" office:value-type="string">
            <text:p text:style-name="P105">Vol, tentative de vol et vandalisme</text:p>
          </table:table-cell>
        </table:table-row>
        <table:table-row table:style-name="Tableau5.1">
          <table:table-cell table:style-name="Tableau5.A2" office:value-type="string">
            <text:p text:style-name="P103">C</text:p>
          </table:table-cell>
          <table:table-cell table:style-name="Tableau5.B2" office:value-type="string">
            <text:p text:style-name="P105">Incendie - Explosion – Foudre – Dommages électriques et électroniques</text:p>
          </table:table-cell>
        </table:table-row>
        <table:table-row table:style-name="Tableau5.1">
          <table:table-cell table:style-name="Tableau5.A2" office:value-type="string">
            <text:p text:style-name="P103">D</text:p>
          </table:table-cell>
          <table:table-cell table:style-name="Tableau5.B2" office:value-type="string">
            <text:p text:style-name="P105">Action des forces de la nature (notamment tempête–grêle–neige-cyclone)</text:p>
          </table:table-cell>
        </table:table-row>
        <table:table-row table:style-name="Tableau5.1">
          <table:table-cell table:style-name="Tableau5.A2" office:value-type="string">
            <text:p text:style-name="P103">E</text:p>
          </table:table-cell>
          <table:table-cell table:style-name="Tableau5.B2" office:value-type="string">
            <text:p text:style-name="P105">Catastrophes naturelles et Attentats</text:p>
          </table:table-cell>
        </table:table-row>
        <table:table-row table:style-name="Tableau5.1">
          <table:table-cell table:style-name="Tableau5.A2" office:value-type="string">
            <text:p text:style-name="P103">F</text:p>
          </table:table-cell>
          <table:table-cell table:style-name="Tableau5.B2" office:value-type="string">
            <text:p text:style-name="P105">Dommages <text:s text:c="2"/>aux conducteurs (individuelle accidents IP, IT....)</text:p>
          </table:table-cell>
        </table:table-row>
        <table:table-row table:style-name="Tableau5.1">
          <table:table-cell table:style-name="Tableau5.A2" office:value-type="string">
            <text:p text:style-name="P103">G</text:p>
          </table:table-cell>
          <table:table-cell table:style-name="Tableau5.B2" office:value-type="string">
            <text:p text:style-name="P105">Bris de glaces</text:p>
          </table:table-cell>
        </table:table-row>
        <table:table-row table:style-name="Tableau5.1">
          <table:table-cell table:style-name="Tableau5.A2" office:value-type="string">
            <text:p text:style-name="P103">H</text:p>
          </table:table-cell>
          <table:table-cell table:style-name="Tableau5.B2" office:value-type="string">
            <text:p text:style-name="P105">Tous dommages</text:p>
          </table:table-cell>
        </table:table-row>
        <table:table-row table:style-name="Tableau5.1">
          <table:table-cell table:style-name="Tableau5.A2" office:value-type="string">
            <text:p text:style-name="P103">I</text:p>
          </table:table-cell>
          <table:table-cell table:style-name="Tableau5.B2" office:value-type="string">
            <text:p text:style-name="P105">Frais de dépannage- Remorquage</text:p>
          </table:table-cell>
        </table:table-row>
        <table:table-row table:style-name="Tableau5.1">
          <table:table-cell table:style-name="Tableau5.A2" office:value-type="string">
            <text:p text:style-name="P103">J</text:p>
          </table:table-cell>
          <table:table-cell table:style-name="Tableau5.B2" office:value-type="string">
            <text:p text:style-name="P105">Assistance, rapatriement</text:p>
          </table:table-cell>
        </table:table-row>
        <table:table-row table:style-name="Tableau5.1">
          <table:table-cell table:style-name="Tableau5.A2" office:value-type="string">
            <text:p text:style-name="P103">K</text:p>
          </table:table-cell>
          <table:table-cell table:style-name="Tableau5.B2" office:value-type="string">
            <text:p text:style-name="P105">Objets et effets personnels ou professionnels</text:p>
          </table:table-cell>
        </table:table-row>
        <table:table-row table:style-name="Tableau5.1">
          <table:table-cell table:style-name="Tableau5.A2" office:value-type="string">
            <text:p text:style-name="P103">L</text:p>
          </table:table-cell>
          <table:table-cell table:style-name="Tableau5.B2" office:value-type="string">
            <text:p text:style-name="P105">Marchandises transportées</text:p>
          </table:table-cell>
        </table:table-row>
        <table:table-row table:style-name="Tableau5.1">
          <table:table-cell table:style-name="Tableau5.A14" office:value-type="string">
            <text:p text:style-name="P103">M</text:p>
          </table:table-cell>
          <table:table-cell table:style-name="Tableau5.B14" office:value-type="string">
            <text:p text:style-name="P105">Bris de machine</text:p>
          </table:table-cell>
        </table:table-row>
      </table:table>
      <text:p text:style-name="P186"/>
      <text:h text:style-name="P238" text:outline-level="3"><text:span text:style-name="T114">a) </text:span><text:bookmark-start text:name="_Toc76545986"/><text:span text:style-name="T111">Pour les véhicules des élus et de direction (et les véhicules qui les remplaceront) de moins de 3,5t </text:span><text:span text:style-name="T113">(</text:span><text:span text:style-name="T111"> avec véhicule de remplacement de catégorie équivalente)</text:span><text:bookmark-end text:name="_Toc76545986"/></text:h>
      <text:p text:style-name="P65"/>
      <text:p text:style-name="P135"/>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C"/>
        <table:table-column table:style-name="Tableau8.B"/>
        <table:table-column table:style-name="Tableau8.C"/>
        <table:table-column table:style-name="Tableau8.E"/>
        <table:table-column table:style-name="Tableau8.C" table:number-columns-repeated="3"/>
        <table:table-column table:style-name="Tableau8.M"/>
        <table:table-row table:style-name="Tableau8.1">
          <table:table-cell table:style-name="Tableau8.A1" office:value-type="string">
            <text:p text:style-name="P127">A</text:p>
          </table:table-cell>
          <table:table-cell table:style-name="Tableau8.A1" office:value-type="string">
            <text:p text:style-name="P127">B</text:p>
          </table:table-cell>
          <table:table-cell table:style-name="Tableau8.A1" office:value-type="string">
            <text:p text:style-name="P127">C</text:p>
          </table:table-cell>
          <table:table-cell table:style-name="Tableau8.A1" office:value-type="string">
            <text:p text:style-name="P144">D</text:p>
          </table:table-cell>
          <table:table-cell table:style-name="Tableau8.A1" office:value-type="string">
            <text:p text:style-name="P144">E</text:p>
          </table:table-cell>
          <table:table-cell table:style-name="Tableau8.A1" office:value-type="string">
            <text:p text:style-name="P144">F</text:p>
          </table:table-cell>
          <table:table-cell table:style-name="Tableau8.A1" office:value-type="string">
            <text:p text:style-name="P127">G</text:p>
          </table:table-cell>
          <table:table-cell table:style-name="Tableau8.A1" office:value-type="string">
            <text:p text:style-name="P127">H</text:p>
          </table:table-cell>
          <table:table-cell table:style-name="Tableau8.A1" office:value-type="string">
            <text:p text:style-name="P127">I</text:p>
          </table:table-cell>
          <table:table-cell table:style-name="Tableau8.A1" office:value-type="string">
            <text:p text:style-name="P138">J</text:p>
          </table:table-cell>
          <table:table-cell table:style-name="Tableau8.A1" office:value-type="string">
            <text:p text:style-name="P138">K</text:p>
          </table:table-cell>
          <table:table-cell table:style-name="Tableau8.A1" office:value-type="string">
            <text:p text:style-name="P138">L</text:p>
          </table:table-cell>
          <table:table-cell table:style-name="Tableau8.M1" office:value-type="string">
            <text:p text:style-name="P138">M</text:p>
          </table:table-cell>
        </table:table-row>
        <table:table-row table:style-name="Tableau8.1">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A2" office:value-type="string">
            <text:p text:style-name="P137">X</text:p>
          </table:table-cell>
          <table:table-cell table:style-name="Tableau8.L2" office:value-type="string">
            <text:p text:style-name="P137"/>
          </table:table-cell>
          <table:table-cell table:style-name="Tableau8.M2" office:value-type="string">
            <text:p text:style-name="P134"/>
          </table:table-cell>
        </table:table-row>
      </table:table>
      <text:p text:style-name="P129">Les garanties sont transférées au véhicule de remplacement</text:p>
      <text:list xml:id="list1091975207" text:style-name="WWNum1">
        <text:list-item>
          <text:list>
            <text:list-item>
              <text:list>
                <text:list-header>
                  <text:h text:style-name="P239" text:outline-level="3"/>
                </text:list-header>
              </text:list>
            </text:list-item>
          </text:list>
        </text:list-item>
      </text:list>
      <text:h text:style-name="P238" text:outline-level="3"><text:span text:style-name="T114">b) </text:span><text:bookmark-start text:name="_Toc76545987"/><text:span text:style-name="T111">Véhicules et engins &lt;3t5 avec assistance</text:span><text:bookmark-end text:name="_Toc76545987"/></text:h>
      <text:p text:style-name="P135"/>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C"/>
        <table:table-column table:style-name="Tableau9.B"/>
        <table:table-column table:style-name="Tableau9.C"/>
        <table:table-column table:style-name="Tableau9.E"/>
        <table:table-column table:style-name="Tableau9.C" table:number-columns-repeated="3"/>
        <table:table-column table:style-name="Tableau9.M"/>
        <table:table-row table:style-name="Tableau9.1">
          <table:table-cell table:style-name="Tableau9.A1" office:value-type="string">
            <text:p text:style-name="P127">A</text:p>
          </table:table-cell>
          <table:table-cell table:style-name="Tableau9.A1" office:value-type="string">
            <text:p text:style-name="P127">B</text:p>
          </table:table-cell>
          <table:table-cell table:style-name="Tableau9.A1" office:value-type="string">
            <text:p text:style-name="P127">C</text:p>
          </table:table-cell>
          <table:table-cell table:style-name="Tableau9.A1" office:value-type="string">
            <text:p text:style-name="P144">D</text:p>
          </table:table-cell>
          <table:table-cell table:style-name="Tableau9.A1" office:value-type="string">
            <text:p text:style-name="P144">E</text:p>
          </table:table-cell>
          <table:table-cell table:style-name="Tableau9.A1" office:value-type="string">
            <text:p text:style-name="P144">F</text:p>
          </table:table-cell>
          <table:table-cell table:style-name="Tableau9.A1" office:value-type="string">
            <text:p text:style-name="P127">G</text:p>
          </table:table-cell>
          <table:table-cell table:style-name="Tableau9.A1" office:value-type="string">
            <text:p text:style-name="P127">H</text:p>
          </table:table-cell>
          <table:table-cell table:style-name="Tableau9.A1" office:value-type="string">
            <text:p text:style-name="P127">I</text:p>
          </table:table-cell>
          <table:table-cell table:style-name="Tableau9.A1" office:value-type="string">
            <text:p text:style-name="P138">J</text:p>
          </table:table-cell>
          <table:table-cell table:style-name="Tableau9.A1" office:value-type="string">
            <text:p text:style-name="P138">K</text:p>
          </table:table-cell>
          <table:table-cell table:style-name="Tableau9.A1" office:value-type="string">
            <text:p text:style-name="P138">L</text:p>
          </table:table-cell>
          <table:table-cell table:style-name="Tableau9.M1" office:value-type="string">
            <text:p text:style-name="P138">M</text:p>
          </table:table-cell>
        </table:table-row>
        <table:table-row table:style-name="Tableau9.1">
          <table:table-cell table:style-name="Tableau9.A2" office:value-type="string">
            <text:p text:style-name="P137">X</text:p>
          </table:table-cell>
          <table:table-cell table:style-name="Tableau9.B2" office:value-type="string">
            <text:p text:style-name="P137"/>
          </table:table-cell>
          <table:table-cell table:style-name="Tableau9.B2" office:value-type="string">
            <text:p text:style-name="P137"/>
          </table:table-cell>
          <table:table-cell table:style-name="Tableau9.B2" office:value-type="string">
            <text:p text:style-name="P137"/>
          </table:table-cell>
          <table:table-cell table:style-name="Tableau9.B2" office:value-type="string">
            <text:p text:style-name="P137"/>
          </table:table-cell>
          <table:table-cell table:style-name="Tableau9.B2" office:value-type="string">
            <text:p text:style-name="P137"/>
          </table:table-cell>
          <table:table-cell table:style-name="Tableau9.B2" office:value-type="string">
            <text:p text:style-name="P137"/>
          </table:table-cell>
          <table:table-cell table:style-name="Tableau9.B2" office:value-type="string">
            <text:p text:style-name="P137"/>
          </table:table-cell>
          <table:table-cell table:style-name="Tableau9.A2" office:value-type="string">
            <text:p text:style-name="P137">X</text:p>
          </table:table-cell>
          <table:table-cell table:style-name="Tableau9.A2" office:value-type="string">
            <text:p text:style-name="P137">X</text:p>
          </table:table-cell>
          <table:table-cell table:style-name="Tableau9.B2" office:value-type="string">
            <text:p text:style-name="P137"/>
          </table:table-cell>
          <table:table-cell table:style-name="Tableau9.B2" office:value-type="string">
            <text:p text:style-name="P137"/>
          </table:table-cell>
          <table:table-cell table:style-name="Tableau9.M2" office:value-type="string">
            <text:p text:style-name="P134"/>
          </table:table-cell>
        </table:table-row>
      </table:table>
      <text:h text:style-name="P240" text:outline-level="3"/>
      <text:h text:style-name="P238" text:outline-level="3"><text:span text:style-name="T114">c) </text:span><text:bookmark-start text:name="_Toc76545988"/><text:span text:style-name="T111">Véhicules de +3t5 avec assistance</text:span><text:bookmark-end text:name="_Toc76545988"/></text:h>
      <text:p text:style-name="P135"/>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table-column table:style-name="Tableau10.B"/>
        <table:table-column table:style-name="Tableau10.C"/>
        <table:table-column table:style-name="Tableau10.E"/>
        <table:table-column table:style-name="Tableau10.C" table:number-columns-repeated="3"/>
        <table:table-column table:style-name="Tableau10.M"/>
        <table:table-row table:style-name="Tableau10.1">
          <table:table-cell table:style-name="Tableau10.A1" office:value-type="string">
            <text:p text:style-name="P127">A</text:p>
          </table:table-cell>
          <table:table-cell table:style-name="Tableau10.A1" office:value-type="string">
            <text:p text:style-name="P127">B</text:p>
          </table:table-cell>
          <table:table-cell table:style-name="Tableau10.A1" office:value-type="string">
            <text:p text:style-name="P127">C</text:p>
          </table:table-cell>
          <table:table-cell table:style-name="Tableau10.A1" office:value-type="string">
            <text:p text:style-name="P144">D</text:p>
          </table:table-cell>
          <table:table-cell table:style-name="Tableau10.A1" office:value-type="string">
            <text:p text:style-name="P144">E</text:p>
          </table:table-cell>
          <table:table-cell table:style-name="Tableau10.A1" office:value-type="string">
            <text:p text:style-name="P144">F</text:p>
          </table:table-cell>
          <table:table-cell table:style-name="Tableau10.A1" office:value-type="string">
            <text:p text:style-name="P127">G</text:p>
          </table:table-cell>
          <table:table-cell table:style-name="Tableau10.A1" office:value-type="string">
            <text:p text:style-name="P127">H</text:p>
          </table:table-cell>
          <table:table-cell table:style-name="Tableau10.A1" office:value-type="string">
            <text:p text:style-name="P127">I</text:p>
          </table:table-cell>
          <table:table-cell table:style-name="Tableau10.A1" office:value-type="string">
            <text:p text:style-name="P138">J</text:p>
          </table:table-cell>
          <table:table-cell table:style-name="Tableau10.A1" office:value-type="string">
            <text:p text:style-name="P138">K</text:p>
          </table:table-cell>
          <table:table-cell table:style-name="Tableau10.A1" office:value-type="string">
            <text:p text:style-name="P138">L</text:p>
          </table:table-cell>
          <table:table-cell table:style-name="Tableau10.M1" office:value-type="string">
            <text:p text:style-name="P138">M</text:p>
          </table:table-cell>
        </table:table-row>
        <table:table-row table:style-name="Tableau10.1">
          <table:table-cell table:style-name="Tableau10.A2" office:value-type="string">
            <text:p text:style-name="P137">X</text:p>
          </table:table-cell>
          <table:table-cell table:style-name="Tableau10.B2" office:value-type="string">
            <text:p text:style-name="P137"/>
          </table:table-cell>
          <table:table-cell table:style-name="Tableau10.B2" office:value-type="string">
            <text:p text:style-name="P137"/>
          </table:table-cell>
          <table:table-cell table:style-name="Tableau10.B2" office:value-type="string">
            <text:p text:style-name="P137"/>
          </table:table-cell>
          <table:table-cell table:style-name="Tableau10.B2" office:value-type="string">
            <text:p text:style-name="P137"/>
          </table:table-cell>
          <table:table-cell table:style-name="Tableau10.B2" office:value-type="string">
            <text:p text:style-name="P137"/>
          </table:table-cell>
          <table:table-cell table:style-name="Tableau10.B2" office:value-type="string">
            <text:p text:style-name="P137"/>
          </table:table-cell>
          <table:table-cell table:style-name="Tableau10.B2" office:value-type="string">
            <text:p text:style-name="P137"/>
          </table:table-cell>
          <table:table-cell table:style-name="Tableau10.A2" office:value-type="string">
            <text:p text:style-name="P137">X</text:p>
          </table:table-cell>
          <table:table-cell table:style-name="Tableau10.A2" office:value-type="string">
            <text:p text:style-name="P137">X</text:p>
          </table:table-cell>
          <table:table-cell table:style-name="Tableau10.B2" office:value-type="string">
            <text:p text:style-name="P137"/>
          </table:table-cell>
          <table:table-cell table:style-name="Tableau10.B2" office:value-type="string">
            <text:p text:style-name="P137"/>
          </table:table-cell>
          <table:table-cell table:style-name="Tableau10.M2" office:value-type="string">
            <text:p text:style-name="P134"/>
          </table:table-cell>
        </table:table-row>
      </table:table>
      <text:p text:style-name="P135"/>
      <text:p text:style-name="P65"/>
      <text:h text:style-name="P240" text:outline-level="3"><text:span text:style-name="T138">d) </text:span><text:bookmark-start text:name="_Toc76545989"/>Les 2 roues<text:bookmark-end text:name="_Toc76545989"/></text:h>
      <text:p text:style-name="P135"/>
      <table:table table:name="Tableau11" table:style-name="Tableau11">
        <table:table-column table:style-name="Tableau11.A"/>
        <table:table-column table:style-name="Tableau11.B"/>
        <table:table-column table:style-name="Tableau11.C" table:number-columns-repeated="2"/>
        <table:table-column table:style-name="Tableau11.E"/>
        <table:table-column table:style-name="Tableau11.C"/>
        <table:table-column table:style-name="Tableau11.B"/>
        <table:table-column table:style-name="Tableau11.C"/>
        <table:table-column table:style-name="Tableau11.E"/>
        <table:table-column table:style-name="Tableau11.C" table:number-columns-repeated="3"/>
        <table:table-column table:style-name="Tableau11.M"/>
        <table:table-row table:style-name="Tableau11.1">
          <table:table-cell table:style-name="Tableau11.A1" office:value-type="string">
            <text:p text:style-name="P127">A</text:p>
          </table:table-cell>
          <table:table-cell table:style-name="Tableau11.A1" office:value-type="string">
            <text:p text:style-name="P127">B</text:p>
          </table:table-cell>
          <table:table-cell table:style-name="Tableau11.A1" office:value-type="string">
            <text:p text:style-name="P127">C</text:p>
          </table:table-cell>
          <table:table-cell table:style-name="Tableau11.A1" office:value-type="string">
            <text:p text:style-name="P144">D</text:p>
          </table:table-cell>
          <table:table-cell table:style-name="Tableau11.A1" office:value-type="string">
            <text:p text:style-name="P144">E</text:p>
          </table:table-cell>
          <table:table-cell table:style-name="Tableau11.A1" office:value-type="string">
            <text:p text:style-name="P144">F</text:p>
          </table:table-cell>
          <table:table-cell table:style-name="Tableau11.A1" office:value-type="string">
            <text:p text:style-name="P127">G</text:p>
          </table:table-cell>
          <table:table-cell table:style-name="Tableau11.A1" office:value-type="string">
            <text:p text:style-name="P127">H</text:p>
          </table:table-cell>
          <table:table-cell table:style-name="Tableau11.A1" office:value-type="string">
            <text:p text:style-name="P127">I</text:p>
          </table:table-cell>
          <table:table-cell table:style-name="Tableau11.A1" office:value-type="string">
            <text:p text:style-name="P138">J</text:p>
          </table:table-cell>
          <table:table-cell table:style-name="Tableau11.A1" office:value-type="string">
            <text:p text:style-name="P138">K</text:p>
          </table:table-cell>
          <table:table-cell table:style-name="Tableau11.A1" office:value-type="string">
            <text:p text:style-name="P138">L</text:p>
          </table:table-cell>
          <table:table-cell table:style-name="Tableau11.M1" office:value-type="string">
            <text:p text:style-name="P138">M</text:p>
          </table:table-cell>
        </table:table-row>
        <table:table-row table:style-name="Tableau11.1">
          <table:table-cell table:style-name="Tableau11.A2" office:value-type="string">
            <text:p text:style-name="P137">X</text:p>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6"/>
          </table:table-cell>
          <table:table-cell table:style-name="Tableau11.B2" office:value-type="string">
            <text:p text:style-name="P133"/>
          </table:table-cell>
          <table:table-cell table:style-name="Tableau11.M2" office:value-type="string">
            <text:p text:style-name="P133"><text:s/></text:p>
          </table:table-cell>
        </table:table-row>
      </table:table>
      <text:p text:style-name="P135"><text:s/></text:p>
      <text:p text:style-name="P135"/>
      <text:p text:style-name="P135"/>
      <text:h text:style-name="P243" text:outline-level="3"><text:soft-page-break/><text:span text:style-name="T114">e) </text:span><text:bookmark-start text:name="_Toc76545990"/><text:span text:style-name="T114"><text:s/></text:span><text:bookmark-end text:name="_Toc76545990"/><text:span text:style-name="T104">Trottinettes, gyropodes</text:span></text:h>
      <text:p text:style-name="P135"/>
      <table:table table:name="Tableau12" table:style-name="Tableau12">
        <table:table-column table:style-name="Tableau12.A"/>
        <table:table-column table:style-name="Tableau12.B"/>
        <table:table-column table:style-name="Tableau12.C" table:number-columns-repeated="2"/>
        <table:table-column table:style-name="Tableau12.E"/>
        <table:table-column table:style-name="Tableau12.C"/>
        <table:table-column table:style-name="Tableau12.B"/>
        <table:table-column table:style-name="Tableau12.C"/>
        <table:table-column table:style-name="Tableau12.E"/>
        <table:table-column table:style-name="Tableau12.C" table:number-columns-repeated="3"/>
        <table:table-column table:style-name="Tableau12.M"/>
        <table:table-row table:style-name="Tableau12.1">
          <table:table-cell table:style-name="Tableau12.A1" office:value-type="string">
            <text:p text:style-name="P127">A</text:p>
          </table:table-cell>
          <table:table-cell table:style-name="Tableau12.A1" office:value-type="string">
            <text:p text:style-name="P127">B</text:p>
          </table:table-cell>
          <table:table-cell table:style-name="Tableau12.A1" office:value-type="string">
            <text:p text:style-name="P127">C</text:p>
          </table:table-cell>
          <table:table-cell table:style-name="Tableau12.A1" office:value-type="string">
            <text:p text:style-name="P144">D</text:p>
          </table:table-cell>
          <table:table-cell table:style-name="Tableau12.A1" office:value-type="string">
            <text:p text:style-name="P144">E</text:p>
          </table:table-cell>
          <table:table-cell table:style-name="Tableau12.A1" office:value-type="string">
            <text:p text:style-name="P144">F</text:p>
          </table:table-cell>
          <table:table-cell table:style-name="Tableau12.A1" office:value-type="string">
            <text:p text:style-name="P127">G</text:p>
          </table:table-cell>
          <table:table-cell table:style-name="Tableau12.A1" office:value-type="string">
            <text:p text:style-name="P127">H</text:p>
          </table:table-cell>
          <table:table-cell table:style-name="Tableau12.A1" office:value-type="string">
            <text:p text:style-name="P127">I</text:p>
          </table:table-cell>
          <table:table-cell table:style-name="Tableau12.A1" office:value-type="string">
            <text:p text:style-name="P138">J</text:p>
          </table:table-cell>
          <table:table-cell table:style-name="Tableau12.A1" office:value-type="string">
            <text:p text:style-name="P138">K</text:p>
          </table:table-cell>
          <table:table-cell table:style-name="Tableau12.A1" office:value-type="string">
            <text:p text:style-name="P138">L</text:p>
          </table:table-cell>
          <table:table-cell table:style-name="Tableau12.M1" office:value-type="string">
            <text:p text:style-name="P138">M</text:p>
          </table:table-cell>
        </table:table-row>
        <table:table-row table:style-name="Tableau12.1">
          <table:table-cell table:style-name="Tableau12.A2" office:value-type="string">
            <text:p text:style-name="P137">X</text:p>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6"/>
          </table:table-cell>
          <table:table-cell table:style-name="Tableau12.B2" office:value-type="string">
            <text:p text:style-name="P133"/>
          </table:table-cell>
          <table:table-cell table:style-name="Tableau12.M2" office:value-type="string">
            <text:p text:style-name="P133"><text:s/></text:p>
          </table:table-cell>
        </table:table-row>
      </table:table>
      <text:p text:style-name="P135"/>
      <text:h text:style-name="P240" text:outline-level="3"><text:span text:style-name="T138">f) </text:span><text:bookmark-start text:name="_Toc76545991"/>Pour les autres véhicules, engins et remorques<text:bookmark-end text:name="_Toc76545991"/></text:h>
      <text:p text:style-name="P135"/>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C"/>
        <table:table-column table:style-name="Tableau13.B"/>
        <table:table-column table:style-name="Tableau13.C"/>
        <table:table-column table:style-name="Tableau13.E"/>
        <table:table-column table:style-name="Tableau13.C" table:number-columns-repeated="3"/>
        <table:table-column table:style-name="Tableau13.M"/>
        <table:table-row table:style-name="Tableau13.1">
          <table:table-cell table:style-name="Tableau13.A1" office:value-type="string">
            <text:p text:style-name="P127">A</text:p>
          </table:table-cell>
          <table:table-cell table:style-name="Tableau13.A1" office:value-type="string">
            <text:p text:style-name="P127">B</text:p>
          </table:table-cell>
          <table:table-cell table:style-name="Tableau13.A1" office:value-type="string">
            <text:p text:style-name="P127">C</text:p>
          </table:table-cell>
          <table:table-cell table:style-name="Tableau13.A1" office:value-type="string">
            <text:p text:style-name="P144">D</text:p>
          </table:table-cell>
          <table:table-cell table:style-name="Tableau13.A1" office:value-type="string">
            <text:p text:style-name="P144">E</text:p>
          </table:table-cell>
          <table:table-cell table:style-name="Tableau13.A1" office:value-type="string">
            <text:p text:style-name="P144">F</text:p>
          </table:table-cell>
          <table:table-cell table:style-name="Tableau13.A1" office:value-type="string">
            <text:p text:style-name="P127">G</text:p>
          </table:table-cell>
          <table:table-cell table:style-name="Tableau13.A1" office:value-type="string">
            <text:p text:style-name="P127">H</text:p>
          </table:table-cell>
          <table:table-cell table:style-name="Tableau13.A1" office:value-type="string">
            <text:p text:style-name="P127">I</text:p>
          </table:table-cell>
          <table:table-cell table:style-name="Tableau13.A1" office:value-type="string">
            <text:p text:style-name="P138">J</text:p>
          </table:table-cell>
          <table:table-cell table:style-name="Tableau13.A1" office:value-type="string">
            <text:p text:style-name="P138">K</text:p>
          </table:table-cell>
          <table:table-cell table:style-name="Tableau13.A1" office:value-type="string">
            <text:p text:style-name="P138">L</text:p>
          </table:table-cell>
          <table:table-cell table:style-name="Tableau13.M1" office:value-type="string">
            <text:p text:style-name="P138">M</text:p>
          </table:table-cell>
        </table:table-row>
        <table:table-row table:style-name="Tableau13.1">
          <table:table-cell table:style-name="Tableau13.A2" office:value-type="string">
            <text:p text:style-name="P137">X</text:p>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6"/>
          </table:table-cell>
          <table:table-cell table:style-name="Tableau13.B2" office:value-type="string">
            <text:p text:style-name="P133"/>
          </table:table-cell>
          <table:table-cell table:style-name="Tableau13.M2" office:value-type="string">
            <text:p text:style-name="P133"><text:s/></text:p>
          </table:table-cell>
        </table:table-row>
      </table:table>
      <text:p text:style-name="P202"/>
      <text:h text:style-name="P237" text:outline-level="3"><text:span text:style-name="T18">g</text:span><text:span text:style-name="T19">) </text:span><text:bookmark-start text:name="_Toc765459901"/><text:span text:style-name="T19"><text:s/></text:span><text:bookmark-end text:name="_Toc765459901"/><text:span text:style-name="T18">E</text:span><text:span text:style-name="T105">ngins de déplacement électrique soumis à obligation d’assurance</text:span></text:h>
      <text:p text:style-name="P200"/>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C"/>
        <table:table-column table:style-name="Tableau4.B"/>
        <table:table-column table:style-name="Tableau4.C"/>
        <table:table-column table:style-name="Tableau4.E"/>
        <table:table-column table:style-name="Tableau4.C" table:number-columns-repeated="3"/>
        <table:table-column table:style-name="Tableau4.M"/>
        <table:table-row table:style-name="Tableau4.1">
          <table:table-cell table:style-name="Tableau4.A1" office:value-type="string">
            <text:p text:style-name="P130">A</text:p>
          </table:table-cell>
          <table:table-cell table:style-name="Tableau4.A1" office:value-type="string">
            <text:p text:style-name="P130">B</text:p>
          </table:table-cell>
          <table:table-cell table:style-name="Tableau4.A1" office:value-type="string">
            <text:p text:style-name="P130">C</text:p>
          </table:table-cell>
          <table:table-cell table:style-name="Tableau4.A1" office:value-type="string">
            <text:p text:style-name="P145">D</text:p>
          </table:table-cell>
          <table:table-cell table:style-name="Tableau4.A1" office:value-type="string">
            <text:p text:style-name="P145">E</text:p>
          </table:table-cell>
          <table:table-cell table:style-name="Tableau4.A1" office:value-type="string">
            <text:p text:style-name="P145">F</text:p>
          </table:table-cell>
          <table:table-cell table:style-name="Tableau4.A1" office:value-type="string">
            <text:p text:style-name="P130">G</text:p>
          </table:table-cell>
          <table:table-cell table:style-name="Tableau4.A1" office:value-type="string">
            <text:p text:style-name="P130">H</text:p>
          </table:table-cell>
          <table:table-cell table:style-name="Tableau4.A1" office:value-type="string">
            <text:p text:style-name="P130">I</text:p>
          </table:table-cell>
          <table:table-cell table:style-name="Tableau4.A1" office:value-type="string">
            <text:p text:style-name="P139">J</text:p>
          </table:table-cell>
          <table:table-cell table:style-name="Tableau4.A1" office:value-type="string">
            <text:p text:style-name="P139">K</text:p>
          </table:table-cell>
          <table:table-cell table:style-name="Tableau4.A1" office:value-type="string">
            <text:p text:style-name="P139">L</text:p>
          </table:table-cell>
          <table:table-cell table:style-name="Tableau4.M1" office:value-type="string">
            <text:p text:style-name="P139">M</text:p>
          </table:table-cell>
        </table:table-row>
        <table:table-row table:style-name="Tableau4.1">
          <table:table-cell table:style-name="Tableau4.A2" office:value-type="string">
            <text:p text:style-name="P140">X</text:p>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41"/>
          </table:table-cell>
          <table:table-cell table:style-name="Tableau4.B2" office:value-type="string">
            <text:p text:style-name="P155"/>
          </table:table-cell>
          <table:table-cell table:style-name="Tableau4.M2" office:value-type="string">
            <text:p text:style-name="P155"><text:s/></text:p>
          </table:table-cell>
        </table:table-row>
      </table:table>
      <text:p text:style-name="P201"/>
      <text:p text:style-name="P202"/>
      <text:h text:style-name="P233" text:outline-level="2"><text:span text:style-name="T112">22.2 </text:span><text:bookmark-start text:name="_Toc76545992"/><text:span text:style-name="T111">Nature des garanties</text:span><text:bookmark-end text:name="_Toc76545992"/></text:h>
      <text:p text:style-name="P117"/>
      <text:h text:style-name="P238" text:outline-level="3"><text:span text:style-name="T114">a) </text:span><text:bookmark-start text:name="_Toc76545993"/><text:span text:style-name="T111">Responsabilité Civile et défense-recours-protection juridique [garantie A] : <text:tab/>Pour tous les véhicules</text:span><text:bookmark-end text:name="_Toc76545993"/></text:h>
      <text:p text:style-name="P187"/>
      <text:p text:style-name="P135">Toutes les garanties de responsabilité définies aux conditions générales sont accordées, et notamment ou au minimum :</text:p>
      <text:list xml:id="list1858541762" text:style-name="WWNum38">
        <text:list-item>
          <text:p text:style-name="P225">RC en circulation,</text:p>
        </text:list-item>
        <text:list-item>
          <text:p text:style-name="P225">RC hors circulation, fonctionnement outil,</text:p>
        </text:list-item>
        <text:list-item>
          <text:p text:style-name="P225">Assistance bénévole,</text:p>
        </text:list-item>
        <text:list-item>
          <text:p text:style-name="P225">Transport de blessés,</text:p>
        </text:list-item>
        <text:list-item>
          <text:p text:style-name="P225">Responsabilité Civile des passagers,</text:p>
        </text:list-item>
        <text:list-item>
          <text:p text:style-name="P225">Défense recours ou Protection juridique,</text:p>
        </text:list-item>
        <text:list-item>
          <text:p text:style-name="P225">Faute intentionnelle ou inexcusable.</text:p>
        </text:list-item>
      </text:list>
      <text:p text:style-name="P135"/>
      <text:p text:style-name="P189"><text:span text:style-name="T33">Montant des garanties</text:span> :</text:p>
      <text:p text:style-name="P135"/>
      <text:h text:style-name="P250" text:outline-level="7">Les montants de garanties des conditions générales de l’Assureur s’appliqueront s’ils sont plus élevés que ceux indiqués aux conditions particulières :</text:h>
      <text:list xml:id="list112317847528744" text:continue-numbering="true" text:style-name="WWNum38">
        <text:list-item>
          <text:p text:style-name="P225">Dommages corporels = illimités</text:p>
        </text:list-item>
        <text:list-item>
          <text:p text:style-name="P225">Dommages matériels et immatériels = 100 000 000 Euros</text:p>
        </text:list-item>
        <text:list-item>
          <text:p text:style-name="P225">Clause de dommages exceptionnels = abrogée</text:p>
        </text:list-item>
        <text:list-item>
          <text:p text:style-name="P217">Défense et recours, y compris au pénal, intégrant notamment les frais d’avocat, d’expertise et divers = illimité</text:p>
        </text:list-item>
        <text:list-item>
          <text:p text:style-name="P217">Protection Juridique : 15 000 €</text:p>
        </text:list-item>
      </text:list>
      <text:p text:style-name="P185"/>
      <text:p text:style-name="P132">GARANTIES CONCERNANT LES VEHICULES DE DIRECTION ET ELUS.</text:p>
      <text:p text:style-name="P185"/>
      <text:p text:style-name="P185"/>
      <text:h text:style-name="P238" text:outline-level="3"><text:span text:style-name="T114">b) </text:span><text:bookmark-start text:name="_Toc76545994"/><text:span text:style-name="T111">Vol, tentative de vol et vandalisme [garantie B]</text:span><text:bookmark-end text:name="_Toc76545994"/></text:h>
      <text:p text:style-name="P135"/>
      <text:p text:style-name="P189"><text:span text:style-name="T135"></text:span> Frais de réparation ou de remise en état ou de remplacement, y compris roues, accessoires et aménagements à concurrence de :</text:p>
      <text:list xml:id="list3063020838" text:style-name="WWNum40">
        <text:list-item>
          <text:p text:style-name="P218"><text:soft-page-break/>la valeur vénale</text:p>
        </text:list-item>
        <text:list-item>
          <text:p text:style-name="P218">la valeur à neuf pour les véhicules de moins d'un an.</text:p>
        </text:list-item>
        <text:list-item>
          <text:p text:style-name="P218">la valeur restant due, si celle-ci est supérieure à l’indemnisation théoriquement calculée en fonction des règles habituelles en cas de financement spécifique (LLD, LOA...) ou la valeur déclarée des véhicules de collection.</text:p>
        </text:list-item>
        <text:list-item>
          <text:p text:style-name="P218">6 000 € au titre de la garantie vol isolé des accessoires.</text:p>
        </text:list-item>
      </text:list>
      <text:p text:style-name="P188"/>
      <text:p text:style-name="P189"><text:span text:style-name="T135"></text:span> La garantie vol reste acquise, même si les clefs sont restées sur le véhicule pour raison de sécurité, à condition que le parc ou bâtiment soit clos. S’il est constaté une effraction sur le bâtiment, il n’est pas nécessaire de constater une effraction sur le véhicule.</text:p>
      <text:p text:style-name="P189"/>
      <text:p text:style-name="P188"><text:span text:style-name="T135"></text:span> La garantie est acquise également aux objets transportés, effets personnels.</text:p>
      <text:p text:style-name="P188"><text:span text:style-name="T135"></text:span> La preuve du déplacement du véhicule n'est pas exigée.</text:p>
      <text:p text:style-name="P189"/>
      <text:p text:style-name="P189">Exclusion : les dommages subis par les objets, effets, marchandises, matériels transportés quand le vol est réalisé entre 22 heures et 6 heures et que le véhicule est situé sur la voirie publique sans surveillance.</text:p>
      <text:list xml:id="list1244891736" text:style-name="WWNum33">
        <text:list-item>
          <text:list>
            <text:list-item>
              <text:list>
                <text:list-header>
                  <text:h text:style-name="P241" text:outline-level="3"/>
                </text:list-header>
              </text:list>
            </text:list-item>
          </text:list>
        </text:list-item>
      </text:list>
      <text:h text:style-name="P238" text:outline-level="3"><text:span text:style-name="T114">c)</text:span><text:span text:style-name="T112"> </text:span><text:bookmark-start text:name="_Toc76545995"/><text:span text:style-name="T111">Incendie – explosion – foudre – dommages électriques ou électroniques – émeutes et <text:tab/>mouvements populaires – attentats [garantie C]</text:span><text:bookmark-end text:name="_Toc76545995"/></text:h>
      <text:p text:style-name="P135"/>
      <text:p text:style-name="P189"><text:span text:style-name="T135"></text:span> Frais de réparation ou de remise en état ou de remplacement, y compris roues, accessoires et aménagements à concurrence de :</text:p>
      <text:list xml:id="list112317543088333" text:continue-list="list3063020838" text:style-name="WWNum40">
        <text:list-item>
          <text:p text:style-name="P218">La valeur vénale</text:p>
        </text:list-item>
        <text:list-item>
          <text:p text:style-name="P218">La valeur à neuf pour les véhicules de moins d'un an.</text:p>
        </text:list-item>
        <text:list-item>
          <text:p text:style-name="P218">La valeur restant due, si celle-ci est supérieure à l’indemnisation théoriquement calculée en fonction des règles habituelles en cas de financement spécifique (LLD, LOA...) ou la valeur déclarée des véhicules de collection.</text:p>
        </text:list-item>
      </text:list>
      <text:p text:style-name="P135"><text:tab/></text:p>
      <text:h text:style-name="P238" text:outline-level="3"><text:span text:style-name="T114">d) </text:span><text:bookmark-start text:name="_Toc76545996"/><text:span text:style-name="T111">Action des forces de la nature (notamment tempête – grêle – neige- cyclone – éboulements ou <text:tab/>glissements de terrain, chute de pierres, avalanches, inondation) [garantie D]</text:span><text:bookmark-end text:name="_Toc76545996"/></text:h>
      <text:p text:style-name="P126"/>
      <text:p text:style-name="P183"><text:span text:style-name="T135"></text:span> Frais de réparation ou de remplacement (y compris pour les bris des phares et des blocs optiques).</text:p>
      <text:p text:style-name="P183"/>
      <text:h text:style-name="P238" text:outline-level="3"><text:span text:style-name="T114">e) </text:span><text:bookmark-start text:name="_Toc76545997"/><text:span text:style-name="T111">Catastrophes naturelles [garantie E]</text:span><text:bookmark-end text:name="_Toc76545997"/></text:h>
      <text:p text:style-name="P191"/>
      <text:p text:style-name="P184"><text:span text:style-name="T126"></text:span><text:span text:style-name="T111"> Respect des dispositions légales et réglementaires, y compris pour les franchises.</text:span></text:p>
      <text:p text:style-name="P135"/>
      <text:p text:style-name="P184"><text:span text:style-name="T126"></text:span><text:span text:style-name="T111"> Par dérogation à l'article L122-6 du code des assurances, l'assurance couvre les incendies et explosions directement occasionnés par les éruptions de volcans, les tremblements de terre et autres cataclysmes reconnus catastrophes naturelles.</text:span></text:p>
      <text:list xml:id="list112317109182227" text:continue-list="list1244891736" text:style-name="WWNum33">
        <text:list-item>
          <text:list>
            <text:list-item>
              <text:list>
                <text:list-header>
                  <text:h text:style-name="P242" text:outline-level="3"/>
                </text:list-header>
              </text:list>
            </text:list-item>
          </text:list>
        </text:list-item>
      </text:list>
      <text:h text:style-name="P238" text:outline-level="3"><text:span text:style-name="T114">f) </text:span><text:bookmark-start text:name="_Toc76545998"/><text:span text:style-name="T111">Dommages aux conducteurs (individuelle accident, IP, IT) [garantie F]</text:span><text:bookmark-end text:name="_Toc76545998"/></text:h>
      <text:p text:style-name="P88"/>
      <text:list xml:id="list112316940476466" text:continue-list="list112317543088333" text:style-name="WWNum40">
        <text:list-item>
          <text:p text:style-name="P245">Les montants de garanties sont des montants maxima, définis en fonction des règles du droit commun. Le capital décès est versé en supplément du capital découlant du statut des agents, et d’un éventuel contrat de prévoyance statutaire.</text:p>
        </text:list-item>
        <text:list-item>
          <text:p text:style-name="P245">Le capital sera en cas de décès de 50 000 euros et en cas d'invalidité de 150 000 € (multiplié par le taux d'invalidité).</text:p>
        </text:list-item>
        <text:list-item>
          <text:p text:style-name="P245"><text:soft-page-break/>Frais de soins (en complément des tiers sociaux) : non garantis.</text:p>
        </text:list-item>
      </text:list>
      <text:p text:style-name="P181"/>
      <text:h text:style-name="P238" text:outline-level="3"><text:span text:style-name="T114">g) </text:span><text:bookmark-start text:name="_Toc76545999"/><text:span text:style-name="T111">Bris de glaces [garantie G]</text:span><text:bookmark-end text:name="_Toc76545999"/></text:h>
      <text:p text:style-name="P135"/>
      <text:p text:style-name="P183"><text:span text:style-name="T135"></text:span> Frais de réparation ou de remplacement (y compris pour les bris des phares, des blocs optiques avant et arrière, des blocs rétroviseurs, toits ouvrants y compris s’ils ne sont pas en verre).</text:p>
      <text:p text:style-name="P135"/>
      <text:h text:style-name="P238" text:outline-level="3"><text:span text:style-name="T114">h) </text:span><text:bookmark-start text:name="_Toc76546000"/><text:span text:style-name="T111">Tous dommages [garantie H]</text:span><text:bookmark-end text:name="_Toc76546000"/></text:h>
      <text:p text:style-name="P135"/>
      <text:p text:style-name="P183"><text:span text:style-name="T135"></text:span> Frais de réparation ou de remise en état ou de remplacement, y compris roues, accessoires et aménagements à concurrence de :</text:p>
      <text:list xml:id="list112316308399342" text:continue-numbering="true" text:style-name="WWNum40">
        <text:list-item>
          <text:p text:style-name="P218">La valeur vénale</text:p>
        </text:list-item>
        <text:list-item>
          <text:p text:style-name="P218">La valeur à neuf pour les véhicules de moins d’un an.</text:p>
        </text:list-item>
        <text:list-item>
          <text:p text:style-name="P218">La valeur restant due, si celle-ci est supérieure à l’indemnisation théoriquement calculée en fonction des règles habituelles en cas de financement spécifique (LLD, LOA...) ou la valeur déclarée des véhicules de collection.</text:p>
        </text:list-item>
      </text:list>
      <text:p text:style-name="P135"/>
      <text:h text:style-name="P238" text:outline-level="3"><text:span text:style-name="T114">i) </text:span><text:bookmark-start text:name="_Toc76546001"/><text:span text:style-name="T111">Frais de dépannage, remorquage, levage [garantie I]</text:span><text:bookmark-end text:name="_Toc76546001"/></text:h>
      <text:p text:style-name="P129"/>
      <text:p text:style-name="P182"><text:span text:style-name="T126"></text:span><text:span text:style-name="T111"> A concurrence de 2 500 €.</text:span></text:p>
      <text:p text:style-name="P183"><text:span text:style-name="T135"></text:span> Franchise en cas d'accident = 0 km,</text:p>
      <text:p text:style-name="P183"><text:span text:style-name="T135"></text:span> Franchise en cas de panne = 0 km du lieu de garage habituel.</text:p>
      <text:p text:style-name="P183"><text:span text:style-name="T135"></text:span> <text:span text:style-name="T27">Garanties prévues</text:span> :</text:p>
      <text:p text:style-name="P192"/>
      <text:p text:style-name="P192">Les frais de dépannage, de remorquage, de levage, sont accordés y compris sur autoroute. Le véhicule sera transporté au garage le plus proche dépendant du lieu du sinistre. La garantie est également acquise en cas de pertes de clefs.</text:p>
      <text:p text:style-name="P192"/>
      <text:h text:style-name="P238" text:outline-level="3"><text:span text:style-name="T114">j) </text:span><text:bookmark-start text:name="_Toc76546002"/><text:span text:style-name="T111">Assistance, rapatriement [garantie J]</text:span><text:bookmark-end text:name="_Toc76546002"/></text:h>
      <text:p text:style-name="P128"/>
      <text:p text:style-name="P183"><text:span text:style-name="T135"></text:span> Franchise en cas d'accident = 0 km,</text:p>
      <text:p text:style-name="P183"><text:span text:style-name="T135"></text:span> Franchise en cas de panne = 0 km du lieu de garage habituel.</text:p>
      <text:p text:style-name="P183"><text:span text:style-name="T135"></text:span> <text:span text:style-name="T27">Garanties prévues</text:span> :</text:p>
      <text:p text:style-name="P183">Les frais de transport afin de reprendre possession du véhicule</text:p>
      <text:list xml:id="list2808121514" text:style-name="WWNum43">
        <text:list-item>
          <text:p text:style-name="P219">Les frais de retour du véhicule immobilisé à l’étranger.</text:p>
        </text:list-item>
        <text:list-item>
          <text:p text:style-name="P226">Les frais de location d'un véhicule équivalent au véhicule endommagé. La garantie est accordée pendant la période d’immobilisation du véhicule et au maximum pendant 15 jours, durée intégrant la durée de l’expertise et des travaux de réparation, ET SEULEMENT POUR LES VEHICULES ASSURES EN DOMMMAGES.</text:p>
        </text:list-item>
      </text:list>
      <text:p text:style-name="P194"/>
      <text:p text:style-name="P194">La garantie "assistance aux personnes » est automatiquement acquise pour leur permettre soit de rentrer à leur domicile, soit de joindre le lieu du but de leur voyage :</text:p>
      <text:list xml:id="list3230623834" text:style-name="WWNum42">
        <text:list-item>
          <text:p text:style-name="P220">Frais d’hébergement éventuels</text:p>
        </text:list-item>
        <text:list-item>
          <text:p text:style-name="P220">Frais de rapatriement et/ou de transport sanitaire</text:p>
        </text:list-item>
        <text:list-item>
          <text:p text:style-name="P220">Frais de soins et d’hospitalisation en complément des tiers sociaux</text:p>
        </text:list-item>
        <text:list-item>
          <text:p text:style-name="P220">Frais de prolongation de séjour suite à une immobilisation sur place</text:p>
        </text:list-item>
        <text:list-item>
          <text:p text:style-name="P220">Frais de rapatriement du corps en cas de décès</text:p>
        </text:list-item>
        <text:list-item>
          <text:p text:style-name="P220">Frais de séjour pour permettre aux membres de la famille de rendre visite sur place aux personnes dont l’état de santé empêche le rapatriement.</text:p>
        </text:list-item>
      </text:list>
      <text:p text:style-name="P192"><text:soft-page-break/></text:p>
      <text:h text:style-name="P238" text:outline-level="3"><text:span text:style-name="T114">k) </text:span><text:bookmark-start text:name="_Toc76546003"/><text:span text:style-name="T111">Objets et effets personnels et professionnels [garantie K]</text:span><text:bookmark-end text:name="_Toc76546003"/></text:h>
      <text:p text:style-name="P193"/>
      <text:p text:style-name="P183"><text:span text:style-name="T135"></text:span> A concurrence de 3 000 € par sinistre</text:p>
      <text:p text:style-name="P183"/>
      <text:h text:style-name="P240" text:outline-level="3"/>
      <text:h text:style-name="P238" text:outline-level="3"><text:span text:style-name="T114">l) </text:span><text:bookmark-start text:name="_Toc76546004"/><text:span text:style-name="T111">Biens transportés (« tous risques ») [garantie L]</text:span><text:bookmark-end text:name="_Toc76546004"/></text:h>
      <text:p text:style-name="P129"/>
      <text:p text:style-name="P183"><text:span text:style-name="T135"></text:span> Tout type de biens peut être transporté. Cette limitation pouvant être augmentée pour certains véhicules moyennant prime distincte.</text:p>
      <text:p text:style-name="P184"><text:span text:style-name="T126"></text:span><text:span text:style-name="T111"> Il ne sera pas fait application des règles proportionnelles.</text:span></text:p>
      <text:p text:style-name="P183"><text:span text:style-name="T135"></text:span> Tout montant de garantie doit être entendu comme une Limitation Contractuelle d’Indemnité.</text:p>
      <text:p text:style-name="P183"><text:span text:style-name="T135"></text:span> Les garanties sont automatiquement transférées au véhicule de remplacement</text:p>
      <text:p text:style-name="P183"><text:span text:style-name="T135"></text:span> La garantie des biens transportés couvre les biens appartenant tant à l’Assuré qu'à des tiers.</text:p>
      <text:p text:style-name="P183"><text:span text:style-name="T135"></text:span> La garantie est automatiquement accordée à toute remorque même non déclarée car de moins de 500 kg.</text:p>
      <text:p text:style-name="P183"><text:span text:style-name="T135"></text:span> La garantie est accordée également pendant le chargement et le déchargement.</text:p>
      <text:list xml:id="list112316482132762" text:continue-list="list112317109182227" text:style-name="WWNum33">
        <text:list-item>
          <text:list>
            <text:list-item>
              <text:list>
                <text:list-header>
                  <text:h text:style-name="P242" text:outline-level="3"/>
                </text:list-header>
              </text:list>
            </text:list-item>
          </text:list>
        </text:list-item>
      </text:list>
      <text:h text:style-name="P238" text:outline-level="3"><text:span text:style-name="T114">m) </text:span><text:bookmark-start text:name="_Toc76546005"/><text:span text:style-name="T111">Bris de machine [garantie M]</text:span><text:bookmark-end text:name="_Toc76546005"/></text:h>
      <text:p text:style-name="P129"/>
      <text:p text:style-name="P197"><text:span text:style-name="T126"></text:span><text:span text:style-name="T111"> Il ne sera pas fait application des règles proportionnelles ;</text:span></text:p>
      <text:p text:style-name="P197"><text:span text:style-name="T126"></text:span><text:span text:style-name="T111"> Tout montant de garantie doit être entendu comme une Limitation Contractuelle d’Indemnité.</text:span></text:p>
      <text:p text:style-name="P197"><text:span text:style-name="T126"> </text:span><text:span text:style-name="T127">Extension automatique</text:span><text:span text:style-name="T111"> :</text:span></text:p>
      <text:list xml:id="list1788776541" text:style-name="WWNum41">
        <text:list-item>
          <text:p text:style-name="P249">aux garanties de dommages vues précédemment si ces garanties ne sont pas ou ne sont plus accordées au profit du véhicule lui-même.</text:p>
        </text:list-item>
        <text:list-item>
          <text:p text:style-name="P249">aux autres garanties proposées par les Conditions Générales ou Spéciales de l’Assureur.</text:p>
        </text:list-item>
      </text:list>
      <text:p text:style-name="P196"/>
      <text:h text:style-name="P246" text:outline-level="4"><text:bookmark-start text:name="_Toc76546006"/><text:span text:style-name="T79">Sous réserve de dispositions plus favorables accordées par les conditions générales, toutes les garanties mentionnées à l’article 1 sont accordées </text:span><text:span text:style-name="T77">automatiquement</text:span><text:span text:style-name="T79"> aux machineries et autres équipements ou installations, sans déclaration préalable.</text:span><text:bookmark-end text:name="_Toc76546006"/></text:h>
      <text:p text:style-name="P195"/>
      <text:list xml:id="list112316847344465" text:continue-list="list112316482132762" text:style-name="WWNum33">
        <text:list-item>
          <text:list>
            <text:list-item>
              <text:list>
                <text:list-item>
                  <text:list>
                    <text:list-item>
                      <text:h text:style-name="P247" text:outline-level="4"><text:bookmark-start text:name="_Toc76546007"/><text:span text:style-name="T77">Garantie étendue à</text:span><text:span text:style-name="T79"> la casse, au bris, à l’introduction d’un corps étranger, mauvaise manipulation ou utilisation. (</text:span><text:span text:style-name="T48">Seulement si une annexe est jointe avec désignation du véhicule et valeur à assurer</text:span><text:span text:style-name="T79">).</text:span><text:bookmark-end text:name="_Toc76546007"/></text:h>
                    </text:list-item>
                  </text:list>
                </text:list-item>
              </text:list>
            </text:list-item>
          </text:list>
        </text:list-item>
      </text:list>
      <text:p text:style-name="P135"/>
      <text:p text:style-name="P135">Cette garantie nécessite une déclaration préalable à l’Assureur. Sauf demande spécifique de l’Assureur, l’Assuré pourra déclarer à l’Assureur le montant de la facture d’achat. <text:span text:style-name="T107">Seules les exclusions portées aux Conditions Générales de l’Assureur sont applicables.</text:span></text:p>
      <text:p text:style-name="P190"/>
      <text:list xml:id="list112317090562996" text:continue-numbering="true" text:style-name="WWNum33">
        <text:list-item>
          <text:list>
            <text:list-item>
              <text:list>
                <text:list-item>
                  <text:list>
                    <text:list-item>
                      <text:h text:style-name="P248" text:outline-level="4"><text:bookmark-start text:name="_Toc76546008"/>Bris de machine sur véhicules électriques :<text:bookmark-end text:name="_Toc76546008"/></text:h>
                    </text:list-item>
                  </text:list>
                </text:list-item>
              </text:list>
            </text:list-item>
          </text:list>
        </text:list-item>
      </text:list>
      <text:p text:style-name="P131"/>
      <text:list xml:id="list3831166347" text:style-name="WWNum34">
        <text:list-item>
          <text:p text:style-name="P221">les garanties sont étendues aux dommages résultant notamment des causes suivantes :</text:p>
        </text:list-item>
      </text:list>
      <text:list xml:id="list1053906012" text:style-name="WWNum44">
        <text:list-item>
          <text:list>
            <text:list-item>
              <text:p text:style-name="P222">Introduction, chute ou heurt de corps étranger, desserrage de pièces, défaillance des appareils de régulation, de contrôle, de sécurité,</text:p>
            </text:list-item>
            <text:list-item>
              <text:p text:style-name="P222">Maladresse et inexpérience de l’Assuré, des préposés ou des tiers,</text:p>
            </text:list-item>
            <text:list-item>
              <text:p text:style-name="P222">Incendie, chute de la foudre, explosion, échauffement, court-circuit, surtension ou chute de tension, surintensité, formation d’arc, défaillance d’isolement, influence de l’électricité atmosphérique,</text:p>
            </text:list-item>
            <text:list-item>
              <text:p text:style-name="P222"><text:soft-page-break/>L’assureur s’engage à suivre les préconisations du constructeur et le cas échéant à procéder au remplacement complet du parc de batterie.</text:p>
            </text:list-item>
          </text:list>
        </text:list-item>
      </text:list>
      <text:list xml:id="list112316794279615" text:continue-list="list3831166347" text:style-name="WWNum34">
        <text:list-item>
          <text:p text:style-name="P227">Restent exclus les dommages dus à l’usure normale et prévisible, incrustation de rouille, encrassement, oxydation, corrosion, absence ou non-respect du contrat d’entretien.</text:p>
        </text:list-item>
      </text:list>
      <text:list xml:id="list112317749722220" text:continue-list="list112317090562996" text:style-name="WWNum33">
        <text:list-header>
          <text:h text:style-name="P213" text:outline-level="1"><text:span text:style-name="T118">ARTICLE 23 - </text:span><text:bookmark-start text:name="_Toc76546009"/><text:span text:style-name="T117">CONVENTIONS</text:span><text:bookmark-end text:name="_Toc76546009"/></text:h>
        </text:list-header>
      </text:list>
      <text:p text:style-name="P179"/>
      <text:p text:style-name="P180">Il est convenu entre l'Assureur et l’Assuré :</text:p>
      <text:p text:style-name="P180"/>
      <table:table table:name="Tableau14" table:style-name="Tableau14">
        <table:table-column table:style-name="Tableau14.A"/>
        <table:table-column table:style-name="Tableau14.B"/>
        <table:table-row table:style-name="Tableau14.1">
          <table:table-cell table:style-name="Tableau14.A1" office:value-type="string">
            <text:list xml:id="list923257750" text:style-name="WWNum46">
              <text:list-item>
                <text:p text:style-name="P207"/>
              </text:list-item>
            </text:list>
          </table:table-cell>
          <table:table-cell table:style-name="Tableau14.A1" office:value-type="string">
            <text:p text:style-name="P60">Automaticité : tous les véhicules empruntés, achetés ou loués bénéficient automatiquement de toutes les garanties, dès que l’Assuré en devient propriétaire, gardien ou qu’il en a l’usage, même si la déclaration n’en n’est pas encore parvenue à l’assureur la prime étant régularisée selon les conditions prévues par ailleurs.</text:p>
            <text:p text:style-name="P60"/>
          </table:table-cell>
        </table:table-row>
      </table:table>
      <text:p text:style-name="P62"/>
      <table:table table:name="Tableau15" table:style-name="Tableau15">
        <table:table-column table:style-name="Tableau15.A"/>
        <table:table-column table:style-name="Tableau15.B"/>
        <table:table-row table:style-name="Tableau15.1">
          <table:table-cell table:style-name="Tableau15.A1" office:value-type="string">
            <text:list xml:id="list2697201230" text:style-name="WWNum45">
              <text:list-item>
                <text:p text:style-name="P208"/>
              </text:list-item>
            </text:list>
          </table:table-cell>
          <table:table-cell table:style-name="Tableau15.A1" office:value-type="string">
            <text:p text:style-name="P60">Véhicules de location (longue durée, LOA, Leasing...) : les garanties du présent contrat interviennent en complément ou à défaut des garanties souscrites par ailleurs, la prime étant régularisée selon les conditions prévues au contrat. Les véhicules de location de longue durée, LOA, leasing… assurés par le loueur et non déclarés, ne seront pas garantis au titre du présent contrat</text:p>
          </table:table-cell>
        </table:table-row>
      </table:table>
      <text:p text:style-name="P63"/>
      <table:table table:name="Tableau16" table:style-name="Tableau16">
        <table:table-column table:style-name="Tableau16.A"/>
        <table:table-column table:style-name="Tableau16.B"/>
        <table:table-row table:style-name="Tableau16.1">
          <table:table-cell table:style-name="Tableau16.A1" office:value-type="string">
            <text:list xml:id="list112317199110477" text:continue-numbering="true" text:style-name="WWNum45">
              <text:list-item>
                <text:p text:style-name="P208"/>
              </text:list-item>
            </text:list>
          </table:table-cell>
          <table:table-cell table:style-name="Tableau16.A1" office:value-type="string">
            <text:p text:style-name="P60">L’Assureur s’engage à verser directement les indemnisations au garage réparant le véhicule ou réparant le bris de glaces.</text:p>
          </table:table-cell>
        </table:table-row>
      </table:table>
      <text:p text:style-name="P63"/>
      <table:table table:name="Tableau17" table:style-name="Tableau17">
        <table:table-column table:style-name="Tableau17.A"/>
        <table:table-column table:style-name="Tableau17.B"/>
        <table:table-row table:style-name="Tableau17.1">
          <table:table-cell table:style-name="Tableau17.A1" office:value-type="string">
            <text:list xml:id="list112316633523230" text:continue-numbering="true" text:style-name="WWNum45">
              <text:list-item>
                <text:p text:style-name="P208"/>
              </text:list-item>
            </text:list>
          </table:table-cell>
          <table:table-cell table:style-name="Tableau17.A1" office:value-type="string">
            <text:p text:style-name="P60">Que les indemnisations seront calculées TVA incluse.</text:p>
          </table:table-cell>
        </table:table-row>
      </table:table>
      <text:p text:style-name="P63"/>
      <table:table table:name="Tableau18" table:style-name="Tableau18">
        <table:table-column table:style-name="Tableau18.A"/>
        <table:table-column table:style-name="Tableau18.B"/>
        <table:table-row table:style-name="Tableau18.1">
          <table:table-cell table:style-name="Tableau18.A1" office:value-type="string">
            <text:list xml:id="list112317551405314" text:continue-numbering="true" text:style-name="WWNum45">
              <text:list-item>
                <text:p text:style-name="P208"/>
              </text:list-item>
            </text:list>
          </table:table-cell>
          <table:table-cell table:style-name="Tableau18.A1" office:value-type="string">
            <text:p text:style-name="P60">Que certains véhicules peuvent être amenés à transporter des huiles ou essences jusqu'à 600 litres. Lorsque ces transports excèdent 600 litres, l’Assuré obtiendra préalablement l'accord de l'Assureur.</text:p>
          </table:table-cell>
        </table:table-row>
      </table:table>
      <text:p text:style-name="P62"/>
      <table:table table:name="Tableau19" table:style-name="Tableau19">
        <table:table-column table:style-name="Tableau19.A"/>
        <table:table-column table:style-name="Tableau19.B"/>
        <table:table-row table:style-name="Tableau19.1">
          <table:table-cell table:style-name="Tableau19.A1" office:value-type="string">
            <text:list xml:id="list112315919444032" text:continue-numbering="true" text:style-name="WWNum45">
              <text:list-item>
                <text:p text:style-name="P208"/>
              </text:list-item>
            </text:list>
          </table:table-cell>
          <table:table-cell table:style-name="Tableau19.A1" office:value-type="string">
            <text:p text:style-name="P60">Que certains véhicules peuvent tracter une remorque de plus de 500 kg et/ou peuvent être équipés de matériels, engins, outils divers (lames de déneigement, goudronneuse, groupe électrogène, entretien parcs et jardins...).</text:p>
          </table:table-cell>
        </table:table-row>
      </table:table>
      <text:p text:style-name="P62"/>
      <table:table table:name="Tableau20" table:style-name="Tableau20">
        <table:table-column table:style-name="Tableau20.A"/>
        <table:table-column table:style-name="Tableau20.B"/>
        <table:table-row table:style-name="Tableau20.1">
          <table:table-cell table:style-name="Tableau20.A1" office:value-type="string">
            <text:list xml:id="list112316032113371" text:continue-numbering="true" text:style-name="WWNum45">
              <text:list-item>
                <text:p text:style-name="P208"/>
              </text:list-item>
            </text:list>
          </table:table-cell>
          <table:table-cell table:style-name="Tableau20.A1" office:value-type="string">
            <text:p text:style-name="P60">Que les garanties de responsabilité civile sont acquises quand le véhicule ou engin assuré est utilisé en tant qu'outil, et/ou comme source et/ou utilisateur et/ou producteur d'énergie, y compris du fait des vérins, de leur manipulation ou de leur utilisation ou la non utilisation [ou autres dispositifs permettant notamment de stabiliser ou de soulever le véhicule]. Les garanties sont accordées en et hors circulation.</text:p>
            <text:p text:style-name="P66"/>
          </table:table-cell>
        </table:table-row>
        <table:table-row table:style-name="Tableau20.1">
          <table:table-cell table:style-name="Tableau20.A1" office:value-type="string">
            <text:list xml:id="list112317792577577" text:continue-numbering="true" text:style-name="WWNum45">
              <text:list-item>
                <text:p text:style-name="P208"/>
              </text:list-item>
            </text:list>
          </table:table-cell>
          <table:table-cell table:style-name="Tableau20.A1" office:value-type="string">
            <text:p text:style-name="P64"><text:span text:style-name="T120">Les engins tractés, les remorques ou attelages sont automatiquement couverts sans déclaration obligatoire en Responsabilité civile, qu’ils soient tractés, attachés, attelés, etc ... à </text:span><text:span text:style-name="T122">tous véhicules. </text:span><text:span text:style-name="T120">Ceux de moins de 500 kg bénéficient des garanties de dommages accordées au véhicule tracteur.</text:span></text:p>
          </table:table-cell>
        </table:table-row>
      </table:table>
      <text:p text:style-name="P61"/>
      <table:table table:name="Tableau21" table:style-name="Tableau21">
        <table:table-column table:style-name="Tableau21.A"/>
        <table:table-column table:style-name="Tableau21.B"/>
        <table:table-row table:style-name="Tableau21.1">
          <table:table-cell table:style-name="Tableau21.A1" office:value-type="string">
            <text:list xml:id="list112316992615500" text:continue-numbering="true" text:style-name="WWNum45">
              <text:list-item>
                <text:p text:style-name="P208"/>
              </text:list-item>
            </text:list>
          </table:table-cell>
          <table:table-cell table:style-name="Tableau21.A1" office:value-type="string">
            <text:p text:style-name="P60">Que les véhicules peuvent être utilisés :</text:p>
            <text:list xml:id="list112317762594107" text:continue-list="list112316308399342" text:style-name="WWNum40">
              <text:list-item>
                <text:p text:style-name="P209">par tout conducteur, y compris en cas de prêt, de mise à disposition</text:p>
              </text:list-item>
              <text:list-item>
                <text:p text:style-name="P209">pour tout usage, y compris à des fins personnelles,</text:p>
              </text:list-item>
              <text:list-item>
                <text:p text:style-name="P209">sans limitation d'âge ou d'ancienneté de permis de conduire,</text:p>
              </text:list-item>
              <text:list-item>
                <text:p text:style-name="P209">à jour ou non des visites médicales obligatoires,</text:p>
              </text:list-item>
            </text:list>
            <text:p text:style-name="P60"/>
            <text:p text:style-name="P60">et/ou si à l'insu du représentant de l’Assuré, le conducteur :</text:p>
            <text:list xml:id="list112317710910896" text:continue-numbering="true" text:style-name="WWNum40">
              <text:list-item>
                <text:p text:style-name="P209">a fait l'objet d'une suspension de permis de conduire,</text:p>
              </text:list-item>
              <text:list-item>
                <text:p text:style-name="P209">s'il ne justifie pas au moment du sinistre du permis de conduire ad hoc, en cours de <text:soft-page-break/>validité,</text:p>
              </text:list-item>
              <text:list-item>
                <text:p text:style-name="P209">que le véhicule n’a pas obtenu la conformité par le Service des Mines ou le contrôle technique.</text:p>
              </text:list-item>
            </text:list>
            <text:p text:style-name="P60">Les véhicules peuvent être confiés à quelque titre que ce soit à des tiers.</text:p>
          </table:table-cell>
        </table:table-row>
      </table:table>
      <text:p text:style-name="P62"/>
      <table:table table:name="Tableau22" table:style-name="Tableau22">
        <table:table-column table:style-name="Tableau22.A"/>
        <table:table-column table:style-name="Tableau22.B"/>
        <table:table-row table:style-name="Tableau22.1">
          <table:table-cell table:style-name="Tableau22.A1" office:value-type="string">
            <text:list xml:id="list112316486877854" text:continue-list="list112316992615500" text:style-name="WWNum45">
              <text:list-item>
                <text:p text:style-name="P208"/>
              </text:list-item>
            </text:list>
          </table:table-cell>
          <table:table-cell table:style-name="Tableau22.A1" office:value-type="string">
            <text:p text:style-name="P60">Que la garantie est également accordée lorsque l’Assuré agit en qualité de transporteur à titre non onéreux. Une participation aux frais n’est pas considérée comme un transport onéreux.</text:p>
          </table:table-cell>
        </table:table-row>
      </table:table>
      <text:p text:style-name="P62"/>
      <table:table table:name="Tableau23" table:style-name="Tableau23">
        <table:table-column table:style-name="Tableau23.A"/>
        <table:table-column table:style-name="Tableau23.B"/>
        <table:table-row table:style-name="Tableau23.1">
          <table:table-cell table:style-name="Tableau23.A1" office:value-type="string">
            <text:list xml:id="list112317187691078" text:continue-numbering="true" text:style-name="WWNum45">
              <text:list-item>
                <text:p text:style-name="P208"/>
              </text:list-item>
            </text:list>
          </table:table-cell>
          <table:table-cell table:style-name="Tableau23.A1" office:value-type="string">
            <text:p text:style-name="P60">Que les garanties de responsabilité sont acquises en cas de pollution causée par l’existence même d’un véhicule et/ou de ce qu’il peut transporter.</text:p>
          </table:table-cell>
        </table:table-row>
      </table:table>
      <text:p text:style-name="P62"/>
      <table:table table:name="Tableau24" table:style-name="Tableau24">
        <table:table-column table:style-name="Tableau24.A"/>
        <table:table-column table:style-name="Tableau24.B"/>
        <table:table-row table:style-name="Tableau24.1">
          <table:table-cell table:style-name="Tableau24.A1" office:value-type="string">
            <text:list xml:id="list112315829565499" text:continue-numbering="true" text:style-name="WWNum45">
              <text:list-item>
                <text:p text:style-name="P208"/>
              </text:list-item>
            </text:list>
          </table:table-cell>
          <table:table-cell table:style-name="Tableau24.A1" office:value-type="string">
            <text:p text:style-name="P60">Que sont couverts les dommages causés par un véhicule assuré et subis par une personne employée de l’Assuré, ou par un élément quelconque du patrimoine de l’Assuré ou du conducteur ou par un bien détenu, ou loué par l’Assuré ou par le conducteur.</text:p>
          </table:table-cell>
        </table:table-row>
      </table:table>
      <text:p text:style-name="P62"/>
      <table:table table:name="Tableau25" table:style-name="Tableau25">
        <table:table-column table:style-name="Tableau25.A"/>
        <table:table-column table:style-name="Tableau25.B"/>
        <table:table-row table:style-name="Tableau25.1">
          <table:table-cell table:style-name="Tableau25.A1" office:value-type="string">
            <text:list xml:id="list112317730505562" text:continue-numbering="true" text:style-name="WWNum45">
              <text:list-item>
                <text:p text:style-name="P208"/>
              </text:list-item>
            </text:list>
          </table:table-cell>
          <table:table-cell table:style-name="Tableau25.A1" office:value-type="string">
            <text:p text:style-name="P60">Défense pénale et recours : la garantie définie aux Conditions Générales est accordée à toute personne physique ou morale ayant la qualité d'Assuré.</text:p>
          </table:table-cell>
        </table:table-row>
      </table:table>
      <text:p text:style-name="P62"/>
      <table:table table:name="Tableau26" table:style-name="Tableau26">
        <table:table-column table:style-name="Tableau26.A"/>
        <table:table-column table:style-name="Tableau26.B"/>
        <table:table-row table:style-name="Tableau26.1">
          <table:table-cell table:style-name="Tableau26.A1" office:value-type="string">
            <text:list xml:id="list112316804980425" text:continue-numbering="true" text:style-name="WWNum45">
              <text:list-item>
                <text:p text:style-name="P208"/>
              </text:list-item>
            </text:list>
          </table:table-cell>
          <table:table-cell table:style-name="Tableau26.A1" office:value-type="string">
            <text:p text:style-name="P60">Les recours exercés par un tiers contre l’Assuré sont garantis, y compris en cas de mise à disposition de véhicules au profit de l’Etat ou d’un tiers.</text:p>
          </table:table-cell>
        </table:table-row>
      </table:table>
      <text:p text:style-name="P62"/>
      <table:table table:name="Tableau27" table:style-name="Tableau27">
        <table:table-column table:style-name="Tableau27.A"/>
        <table:table-column table:style-name="Tableau27.B"/>
        <table:table-row table:style-name="Tableau27.1">
          <table:table-cell table:style-name="Tableau27.A1" office:value-type="string">
            <text:list xml:id="list112317304632514" text:continue-numbering="true" text:style-name="WWNum45">
              <text:list-item>
                <text:p text:style-name="P208"/>
              </text:list-item>
            </text:list>
          </table:table-cell>
          <table:table-cell table:style-name="Tableau27.A1" office:value-type="string">
            <text:p text:style-name="P60">Honoraires et conseils en cas de litige avec l'Assureur : les honoraires de conseil choisis par l’Assuré en cas de litige avec l'Assureur sur le règlement d'un sinistre, seront remboursés à concurrence des frais réels, dans la limite d'un maximum de 5% du sinistre, à la condition expresse que la procédure de conseil ait permis à l'Assuré de percevoir une indemnisation plus élevée.</text:p>
            <text:p text:style-name="P60"/>
          </table:table-cell>
        </table:table-row>
        <table:table-row table:style-name="Tableau27.1">
          <table:table-cell table:style-name="Tableau27.A1" office:value-type="string">
            <text:list xml:id="list112316574549078" text:continue-numbering="true" text:style-name="WWNum45">
              <text:list-item>
                <text:p text:style-name="P208"/>
              </text:list-item>
            </text:list>
          </table:table-cell>
          <table:table-cell table:style-name="Tableau27.A1" office:value-type="string">
            <text:p text:style-name="P64"><text:span text:style-name="T120">Qu’aucune exclusion tant en dommages causés qu’en dommages subis ne sera opposable en cas de conduite avec un taux d’alcoolémie supérieur à la législation ou la réglementation ou en cas d’usage de stupéfiants interdits et non médicalement prescrits.</text:span><text:span text:style-name="T123"> Restent exclus les dommages subis par le conducteur, </text:span><text:span text:style-name="T120">mais les recours à exercer contre un tiers responsable seront réalisés.</text:span></text:p>
          </table:table-cell>
        </table:table-row>
        <table:table-row table:style-name="Tableau27.1">
          <table:table-cell table:style-name="Tableau27.A1" office:value-type="string">
            <text:list xml:id="list112316770603544" text:continue-numbering="true" text:style-name="WWNum45">
              <text:list-item>
                <text:p text:style-name="P208">17) </text:p>
              </text:list-item>
            </text:list>
          </table:table-cell>
          <table:table-cell table:style-name="Tableau27.A1" office:value-type="string">
            <text:p text:style-name="P64"><text:span text:style-name="T120">Les garanties sont accordées mêmes en cas de non-respect des dispositions de l’art R211-10 du Code des assurances</text:span><text:span text:style-name="T121"> pour des raisons professionnelles ou liées à l’activité, ou pour des raisons médicalement justifiées.</text:span></text:p>
          </table:table-cell>
        </table:table-row>
        <table:table-row table:style-name="Tableau27.4">
          <table:table-cell table:style-name="Tableau27.A1" office:value-type="string">
            <text:list xml:id="list112317257374851" text:continue-numbering="true" text:style-name="WWNum45">
              <text:list-item>
                <text:p text:style-name="P208"/>
              </text:list-item>
            </text:list>
          </table:table-cell>
          <table:table-cell table:style-name="Tableau27.A1" office:value-type="string">
            <text:p text:style-name="P60">Que la garantie assistance n’est accordée que pour les véhicules des élus et de direction intègre le remplacement des véhicules immobilisés suite à une panne ou à un accident, par un véhicule de catégorie au moins équivalente.</text:p>
          </table:table-cell>
        </table:table-row>
      </table:table>
      <text:p text:style-name="P179"/>
      <text:p text:style-name="P179"/>
      <text:list xml:id="list112317562650981" text:continue-list="list112317749722220" text:style-name="WWNum33">
        <text:list-header>
          <text:h text:style-name="P213" text:outline-level="1"><text:span text:style-name="T118">ARTICLE 24 - </text:span><text:bookmark-start text:name="_Toc76546010"/><text:span text:style-name="T117">FRANCHISE</text:span><text:bookmark-end text:name="_Toc76546010"/></text:h>
        </text:list-header>
      </text:list>
      <text:p text:style-name="P142"/>
      <text:p text:style-name="P89">A l'exception des franchises légales ou réglementaires, seules seront applicables les franchises stipulées aux présentes conditions particulières.</text:p>
      <text:p text:style-name="P125"/>
      <table:table table:name="Tableau28" table:style-name="Tableau28">
        <table:table-column table:style-name="Tableau28.A"/>
        <table:table-column table:style-name="Tableau28.B"/>
        <table:table-row table:style-name="Tableau28.1">
          <table:table-cell table:style-name="Tableau28.A1" office:value-type="string">
            <text:p text:style-name="P106">SUR GARANTIES B, H,</text:p>
          </table:table-cell>
          <table:table-cell table:style-name="Tableau28.B1" office:value-type="string">
            <text:p text:style-name="P104">Franchise</text:p>
          </table:table-cell>
        </table:table-row>
        <table:table-row table:style-name="Tableau28.1">
          <table:table-cell table:style-name="Tableau28.A1" office:value-type="string">
            <text:p text:style-name="P106">Garanties de Responsabilité</text:p>
          </table:table-cell>
          <table:table-cell table:style-name="Tableau28.B1" office:value-type="string">
            <text:p text:style-name="P107">Néant</text:p>
          </table:table-cell>
        </table:table-row>
        <table:table-row table:style-name="Tableau28.1">
          <table:table-cell table:style-name="Tableau28.A1" office:value-type="string">
            <text:p text:style-name="P106">Garantie de (garanties B et H)</text:p>
          </table:table-cell>
          <table:table-cell table:style-name="Tableau28.B1" office:value-type="string">
            <text:p text:style-name="P107">Néant</text:p>
          </table:table-cell>
        </table:table-row>
      </table:table>
      <text:p text:style-name="P135"/>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2b715c"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text:span></text:span><text:span text:style-name="Police_20_par_20_défaut"><text:span text:style-name="MT3">3</text:span></text:span><text:span text:style-name="Police_20_par_20_défaut"><text:span text:style-name="MT2"><text:tab/><text:tab/></text:span></text:span><text:span text:style-name="Police_20_par_20_défaut"><text:span text:style-name="MT2"><text:page-number text:select-page="current">24</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34:14.217000000</dc:date>
    <meta:editing-duration>PT11H56M38S</meta:editing-duration>
    <meta:editing-cycles>69</meta:editing-cycles>
    <meta:generator>LibreOffice/5.3.6.1$Windows_x86 LibreOffice_project/686f202eff87ef707079aeb7f485847613344eb7</meta:generator>
    <meta:print-date>2021-07-21T10:59:32.926000000</meta:print-date>
    <meta:document-statistic meta:table-count="29" meta:image-count="1" meta:object-count="0" meta:page-count="24" meta:paragraph-count="649" meta:word-count="7561" meta:character-count="46923" meta:non-whitespace-character-count="39903"/>
  </office:meta>
</office:document-meta>
</file>