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ahoma1" svg:font-family="Tahoma"/>
    <style:font-face style:name="sans-serif" svg:font-family="sans-serif"/>
    <style:font-face style:name="Arial4" svg:font-family="Arial" style:font-family-generic="swiss"/>
    <style:font-face style:name="Courier New" svg:font-family="'Courier New'" style:font-adornments="Normal" style:font-family-generic="modern" style:font-pitch="fixed"/>
    <style:font-face style:name="Arial2" svg:font-family="Arial" style:font-family-generic="roman" style:font-pitch="variable"/>
    <style:font-face style:name="Calibri" svg:font-family="Calibri" style:font-family-generic="roman" style:font-pitch="variable"/>
    <style:font-face style:name="Courier, 'Courier New'" svg:font-family="'Courier, '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Bold" svg:font-family="'Arial,Bold'" style:font-adornments="Normal" style:font-family-generic="swiss" style:font-pitch="variable"/>
    <style:font-face style:name="Liberation Sans" svg:font-family="'Liberation Sans'" style:font-family-generic="swiss" style:font-pitch="variable"/>
    <style:font-face style:name="Trebuchet MS" svg:font-family="'Trebuchet MS'" style:font-adornments="Norm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Courier, 'Courier New'1" svg:font-family="'Courier, 'Courier New''"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4" style:family="table">
      <style:table-properties style:width="17.013cm" fo:margin-left="-0.023cm" fo:margin-top="0cm" fo:margin-bottom="0cm" table:align="left" style:writing-mode="lr-tb"/>
    </style:style>
    <style:style style:name="Tableau4.A" style:family="table-column">
      <style:table-column-properties style:column-width="17.013cm"/>
    </style:style>
    <style:style style:name="Tableau4.1" style:family="table-row">
      <style:table-row-properties fo:keep-together="auto"/>
    </style:style>
    <style:style style:name="Tableau4.A1" style:family="table-cell">
      <style:table-cell-properties fo:padding="0.097cm" fo:border="0.25pt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2" style:family="table">
      <style:table-properties style:width="14.621cm" fo:margin-left="0.106cm" fo:margin-top="0cm" fo:margin-bottom="0cm" table:align="left" style:writing-mode="lr-tb"/>
    </style:style>
    <style:style style:name="Tableau2.A" style:family="table-column">
      <style:table-column-properties style:column-width="8.117cm"/>
    </style:style>
    <style:style style:name="Tableau2.B" style:family="table-column">
      <style:table-column-properties style:column-width="6.503cm"/>
    </style:style>
    <style:style style:name="Tableau2.1" style:family="table-row">
      <style:table-row-properties fo:keep-together="auto"/>
    </style:style>
    <style:style style:name="Tableau2.A1" style:family="table-cell">
      <style:table-cell-properties fo:padding-left="0.123cm" fo:padding-right="0.123cm" fo:padding-top="0cm" fo:padding-bottom="0cm" fo:border-left="0.5pt solid #000001" fo:border-right="none" fo:border-top="0.5pt solid #000001" fo:border-bottom="0.5pt solid #000001"/>
    </style:style>
    <style:style style:name="Tableau2.B1" style:family="table-cell">
      <style:table-cell-properties fo:padding-left="0.123cm" fo:padding-right="0.123cm" fo:padding-top="0cm" fo:padding-bottom="0cm" fo:border="0.5pt solid #000001"/>
    </style:style>
    <style:style style:name="Tableau11" style:family="table">
      <style:table-properties style:width="16.895cm" fo:margin-left="-0.132cm" fo:margin-top="0cm" fo:margin-bottom="0cm" table:align="left" style:writing-mode="lr-tb"/>
    </style:style>
    <style:style style:name="Tableau11.A" style:family="table-column">
      <style:table-column-properties style:column-width="16.895cm"/>
    </style:style>
    <style:style style:name="Tableau11.1" style:family="table-row">
      <style:table-row-properties fo:keep-together="auto"/>
    </style:style>
    <style:style style:name="Tableau11.A1" style:family="table-cell">
      <style:table-cell-properties fo:padding-left="0.123cm" fo:padding-right="0.123cm" fo:padding-top="0cm" fo:padding-bottom="0cm" fo:border="0.5pt solid #000000"/>
    </style:style>
    <style:style style:name="Tableau11.A3" style:family="table-cell">
      <style:table-cell-properties fo:padding-left="0.123cm" fo:padding-right="0.123cm" fo:padding-top="0cm" fo:padding-bottom="0cm" fo:border-left="0.5pt solid #000000" fo:border-right="0.5pt solid #000000" fo:border-top="none" fo:border-bottom="0.5pt solid #000000"/>
    </style:style>
    <style:style style:name="Tableau11.5" style:family="table-row">
      <style:table-row-properties style:min-row-height="0.323cm" fo:keep-together="auto"/>
    </style:style>
    <style:style style:name="Tableau5" style:family="table">
      <style:table-properties style:width="17.013cm" fo:margin-left="-0.023cm" fo:margin-top="0cm" fo:margin-bottom="0cm" table:align="left" style:writing-mode="lr-tb"/>
    </style:style>
    <style:style style:name="Tableau5.A" style:family="table-column">
      <style:table-column-properties style:column-width="17.013cm"/>
    </style:style>
    <style:style style:name="Tableau5.1" style:family="table-row">
      <style:table-row-properties fo:keep-together="auto"/>
    </style:style>
    <style:style style:name="Tableau5.A1" style:family="table-cell">
      <style:table-cell-properties fo:padding="0.097cm" fo:border="0.25pt solid #000000"/>
    </style:style>
    <style:style style:name="Tableau8" style:family="table">
      <style:table-properties style:width="17.754cm" fo:margin-left="-1.787cm" fo:margin-top="0cm" fo:margin-bottom="0cm" fo:break-before="page" table:align="left" style:writing-mode="lr-tb"/>
    </style:style>
    <style:style style:name="Tableau8.A" style:family="table-column">
      <style:table-column-properties style:column-width="0.998cm"/>
    </style:style>
    <style:style style:name="Tableau8.B" style:family="table-column">
      <style:table-column-properties style:column-width="7.255cm"/>
    </style:style>
    <style:style style:name="Tableau8.C" style:family="table-column">
      <style:table-column-properties style:column-width="9.5cm"/>
    </style:style>
    <style:style style:name="Tableau8.1" style:family="table-row">
      <style:table-row-properties fo:keep-together="auto"/>
    </style:style>
    <style:style style:name="Tableau8.A1" style:family="table-cell">
      <style:table-cell-properties fo:background-color="#ffffff" fo:padding-left="0.191cm" fo:padding-right="0.191cm" fo:padding-top="0cm" fo:padding-bottom="0cm" fo:border-left="0.5pt solid #00000a" fo:border-right="0.5pt solid #000001" fo:border-top="0.5pt solid #00000a" fo:border-bottom="0.5pt solid #000001">
        <style:background-image/>
      </style:table-cell-properties>
    </style:style>
    <style:style style:name="Tableau8.B1" style:family="table-cell">
      <style:table-cell-properties fo:background-color="#ffffff" fo:padding-left="0.191cm" fo:padding-right="0.191cm" fo:padding-top="0cm" fo:padding-bottom="0cm" fo:border-left="0.5pt solid #000001" fo:border-right="0.5pt solid #000001" fo:border-top="0.5pt solid #00000a" fo:border-bottom="0.5pt solid #000001">
        <style:background-image/>
      </style:table-cell-properties>
    </style:style>
    <style:style style:name="Tableau8.C1" style:family="table-cell">
      <style:table-cell-properties fo:padding-left="0.026cm" fo:padding-right="0.018cm" fo:padding-top="0cm" fo:padding-bottom="0cm" fo:border-left="0.5pt solid #000001" fo:border-right="0.5pt solid #00000a" fo:border-top="0.5pt solid #00000a" fo:border-bottom="0.5pt solid #000001"/>
    </style:style>
    <style:style style:name="Tableau8.A2" style:family="table-cell">
      <style:table-cell-properties fo:background-color="#ffffff" fo:padding-left="0.191cm" fo:padding-right="0.191cm" fo:padding-top="0cm" fo:padding-bottom="0cm" fo:border-left="0.5pt solid #00000a" fo:border-right="0.5pt solid #000001" fo:border-top="0.5pt solid #000001" fo:border-bottom="0.5pt solid #000001">
        <style:background-image/>
      </style:table-cell-properties>
    </style:style>
    <style:style style:name="Tableau8.B2" style:family="table-cell">
      <style:table-cell-properties fo:background-color="#ffffff" fo:padding-left="0.191cm" fo:padding-right="0.191cm" fo:padding-top="0cm" fo:padding-bottom="0cm" fo:border="0.5pt solid #000001">
        <style:background-image/>
      </style:table-cell-properties>
    </style:style>
    <style:style style:name="Tableau8.C2" style:family="table-cell">
      <style:table-cell-properties fo:padding-left="0.026cm" fo:padding-right="0.018cm" fo:padding-top="0cm" fo:padding-bottom="0cm" fo:border-left="0.5pt solid #000001" fo:border-right="0.5pt solid #00000a" fo:border-top="0.5pt solid #000001" fo:border-bottom="0.5pt solid #000001"/>
    </style:style>
    <style:style style:name="Tableau8.C3" style:family="table-cell">
      <style:table-cell-properties fo:padding-left="0.026cm" fo:padding-right="0.018cm" fo:padding-top="0cm" fo:padding-bottom="0cm" fo:border-left="0.5pt solid #000001" fo:border-right="0.5pt solid #00000a" fo:border-top="0.5pt solid #000001" fo:border-bottom="0.5pt solid #000001"/>
    </style:style>
    <style:style style:name="Tableau8.A4" style:family="table-cell">
      <style:table-cell-properties fo:background-color="#ffffff" fo:padding-left="0.191cm" fo:padding-right="0.191cm" fo:padding-top="0cm" fo:padding-bottom="0cm" fo:border-left="0.5pt solid #00000a" fo:border-right="0.5pt solid #000001" fo:border-top="0.5pt solid #000001" fo:border-bottom="0.5pt solid #00000a">
        <style:background-image/>
      </style:table-cell-properties>
    </style:style>
    <style:style style:name="Tableau8.B4" style:family="table-cell">
      <style:table-cell-properties fo:background-color="#ffffff" fo:padding-left="0.191cm" fo:padding-right="0.191cm" fo:padding-top="0cm" fo:padding-bottom="0cm" fo:border-left="0.5pt solid #000001" fo:border-right="0.5pt solid #000001" fo:border-top="0.5pt solid #000001" fo:border-bottom="0.5pt solid #00000a">
        <style:background-image/>
      </style:table-cell-properties>
    </style:style>
    <style:style style:name="Tableau8.C4" style:family="table-cell">
      <style:table-cell-properties fo:padding-left="0.026cm" fo:padding-right="0.018cm" fo:padding-top="0cm" fo:padding-bottom="0cm" fo:border-left="0.5pt solid #000001" fo:border-right="0.5pt solid #00000a" fo:border-top="0.5pt solid #000001" fo:border-bottom="0.5pt solid #00000a"/>
    </style:style>
    <style:style style:name="Tableau9" style:family="table">
      <style:table-properties style:width="15.744cm" fo:margin-left="-0.018cm" fo:margin-top="0cm" fo:margin-bottom="0cm" table:align="left" style:writing-mode="lr-tb"/>
    </style:style>
    <style:style style:name="Tableau9.A" style:family="table-column">
      <style:table-column-properties style:column-width="8.241cm"/>
    </style:style>
    <style:style style:name="Tableau9.B" style:family="table-column">
      <style:table-column-properties style:column-width="7.504cm"/>
    </style:style>
    <style:style style:name="Tableau9.1" style:family="table-row">
      <style:table-row-properties fo:keep-together="auto"/>
    </style:style>
    <style:style style:name="Tableau9.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9.B1" style:family="table-cell">
      <style:table-cell-properties fo:background-color="#ffffff" fo:padding-left="0.123cm" fo:padding-right="0.123cm" fo:padding-top="0cm" fo:padding-bottom="0cm" fo:border="0.5pt solid #000001">
        <style:background-image/>
      </style:table-cell-properties>
    </style:style>
    <style:style style:name="Tableau10" style:family="table">
      <style:table-properties style:width="15.993cm" fo:margin-left="-0.018cm" fo:margin-top="0cm" fo:margin-bottom="0cm" table:align="left" style:writing-mode="lr-tb"/>
    </style:style>
    <style:style style:name="Tableau10.A" style:family="table-column">
      <style:table-column-properties style:column-width="8.243cm"/>
    </style:style>
    <style:style style:name="Tableau10.B" style:family="table-column">
      <style:table-column-properties style:column-width="7.751cm"/>
    </style:style>
    <style:style style:name="Tableau10.1" style:family="table-row">
      <style:table-row-properties fo:keep-together="auto"/>
    </style:style>
    <style:style style:name="Tableau10.A1" style:family="table-cell">
      <style:table-cell-properties fo:padding-left="0.123cm" fo:padding-right="0.123cm" fo:padding-top="0cm" fo:padding-bottom="0cm" fo:border-left="0.5pt solid #000001" fo:border-right="none" fo:border-top="0.5pt solid #000001" fo:border-bottom="0.5pt solid #000001"/>
    </style:style>
    <style:style style:name="Tableau10.B1" style:family="table-cell">
      <style:table-cell-properties fo:padding-left="0.123cm" fo:padding-right="0.123cm" fo:padding-top="0cm" fo:padding-bottom="0cm" fo:border="0.5pt solid #000001"/>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officeooo:rsid="000ab341" officeooo:paragraph-rsid="00144976"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144976"/>
    </style:style>
    <style:style style:name="P4" style:family="paragraph" style:parent-style-name="Text_20_body">
      <style:text-properties officeooo:paragraph-rsid="00144976"/>
    </style:style>
    <style:style style:name="P5" style:family="paragraph" style:parent-style-name="Text_20_body">
      <style:paragraph-properties fo:text-align="justify" style:justify-single-word="false" style:shadow="none" style:vertical-align="middle"/>
      <style:text-properties style:font-name="Arial" fo:font-size="10.5pt" fo:language="zxx" fo:country="none" fo:font-style="normal" officeooo:paragraph-rsid="00280701" style:language-asian="zxx" style:country-asian="none" style:font-style-asian="normal" style:language-complex="zxx" style:country-complex="none" style:font-style-complex="normal"/>
    </style:style>
    <style:style style:name="P6" style:family="paragraph" style:parent-style-name="Text_20_body">
      <style:paragraph-properties fo:margin-top="0cm" fo:margin-bottom="0.499cm" loext:contextual-spacing="false" fo:text-align="justify" style:justify-single-word="false"/>
      <style:text-properties officeooo:paragraph-rsid="00144976"/>
    </style:style>
    <style:style style:name="P7" style:family="paragraph" style:parent-style-name="Standard">
      <style:paragraph-properties fo:text-align="justify" style:justify-single-word="false"/>
      <style:text-properties fo:color="#000000" style:font-name="Arial" fo:font-size="10pt" fo:font-style="normal" officeooo:paragraph-rsid="00144976" fo:background-color="#ffffff" style:font-size-asian="10pt" style:font-style-asian="normal" style:font-name-complex="Arial" style:font-size-complex="10pt" style:font-style-complex="normal"/>
    </style:style>
    <style:style style:name="P8" style:family="paragraph" style:parent-style-name="Standard">
      <style:paragraph-properties fo:text-align="justify" style:justify-single-word="false"/>
      <style:text-properties fo:color="#000000" style:font-name="Arial" fo:font-size="10pt" fo:font-style="normal" officeooo:paragraph-rsid="00144976" style:font-size-asian="10pt" style:font-style-asian="normal" style:font-size-complex="10pt" style:font-style-complex="normal"/>
    </style:style>
    <style:style style:name="P9" style:family="paragraph" style:parent-style-name="Standard">
      <style:paragraph-properties fo:text-align="justify" style:justify-single-word="false"/>
      <style:text-properties fo:color="#000000" style:font-name="Arial" fo:font-size="10.5pt" fo:font-style="normal" style:text-underline-style="none" fo:font-weight="normal" officeooo:rsid="003be536" officeooo:paragraph-rsid="00334799" fo:background-color="transparent" style:font-size-asian="10.5pt" style:font-weight-asian="normal" style:font-size-complex="10.5pt" style:font-weight-complex="normal"/>
    </style:style>
    <style:style style:name="P10" style:family="paragraph" style:parent-style-name="Standard">
      <style:paragraph-properties fo:text-align="justify" style:justify-single-word="false"/>
      <style:text-properties fo:color="#000000" fo:font-style="normal" officeooo:paragraph-rsid="00144976" style:font-style-asian="normal" style:font-name-complex="Times New Roman2" style:font-style-complex="normal"/>
    </style:style>
    <style:style style:name="P11" style:family="paragraph" style:parent-style-name="Standard">
      <style:text-properties fo:color="#000000" fo:font-size="13pt" fo:font-weight="bold" officeooo:paragraph-rsid="00144976" style:font-size-asian="13pt" style:font-weight-asian="bold" style:font-size-complex="13pt" style:font-weight-complex="bold"/>
    </style:style>
    <style:style style:name="P12" style:family="paragraph" style:parent-style-name="Standard">
      <style:paragraph-properties fo:text-align="center" style:justify-single-word="false"/>
      <style:text-properties fo:color="#000000" fo:font-size="11pt" fo:font-weight="bold" officeooo:paragraph-rsid="00269323" style:font-size-asian="11pt" style:font-weight-asian="bold" style:font-name-complex="Times New Roman2"/>
    </style:style>
    <style:style style:name="P13" style:family="paragraph" style:parent-style-name="Standard">
      <style:text-properties fo:color="#000000" fo:font-size="11pt" officeooo:paragraph-rsid="00269323" style:font-size-asian="11pt" style:font-name-complex="Times New Roman2"/>
    </style:style>
    <style:style style:name="P14" style:family="paragraph" style:parent-style-name="Standard">
      <style:text-properties fo:color="#000000" fo:font-size="11pt" officeooo:paragraph-rsid="00269323" style:font-size-asian="11pt" style:font-name-complex="Times New Roman2" style:font-size-complex="11pt"/>
    </style:style>
    <style:style style:name="P15" style:family="paragraph" style:parent-style-name="Standard">
      <style:text-properties style:font-name="Arial" fo:font-size="10pt" fo:font-style="normal" officeooo:paragraph-rsid="00144976" style:font-size-asian="10pt" style:font-style-asian="normal" style:font-size-complex="10pt" style:font-style-complex="normal"/>
    </style:style>
    <style:style style:name="P16" style:family="paragraph" style:parent-style-name="Standard">
      <style:text-properties style:font-name="Arial" fo:font-size="10pt" officeooo:paragraph-rsid="00144976" style:font-size-asian="10pt" style:font-size-complex="10pt"/>
    </style:style>
    <style:style style:name="P17" style:family="paragraph" style:parent-style-name="Standard">
      <style:paragraph-properties fo:text-align="justify" style:justify-single-word="false"/>
      <style:text-properties style:font-name="Arial" fo:font-size="10.5pt" officeooo:paragraph-rsid="00144976" style:font-size-asian="10.5pt" style:font-size-complex="10.5pt"/>
    </style:style>
    <style:style style:name="P18" style:family="paragraph" style:parent-style-name="Standard">
      <style:paragraph-properties fo:text-align="justify" style:justify-single-word="false"/>
      <style:text-properties style:font-name="Arial" fo:font-size="10.5pt" officeooo:paragraph-rsid="0026d445" style:font-size-asian="10.5pt" style:font-size-complex="10.5pt"/>
    </style:style>
    <style:style style:name="P19" style:family="paragraph" style:parent-style-name="Standard">
      <style:paragraph-properties fo:text-align="justify" style:justify-single-word="false"/>
      <style:text-properties style:font-name="Arial" fo:font-size="10.5pt" officeooo:paragraph-rsid="002b6473" style:font-size-asian="10.5pt" style:font-size-complex="10.5pt"/>
    </style:style>
    <style:style style:name="P20" style:family="paragraph" style:parent-style-name="Standard">
      <style:text-properties style:font-name="Arial" fo:font-size="10.5pt" officeooo:paragraph-rsid="00144976" style:font-size-asian="10.5pt" style:font-size-complex="10.5pt"/>
    </style:style>
    <style:style style:name="P21" style:family="paragraph" style:parent-style-name="Standard">
      <style:paragraph-properties fo:text-align="justify" style:justify-single-word="false"/>
      <style:text-properties style:font-name="Arial" fo:font-size="10.5pt" officeooo:rsid="00434a50" officeooo:paragraph-rsid="003b82e1" style:font-size-asian="10.5pt" style:font-size-complex="10.5pt"/>
    </style:style>
    <style:style style:name="P22" style:family="paragraph" style:parent-style-name="Standard">
      <style:paragraph-properties fo:text-align="justify" style:justify-single-word="false">
        <style:tab-stops>
          <style:tab-stop style:position="5.38cm"/>
        </style:tab-stops>
      </style:paragraph-properties>
      <style:text-properties style:font-name="Arial" fo:font-size="10.5pt" fo:language="zxx" fo:country="none" fo:font-style="normal" style:text-underline-style="none" fo:font-weight="normal" officeooo:paragraph-rsid="00144976" fo:background-color="transparent" style:font-size-asian="10.5pt" style:language-asian="zxx" style:country-asian="none" style:font-weight-asian="normal" style:font-size-complex="10.5pt" style:language-complex="zxx" style:country-complex="none" style:font-weight-complex="normal"/>
    </style:style>
    <style:style style:name="P23" style:family="paragraph" style:parent-style-name="Standard">
      <style:text-properties style:font-name="Arial" fo:font-size="10.5pt" fo:language="zxx" fo:country="none" fo:font-style="normal" style:text-underline-style="none" fo:font-weight="normal" officeooo:rsid="003489d2" officeooo:paragraph-rsid="002b6473" fo:background-color="transparent" style:font-size-asian="10.5pt" style:language-asian="zxx" style:country-asian="none" style:font-style-asian="normal" style:font-size-complex="10.5pt" style:language-complex="zxx" style:country-complex="none" style:font-style-complex="normal"/>
    </style:style>
    <style:style style:name="P24" style:family="paragraph" style:parent-style-name="Standard">
      <style:text-properties style:font-name="Arial" fo:font-size="10.5pt" fo:language="zxx" fo:country="none" fo:font-style="normal" style:text-underline-style="none" fo:font-weight="normal" officeooo:paragraph-rsid="002b6473" fo:background-color="transparent" style:font-size-asian="10.5pt" style:language-asian="zxx" style:country-asian="none" style:font-style-asian="normal" style:font-size-complex="10.5pt" style:language-complex="zxx" style:country-complex="none" style:font-style-complex="normal"/>
    </style:style>
    <style:style style:name="P25" style:family="paragraph" style:parent-style-name="Standard">
      <style:text-properties style:font-name="Arial" fo:font-size="10.5pt" style:text-underline-style="none" fo:font-weight="normal" officeooo:paragraph-rsid="00144976" fo:background-color="transparent" style:font-size-asian="10.5pt" style:font-weight-asian="normal" style:font-size-complex="10.5pt" style:font-weight-complex="normal"/>
    </style:style>
    <style:style style:name="P26" style:family="paragraph" style:parent-style-name="Standard">
      <style:paragraph-properties fo:text-align="justify" style:justify-single-word="false"/>
      <style:text-properties style:font-name="Arial" fo:font-size="10.5pt" style:text-underline-style="none" fo:font-weight="normal" officeooo:paragraph-rsid="002d4ca2" fo:background-color="transparent" style:font-size-asian="10.5pt" style:font-weight-asian="normal" style:font-size-complex="10.5pt" style:font-weight-complex="normal"/>
    </style:style>
    <style:style style:name="P27" style:family="paragraph" style:parent-style-name="Standard">
      <style:text-properties style:font-name="Arial" fo:font-size="10.5pt" style:text-underline-style="none" fo:font-weight="normal" officeooo:paragraph-rsid="002d4ca2" fo:background-color="transparent" style:font-size-asian="10.5pt" style:font-weight-asian="normal" style:font-size-complex="10.5pt" style:font-weight-complex="normal"/>
    </style:style>
    <style:style style:name="P28" style:family="paragraph" style:parent-style-name="Standard">
      <style:text-properties style:font-name="Arial" fo:font-size="10.5pt" fo:font-weight="normal" officeooo:paragraph-rsid="002d4ca2" fo:background-color="transparent" style:font-size-asian="10.5pt" style:font-weight-asian="normal" style:font-size-complex="10.5pt" style:font-weight-complex="normal"/>
    </style:style>
    <style:style style:name="P29" style:family="paragraph" style:parent-style-name="Standard">
      <style:text-properties style:font-name="Arial" fo:font-size="10.5pt" fo:font-style="normal" style:text-underline-style="none" fo:font-weight="normal" officeooo:paragraph-rsid="002d4ca2" fo:background-color="transparent" style:font-size-asian="10.5pt" style:font-weight-asian="normal" style:font-size-complex="10.5pt" style:font-weight-complex="normal"/>
    </style:style>
    <style:style style:name="P30" style:family="paragraph" style:parent-style-name="Standard">
      <style:paragraph-properties fo:text-align="justify" style:justify-single-word="false"/>
      <style:text-properties style:font-name="Arial" fo:font-size="10.5pt" fo:font-style="normal" officeooo:paragraph-rsid="00144976" style:font-size-asian="10.5pt" style:font-style-asian="normal" style:font-size-complex="10.5pt" style:font-style-complex="normal"/>
    </style:style>
    <style:style style:name="P31" style:family="paragraph" style:parent-style-name="Standard">
      <style:text-properties style:font-name="Arial" officeooo:paragraph-rsid="00144976"/>
    </style:style>
    <style:style style:name="P32" style:family="paragraph" style:parent-style-name="Standard">
      <style:paragraph-properties fo:text-align="justify" style:justify-single-word="false"/>
      <style:text-properties fo:font-style="normal" style:text-underline-style="none" fo:font-weight="normal" officeooo:paragraph-rsid="00144976" fo:background-color="transparent"/>
    </style:style>
    <style:style style:name="P33" style:family="paragraph" style:parent-style-name="Standard">
      <style:text-properties fo:font-style="normal" style:text-underline-style="none" fo:font-weight="normal" officeooo:paragraph-rsid="00144976" fo:background-color="transparent"/>
    </style:style>
    <style:style style:name="P34" style:family="paragraph" style:parent-style-name="Standard">
      <style:text-properties fo:font-style="normal" style:text-underline-style="none" fo:font-weight="normal" officeooo:rsid="0024480d" officeooo:paragraph-rsid="00144976"/>
    </style:style>
    <style:style style:name="P35" style:family="paragraph" style:parent-style-name="Standard">
      <style:text-properties fo:font-style="normal" style:text-underline-style="none" fo:font-weight="normal" officeooo:rsid="00261527" officeooo:paragraph-rsid="00144976"/>
    </style:style>
    <style:style style:name="P36" style:family="paragraph" style:parent-style-name="Standard">
      <style:text-properties fo:font-style="normal" style:text-underline-style="none" fo:font-weight="normal" officeooo:paragraph-rsid="00144976"/>
    </style:style>
    <style:style style:name="P37" style:family="paragraph" style:parent-style-name="Standard">
      <style:paragraph-properties fo:text-align="justify" style:justify-single-word="false"/>
      <style:text-properties fo:font-style="normal" style:text-underline-style="none" fo:font-weight="normal" officeooo:paragraph-rsid="00144976"/>
    </style:style>
    <style:style style:name="P38" style:family="paragraph" style:parent-style-name="Standard">
      <style:text-properties fo:font-style="normal" style:text-underline-style="none" fo:font-weight="normal" officeooo:paragraph-rsid="002c3143"/>
    </style:style>
    <style:style style:name="P39" style:family="paragraph" style:parent-style-name="Standard">
      <style:paragraph-properties fo:text-align="justify" style:justify-single-word="false"/>
      <style:text-properties fo:font-style="normal" style:text-underline-style="none" fo:font-weight="bold" officeooo:paragraph-rsid="00144976"/>
    </style:style>
    <style:style style:name="P40" style:family="paragraph" style:parent-style-name="Standard">
      <style:text-properties fo:font-style="normal" officeooo:paragraph-rsid="00144976" style:font-style-asian="normal" style:font-style-complex="normal"/>
    </style:style>
    <style:style style:name="P41" style:family="paragraph" style:parent-style-name="Standard">
      <style:text-properties officeooo:paragraph-rsid="00144976" fo:background-color="#ffff00"/>
    </style:style>
    <style:style style:name="P42" style:family="paragraph" style:parent-style-name="Standard">
      <style:paragraph-properties fo:text-align="justify" style:justify-single-word="false"/>
      <style:text-properties officeooo:paragraph-rsid="00144976"/>
    </style:style>
    <style:style style:name="P43" style:family="paragraph" style:parent-style-name="Standard">
      <style:paragraph-properties fo:text-align="center" style:justify-single-word="false"/>
      <style:text-properties style:use-window-font-color="true" style:font-name="Arial" fo:font-size="10.5pt" fo:language="zxx" fo:country="none" fo:font-style="normal" style:text-underline-style="none" fo:font-weight="normal" officeooo:rsid="002856f5" officeooo:paragraph-rsid="00280701" fo:background-color="transparent" style:font-size-asian="10.5pt" style:language-asian="zxx" style:country-asian="none" style:font-size-complex="10.5pt" style:language-complex="zxx" style:country-complex="none"/>
    </style:style>
    <style:style style:name="P44" style:family="paragraph" style:parent-style-name="Standard">
      <style:paragraph-properties fo:text-align="center" style:justify-single-word="false"/>
      <style:text-properties style:use-window-font-color="true" style:font-name="Arial" fo:font-size="10.5pt" fo:language="zxx" fo:country="none" fo:font-style="normal" style:text-underline-style="none" fo:font-weight="normal" officeooo:paragraph-rsid="00280701" fo:background-color="transparent" style:font-size-asian="10.5pt" style:language-asian="zxx" style:country-asian="none" style:font-size-complex="10.5pt" style:language-complex="zxx" style:country-complex="none"/>
    </style:style>
    <style:style style:name="P45" style:family="paragraph" style:parent-style-name="Standard">
      <style:paragraph-properties fo:text-align="justify" style:justify-single-word="false"/>
      <style:text-properties style:use-window-font-color="true" style:font-name="Arial" fo:font-size="10.5pt" fo:language="zxx" fo:country="none" fo:font-style="normal" style:text-underline-style="none" fo:font-weight="normal" officeooo:paragraph-rsid="00144976" fo:background-color="transparent" style:font-size-asian="10.5pt" style:language-asian="zxx" style:country-asian="none" style:font-size-complex="10.5pt" style:language-complex="zxx" style:country-complex="none"/>
    </style:style>
    <style:style style:name="P46" style:family="paragraph" style:parent-style-name="Standard">
      <style:paragraph-properties fo:text-align="center" style:justify-single-word="false"/>
      <style:text-properties style:use-window-font-color="true" style:font-name="Arial" fo:font-size="10.5pt" fo:language="zxx" fo:country="none" fo:font-style="normal" style:text-underline-style="none" fo:font-weight="bold" officeooo:paragraph-rsid="00280701" fo:background-color="transparent" style:font-size-asian="10.5pt" style:language-asian="zxx" style:country-asian="none" style:font-weight-asian="bold" style:font-size-complex="10.5pt" style:language-complex="zxx" style:country-complex="none" style:font-weight-complex="bold"/>
    </style:style>
    <style:style style:name="P47" style:family="paragraph" style:parent-style-name="Standard">
      <style:text-properties style:use-window-font-color="true" style:font-name="Arial" fo:font-size="10.5pt" fo:language="zxx" fo:country="none" officeooo:paragraph-rsid="00144976" style:font-size-asian="10.5pt" style:language-asian="zxx" style:country-asian="none" style:font-size-complex="10.5pt" style:language-complex="zxx" style:country-complex="none"/>
    </style:style>
    <style:style style:name="P48" style:family="paragraph" style:parent-style-name="Standard">
      <style:paragraph-properties fo:text-align="justify" style:justify-single-word="false"/>
      <style:text-properties style:use-window-font-color="true" fo:font-style="normal" style:text-underline-style="none" fo:font-weight="normal" officeooo:rsid="0011d9a6" officeooo:paragraph-rsid="00144976" fo:background-color="transparent"/>
    </style:style>
    <style:style style:name="P49" style:family="paragraph" style:parent-style-name="Standard">
      <style:text-properties fo:color="#f58220" style:text-line-through-style="solid" style:text-line-through-type="single" officeooo:paragraph-rsid="00144976"/>
    </style:style>
    <style:style style:name="P50" style:family="paragraph" style:parent-style-name="Standard">
      <style:paragraph-properties fo:text-align="justify" style:justify-single-word="false"/>
      <style:text-properties officeooo:paragraph-rsid="00144976" fo:background-color="transparent"/>
    </style:style>
    <style:style style:name="P51" style:family="paragraph" style:parent-style-name="Standard">
      <style:paragraph-properties fo:text-align="center" style:justify-single-word="false"/>
      <style:text-properties officeooo:paragraph-rsid="00280701" fo:background-color="transparent"/>
    </style:style>
    <style:style style:name="P52" style:family="paragraph" style:parent-style-name="Standard">
      <style:paragraph-properties fo:text-align="justify" style:justify-single-word="false"/>
      <style:text-properties fo:font-weight="bold" officeooo:paragraph-rsid="00144976"/>
    </style:style>
    <style:style style:name="P53" style:family="paragraph" style:parent-style-name="Standard">
      <style:text-properties fo:font-weight="normal" officeooo:paragraph-rsid="00144976" style:font-weight-asian="normal" style:font-weight-complex="normal"/>
    </style:style>
    <style:style style:name="P54" style:family="paragraph" style:parent-style-name="Standard">
      <style:text-properties officeooo:paragraph-rsid="00144976"/>
    </style:style>
    <style:style style:name="P55" style:family="paragraph" style:parent-style-name="Standard">
      <style:paragraph-properties fo:text-align="center" style:justify-single-word="false"/>
      <style:text-properties officeooo:paragraph-rsid="00144976"/>
    </style:style>
    <style:style style:name="P56" style:family="paragraph" style:parent-style-name="Standard">
      <style:paragraph-properties fo:hyphenation-ladder-count="no-limit"/>
      <style:text-properties style:font-name="Times New Roman" fo:font-weight="bold" officeooo:paragraph-rsid="001e6bbf" style:font-name-asian="Times New Roman2" style:font-weight-asian="bold" style:font-name-complex="Times New Roman2" fo:hyphenate="true" fo:hyphenation-remain-char-count="2" fo:hyphenation-push-char-count="2"/>
    </style:style>
    <style:style style:name="P57" style:family="paragraph" style:parent-style-name="Standard">
      <style:paragraph-properties fo:text-align="justify" style:justify-single-word="false" fo:hyphenation-ladder-count="no-limit"/>
      <style:text-properties style:font-name="Times New Roman" fo:font-weight="bold" officeooo:paragraph-rsid="001e6bbf" style:font-name-asian="Times New Roman2" style:font-weight-asian="bold" style:font-name-complex="Times New Roman2" fo:hyphenate="true" fo:hyphenation-remain-char-count="2" fo:hyphenation-push-char-count="2"/>
    </style:style>
    <style:style style:name="P58" style:family="paragraph" style:parent-style-name="Standard">
      <style:paragraph-properties fo:line-height="0.423cm" fo:text-align="justify" style:justify-single-word="false"/>
      <style:text-properties style:font-name="Times New Roman" fo:font-weight="bold" officeooo:paragraph-rsid="001e6bbf" style:font-weight-asian="bold" style:font-name-complex="Times New Roman2"/>
    </style:style>
    <style:style style:name="P59" style:family="paragraph" style:parent-style-name="Standard">
      <style:paragraph-properties fo:line-height="0.423cm" fo:text-align="justify" style:justify-single-word="false"/>
      <style:text-properties style:font-name="Times New Roman" officeooo:paragraph-rsid="001e6bbf" style:font-name-complex="Times New Roman2" style:font-weight-complex="bold"/>
    </style:style>
    <style:style style:name="P60" style:family="paragraph" style:parent-style-name="Standard">
      <style:paragraph-properties fo:line-height="0.423cm" fo:text-align="justify" style:justify-single-word="false"/>
      <style:text-properties style:font-name="Times New Roman" officeooo:paragraph-rsid="001e6bbf" style:font-name-complex="Times New Roman2"/>
    </style:style>
    <style:style style:name="P61" style:family="paragraph" style:parent-style-name="Standard">
      <style:paragraph-properties fo:hyphenation-ladder-count="no-limit"/>
      <style:text-properties style:font-name="Times New Roman" officeooo:paragraph-rsid="001e6bbf" style:font-name-complex="Times New Roman2" fo:hyphenate="true" fo:hyphenation-remain-char-count="2" fo:hyphenation-push-char-count="2"/>
    </style:style>
    <style:style style:name="P62" style:family="paragraph" style:parent-style-name="Standard">
      <style:text-properties officeooo:paragraph-rsid="00269323" style:font-name-complex="Times New Roman2"/>
    </style:style>
    <style:style style:name="P63" style:family="paragraph" style:parent-style-name="Standard">
      <style:paragraph-properties fo:hyphenation-ladder-count="no-limit"/>
      <style:text-properties fo:font-size="12pt" officeooo:paragraph-rsid="001e6bbf" style:font-size-asian="12pt" style:font-size-complex="12pt" fo:hyphenate="true" fo:hyphenation-remain-char-count="2" fo:hyphenation-push-char-count="2"/>
    </style:style>
    <style:style style:name="P64" style:family="paragraph" style:parent-style-name="Standard">
      <style:paragraph-properties fo:text-align="justify" style:justify-single-word="false" fo:hyphenation-ladder-count="no-limit"/>
      <style:text-properties fo:font-size="12pt" officeooo:paragraph-rsid="001e6bbf" style:font-size-asian="12pt" style:font-size-complex="12pt" fo:hyphenate="true" fo:hyphenation-remain-char-count="2" fo:hyphenation-push-char-count="2"/>
    </style:style>
    <style:style style:name="P65" style:family="paragraph" style:parent-style-name="Standard">
      <style:paragraph-properties fo:text-align="end" style:justify-single-word="false"/>
      <style:text-properties fo:font-size="11pt" officeooo:paragraph-rsid="00269323" style:font-size-asian="11pt" style:font-name-complex="Times New Roman2"/>
    </style:style>
    <style:style style:name="P66" style:family="paragraph" style:parent-style-name="Standard">
      <style:paragraph-properties fo:text-align="end" style:justify-single-word="false"/>
      <style:text-properties fo:font-size="11pt" officeooo:paragraph-rsid="00269323" style:font-size-asian="11pt" style:font-name-complex="Times New Roman2" style:font-size-complex="11pt"/>
    </style:style>
    <style:style style:name="P67" style:family="paragraph" style:parent-style-name="Standard">
      <style:text-properties fo:font-size="11pt" officeooo:paragraph-rsid="00269323" style:font-size-asian="11pt" style:font-name-complex="Times New Roman2" style:font-size-complex="11pt"/>
    </style:style>
    <style:style style:name="P68" style:family="paragraph" style:parent-style-name="Standard">
      <style:paragraph-properties fo:line-height="0.423cm" fo:text-align="justify" style:justify-single-word="false"/>
      <style:text-properties fo:color="#00000a" style:font-name="Times New Roman" fo:font-weight="bold" officeooo:paragraph-rsid="001e6bbf" style:font-weight-asian="bold" style:font-name-complex="Times New Roman2"/>
    </style:style>
    <style:style style:name="P69" style:family="paragraph" style:parent-style-name="Standard">
      <style:paragraph-properties fo:line-height="0.423cm" fo:text-align="justify" style:justify-single-word="false"/>
      <style:text-properties fo:color="#00000a" style:font-name="Times New Roman" officeooo:paragraph-rsid="001e6bbf" style:font-name-complex="Times New Roman2" style:font-weight-complex="bold"/>
    </style:style>
    <style:style style:name="P70" style:family="paragraph" style:parent-style-name="Standard">
      <style:text-properties officeooo:paragraph-rsid="002d4ca2"/>
    </style:style>
    <style:style style:name="P7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officeooo:paragraph-rsid="00144976" style:font-size-asian="10.5pt" style:language-asian="zxx" style:country-asian="none" style:font-style-asian="normal" style:font-size-complex="10.5pt" style:language-complex="zxx" style:country-complex="none" style:font-style-complex="normal"/>
    </style:style>
    <style:style style:name="P7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 fo:font-size="10.5pt" fo:language="zxx" fo:country="none" officeooo:paragraph-rsid="00144976" style:font-size-asian="10.5pt" style:language-asian="zxx" style:country-asian="none" style:font-size-complex="10.5pt" style:language-complex="zxx" style:country-complex="none"/>
    </style:style>
    <style:style style:name="P7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 fo:language="zxx" fo:country="none" officeooo:paragraph-rsid="00144976" style:language-asian="zxx" style:country-asian="none" style:language-complex="zxx" style:country-complex="none"/>
    </style:style>
    <style:style style:name="P7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officeooo:paragraph-rsid="00144976"/>
    </style:style>
    <style:style style:name="P75" style:family="paragraph" style:parent-style-name="Standard_20__28_user_29_" style:master-page-name="">
      <style:paragraph-properties fo:margin-left="0cm" fo:margin-right="0cm" fo:margin-top="0cm" fo:margin-bottom="0cm" loext:contextual-spacing="false" fo:text-indent="0cm" style:auto-text-indent="false" style:page-number="auto" style:shadow="none" style:vertical-align="middle"/>
      <style:text-properties style:font-name="Arial" fo:font-size="10.5pt" fo:language="zxx" fo:country="none" fo:font-style="normal" officeooo:paragraph-rsid="002b6473" fo:background-color="transparent" style:font-size-asian="10.5pt" style:language-asian="zxx" style:country-asian="none" style:font-style-asian="normal" style:font-size-complex="10.5pt" style:language-complex="zxx" style:country-complex="none" style:font-style-complex="normal"/>
    </style:style>
    <style:style style:name="P76" style:family="paragraph" style:parent-style-name="Standard" style:master-page-name="">
      <style:paragraph-properties fo:margin-left="0cm" fo:margin-right="0cm" fo:margin-top="0cm" fo:margin-bottom="0cm" loext:contextual-spacing="false" fo:keep-together="always" fo:text-indent="0cm" style:auto-text-indent="false" style:page-number="auto" fo:padding="0cm" fo:border="none" style:shadow="none" fo:keep-with-next="always" style:vertical-align="middle"/>
      <style:text-properties style:use-window-font-color="true" style:font-name="Arial" fo:font-size="10.5pt" fo:language="zxx" fo:country="none" fo:font-style="normal" style:text-underline-style="none" officeooo:paragraph-rsid="00144976" style:font-size-asian="10.5pt" style:language-asian="zxx" style:country-asian="none" style:font-size-complex="10.5pt" style:language-complex="zxx" style:country-complex="none"/>
    </style:style>
    <style:style style:name="P77" style:family="paragraph" style:parent-style-name="Standard">
      <style:paragraph-properties fo:margin-left="0cm" fo:margin-right="0cm" fo:margin-top="0cm" fo:margin-bottom="0cm" loext:contextual-spacing="false" fo:keep-together="always" fo:text-indent="0cm" style:auto-text-indent="false" fo:padding="0cm" fo:border="none" style:shadow="none" fo:keep-with-next="always" style:vertical-align="middle"/>
      <style:text-properties style:use-window-font-color="true" style:font-name="Arial" fo:font-size="10.5pt" fo:language="zxx" fo:country="none" fo:font-style="normal" style:text-underline-style="none" officeooo:paragraph-rsid="00144976" style:font-size-asian="10.5pt" style:language-asian="zxx" style:country-asian="none" style:font-size-complex="10.5pt" style:language-complex="zxx" style:country-complex="none"/>
    </style:style>
    <style:style style:name="P78"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font-size="10.5pt" fo:language="zxx" fo:country="none" fo:font-style="normal" officeooo:paragraph-rsid="00144976" fo:background-color="#ffff00" style:font-size-asian="10.5pt" style:language-asian="zxx" style:country-asian="none" style:font-style-asian="normal" style:font-size-complex="10.5pt" style:language-complex="zxx" style:country-complex="none" style:font-style-complex="normal"/>
    </style:style>
    <style:style style:name="P7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officeooo:paragraph-rsid="00144976" style:font-size-asian="10.5pt" style:language-asian="zxx" style:country-asian="none" style:font-style-asian="normal" style:font-size-complex="10.5pt" style:language-complex="zxx" style:country-complex="none" style:font-style-complex="normal"/>
    </style:style>
    <style:style style:name="P8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fo:font-weight="normal" officeooo:paragraph-rsid="002d4ca2"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8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officeooo:paragraph-rsid="00144976" style:font-style-asian="normal" style:font-style-complex="normal"/>
    </style:style>
    <style:style style:name="P8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officeooo:paragraph-rsid="002b6473" style:font-size-asian="10.5pt" style:language-asian="zxx" style:country-asian="none" style:font-style-asian="normal" style:font-size-complex="10.5pt" style:language-complex="zxx" style:country-complex="none" style:font-style-complex="normal"/>
    </style:style>
    <style:style style:name="P8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officeooo:rsid="0044808d" officeooo:paragraph-rsid="002b6473" fo:background-color="transparent" style:font-size-asian="10.5pt" style:language-asian="zxx" style:country-asian="none" style:font-style-asian="normal" style:font-size-complex="10.5pt" style:language-complex="zxx" style:country-complex="none" style:font-style-complex="normal"/>
    </style:style>
    <style:style style:name="P8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officeooo:rsid="002d130c" officeooo:paragraph-rsid="002b6473" fo:background-color="transparent" style:font-size-asian="10.5pt" style:language-asian="zxx" style:country-asian="none" style:font-style-asian="normal" style:font-size-complex="10.5pt" style:language-complex="zxx" style:country-complex="none" style:font-style-complex="normal"/>
    </style:style>
    <style:style style:name="P8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officeooo:paragraph-rsid="002b6473" fo:background-color="transparent" style:font-size-asian="10.5pt" style:language-asian="zxx" style:country-asian="none" style:font-style-asian="normal" style:font-size-complex="10.5pt" style:language-complex="zxx" style:country-complex="none" style:font-style-complex="normal"/>
    </style:style>
    <style:style style:name="P8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style:text-underline-style="none" fo:font-weight="normal" officeooo:paragraph-rsid="002d4ca2" fo:background-color="transparent" style:font-size-asian="10.5pt" style:language-asian="zxx" style:country-asian="none" style:font-weight-asian="normal" style:font-size-complex="10.5pt" style:language-complex="zxx" style:country-complex="none" style:font-weight-complex="normal"/>
    </style:style>
    <style:style style:name="P87"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officeooo:paragraph-rsid="00144976"/>
    </style:style>
    <style:style style:name="P88"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Bold" fo:font-size="22pt" fo:language="zxx" fo:country="none" fo:font-style="normal" fo:font-weight="bold" officeooo:paragraph-rsid="00280701" style:font-size-asian="22pt" style:language-asian="zxx" style:country-asian="none" style:font-style-asian="normal" style:font-weight-asian="bold" style:language-complex="zxx" style:country-complex="none" style:font-style-complex="normal"/>
    </style:style>
    <style:style style:name="P89"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 fo:font-size="10.5pt" officeooo:paragraph-rsid="002b6473" style:font-size-asian="10.5pt" style:font-size-complex="10.5pt"/>
    </style:style>
    <style:style style:name="P9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color="#000000" style:font-name="Arial" fo:font-size="10.5pt" fo:language="zxx" fo:country="none" fo:font-style="normal" style:text-underline-style="none" fo:font-weight="normal" officeooo:paragraph-rsid="002d4ca2"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91"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use-window-font-color="true" style:font-name="Arial" fo:font-size="10.5pt" fo:language="zxx" fo:country="none" fo:font-style="normal" officeooo:rsid="0044808d" officeooo:paragraph-rsid="002b6473" fo:background-color="transparent" style:font-size-asian="10.5pt" style:language-asian="zxx" style:country-asian="none" style:font-style-asian="normal" style:font-size-complex="10.5pt" style:language-complex="zxx" style:country-complex="none" style:font-style-complex="normal"/>
    </style:style>
    <style:style style:name="P92"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use-window-font-color="true" style:font-name="Arial" fo:font-size="10.5pt" fo:language="zxx" fo:country="none" fo:font-style="normal" officeooo:paragraph-rsid="002b6473" fo:background-color="transparent" style:font-size-asian="10.5pt" style:language-asian="zxx" style:country-asian="none" style:font-style-asian="normal" style:font-size-complex="10.5pt" style:language-complex="zxx" style:country-complex="none" style:font-style-complex="normal"/>
    </style:style>
    <style:style style:name="P93" style:family="paragraph" style:parent-style-name="Standard_20__28_user_29_">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officeooo:paragraph-rsid="002b6473" style:font-size-asian="10.5pt" style:language-asian="zxx" style:country-asian="none" style:font-style-asian="normal" style:font-size-complex="10.5pt" style:language-complex="zxx" style:country-complex="none" style:font-style-complex="normal"/>
    </style:style>
    <style:style style:name="P94" style:family="paragraph" style:parent-style-name="Standard_20__28_user_29_">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officeooo:rsid="003489d2" officeooo:paragraph-rsid="002b6473" fo:background-color="transparent" style:font-size-asian="10.5pt" style:language-asian="zxx" style:country-asian="none" style:font-style-asian="normal" style:font-size-complex="10.5pt" style:language-complex="zxx" style:country-complex="none" style:font-style-complex="normal"/>
    </style:style>
    <style:style style:name="P95" style:family="paragraph" style:parent-style-name="Standard_20__28_user_29_">
      <style:paragraph-properties fo:margin-left="0cm" fo:margin-right="0cm" fo:margin-top="0cm" fo:margin-bottom="0cm" loext:contextual-spacing="false" fo:text-indent="0cm" style:auto-text-indent="false" style:shadow="none" style:vertical-align="middle"/>
      <style:text-properties style:font-name="Arial" fo:font-size="10.5pt" fo:language="zxx" fo:country="none" fo:font-style="normal" officeooo:paragraph-rsid="002b6473" fo:background-color="transparent" style:font-size-asian="10.5pt" style:language-asian="zxx" style:country-asian="none" style:font-style-asian="normal" style:font-size-complex="10.5pt" style:language-complex="zxx" style:country-complex="none" style:font-style-complex="normal"/>
    </style:style>
    <style:style style:name="P96" style:family="paragraph" style:parent-style-name="Standard_20__28_user_29_">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fo:font-style="normal" officeooo:rsid="0044808d" officeooo:paragraph-rsid="002b6473" fo:background-color="transparent" style:font-size-asian="10.5pt" style:language-asian="zxx" style:country-asian="none" style:font-style-asian="normal" style:font-size-complex="10.5pt" style:language-complex="zxx" style:country-complex="none" style:font-style-complex="normal"/>
    </style:style>
    <style:style style:name="P97" style:family="paragraph" style:parent-style-name="Standard">
      <style:paragraph-properties fo:margin-left="0cm" fo:margin-right="0cm" fo:keep-together="always" fo:text-indent="0cm" style:auto-text-indent="false" fo:padding="0cm" fo:border="none" style:shadow="none" fo:keep-with-next="always" style:vertical-align="middle"/>
      <style:text-properties style:use-window-font-color="true" fo:language="zxx" fo:country="none" fo:font-style="normal" style:text-underline-style="none" officeooo:paragraph-rsid="00144976" style:language-asian="zxx" style:country-asian="none" style:language-complex="zxx" style:country-complex="none"/>
    </style:style>
    <style:style style:name="P98" style:family="paragraph" style:parent-style-name="Retrait_20_corps_20_de_20_texte_20_21">
      <style:paragraph-properties fo:margin-left="0cm" fo:margin-right="0cm" fo:text-indent="0cm" style:auto-text-indent="false"/>
      <style:text-properties fo:color="#000000" officeooo:paragraph-rsid="00144976"/>
    </style:style>
    <style:style style:name="P99" style:family="paragraph" style:parent-style-name="Retrait_20_corps_20_de_20_texte_20_21">
      <style:paragraph-properties fo:margin-left="0cm" fo:margin-right="0cm" fo:text-indent="0cm" style:auto-text-indent="false"/>
      <style:text-properties fo:color="#000000" style:font-name="Times New Roman" officeooo:paragraph-rsid="001e6bbf" style:font-name-complex="Times New Roman2"/>
    </style:style>
    <style:style style:name="P100" style:family="paragraph" style:parent-style-name="Retrait_20_corps_20_de_20_texte_20_21">
      <style:paragraph-properties fo:margin-left="0cm" fo:margin-right="0cm" fo:text-align="justify" style:justify-single-word="false" fo:text-indent="0cm" style:auto-text-indent="false"/>
      <style:text-properties officeooo:paragraph-rsid="001e6bbf"/>
    </style:style>
    <style:style style:name="P101" style:family="paragraph" style:parent-style-name="Retrait_20_corps_20_de_20_texte_20_21">
      <style:paragraph-properties fo:margin-left="0cm" fo:margin-right="0cm" fo:text-indent="0cm" style:auto-text-indent="false"/>
      <style:text-properties style:font-name="Times New Roman" officeooo:paragraph-rsid="001e6bbf" style:font-name-complex="Times New Roman2"/>
    </style:style>
    <style:style style:name="P102" style:family="paragraph" style:parent-style-name="Retrait_20_corps_20_de_20_texte_20_21">
      <style:paragraph-properties fo:margin-left="0cm" fo:margin-right="0cm" fo:text-align="justify" style:justify-single-word="false" fo:text-indent="0cm" style:auto-text-indent="false"/>
      <style:text-properties style:font-name="Times New Roman" officeooo:paragraph-rsid="001e6bbf" style:font-name-complex="Times New Roman2"/>
    </style:style>
    <style:style style:name="P103" style:family="paragraph" style:parent-style-name="Retrait_20_corps_20_de_20_texte_20_21">
      <style:paragraph-properties fo:margin-left="0cm" fo:margin-right="0cm" fo:text-align="justify" style:justify-single-word="false" fo:text-indent="0cm" style:auto-text-indent="false"/>
      <style:text-properties style:font-name="Times New Roman" officeooo:paragraph-rsid="001b3578" style:font-name-complex="Times New Roman2"/>
    </style:style>
    <style:style style:name="P104" style:family="paragraph" style:parent-style-name="Retrait_20_corps_20_de_20_texte_20_21">
      <style:paragraph-properties fo:margin-left="0cm" fo:margin-right="0cm" fo:line-height="100%" fo:text-indent="0cm" style:auto-text-indent="false"/>
      <style:text-properties style:font-name="Times New Roman" fo:font-weight="bold" officeooo:paragraph-rsid="001e6bbf" style:font-weight-asian="bold" style:font-name-complex="Times New Roman2"/>
    </style:style>
    <style:style style:name="P105" style:family="paragraph" style:parent-style-name="Retrait_20_corps_20_de_20_texte_20_21">
      <style:paragraph-properties fo:margin-left="0cm" fo:margin-right="0cm" fo:line-height="100%" fo:text-align="justify" style:justify-single-word="false" fo:text-indent="0cm" style:auto-text-indent="false"/>
      <style:text-properties officeooo:paragraph-rsid="001e6bbf"/>
    </style:style>
    <style:style style:name="P106" style:family="paragraph" style:parent-style-name="Standard">
      <style:paragraph-properties fo:margin-left="0cm" fo:margin-right="0cm" fo:line-height="0.423cm" fo:text-align="justify" style:justify-single-word="false" fo:text-indent="0cm" style:auto-text-indent="false"/>
      <style:text-properties officeooo:paragraph-rsid="001e6bbf"/>
    </style:style>
    <style:style style:name="P107" style:family="paragraph" style:parent-style-name="Standard">
      <style:paragraph-properties fo:margin-left="0cm" fo:margin-right="0cm" fo:text-align="justify" style:justify-single-word="false" fo:text-indent="0cm" style:auto-text-indent="false"/>
      <style:text-properties style:font-name="Times New Roman" officeooo:paragraph-rsid="001e6bbf" style:font-name-complex="Times New Roman2"/>
    </style:style>
    <style:style style:name="P108" style:family="paragraph" style:parent-style-name="Standard">
      <style:paragraph-properties fo:margin-left="0cm" fo:margin-right="0cm" fo:line-height="0.423cm" fo:text-align="justify" style:justify-single-word="false" fo:text-indent="0cm" style:auto-text-indent="false"/>
      <style:text-properties style:font-name="Times New Roman" officeooo:paragraph-rsid="001e6bbf" style:font-name-complex="Times New Roman2" style:font-weight-complex="bold"/>
    </style:style>
    <style:style style:name="P109" style:family="paragraph" style:parent-style-name="Text_20_body_20_indent_20__28_user_29_">
      <style:paragraph-properties fo:margin-left="0cm" fo:margin-right="0cm" fo:text-align="justify" style:justify-single-word="false" fo:text-indent="0cm" style:auto-text-indent="false"/>
      <style:text-properties officeooo:paragraph-rsid="001e6bbf"/>
    </style:style>
    <style:style style:name="P110" style:family="paragraph" style:parent-style-name="Text_20_body_20_indent_20__28_user_29_">
      <style:paragraph-properties fo:margin-left="0cm" fo:margin-right="0cm" fo:text-align="justify" style:justify-single-word="false" fo:text-indent="0cm" style:auto-text-indent="false"/>
      <style:text-properties style:font-name="Times New Roman" fo:font-size="12pt" officeooo:paragraph-rsid="001e6bbf" style:font-size-asian="12pt" style:font-name-complex="Times New Roman2" style:font-size-complex="12pt"/>
    </style:style>
    <style:style style:name="P111"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style="normal" fo:font-weight="bold" officeooo:paragraph-rsid="00144976" fo:background-color="#ffffff" style:font-size-asian="10pt" style:font-style-asian="normal" style:font-weight-asian="bold" style:font-name-complex="Arial" style:font-size-complex="10pt" style:font-style-complex="normal" style:font-weight-complex="bold"/>
    </style:style>
    <style:style style:name="P11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officeooo:rsid="00380e1d" officeooo:paragraph-rsid="002f6185" fo:background-color="#ffff00"/>
    </style:style>
    <style:style style:name="P113" style:family="paragraph" style:parent-style-name="Standard">
      <style:paragraph-properties fo:hyphenation-ladder-count="no-limit" fo:break-before="page"/>
      <style:text-properties fo:font-size="11pt" officeooo:paragraph-rsid="00144976" style:font-size-asian="11pt" style:font-name-complex="Times New Roman2" style:font-size-complex="11pt" style:font-weight-complex="bold" fo:hyphenate="true" fo:hyphenation-remain-char-count="2" fo:hyphenation-push-char-count="2"/>
    </style:style>
    <style:style style:name="P114" style:family="paragraph" style:parent-style-name="Standard">
      <style:paragraph-properties fo:hyphenation-ladder-count="no-limit" fo:break-before="page"/>
      <style:text-properties fo:font-size="11pt" officeooo:paragraph-rsid="00334799" style:font-size-asian="11pt" style:font-name-complex="Times New Roman2" style:font-size-complex="11pt" style:font-weight-complex="bold" fo:hyphenate="true" fo:hyphenation-remain-char-count="2" fo:hyphenation-push-char-count="2"/>
    </style:style>
    <style:style style:name="P115" style:family="paragraph" style:parent-style-name="PA" style:master-page-name="">
      <style:paragraph-properties style:page-number="auto"/>
      <style:text-properties fo:color="#000000" style:text-line-through-style="none" style:text-line-through-type="none" style:font-name="Arial" style:text-underline-style="none" officeooo:rsid="001c44a4" officeooo:paragraph-rsid="00280701" fo:background-color="transparent"/>
    </style:style>
    <style:style style:name="P116" style:family="paragraph" style:parent-style-name="Standard" style:master-page-name="">
      <style:paragraph-properties style:page-number="auto"/>
      <style:text-properties style:font-name="Arial" fo:font-size="10.5pt" style:text-underline-style="none" fo:font-weight="normal" officeooo:rsid="001cf3e4" officeooo:paragraph-rsid="002d4ca2" fo:background-color="transparent" style:font-size-asian="10.5pt" style:font-weight-asian="normal" style:font-size-complex="10.5pt" style:font-weight-complex="normal"/>
    </style:style>
    <style:style style:name="P117" style:family="paragraph" style:parent-style-name="Standard" style:master-page-name="">
      <style:paragraph-properties style:page-number="auto" fo:break-before="page"/>
      <style:text-properties officeooo:paragraph-rsid="00334799"/>
    </style:style>
    <style:style style:name="P118" style:family="paragraph" style:parent-style-name="Standard_20__28_user_29_" style:master-page-name="">
      <style:paragraph-properties fo:text-align="justify" style:justify-single-word="false" style:page-number="auto"/>
      <style:text-properties fo:color="#000000" style:font-name="Arial" fo:font-size="10.5pt" officeooo:rsid="003ef414" officeooo:paragraph-rsid="003d2473" fo:background-color="transparent" style:font-size-asian="10.5pt" style:font-size-complex="10.5pt"/>
    </style:style>
    <style:style style:name="P119" style:family="paragraph" style:parent-style-name="Contents_20_3">
      <style:paragraph-properties>
        <style:tab-stops>
          <style:tab-stop style:position="14.34cm" style:type="right" style:leader-style="dotted" style:leader-text="."/>
        </style:tab-stops>
      </style:paragraph-properties>
      <style:text-properties officeooo:paragraph-rsid="00334799" fo:background-color="transparent"/>
    </style:style>
    <style:style style:name="P120" style:family="paragraph" style:parent-style-name="Standard_20__28_user_29_">
      <style:paragraph-properties fo:line-height="0.423cm" fo:text-align="justify" style:justify-single-word="false">
        <style:tab-stops>
          <style:tab-stop style:position="14.64cm" style:type="right" style:leader-style="dotted" style:leader-text="."/>
        </style:tab-stops>
      </style:paragraph-properties>
      <style:text-properties fo:font-size="11pt" fo:font-weight="bold" officeooo:paragraph-rsid="00334799" style:font-size-asian="11pt" style:font-weight-asian="bold" style:font-weight-complex="bold"/>
    </style:style>
    <style:style style:name="P121" style:family="paragraph" style:parent-style-name="Standard_20__28_user_29_">
      <style:paragraph-properties fo:text-align="center" style:justify-single-word="false"/>
      <style:text-properties fo:font-size="11pt" fo:font-weight="bold" style:font-size-asian="11pt" style:font-weight-asian="bold"/>
    </style:style>
    <style:style style:name="P122" style:family="paragraph" style:parent-style-name="Standard_20__28_user_29_">
      <style:paragraph-properties fo:text-align="center" style:justify-single-word="false"/>
      <style:text-properties fo:font-size="11pt" fo:font-weight="bold" officeooo:paragraph-rsid="00269323" style:font-size-asian="11pt" style:font-weight-asian="bold"/>
    </style:style>
    <style:style style:name="P123" style:family="paragraph" style:parent-style-name="Standard_20__28_user_29_">
      <style:text-properties fo:font-size="11pt" style:font-size-asian="11pt"/>
    </style:style>
    <style:style style:name="P124" style:family="paragraph" style:parent-style-name="Standard_20__28_user_29_">
      <style:text-properties fo:font-size="11pt" style:font-size-asian="11pt" style:font-size-complex="11pt"/>
    </style:style>
    <style:style style:name="P125" style:family="paragraph" style:parent-style-name="Standard_20__28_user_29_">
      <style:paragraph-properties fo:text-align="end" style:justify-single-word="false"/>
      <style:text-properties fo:font-size="11pt" style:font-size-asian="11pt" style:font-size-complex="11pt"/>
    </style:style>
    <style:style style:name="P126" style:family="paragraph" style:parent-style-name="Standard_20__28_user_29_">
      <style:paragraph-properties fo:text-align="end" style:justify-single-word="false"/>
      <style:text-properties fo:font-size="11pt" officeooo:paragraph-rsid="00269323" style:font-size-asian="11pt" style:font-size-complex="11pt"/>
    </style:style>
    <style:style style:name="P127" style:family="paragraph" style:parent-style-name="Standard_20__28_user_29_">
      <style:text-properties fo:font-size="11pt" officeooo:paragraph-rsid="00269323" style:font-size-asian="11pt" style:font-size-complex="11pt"/>
    </style:style>
    <style:style style:name="P128" style:family="paragraph" style:parent-style-name="Standard_20__28_user_29_">
      <style:paragraph-properties>
        <style:tab-stops>
          <style:tab-stop style:position="2.143cm"/>
          <style:tab-stop style:position="8.754cm" style:type="right"/>
        </style:tab-stops>
      </style:paragraph-properties>
      <style:text-properties fo:font-size="11pt" officeooo:paragraph-rsid="00269323" style:font-size-asian="11pt" style:font-size-complex="11pt"/>
    </style:style>
    <style:style style:name="P129" style:family="paragraph" style:parent-style-name="Standard_20__28_user_29_">
      <style:paragraph-properties fo:text-align="end" style:justify-single-word="false"/>
      <style:text-properties fo:font-size="11pt" style:font-size-asian="11pt"/>
    </style:style>
    <style:style style:name="P130" style:family="paragraph" style:parent-style-name="Standard_20__28_user_29_">
      <style:paragraph-properties fo:text-align="end" style:justify-single-word="false"/>
      <style:text-properties fo:font-size="11pt" officeooo:paragraph-rsid="00269323" style:font-size-asian="11pt"/>
    </style:style>
    <style:style style:name="P131" style:family="paragraph" style:parent-style-name="Standard_20__28_user_29_">
      <style:text-properties fo:font-size="11pt" officeooo:paragraph-rsid="00269323" style:font-size-asian="11pt"/>
    </style:style>
    <style:style style:name="P132" style:family="paragraph" style:parent-style-name="Standard_20__28_user_29_">
      <style:paragraph-properties fo:line-height="0.423cm" fo:text-align="center" style:justify-single-word="false"/>
      <style:text-properties fo:font-size="11pt" officeooo:rsid="0032c397" officeooo:paragraph-rsid="002c3143" fo:background-color="transparent" style:font-size-asian="11pt" style:font-weight-complex="bold"/>
    </style:style>
    <style:style style:name="P133" style:family="paragraph" style:parent-style-name="Standard_20__28_user_29_">
      <style:paragraph-properties fo:line-height="0.423cm" fo:text-align="center" style:justify-single-word="false"/>
      <style:text-properties fo:font-size="11pt" officeooo:paragraph-rsid="002c3143" fo:background-color="transparent" style:font-size-asian="11pt" style:font-weight-complex="bold"/>
    </style:style>
    <style:style style:name="P134" style:family="paragraph" style:parent-style-name="Standard_20__28_user_29_">
      <style:paragraph-properties fo:line-height="0.423cm" fo:text-align="center" style:justify-single-word="false"/>
      <style:text-properties fo:font-size="11pt" officeooo:rsid="004044b5" officeooo:paragraph-rsid="0035fbbf" fo:background-color="transparent" style:font-size-asian="11pt" style:font-weight-complex="bold"/>
    </style:style>
    <style:style style:name="P135" style:family="paragraph" style:parent-style-name="Standard_20__28_user_29_">
      <style:paragraph-properties fo:line-height="0.423cm" fo:text-align="center" style:justify-single-word="false"/>
      <style:text-properties fo:font-size="11pt" officeooo:paragraph-rsid="002c3143" fo:background-color="transparent" style:font-size-asian="11pt" style:font-size-complex="11pt" style:font-weight-complex="bold"/>
    </style:style>
    <style:style style:name="P136" style:family="paragraph" style:parent-style-name="Standard_20__28_user_29_">
      <style:paragraph-properties fo:text-align="justify" style:justify-single-word="false"/>
      <style:text-properties fo:font-style="normal" style:text-underline-style="none" fo:font-weight="normal" officeooo:paragraph-rsid="00144976"/>
    </style:style>
    <style:style style:name="P137" style:family="paragraph" style:parent-style-name="Standard_20__28_user_29_">
      <style:paragraph-properties fo:text-align="justify" style:justify-single-word="false"/>
      <style:text-properties fo:color="#000000" officeooo:paragraph-rsid="00144976"/>
    </style:style>
    <style:style style:name="P138" style:family="paragraph" style:parent-style-name="Standard_20__28_user_29_">
      <style:paragraph-properties fo:text-align="justify" style:justify-single-word="false"/>
      <style:text-properties fo:color="#000000" fo:font-style="normal" officeooo:paragraph-rsid="00144976" style:font-style-asian="normal" style:font-style-complex="normal"/>
    </style:style>
    <style:style style:name="P139" style:family="paragraph" style:parent-style-name="Standard_20__28_user_29_">
      <style:text-properties fo:color="#000000" officeooo:paragraph-rsid="00144976"/>
    </style:style>
    <style:style style:name="P140" style:family="paragraph" style:parent-style-name="Standard_20__28_user_29_">
      <style:paragraph-properties fo:text-align="justify" style:justify-single-word="false"/>
      <style:text-properties fo:color="#000000" fo:font-size="13pt" fo:font-weight="bold" officeooo:paragraph-rsid="001e6bbf" style:font-size-asian="13pt" style:font-weight-asian="bold" style:font-size-complex="13pt" style:font-weight-complex="bold"/>
    </style:style>
    <style:style style:name="P141" style:family="paragraph" style:parent-style-name="Standard_20__28_user_29_">
      <style:text-properties fo:color="#000000" fo:font-size="12pt" officeooo:paragraph-rsid="00269323" fo:background-color="#00ffff" style:font-size-asian="12pt" style:font-size-complex="12pt"/>
    </style:style>
    <style:style style:name="P142" style:family="paragraph" style:parent-style-name="Standard_20__28_user_29_">
      <style:paragraph-properties fo:text-align="justify" style:justify-single-word="false"/>
      <style:text-properties fo:color="#000000" style:font-name="Arial" fo:font-size="10.5pt" fo:language="zxx" fo:country="none" fo:font-style="normal" style:text-underline-style="none" fo:font-weight="normal" officeooo:rsid="0039ded0" officeooo:paragraph-rsid="002b6473" fo:background-color="transparent" style:font-size-asian="10.5pt" style:language-asian="zxx" style:country-asian="none" style:font-style-asian="normal" style:font-size-complex="10.5pt" style:language-complex="zxx" style:country-complex="none" style:font-style-complex="normal"/>
    </style:style>
    <style:style style:name="P143" style:family="paragraph" style:parent-style-name="Standard_20__28_user_29_">
      <style:paragraph-properties fo:text-align="justify" style:justify-single-word="false"/>
      <style:text-properties fo:color="#000000" style:font-name="Arial" fo:font-size="10.5pt" officeooo:rsid="004e568c" officeooo:paragraph-rsid="00338a60" fo:background-color="transparent" style:font-size-asian="10.5pt" style:font-size-complex="10.5pt"/>
    </style:style>
    <style:style style:name="P144" style:family="paragraph" style:parent-style-name="Standard_20__28_user_29_">
      <style:paragraph-properties fo:text-align="justify" style:justify-single-word="false"/>
      <style:text-properties fo:color="#000000" style:font-name="Arial" fo:font-size="10.5pt" officeooo:rsid="004e568c" officeooo:paragraph-rsid="00373aab" fo:background-color="transparent" style:font-size-asian="10.5pt" style:font-size-complex="10.5pt"/>
    </style:style>
    <style:style style:name="P145" style:family="paragraph" style:parent-style-name="Standard_20__28_user_29_">
      <style:text-properties fo:font-weight="normal" officeooo:paragraph-rsid="00144976" style:font-weight-asian="normal" style:font-weight-complex="normal"/>
    </style:style>
    <style:style style:name="P146" style:family="paragraph" style:parent-style-name="Standard_20__28_user_29_">
      <style:paragraph-properties fo:line-height="0.423cm" fo:text-align="justify" style:justify-single-word="false"/>
      <style:text-properties fo:font-size="14pt" fo:font-weight="bold" officeooo:paragraph-rsid="00144976" style:font-size-asian="14pt" style:font-weight-asian="bold" style:font-size-complex="14pt" style:font-weight-complex="bold"/>
    </style:style>
    <style:style style:name="P147" style:family="paragraph" style:parent-style-name="Standard_20__28_user_29_">
      <style:text-properties officeooo:paragraph-rsid="00144976"/>
    </style:style>
    <style:style style:name="P148" style:family="paragraph" style:parent-style-name="Standard_20__28_user_29_">
      <style:paragraph-properties fo:text-align="justify" style:justify-single-word="false"/>
      <style:text-properties officeooo:paragraph-rsid="00144976"/>
    </style:style>
    <style:style style:name="P149" style:family="paragraph" style:parent-style-name="Standard_20__28_user_29_">
      <style:paragraph-properties fo:text-align="justify" style:justify-single-word="false"/>
      <style:text-properties officeooo:paragraph-rsid="001e6bbf"/>
    </style:style>
    <style:style style:name="P150" style:family="paragraph" style:parent-style-name="Standard_20__28_user_29_">
      <style:paragraph-properties fo:text-align="justify" style:justify-single-word="false"/>
      <style:text-properties officeooo:paragraph-rsid="00269323"/>
    </style:style>
    <style:style style:name="P151" style:family="paragraph" style:parent-style-name="Standard_20__28_user_29_">
      <style:paragraph-properties fo:text-align="justify" style:justify-single-word="false"/>
      <style:text-properties fo:font-size="12pt" officeooo:paragraph-rsid="001b3578" style:font-size-asian="12pt" style:font-size-complex="12pt"/>
    </style:style>
    <style:style style:name="P152" style:family="paragraph" style:parent-style-name="Standard_20__28_user_29_">
      <style:paragraph-properties fo:text-align="justify" style:justify-single-word="false"/>
      <style:text-properties fo:font-size="12pt" officeooo:paragraph-rsid="001e6bbf" style:font-size-asian="12pt" style:font-size-complex="12pt"/>
    </style:style>
    <style:style style:name="P153" style:family="paragraph" style:parent-style-name="Standard_20__28_user_29_">
      <style:paragraph-properties fo:text-align="justify" style:justify-single-word="false"/>
      <style:text-properties fo:font-size="12pt" officeooo:paragraph-rsid="001ce343" style:font-size-asian="12pt" style:font-size-complex="12pt"/>
    </style:style>
    <style:style style:name="P154" style:family="paragraph" style:parent-style-name="Standard_20__28_user_29_">
      <style:text-properties fo:font-size="12pt" officeooo:paragraph-rsid="001b3578" style:font-size-asian="12pt" style:font-size-complex="12pt"/>
    </style:style>
    <style:style style:name="P155" style:family="paragraph" style:parent-style-name="Standard_20__28_user_29_">
      <style:text-properties fo:font-size="12pt" officeooo:paragraph-rsid="001e6bbf" style:font-size-asian="12pt" style:font-size-complex="12pt"/>
    </style:style>
    <style:style style:name="P156" style:family="paragraph" style:parent-style-name="Standard_20__28_user_29_">
      <style:text-properties fo:font-size="12pt" officeooo:rsid="00334799" officeooo:paragraph-rsid="00334799" style:font-size-asian="12pt" style:font-size-complex="12pt"/>
    </style:style>
    <style:style style:name="P157" style:family="paragraph" style:parent-style-name="Standard_20__28_user_29_">
      <style:text-properties fo:font-size="12pt" officeooo:paragraph-rsid="001e6bbf" style:font-size-asian="12pt" style:language-asian="ar" style:country-asian="SA" style:font-size-complex="12pt"/>
    </style:style>
    <style:style style:name="P158" style:family="paragraph" style:parent-style-name="Standard_20__28_user_29_">
      <style:paragraph-properties fo:text-align="justify" style:justify-single-word="false"/>
      <style:text-properties fo:font-size="12pt" officeooo:paragraph-rsid="001e6bbf" style:font-size-asian="12pt" style:language-asian="ar" style:country-asian="SA" style:font-size-complex="12pt"/>
    </style:style>
    <style:style style:name="P159" style:family="paragraph" style:parent-style-name="Standard_20__28_user_29_">
      <style:text-properties fo:font-size="12pt" style:text-underline-style="solid" style:text-underline-width="auto" style:text-underline-color="font-color" fo:font-weight="bold" officeooo:paragraph-rsid="001e6bbf" style:font-size-asian="12pt" style:font-weight-asian="bold" style:font-size-complex="12pt" style:font-weight-complex="bold"/>
    </style:style>
    <style:style style:name="P160" style:family="paragraph" style:parent-style-name="Standard_20__28_user_29_">
      <style:text-properties fo:font-size="12pt" fo:font-style="italic" style:text-underline-style="solid" style:text-underline-width="auto" style:text-underline-color="font-color" officeooo:rsid="001e6bbf" officeooo:paragraph-rsid="001e6bbf" style:font-size-asian="12pt" style:font-style-asian="italic" style:font-size-complex="12pt" style:font-style-complex="italic"/>
    </style:style>
    <style:style style:name="P161" style:family="paragraph" style:parent-style-name="Standard_20__28_user_29_">
      <style:paragraph-properties fo:text-align="justify" style:justify-single-word="false"/>
      <style:text-properties fo:font-size="12pt" fo:font-style="italic" officeooo:rsid="002051ca" officeooo:paragraph-rsid="002051ca" style:font-size-asian="12pt" style:font-style-asian="italic" style:font-size-complex="12pt" style:font-style-complex="italic"/>
    </style:style>
    <style:style style:name="P162" style:family="paragraph" style:parent-style-name="Standard_20__28_user_29_">
      <style:text-properties fo:font-size="12pt" fo:font-weight="bold" officeooo:paragraph-rsid="001e6bbf" style:font-size-asian="12pt" style:language-asian="ar" style:country-asian="SA" style:font-weight-asian="bold" style:font-size-complex="12pt" style:font-weight-complex="bold"/>
    </style:style>
    <style:style style:name="P163" style:family="paragraph" style:parent-style-name="Standard_20__28_user_29_">
      <style:paragraph-properties fo:text-align="justify" style:justify-single-word="false"/>
      <style:text-properties fo:font-size="12pt" fo:font-weight="bold" officeooo:paragraph-rsid="001e6bbf" style:font-size-asian="12pt" style:font-weight-asian="bold" style:font-size-complex="12pt" style:font-weight-complex="bold"/>
    </style:style>
    <style:style style:name="P164" style:family="paragraph" style:parent-style-name="Standard_20__28_user_29_">
      <style:paragraph-properties fo:text-align="justify" style:justify-single-word="false"/>
      <style:text-properties fo:font-weight="bold" officeooo:paragraph-rsid="00269323" style:font-weight-asian="bold" style:font-weight-complex="bold"/>
    </style:style>
    <style:style style:name="P165" style:family="paragraph" style:parent-style-name="Standard_20__28_user_29_">
      <style:paragraph-properties fo:text-align="justify" style:justify-single-word="false"/>
      <style:text-properties style:text-underline-style="solid" style:text-underline-width="auto" style:text-underline-color="font-color" officeooo:paragraph-rsid="002051ca"/>
    </style:style>
    <style:style style:name="P166" style:family="paragraph" style:parent-style-name="Standard_20__28_user_29_">
      <style:text-properties officeooo:paragraph-rsid="00269323" style:font-name-complex="Times New Roman2"/>
    </style:style>
    <style:style style:name="P167" style:family="paragraph" style:parent-style-name="Standard_20__28_user_29_">
      <style:text-properties officeooo:paragraph-rsid="001e6bbf"/>
    </style:style>
    <style:style style:name="P168" style:family="paragraph" style:parent-style-name="Standard_20__28_user_29_">
      <style:text-properties style:font-name="Times New Roman" fo:font-size="12pt" officeooo:paragraph-rsid="001b3578" style:font-size-asian="12pt" style:font-name-complex="Times New Roman2" style:font-size-complex="12pt"/>
    </style:style>
    <style:style style:name="P169" style:family="paragraph" style:parent-style-name="Standard_20__28_user_29_">
      <style:paragraph-properties fo:text-align="justify" style:justify-single-word="false"/>
      <style:text-properties style:font-name="Times New Roman" fo:font-size="12pt" officeooo:paragraph-rsid="001ce343" style:font-size-asian="12pt" style:font-name-complex="Times New Roman2" style:font-size-complex="12pt"/>
    </style:style>
    <style:style style:name="P170" style:family="paragraph" style:parent-style-name="Standard_20__28_user_29_">
      <style:text-properties style:font-name="Times New Roman" fo:font-size="12pt" officeooo:paragraph-rsid="001ce343" style:font-size-asian="12pt" style:font-name-complex="Times New Roman2" style:font-size-complex="12pt"/>
    </style:style>
    <style:style style:name="P171" style:family="paragraph" style:parent-style-name="Standard_20__28_user_29_">
      <style:text-properties style:font-name="Times New Roman" fo:font-size="12pt" officeooo:paragraph-rsid="001e6bbf" style:font-size-asian="12pt" style:font-name-complex="Times New Roman2" style:font-size-complex="12pt"/>
    </style:style>
    <style:style style:name="P172" style:family="paragraph" style:parent-style-name="Standard_20__28_user_29_">
      <style:text-properties style:font-name="Times New Roman" fo:font-size="12pt" style:text-underline-style="solid" style:text-underline-width="auto" style:text-underline-color="font-color" fo:font-weight="bold" officeooo:paragraph-rsid="001b3578" style:font-size-asian="12pt" style:font-weight-asian="bold" style:font-name-complex="Times New Roman2" style:font-size-complex="12pt" style:font-weight-complex="bold"/>
    </style:style>
    <style:style style:name="P173" style:family="paragraph" style:parent-style-name="Standard_20__28_user_29_">
      <style:paragraph-properties fo:text-align="justify" style:justify-single-word="false"/>
      <style:text-properties style:font-name="Times New Roman" fo:font-size="12pt" style:text-underline-style="solid" style:text-underline-width="auto" style:text-underline-color="font-color" fo:font-weight="bold" officeooo:paragraph-rsid="001ce343" style:font-size-asian="12pt" style:font-weight-asian="bold" style:font-name-complex="Times New Roman2" style:font-size-complex="12pt" style:font-weight-complex="bold"/>
    </style:style>
    <style:style style:name="P174" style:family="paragraph" style:parent-style-name="Standard_20__28_user_29_">
      <style:text-properties style:font-name="Times New Roman" fo:font-size="12pt" style:text-underline-style="solid" style:text-underline-width="auto" style:text-underline-color="font-color" fo:font-weight="bold" officeooo:paragraph-rsid="001ce343" style:font-size-asian="12pt" style:font-weight-asian="bold" style:font-name-complex="Times New Roman2" style:font-size-complex="12pt" style:font-weight-complex="bold"/>
    </style:style>
    <style:style style:name="P175" style:family="paragraph" style:parent-style-name="Standard_20__28_user_29_">
      <style:paragraph-properties fo:text-align="justify" style:justify-single-word="false"/>
      <style:text-properties style:font-name="Times New Roman" fo:font-size="12pt" fo:font-style="italic" officeooo:rsid="001e6bbf" officeooo:paragraph-rsid="001e6bbf" style:font-size-asian="12pt" style:font-style-asian="italic" style:font-name-complex="Times New Roman2" style:font-size-complex="12pt" style:font-style-complex="italic"/>
    </style:style>
    <style:style style:name="P176" style:family="paragraph" style:parent-style-name="Standard_20__28_user_29_">
      <style:paragraph-properties fo:text-align="justify" style:justify-single-word="false"/>
      <style:text-properties style:font-name="Times New Roman" fo:font-size="12pt" fo:font-style="italic" officeooo:paragraph-rsid="002051ca" style:font-size-asian="12pt" style:font-style-asian="italic" style:font-name-complex="Times New Roman2" style:font-size-complex="12pt" style:font-style-complex="italic"/>
    </style:style>
    <style:style style:name="P177" style:family="paragraph" style:parent-style-name="Standard_20__28_user_29_">
      <style:paragraph-properties fo:text-align="justify" style:justify-single-word="false"/>
      <style:text-properties style:font-name="Times New Roman" fo:font-size="12pt" fo:font-style="italic" style:text-underline-style="solid" style:text-underline-width="auto" style:text-underline-color="font-color" officeooo:rsid="002051ca" officeooo:paragraph-rsid="002051ca" style:font-size-asian="12pt" style:font-style-asian="italic" style:font-name-complex="Times New Roman2" style:font-size-complex="12pt" style:font-style-complex="italic"/>
    </style:style>
    <style:style style:name="P178" style:family="paragraph" style:parent-style-name="Standard_20__28_user_29_">
      <style:paragraph-properties fo:text-align="justify" style:justify-single-word="false"/>
      <style:text-properties style:font-name="Arial" fo:font-size="10.5pt" fo:language="zxx" fo:country="none" fo:font-style="normal" style:text-underline-style="none" fo:font-weight="normal" officeooo:rsid="003489d2" officeooo:paragraph-rsid="002b6473" fo:background-color="transparent" style:font-size-asian="10.5pt" style:language-asian="zxx" style:country-asian="none" style:font-style-asian="normal" style:font-size-complex="10.5pt" style:language-complex="zxx" style:country-complex="none" style:font-style-complex="normal"/>
    </style:style>
    <style:style style:name="P179" style:family="paragraph" style:parent-style-name="Standard_20__28_user_29_">
      <style:text-properties officeooo:paragraph-rsid="002c3143"/>
    </style:style>
    <style:style style:name="P180" style:family="paragraph" style:parent-style-name="Standard_20__28_user_29_">
      <style:paragraph-properties fo:text-align="justify" style:justify-single-word="false"/>
      <style:text-properties officeooo:paragraph-rsid="002b6473" fo:background-color="transparent"/>
    </style:style>
    <style:style style:name="P181" style:family="paragraph" style:parent-style-name="Intitule2">
      <style:text-properties fo:font-style="normal" style:text-underline-style="none" officeooo:rsid="00155794" officeooo:paragraph-rsid="00144976" style:font-style-asian="normal" style:font-style-complex="normal"/>
    </style:style>
    <style:style style:name="P182" style:family="paragraph" style:parent-style-name="Intitule2">
      <style:paragraph-properties fo:text-align="center" style:justify-single-word="false"/>
      <style:text-properties fo:font-style="normal" style:text-underline-style="solid" style:text-underline-width="auto" style:text-underline-color="font-color" officeooo:rsid="00155794" officeooo:paragraph-rsid="00144976" style:font-style-asian="normal" style:font-style-complex="normal"/>
    </style:style>
    <style:style style:name="P183" style:family="paragraph" style:parent-style-name="Intitule2">
      <style:text-properties fo:font-style="normal" officeooo:paragraph-rsid="00144976" style:font-style-asian="normal" style:font-style-complex="normal"/>
    </style:style>
    <style:style style:name="P184" style:family="paragraph" style:parent-style-name="Intitule2">
      <style:text-properties officeooo:paragraph-rsid="00144976"/>
    </style:style>
    <style:style style:name="P185" style:family="paragraph" style:parent-style-name="DateLimite">
      <style:paragraph-properties fo:margin-left="7.53cm" fo:margin-right="0cm" fo:text-align="start" style:justify-single-word="false" fo:text-indent="-6.636cm" style:auto-text-indent="false"/>
      <style:text-properties fo:font-style="normal" style:text-underline-style="solid" style:text-underline-width="auto" style:text-underline-color="font-color" fo:font-weight="bold" officeooo:paragraph-rsid="00144976" style:font-style-asian="normal" style:font-weight-asian="bold" style:font-style-complex="normal" style:font-weight-complex="bold"/>
    </style:style>
    <style:style style:name="P186" style:family="paragraph" style:parent-style-name="DateLimite">
      <style:paragraph-properties fo:margin-left="7.53cm" fo:margin-right="0cm" fo:text-align="start" style:justify-single-word="false" fo:text-indent="-6.636cm" style:auto-text-indent="false"/>
      <style:text-properties fo:font-style="normal" officeooo:paragraph-rsid="00144976" style:font-style-asian="normal" style:font-style-complex="normal"/>
    </style:style>
    <style:style style:name="P187" style:family="paragraph" style:parent-style-name="Contents_20_1">
      <style:paragraph-properties>
        <style:tab-stops>
          <style:tab-stop style:position="14.64cm" style:type="right" style:leader-style="dotted" style:leader-text="."/>
        </style:tab-stops>
      </style:paragraph-properties>
      <style:text-properties officeooo:paragraph-rsid="00144976"/>
    </style:style>
    <style:style style:name="P188" style:family="paragraph" style:parent-style-name="Contents_20_1">
      <style:paragraph-properties>
        <style:tab-stops>
          <style:tab-stop style:position="14.64cm" style:type="right" style:leader-style="dotted" style:leader-text="."/>
        </style:tab-stops>
      </style:paragraph-properties>
      <style:text-properties officeooo:paragraph-rsid="00334799"/>
    </style:style>
    <style:style style:name="P189" style:family="paragraph" style:parent-style-name="Contents_20_1">
      <style:paragraph-properties>
        <style:tab-stops>
          <style:tab-stop style:position="14.64cm" style:type="right" style:leader-style="dotted" style:leader-text="."/>
        </style:tab-stops>
      </style:paragraph-properties>
      <style:text-properties officeooo:paragraph-rsid="00334799" fo:background-color="transparent"/>
    </style:style>
    <style:style style:name="P190" style:family="paragraph" style:parent-style-name="Contents_20_1">
      <style:paragraph-properties>
        <style:tab-stops>
          <style:tab-stop style:position="2.716cm"/>
          <style:tab-stop style:position="15.556cm" style:type="right" style:leader-style="dotted" style:leader-text="."/>
        </style:tab-stops>
      </style:paragraph-properties>
      <style:text-properties style:use-window-font-color="true" officeooo:paragraph-rsid="00334799"/>
    </style:style>
    <style:style style:name="P191" style:family="paragraph" style:parent-style-name="Contents_20_1">
      <style:paragraph-properties>
        <style:tab-stops>
          <style:tab-stop style:position="2.716cm"/>
          <style:tab-stop style:position="15.556cm" style:type="right" style:leader-style="dotted" style:leader-text="."/>
        </style:tab-stops>
      </style:paragraph-properties>
      <style:text-properties officeooo:paragraph-rsid="00334799"/>
    </style:style>
    <style:style style:name="P192" style:family="paragraph" style:parent-style-name="Contents_20_2">
      <style:paragraph-properties>
        <style:tab-stops>
          <style:tab-stop style:position="14.64cm" style:type="right" style:leader-style="dotted" style:leader-text="."/>
        </style:tab-stops>
      </style:paragraph-properties>
      <style:text-properties officeooo:paragraph-rsid="00334799"/>
    </style:style>
    <style:style style:name="P193" style:family="paragraph" style:parent-style-name="Contents_20_2">
      <style:paragraph-properties>
        <style:tab-stops>
          <style:tab-stop style:position="14.64cm" style:type="right" style:leader-style="dotted" style:leader-text="."/>
        </style:tab-stops>
      </style:paragraph-properties>
      <style:text-properties officeooo:paragraph-rsid="00334799" fo:background-color="transparent"/>
    </style:style>
    <style:style style:name="P194" style:family="paragraph" style:parent-style-name="Contents_20_2">
      <style:paragraph-properties>
        <style:tab-stops>
          <style:tab-stop style:position="1.94cm"/>
          <style:tab-stop style:position="15.556cm" style:type="right" style:leader-style="dotted" style:leader-text="."/>
        </style:tab-stops>
      </style:paragraph-properties>
      <style:text-properties style:use-window-font-color="true" officeooo:paragraph-rsid="00334799"/>
    </style:style>
    <style:style style:name="P195" style:family="paragraph" style:parent-style-name="Table_20_Contents">
      <style:paragraph-properties fo:text-align="center" style:justify-single-word="false">
        <style:tab-stops>
          <style:tab-stop style:position="14.64cm" style:type="right" style:leader-style="dotted" style:leader-text="."/>
        </style:tab-stops>
      </style:paragraph-properties>
      <style:text-properties officeooo:paragraph-rsid="00334799"/>
    </style:style>
    <style:style style:name="P196" style:family="paragraph" style:parent-style-name="Table_20_Contents">
      <style:paragraph-properties fo:text-align="center" style:justify-single-word="false">
        <style:tab-stops>
          <style:tab-stop style:position="14.64cm" style:type="right" style:leader-style="dotted" style:leader-text="."/>
        </style:tab-stops>
      </style:paragraph-properties>
      <style:text-properties officeooo:paragraph-rsid="00334799" style:font-name-complex="Tahoma1"/>
    </style:style>
    <style:style style:name="P197" style:family="paragraph" style:parent-style-name="Table_20_Contents">
      <style:paragraph-properties fo:text-align="center" style:justify-single-word="false"/>
      <style:text-properties fo:font-size="18pt" fo:font-weight="bold" officeooo:paragraph-rsid="00334799" style:font-size-asian="18pt" style:font-weight-asian="bold" style:font-size-complex="18pt" style:font-weight-complex="bold"/>
    </style:style>
    <style:style style:name="P198" style:family="paragraph" style:parent-style-name="Table_20_Contents">
      <style:paragraph-properties fo:text-align="center" style:justify-single-word="false"/>
      <style:text-properties fo:font-size="16pt" fo:font-weight="bold" officeooo:rsid="002c32d6" officeooo:paragraph-rsid="00144976" style:font-size-asian="16pt" style:font-weight-asian="bold" style:font-size-complex="16pt" style:font-weight-complex="bold"/>
    </style:style>
    <style:style style:name="P199" style:family="paragraph" style:parent-style-name="Table_20_Contents">
      <style:paragraph-properties fo:text-align="center" style:justify-single-word="false"/>
      <style:text-properties fo:font-size="16pt" fo:font-weight="bold" officeooo:paragraph-rsid="00144976" style:font-size-asian="16pt" style:font-weight-asian="bold" style:font-size-complex="16pt" style:font-weight-complex="bold"/>
    </style:style>
    <style:style style:name="P200" style:family="paragraph" style:parent-style-name="PA">
      <style:text-properties officeooo:paragraph-rsid="00144976" fo:background-color="#ffff00"/>
    </style:style>
    <style:style style:name="P201" style:family="paragraph" style:parent-style-name="PA">
      <style:text-properties fo:color="#000000" style:text-line-through-style="none" style:text-line-through-type="none" style:font-name="Arial" fo:font-style="normal" style:text-underline-style="none" officeooo:rsid="001c44a4" officeooo:paragraph-rsid="00280701" fo:background-color="transparent" style:font-style-asian="normal" style:font-style-complex="normal"/>
    </style:style>
    <style:style style:name="P202" style:family="paragraph" style:parent-style-name="Procedure">
      <style:paragraph-properties fo:margin-left="7.571cm" fo:margin-right="0cm" fo:text-align="start" style:justify-single-word="false" fo:text-indent="-6.636cm" style:auto-text-indent="false"/>
      <style:text-properties fo:font-style="normal" officeooo:paragraph-rsid="00144976" style:font-style-asian="normal" style:font-style-complex="normal"/>
    </style:style>
    <style:style style:name="P203" style:family="paragraph" style:parent-style-name="NumeroConsultation">
      <style:paragraph-properties fo:margin-left="6.35cm" fo:margin-right="0cm" fo:text-align="start" style:justify-single-word="false" fo:text-indent="-5.454cm" style:auto-text-indent="false"/>
      <style:text-properties fo:font-style="normal" officeooo:paragraph-rsid="00144976" style:font-style-asian="normal" style:font-style-complex="normal"/>
    </style:style>
    <style:style style:name="P204" style:family="paragraph" style:parent-style-name="Standard">
      <style:paragraph-properties fo:margin-left="0cm" fo:margin-right="0cm" fo:line-height="0.423cm" fo:text-align="justify" style:justify-single-word="false" fo:text-indent="1.24cm" style:auto-text-indent="false"/>
      <style:text-properties style:font-name="Times New Roman" officeooo:paragraph-rsid="001e6bbf" style:font-name-complex="Times New Roman2" style:font-weight-complex="bold"/>
    </style:style>
    <style:style style:name="P205" style:family="paragraph" style:parent-style-name="Heading_20_6">
      <style:paragraph-properties fo:margin-top="0cm" fo:margin-bottom="0cm" loext:contextual-spacing="false" fo:text-align="justify" style:justify-single-word="false" fo:padding="0cm" fo:border="none"/>
      <style:text-properties fo:font-size="12pt" officeooo:paragraph-rsid="001b3578" style:font-size-asian="12pt" style:font-name-complex="Times New Roman2" style:font-size-complex="12pt"/>
    </style:style>
    <style:style style:name="P206" style:family="paragraph" style:parent-style-name="Heading_20_5">
      <style:paragraph-properties fo:margin-top="0cm" fo:margin-bottom="0cm" loext:contextual-spacing="false"/>
      <style:text-properties fo:font-size="12pt" officeooo:paragraph-rsid="001e6bbf" style:font-size-asian="12pt" style:font-size-complex="12pt"/>
    </style:style>
    <style:style style:name="P207" style:family="paragraph" style:parent-style-name="Heading_20_5">
      <style:paragraph-properties fo:margin-top="0cm" fo:margin-bottom="0cm" loext:contextual-spacing="false" fo:text-align="justify" style:justify-single-word="false"/>
      <style:text-properties fo:font-style="normal" officeooo:paragraph-rsid="001e6bbf" style:font-style-asian="normal" style:font-style-complex="normal"/>
    </style:style>
    <style:style style:name="P208" style:family="paragraph" style:parent-style-name="Retrait_20_corps_20_de_20_texte_20_31">
      <style:paragraph-properties fo:margin-left="1.24cm" fo:margin-right="0cm" fo:text-indent="1.249cm" style:auto-text-indent="false"/>
      <style:text-properties style:font-name="Times New Roman" fo:font-size="12pt" officeooo:paragraph-rsid="001e6bbf" style:font-size-asian="12pt" style:font-name-complex="Times New Roman2" style:font-weight-complex="bold"/>
    </style:style>
    <style:style style:name="P209" style:family="paragraph" style:parent-style-name="Text_20_body_20_indent_20__28_user_29_">
      <style:text-properties style:font-name="Times New Roman" fo:font-size="12pt" officeooo:paragraph-rsid="001e6bbf" style:font-size-asian="12pt" style:font-name-complex="Times New Roman2" style:font-size-complex="12pt"/>
    </style:style>
    <style:style style:name="P210" style:family="paragraph" style:parent-style-name="Standard" style:list-style-name="L1">
      <style:paragraph-properties fo:text-align="justify" style:justify-single-word="false"/>
      <style:text-properties fo:font-style="normal" style:text-underline-style="none" fo:font-weight="normal" officeooo:paragraph-rsid="00144976"/>
    </style:style>
    <style:style style:name="P211" style:family="paragraph" style:parent-style-name="Standard" style:list-style-name="L1">
      <style:text-properties fo:font-style="normal" style:text-underline-style="none" fo:font-weight="normal" officeooo:paragraph-rsid="00144976"/>
    </style:style>
    <style:style style:name="P212" style:family="paragraph" style:parent-style-name="Standard_20_20" style:master-page-name="First_20_Page">
      <style:paragraph-properties fo:margin-top="0cm" fo:margin-bottom="0cm" loext:contextual-spacing="false" style:page-number="auto"/>
      <style:text-properties style:font-name="Arial" fo:font-size="20pt" officeooo:paragraph-rsid="00144976" style:font-size-asian="20pt" style:font-size-complex="20pt"/>
    </style:style>
    <style:style style:name="P213" style:family="paragraph" style:parent-style-name="Standard_20__28_user_29_" style:list-style-name="WWNum16">
      <style:text-properties fo:color="#000000" officeooo:paragraph-rsid="00144976"/>
    </style:style>
    <style:style style:name="P214" style:family="paragraph" style:parent-style-name="Standard_20__28_user_29_" style:list-style-name="WWNum38">
      <style:text-properties officeooo:paragraph-rsid="001b3578"/>
    </style:style>
    <style:style style:name="P215" style:family="paragraph" style:parent-style-name="Standard_20__28_user_29_" style:list-style-name="WWNum38">
      <style:text-properties fo:font-size="12pt" style:text-underline-style="solid" style:text-underline-width="auto" style:text-underline-color="font-color" officeooo:paragraph-rsid="001b3578" style:font-size-asian="12pt" style:font-size-complex="12pt"/>
    </style:style>
    <style:style style:name="P216" style:family="paragraph" style:parent-style-name="Standard_20__28_user_29_" style:list-style-name="WWNum45">
      <style:paragraph-properties fo:text-align="justify" style:justify-single-word="false"/>
      <style:text-properties fo:font-size="12pt" officeooo:paragraph-rsid="001b3578" style:font-size-asian="12pt" style:font-size-complex="12pt"/>
    </style:style>
    <style:style style:name="P217" style:family="paragraph" style:parent-style-name="Standard_20__28_user_29_" style:list-style-name="WWNum40">
      <style:paragraph-properties fo:text-align="justify" style:justify-single-word="false"/>
      <style:text-properties fo:font-size="12pt" officeooo:paragraph-rsid="001b3578" style:font-size-asian="12pt" style:font-size-complex="12pt"/>
    </style:style>
    <style:style style:name="P218" style:family="paragraph" style:parent-style-name="Standard_20__28_user_29_" style:list-style-name="WWNum40">
      <style:paragraph-properties fo:text-align="justify" style:justify-single-word="false"/>
      <style:text-properties fo:font-size="12pt" officeooo:paragraph-rsid="001e6bbf" style:font-size-asian="12pt" style:font-size-complex="12pt"/>
    </style:style>
    <style:style style:name="P219" style:family="paragraph" style:parent-style-name="Standard_20__28_user_29_" style:list-style-name="WWNum44">
      <style:paragraph-properties fo:text-align="justify" style:justify-single-word="false"/>
      <style:text-properties fo:font-size="12pt" officeooo:paragraph-rsid="001e6bbf" style:font-size-asian="12pt" style:font-size-complex="12pt"/>
    </style:style>
    <style:style style:name="P220" style:family="paragraph" style:parent-style-name="Standard_20__28_user_29_" style:list-style-name="WWNum47">
      <style:paragraph-properties fo:text-align="justify" style:justify-single-word="false"/>
      <style:text-properties fo:font-size="12pt" officeooo:paragraph-rsid="001e6bbf" style:font-size-asian="12pt" style:font-size-complex="12pt"/>
    </style:style>
    <style:style style:name="P221" style:family="paragraph" style:parent-style-name="Standard_20__28_user_29_" style:list-style-name="WWNum43">
      <style:paragraph-properties fo:text-align="justify" style:justify-single-word="false"/>
      <style:text-properties fo:font-size="12pt" officeooo:paragraph-rsid="001e6bbf" style:font-size-asian="12pt" style:font-size-complex="12pt"/>
    </style:style>
    <style:style style:name="P222" style:family="paragraph" style:parent-style-name="Standard_20__28_user_29_" style:list-style-name="WWNum42">
      <style:paragraph-properties fo:text-align="justify" style:justify-single-word="false"/>
      <style:text-properties fo:font-size="12pt" officeooo:paragraph-rsid="001e6bbf" style:font-size-asian="12pt" style:font-size-complex="12pt"/>
    </style:style>
    <style:style style:name="P223" style:family="paragraph" style:parent-style-name="Standard_20__28_user_29_" style:list-style-name="WWNum41">
      <style:text-properties fo:font-size="12pt" officeooo:paragraph-rsid="001e6bbf" style:font-size-asian="12pt" style:font-size-complex="12pt"/>
    </style:style>
    <style:style style:name="P224" style:family="paragraph" style:parent-style-name="Standard_20__28_user_29_" style:list-style-name="WWNum46">
      <style:text-properties fo:font-size="12pt" officeooo:paragraph-rsid="001e6bbf" style:font-size-asian="12pt" style:font-size-complex="12pt"/>
    </style:style>
    <style:style style:name="P225" style:family="paragraph" style:parent-style-name="Standard_20__28_user_29_" style:list-style-name="WWNum42">
      <style:paragraph-properties fo:text-align="justify" style:justify-single-word="false"/>
      <style:text-properties fo:font-size="12pt" officeooo:paragraph-rsid="001e6bbf" style:font-size-asian="12pt" style:language-asian="ar" style:country-asian="SA" style:font-size-complex="12pt"/>
    </style:style>
    <style:style style:name="P226" style:family="paragraph" style:parent-style-name="Standard_20__28_user_29_" style:list-style-name="WWNum43">
      <style:paragraph-properties fo:text-align="justify" style:justify-single-word="false"/>
      <style:text-properties fo:font-size="12pt" officeooo:paragraph-rsid="001e6bbf" style:font-size-asian="12pt" style:language-asian="ar" style:country-asian="SA" style:font-size-complex="12pt"/>
    </style:style>
    <style:style style:name="P227" style:family="paragraph" style:parent-style-name="Standard_20__28_user_29_" style:list-style-name="WWNum42">
      <style:paragraph-properties fo:text-align="justify" style:justify-single-word="false"/>
      <style:text-properties officeooo:paragraph-rsid="001e6bbf"/>
    </style:style>
    <style:style style:name="P228" style:family="paragraph" style:parent-style-name="Standard_20__28_user_29_" style:list-style-name="WWNum41">
      <style:paragraph-properties fo:margin-left="1cm" fo:margin-right="0cm" fo:text-align="justify" style:justify-single-word="false" fo:text-indent="-0.635cm" style:auto-text-indent="false"/>
      <style:text-properties fo:font-size="12pt" officeooo:paragraph-rsid="001e6bbf" style:font-size-asian="12pt" style:language-asian="ar" style:country-asian="SA" style:font-size-complex="12pt"/>
    </style:style>
    <style:style style:name="P229" style:family="paragraph" style:parent-style-name="Standard_20__28_user_29_" style:list-style-name="WWNum41">
      <style:paragraph-properties fo:margin-left="1cm" fo:margin-right="0cm" fo:text-align="justify" style:justify-single-word="false" fo:text-indent="-0.635cm" style:auto-text-indent="false"/>
      <style:text-properties fo:font-size="12pt" officeooo:paragraph-rsid="001e6bbf" style:font-size-asian="12pt" style:font-size-complex="12pt"/>
    </style:style>
    <style:style style:name="P230" style:family="paragraph" style:parent-style-name="Standard_20__28_user_29_" style:list-style-name="WWNum41">
      <style:paragraph-properties fo:margin-left="1cm" fo:margin-right="0cm" fo:text-align="justify" style:justify-single-word="false" fo:text-indent="-0.635cm" style:auto-text-indent="false"/>
      <style:text-properties officeooo:paragraph-rsid="001e6bbf"/>
    </style:style>
    <style:style style:name="P231" style:family="paragraph" style:parent-style-name="Retrait_20_corps_20_de_20_texte_20_21" style:list-style-name="WWNum42">
      <style:paragraph-properties fo:margin-left="2.51cm" fo:margin-right="0cm" fo:text-align="justify" style:justify-single-word="false" fo:orphans="0" fo:widows="0" fo:text-indent="-0.635cm" style:auto-text-indent="false">
        <style:tab-stops>
          <style:tab-stop style:position="5.02cm"/>
        </style:tab-stops>
      </style:paragraph-properties>
      <style:text-properties style:font-name="Times New Roman" officeooo:paragraph-rsid="001e6bbf" style:font-name-complex="Times New Roman2"/>
    </style:style>
    <style:style style:name="P232" style:family="paragraph" style:parent-style-name="Heading_20_3">
      <style:text-properties officeooo:paragraph-rsid="00144976"/>
    </style:style>
    <style:style style:name="P233" style:family="paragraph" style:parent-style-name="Heading_20_3" style:master-page-name="">
      <style:paragraph-properties fo:margin-left="0cm" fo:margin-right="0cm" fo:keep-together="always" fo:text-indent="0cm" style:auto-text-indent="false" style:page-number="auto" fo:padding="0cm" fo:border="none" style:shadow="none" fo:keep-with-next="always" style:vertical-align="middle"/>
      <style:text-properties style:use-window-font-color="true" fo:language="zxx" fo:country="none" fo:font-style="normal" style:text-underline-style="none" officeooo:paragraph-rsid="00144976" style:language-asian="zxx" style:country-asian="none" style:language-complex="zxx" style:country-complex="none"/>
    </style:style>
    <style:style style:name="P234" style:family="paragraph" style:parent-style-name="Heading_20_3" style:master-page-name="">
      <style:paragraph-properties fo:margin-left="0cm" fo:margin-right="0cm" fo:margin-top="0.499cm" fo:margin-bottom="0.199cm" loext:contextual-spacing="false" fo:text-align="justify" style:justify-single-word="false" fo:keep-together="always" fo:text-indent="0cm" style:auto-text-indent="false" style:page-number="auto" fo:padding="0cm" fo:border="none" style:shadow="none" fo:keep-with-next="always" style:vertical-align="middle"/>
      <style:text-properties style:font-name="Arial1" fo:font-size="11pt" fo:language="zxx" fo:country="none" fo:font-style="normal" style:text-underline-style="none" officeooo:rsid="000cd421" officeooo:paragraph-rsid="00144976" fo:background-color="transparent" style:font-name-asian="MS PMincho" style:font-size-asian="14pt" style:language-asian="zxx" style:country-asian="none" style:font-name-complex="Tahoma" style:font-size-complex="14pt" style:language-complex="zxx" style:country-complex="none"/>
    </style:style>
    <style:style style:name="P235" style:family="paragraph" style:parent-style-name="Heading_20_3" style:list-style-name="WWNum32">
      <style:paragraph-properties fo:margin-top="0cm" fo:margin-bottom="0cm" loext:contextual-spacing="false"/>
      <style:text-properties officeooo:paragraph-rsid="001b3578"/>
    </style:style>
    <style:style style:name="P236" style:family="paragraph" style:parent-style-name="Heading_20_3" style:list-style-name="WWNum32">
      <style:paragraph-properties fo:margin-top="0cm" fo:margin-bottom="0cm" loext:contextual-spacing="false"/>
      <style:text-properties officeooo:paragraph-rsid="001e6bbf"/>
    </style:style>
    <style:style style:name="P237" style:family="paragraph" style:parent-style-name="Heading_20_3" style:list-style-name="WWNum32">
      <style:paragraph-properties fo:margin-top="0cm" fo:margin-bottom="0cm" loext:contextual-spacing="false"/>
      <style:text-properties fo:font-weight="normal" officeooo:paragraph-rsid="001e6bbf" style:font-weight-asian="normal" style:font-weight-complex="normal"/>
    </style:style>
    <style:style style:name="P238" style:family="paragraph" style:parent-style-name="Heading_20_3" style:list-style-name="">
      <style:paragraph-properties fo:margin-top="0cm" fo:margin-bottom="0cm" loext:contextual-spacing="false" fo:text-align="justify" style:justify-single-word="false"/>
      <style:text-properties style:font-name="Times New Roman" fo:font-size="12pt" fo:font-weight="normal" officeooo:paragraph-rsid="001e6bbf" style:font-size-asian="12pt" style:font-weight-asian="normal" style:font-name-complex="Times New Roman2" style:font-size-complex="12pt" style:font-weight-complex="normal"/>
    </style:style>
    <style:style style:name="P239" style:family="paragraph" style:parent-style-name="Heading_20_3" style:list-style-name="WWNum32">
      <style:paragraph-properties fo:margin-top="0cm" fo:margin-bottom="0cm" loext:contextual-spacing="false" fo:text-align="justify" style:justify-single-word="false"/>
      <style:text-properties officeooo:paragraph-rsid="001e6bbf"/>
    </style:style>
    <style:style style:name="P240" style:family="paragraph" style:parent-style-name="Heading_20_2">
      <style:text-properties officeooo:paragraph-rsid="00144976"/>
    </style:style>
    <style:style style:name="P241" style:family="paragraph" style:parent-style-name="Heading_20_2">
      <style:text-properties officeooo:rsid="0027b11f" officeooo:paragraph-rsid="00144976"/>
    </style:style>
    <style:style style:name="P242" style:family="paragraph" style:parent-style-name="Heading_20_2">
      <style:text-properties officeooo:rsid="00144976" officeooo:paragraph-rsid="00144976"/>
    </style:style>
    <style:style style:name="P243" style:family="paragraph" style:parent-style-name="Heading_20_2">
      <style:text-properties officeooo:rsid="00166649" officeooo:paragraph-rsid="00144976"/>
    </style:style>
    <style:style style:name="P244" style:family="paragraph" style:parent-style-name="Heading_20_2" style:list-style-name="WWNum32">
      <style:paragraph-properties fo:margin-left="0cm" fo:margin-right="0cm" fo:margin-top="0cm" fo:margin-bottom="0cm" loext:contextual-spacing="false" fo:text-indent="1cm" style:auto-text-indent="false"/>
      <style:text-properties officeooo:paragraph-rsid="001b3578"/>
    </style:style>
    <style:style style:name="P245" style:family="paragraph" style:parent-style-name="Heading_20_2" style:list-style-name="WWNum32">
      <style:paragraph-properties fo:margin-left="0cm" fo:margin-right="0cm" fo:margin-top="0cm" fo:margin-bottom="0cm" loext:contextual-spacing="false" fo:text-indent="1cm" style:auto-text-indent="false"/>
      <style:text-properties officeooo:paragraph-rsid="001e6bbf"/>
    </style:style>
    <style:style style:name="P246" style:family="paragraph" style:parent-style-name="Heading_20_2">
      <style:paragraph-properties fo:margin-left="0cm" fo:margin-right="0cm" fo:margin-top="0cm" fo:margin-bottom="0cm" loext:contextual-spacing="false" fo:text-indent="1cm" style:auto-text-indent="false"/>
      <style:text-properties officeooo:paragraph-rsid="001e6bbf"/>
    </style:style>
    <style:style style:name="P247" style:family="paragraph" style:parent-style-name="List_20_Paragraph" style:list-style-name="WWNum48">
      <style:paragraph-properties fo:text-align="justify" style:justify-single-word="false"/>
      <style:text-properties fo:font-size="12pt" officeooo:paragraph-rsid="001e6bbf" style:font-size-asian="12pt" style:font-size-complex="12pt"/>
    </style:style>
    <style:style style:name="P248" style:family="paragraph" style:parent-style-name="Text_20_body_20_indent_20__28_user_29_" style:list-style-name="WWNum33">
      <style:text-properties style:font-name="Times New Roman" fo:font-size="12pt" officeooo:paragraph-rsid="001e6bbf" style:font-size-asian="12pt" style:font-name-complex="Times New Roman2" style:font-size-complex="12pt"/>
    </style:style>
    <style:style style:name="P249" style:family="paragraph" style:parent-style-name="Heading_20_4" style:list-style-name="WWNum32">
      <style:paragraph-properties fo:margin-top="0cm" fo:margin-bottom="0cm" loext:contextual-spacing="false" fo:text-align="justify" style:justify-single-word="false"/>
      <style:text-properties officeooo:paragraph-rsid="001e6bbf"/>
    </style:style>
    <style:style style:name="P250" style:family="paragraph" style:parent-style-name="Heading_20_4" style:list-style-name="WWNum32">
      <style:paragraph-properties fo:margin-top="0cm" fo:margin-bottom="0cm" loext:contextual-spacing="false" fo:text-align="justify" style:justify-single-word="false"/>
      <style:text-properties officeooo:paragraph-rsid="002051ca"/>
    </style:style>
    <style:style style:name="P251" style:family="paragraph" style:parent-style-name="Heading_20_4">
      <style:paragraph-properties fo:margin-top="0cm" fo:margin-bottom="0cm" loext:contextual-spacing="false" fo:text-align="justify" style:justify-single-word="false"/>
      <style:text-properties officeooo:paragraph-rsid="002051ca"/>
    </style:style>
    <style:style style:name="P252" style:family="paragraph" style:parent-style-name="Heading_20_4">
      <style:paragraph-properties fo:margin-top="0cm" fo:margin-bottom="0cm" loext:contextual-spacing="false" fo:text-align="justify" style:justify-single-word="false"/>
      <style:text-properties style:font-name="Times New Roman" fo:font-size="12pt" fo:font-style="normal" fo:font-weight="normal" officeooo:rsid="002051ca" officeooo:paragraph-rsid="002051ca" style:font-size-asian="12pt" style:font-style-asian="normal" style:font-weight-asian="normal" style:font-name-complex="Times New Roman2" style:font-size-complex="12pt" style:font-style-complex="normal" style:font-weight-complex="normal"/>
    </style:style>
    <style:style style:name="P253" style:family="paragraph" style:parent-style-name="Heading_20_4" style:list-style-name="WWNum32">
      <style:paragraph-properties fo:margin-top="0cm" fo:margin-bottom="0cm" loext:contextual-spacing="false"/>
      <style:text-properties officeooo:paragraph-rsid="001e6bbf"/>
    </style:style>
    <style:style style:name="P254" style:family="paragraph" style:parent-style-name="Heading_20_4" style:list-style-name="">
      <style:paragraph-properties fo:margin-left="0.499cm" fo:margin-right="0cm" fo:margin-top="0cm" fo:margin-bottom="0cm" loext:contextual-spacing="false" fo:text-align="justify" style:justify-single-word="false" fo:text-indent="0cm" style:auto-text-indent="false"/>
      <style:text-properties fo:font-size="12pt" fo:font-style="normal" fo:font-weight="normal" officeooo:paragraph-rsid="001e6bbf" style:font-size-asian="12pt" style:font-style-asian="normal" style:font-weight-asian="normal" style:font-size-complex="12pt" style:font-style-complex="normal" style:font-weight-complex="normal"/>
    </style:style>
    <style:style style:name="P255" style:family="paragraph" style:parent-style-name="Heading_20_4" style:list-style-name="">
      <style:paragraph-properties fo:margin-left="0.499cm" fo:margin-right="0cm" fo:margin-top="0cm" fo:margin-bottom="0cm" loext:contextual-spacing="false" fo:text-indent="0cm" style:auto-text-indent="false"/>
      <style:text-properties fo:font-size="12pt" fo:font-style="normal" fo:font-weight="normal" officeooo:paragraph-rsid="001e6bbf" style:font-size-asian="12pt" style:font-style-asian="normal" style:font-weight-asian="normal" style:font-size-complex="12pt" style:font-style-complex="normal" style:font-weight-complex="normal"/>
    </style:style>
    <style:style style:name="P256" style:family="paragraph" style:parent-style-name="Heading_20_4" style:list-style-name="WWNum32">
      <style:paragraph-properties fo:margin-left="2.501cm" fo:margin-right="0cm" fo:margin-top="0cm" fo:margin-bottom="0cm" loext:contextual-spacing="false" fo:text-align="justify" style:justify-single-word="false" fo:text-indent="-0.501cm" style:auto-text-indent="false"/>
      <style:text-properties officeooo:paragraph-rsid="001e6bbf"/>
    </style:style>
    <style:style style:name="P257" style:family="paragraph" style:parent-style-name="Heading_20_1">
      <style:text-properties officeooo:paragraph-rsid="00144976"/>
    </style:style>
    <style:style style:name="P258" style:family="paragraph" style:parent-style-name="Heading_20_1">
      <style:paragraph-properties fo:text-align="justify" style:justify-single-word="false"/>
      <style:text-properties fo:text-transform="uppercase" fo:color="#000000" style:font-name="Times New Roman" fo:font-size="14pt" officeooo:rsid="00166649" officeooo:paragraph-rsid="00144976" style:font-size-asian="14pt" style:font-name-complex="Times New Roman2" style:font-size-complex="14pt"/>
    </style:style>
    <style:style style:name="P259" style:family="paragraph" style:parent-style-name="Heading_20_1" style:master-page-name="">
      <style:paragraph-properties style:page-number="auto"/>
      <style:text-properties officeooo:rsid="0027b11f" officeooo:paragraph-rsid="00144976"/>
    </style:style>
    <style:style style:name="P260" style:family="paragraph" style:parent-style-name="Heading_20_1">
      <style:paragraph-properties fo:margin-left="0cm" fo:margin-right="0cm" fo:text-indent="0cm" style:auto-text-indent="false"/>
      <style:text-properties style:use-window-font-color="true" officeooo:paragraph-rsid="001e6bbf"/>
    </style:style>
    <style:style style:name="P261" style:family="paragraph" style:parent-style-name="Heading_20_1" style:list-style-name="WWNum32">
      <style:paragraph-properties fo:margin-left="0cm" fo:margin-right="0cm" fo:text-indent="0cm" style:auto-text-indent="false"/>
      <style:text-properties style:use-window-font-color="true" officeooo:paragraph-rsid="001e6bbf"/>
    </style:style>
    <style:style style:name="P262" style:family="paragraph" style:parent-style-name="Heading_20_1" style:list-style-name="WWNum32">
      <style:paragraph-properties fo:margin-left="0cm" fo:margin-right="0cm" fo:text-indent="0cm" style:auto-text-indent="false"/>
      <style:text-properties officeooo:paragraph-rsid="001e6bbf"/>
    </style:style>
    <style:style style:name="T1" style:family="text">
      <style:text-properties officeooo:rsid="002d1a0f"/>
    </style:style>
    <style:style style:name="T2" style:family="text">
      <style:text-properties fo:color="#000000"/>
    </style:style>
    <style:style style:name="T3" style:family="text">
      <style:text-properties fo:color="#000000" style:font-name="Arial" fo:font-size="8pt" fo:language="fr" fo:country="FR" fo:font-style="italic" style:text-underline-style="none" fo:font-weight="normal" officeooo:rsid="00155794"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8pt" fo:language="fr" fo:country="FR" fo:font-style="italic" style:text-underline-style="none" fo:font-weight="normal" officeooo:rsid="00269323"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style:font-name="Arial" fo:font-size="10.5pt" fo:font-style="normal" style:text-underline-style="none" fo:font-weight="normal" fo:background-color="transparent" loext:char-shading-value="0" style:font-size-asian="10.5pt" style:font-style-asian="normal" style:font-weight-asian="normal" style:font-size-complex="10.5pt" style:font-style-complex="normal" style:font-weight-complex="normal"/>
    </style:style>
    <style:style style:name="T6" style:family="text">
      <style:text-properties fo:color="#000000" style:font-name="Arial" fo:font-size="10.5pt" fo:font-style="normal" style:text-underline-style="none" fo:font-weight="normal" officeooo:rsid="003be536" fo:background-color="transparent" loext:char-shading-value="0" style:font-size-asian="10.5pt" style:font-weight-asian="normal" style:font-size-complex="10.5pt" style:font-weight-complex="normal"/>
    </style:style>
    <style:style style:name="T7" style:family="text">
      <style:text-properties fo:color="#000000" style:font-name="Arial" fo:font-size="10.5pt" fo:language="zxx" fo:country="none" fo:font-style="normal" style:text-underline-style="none" fo:font-weight="normal" officeooo:rsid="0039ded0" style:font-size-asian="10.5pt" style:language-asian="zxx" style:country-asian="none" style:font-style-asian="normal" style:font-size-complex="10.5pt" style:language-complex="zxx" style:country-complex="none" style:font-style-complex="normal"/>
    </style:style>
    <style:style style:name="T8" style:family="text">
      <style:text-properties fo:color="#000000" style:font-name="Arial" fo:font-size="10.5pt" fo:language="zxx" fo:country="none" fo:font-style="normal" style:text-underline-style="none" fo:font-weight="normal" officeooo:rsid="0046bfa0" style:font-size-asian="10.5pt" style:language-asian="zxx" style:country-asian="none" style:font-style-asian="normal" style:font-size-complex="10.5pt" style:language-complex="zxx" style:country-complex="none" style:font-style-complex="normal"/>
    </style:style>
    <style:style style:name="T9" style:family="text">
      <style:text-properties fo:color="#000000" style:font-name="Arial" fo:font-size="10.5pt" fo:language="zxx" fo:country="none" fo:font-style="normal" style:text-underline-style="none" fo:font-weight="normal" officeooo:rsid="0036fda9" style:font-size-asian="10.5pt" style:language-asian="zxx" style:country-asian="none" style:font-style-asian="normal" style:font-size-complex="10.5pt" style:language-complex="zxx" style:country-complex="none" style:font-style-complex="normal"/>
    </style:style>
    <style:style style:name="T10" style:family="text">
      <style:text-properties fo:color="#000000" style:text-line-through-style="none" style:text-line-through-type="none" style:text-underline-style="none" fo:font-weight="bold" fo:background-color="#ffffff" loext:char-shading-value="0" style:font-weight-asian="bold" style:font-name-complex="Arial" style:font-weight-complex="bold"/>
    </style:style>
    <style:style style:name="T11" style:family="text">
      <style:text-properties fo:color="#000000" style:text-line-through-style="none" style:text-line-through-type="none" style:font-name="Arial" fo:font-size="10.5pt" fo:language="zxx" fo:country="none" fo:font-style="normal" style:text-underline-style="none" fo:font-weight="normal" officeooo:rsid="003be536"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2" style:family="text">
      <style:text-properties fo:color="#000000" fo:font-style="normal" style:font-style-asian="normal" style:font-name-complex="Times New Roman2" style:font-style-complex="normal"/>
    </style:style>
    <style:style style:name="T13" style:family="text">
      <style:text-properties fo:color="#000000" style:font-name-complex="Times New Roman2"/>
    </style:style>
    <style:style style:name="T14" style:family="text">
      <style:text-properties fo:color="#000000" officeooo:rsid="001b3578"/>
    </style:style>
    <style:style style:name="T15" style:family="text">
      <style:text-properties fo:color="#000000" fo:font-size="12pt" style:font-size-asian="12pt" style:font-size-complex="12pt"/>
    </style:style>
    <style:style style:name="T16" style:family="text">
      <style:text-properties fo:color="#000000" officeooo:rsid="00269323"/>
    </style:style>
    <style:style style:name="T17" style:family="text">
      <style:text-properties fo:color="#000000" officeooo:rsid="00451448"/>
    </style:style>
    <style:style style:name="T18" style:family="text">
      <style:text-properties fo:color="#000000" officeooo:rsid="004597f9"/>
    </style:style>
    <style:style style:name="T19" style:family="text">
      <style:text-properties fo:color="#000000" officeooo:rsid="0044808d"/>
    </style:style>
    <style:style style:name="T20" style:family="text">
      <style:text-properties style:font-name="Arial" fo:font-size="8pt" style:font-size-asian="8pt" style:font-size-complex="8pt"/>
    </style:style>
    <style:style style:name="T21" style:family="text">
      <style:text-properties style:font-name="Arial" fo:font-size="10.5pt" fo:language="zxx" fo:country="none" style:font-size-asian="10.5pt" style:language-asian="zxx" style:country-asian="none" style:font-size-complex="10.5pt" style:language-complex="zxx" style:country-complex="none"/>
    </style:style>
    <style:style style:name="T22" style:family="text">
      <style:text-properties style:font-name="Arial" fo:font-size="10.5pt" fo:language="zxx" fo:country="none" fo:font-style="normal" style:text-underline-style="none" fo:font-weight="normal" style:font-size-asian="10.5pt" style:language-asian="zxx" style:country-asian="none" style:font-size-complex="10.5pt" style:language-complex="zxx" style:country-complex="none"/>
    </style:style>
    <style:style style:name="T23" style:family="text">
      <style:text-properties style:font-name="Arial" fo:font-size="10.5pt" fo:language="zxx" fo:country="none" fo:font-style="normal" style:font-size-asian="10.5pt" style:language-asian="zxx" style:country-asian="none" style:font-style-asian="normal" style:font-size-complex="10.5pt" style:language-complex="zxx" style:country-complex="none" style:font-style-complex="normal"/>
    </style:style>
    <style:style style:name="T24" style:family="text">
      <style:text-properties style:font-name="Arial" fo:font-size="10.5pt" style:font-size-asian="10.5pt" style:font-size-complex="10.5pt"/>
    </style:style>
    <style:style style:name="T25" style:family="text">
      <style:text-properties style:text-underline-style="solid" style:text-underline-width="auto" style:text-underline-color="font-color" fo:font-weight="bold"/>
    </style:style>
    <style:style style:name="T26" style:family="text">
      <style:text-properties style:text-underline-style="solid" style:text-underline-width="auto" style:text-underline-color="font-color" fo:font-weight="bold" style:font-weight-asian="bold" style:font-name-complex="Arial" style:font-weight-complex="bold"/>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fo:font-weight="bold"/>
    </style:style>
    <style:style style:name="T29" style:family="text">
      <style:text-properties fo:font-weight="bold" style:font-weight-asian="bold" style:font-name-complex="Arial" style:font-weight-complex="bold"/>
    </style:style>
    <style:style style:name="T30" style:family="text">
      <style:text-properties fo:font-weight="bold" style:font-weight-asian="bold" style:font-weight-complex="bold"/>
    </style:style>
    <style:style style:name="T31" style:family="text">
      <style:text-properties fo:font-weight="bold" officeooo:rsid="0044808d" style:font-weight-asian="bold" style:font-weight-complex="bold"/>
    </style:style>
    <style:style style:name="T32" style:family="text">
      <style:text-properties fo:font-weight="bold" officeooo:rsid="0057e6f7" style:font-weight-asian="bold" style:font-weight-complex="bold"/>
    </style:style>
    <style:style style:name="T33" style:family="text">
      <style:text-properties fo:font-weight="bold" fo:background-color="transparent" loext:char-shading-value="0" style:font-weight-asian="bold" style:font-weight-complex="bold"/>
    </style:style>
    <style:style style:name="T34" style:family="text">
      <style:text-properties fo:font-weight="bold" officeooo:rsid="000ff49a" fo:background-color="transparent" loext:char-shading-value="0" style:font-weight-asian="bold" style:font-weight-complex="bold"/>
    </style:style>
    <style:style style:name="T35" style:family="text">
      <style:text-properties style:text-underline-style="none" fo:font-weight="bold" fo:background-color="#ffffff" loext:char-shading-value="0" style:font-weight-asian="bold" style:font-name-complex="Arial" style:font-weight-complex="bold"/>
    </style:style>
    <style:style style:name="T36" style:family="text">
      <style:text-properties style:text-underline-style="none" fo:font-weight="normal" style:font-weight-asian="normal" style:font-weight-complex="normal"/>
    </style:style>
    <style:style style:name="T37" style:family="text">
      <style:text-properties fo:font-size="16pt" fo:font-weight="bold" style:font-size-asian="16pt" style:font-weight-asian="bold" style:font-size-complex="16pt" style:font-weight-complex="bold"/>
    </style:style>
    <style:style style:name="T38" style:family="text">
      <style:text-properties fo:font-size="16pt" fo:font-weight="bold" officeooo:rsid="002c32d6" style:font-size-asian="16pt" style:font-weight-asian="bold" style:font-size-complex="16pt" style:font-weight-complex="bold"/>
    </style:style>
    <style:style style:name="T39" style:family="text">
      <style:text-properties fo:font-size="16pt" fo:font-weight="bold" officeooo:rsid="00226c9a" style:font-size-asian="16pt" style:font-weight-asian="bold" style:font-size-complex="16pt" style:font-weight-complex="bold"/>
    </style:style>
    <style:style style:name="T40" style:family="text">
      <style:text-properties fo:background-color="transparent" loext:char-shading-value="0"/>
    </style:style>
    <style:style style:name="T41" style:family="text">
      <style:text-properties officeooo:rsid="000ff49a" fo:background-color="transparent" loext:char-shading-value="0"/>
    </style:style>
    <style:style style:name="T42" style:family="text">
      <style:text-properties officeooo:rsid="003d5732" fo:background-color="transparent" loext:char-shading-value="0"/>
    </style:style>
    <style:style style:name="T43" style:family="text">
      <style:text-properties officeooo:rsid="000ff49a"/>
    </style:style>
    <style:style style:name="T44" style:family="text">
      <style:text-properties fo:font-size="11pt" fo:font-weight="bold" fo:background-color="transparent" loext:char-shading-value="0" style:font-size-asian="11pt" style:font-weight-asian="bold" style:font-weight-complex="bold"/>
    </style:style>
    <style:style style:name="T45" style:family="text">
      <style:text-properties officeooo:rsid="001b25cc"/>
    </style:style>
    <style:style style:name="T46" style:family="text">
      <style:text-properties fo:font-style="normal" style:text-underline-style="none"/>
    </style:style>
    <style:style style:name="T47" style:family="text">
      <style:text-properties fo:font-style="normal" style:text-underline-style="none" fo:font-weight="normal"/>
    </style:style>
    <style:style style:name="T48" style:family="text">
      <style:text-properties fo:font-style="normal" style:text-underline-style="none" fo:font-weight="normal" officeooo:rsid="0024480d"/>
    </style:style>
    <style:style style:name="T49" style:family="text">
      <style:text-properties fo:font-style="normal" style:text-underline-style="none" fo:font-weight="normal" officeooo:rsid="00261527"/>
    </style:style>
    <style:style style:name="T50" style:family="text">
      <style:text-properties fo:font-style="normal" style:text-underline-style="none" fo:font-weight="normal" officeooo:rsid="002e1429"/>
    </style:style>
    <style:style style:name="T51" style:family="text">
      <style:text-properties fo:font-style="normal" style:text-underline-style="none" fo:font-weight="normal" officeooo:rsid="0027b11f"/>
    </style:style>
    <style:style style:name="T52" style:family="text">
      <style:text-properties fo:font-style="normal" style:text-underline-style="none" fo:font-weight="normal" officeooo:rsid="00113d11"/>
    </style:style>
    <style:style style:name="T53" style:family="text">
      <style:text-properties fo:font-style="normal" style:text-underline-style="none" fo:font-weight="normal" officeooo:rsid="0011d9a6"/>
    </style:style>
    <style:style style:name="T54" style:family="text">
      <style:text-properties fo:font-style="normal" style:text-underline-style="none" fo:font-weight="normal" fo:background-color="transparent" loext:char-shading-value="0"/>
    </style:style>
    <style:style style:name="T55" style:family="text">
      <style:text-properties fo:font-style="normal" style:text-underline-style="none" fo:font-weight="normal" officeooo:rsid="004e568c"/>
    </style:style>
    <style:style style:name="T56" style:family="text">
      <style:text-properties fo:font-style="normal" style:text-underline-style="none" fo:font-weight="normal" officeooo:rsid="007b0dae"/>
    </style:style>
    <style:style style:name="T57" style:family="text">
      <style:text-properties fo:font-style="normal" style:text-underline-style="none" fo:font-weight="bold"/>
    </style:style>
    <style:style style:name="T58" style:family="text">
      <style:text-properties fo:font-style="normal" style:text-underline-style="none" fo:font-weight="bold" fo:background-color="transparent" loext:char-shading-value="0"/>
    </style:style>
    <style:style style:name="T59" style:family="text">
      <style:text-properties fo:font-style="normal" style:text-underline-style="solid" style:text-underline-width="auto" style:text-underline-color="font-color" fo:font-weight="normal"/>
    </style:style>
    <style:style style:name="T60" style:family="text">
      <style:text-properties fo:font-style="normal" style:text-underline-style="solid" style:text-underline-width="auto" style:text-underline-color="font-color" fo:font-weight="normal" officeooo:rsid="00261527"/>
    </style:style>
    <style:style style:name="T61" style:family="text">
      <style:text-properties fo:font-style="normal" style:text-underline-style="solid" style:text-underline-width="auto" style:text-underline-color="font-color" fo:font-weight="bold"/>
    </style:style>
    <style:style style:name="T62" style:family="text">
      <style:text-properties officeooo:rsid="0036fda9"/>
    </style:style>
    <style:style style:name="T63" style:family="text">
      <style:text-properties style:font-name="sans-serif" fo:font-size="12.75pt" fo:font-style="normal" style:font-style-asian="normal" style:font-style-complex="normal"/>
    </style:style>
    <style:style style:name="T64" style:family="text">
      <style:text-properties officeooo:rsid="0022c26c"/>
    </style:style>
    <style:style style:name="T65" style:family="text">
      <style:text-properties style:use-window-font-color="true"/>
    </style:style>
    <style:style style:name="T66" style:family="text">
      <style:text-properties style:use-window-font-color="true" style:font-name="Arial" fo:font-size="10.5pt" fo:language="zxx" fo:country="none" fo:font-style="normal" style:text-underline-style="none" fo:font-weight="normal" style:font-size-asian="10.5pt" style:language-asian="zxx" style:country-asian="none" style:font-size-complex="10.5pt" style:language-complex="zxx" style:country-complex="none"/>
    </style:style>
    <style:style style:name="T67" style:family="text">
      <style:text-properties style:use-window-font-color="true" style:font-name="Arial" fo:font-size="10.5pt" fo:language="zxx" fo:country="none" fo:font-style="normal" style:text-underline-style="none" fo:font-weight="normal" officeooo:rsid="00144976" style:font-size-asian="10.5pt" style:language-asian="zxx" style:country-asian="none" style:font-size-complex="10.5pt" style:language-complex="zxx" style:country-complex="none"/>
    </style:style>
    <style:style style:name="T68" style:family="text">
      <style:text-properties style:use-window-font-color="true" style:font-name="Arial" fo:font-size="10.5pt" fo:language="zxx" fo:country="none" style:font-size-asian="10.5pt" style:language-asian="zxx" style:country-asian="none" style:font-size-complex="10.5pt" style:language-complex="zxx" style:country-complex="none"/>
    </style:style>
    <style:style style:name="T69" style:family="text">
      <style:text-properties style:use-window-font-color="true" style:font-name="Arial" fo:language="zxx" fo:country="none" fo:font-style="normal" style:text-underline-style="none" fo:font-weight="normal" style:language-asian="zxx" style:country-asian="none" style:language-complex="zxx" style:country-complex="none"/>
    </style:style>
    <style:style style:name="T70" style:family="text">
      <style:text-properties style:use-window-font-color="true" style:font-name="Arial" fo:language="zxx" fo:country="none" fo:font-style="normal" style:text-underline-style="none" fo:font-weight="normal" officeooo:rsid="00302d2f" style:language-asian="zxx" style:country-asian="none" style:language-complex="zxx" style:country-complex="none"/>
    </style:style>
    <style:style style:name="T71" style:family="text">
      <style:text-properties style:use-window-font-color="true" fo:font-style="normal" style:font-style-asian="normal" style:font-style-complex="normal"/>
    </style:style>
    <style:style style:name="T72" style:family="text">
      <style:text-properties style:use-window-font-color="true" fo:font-style="normal" style:text-underline-style="none" fo:font-weight="normal" officeooo:rsid="0011d9a6" fo:background-color="transparent" loext:char-shading-value="0"/>
    </style:style>
    <style:style style:name="T73" style:family="text">
      <style:text-properties style:use-window-font-color="true" fo:font-style="normal" style:text-underline-style="none" fo:font-weight="bold" officeooo:rsid="0011d9a6" fo:background-color="transparent" loext:char-shading-value="0"/>
    </style:style>
    <style:style style:name="T74" style:family="text">
      <style:text-properties style:use-window-font-color="true" fo:font-style="normal" style:text-underline-style="solid" style:text-underline-width="auto" style:text-underline-color="font-color" fo:font-weight="normal" officeooo:rsid="0011d9a6" fo:background-color="transparent" loext:char-shading-value="0"/>
    </style:style>
    <style:style style:name="T75" style:family="text">
      <style:text-properties style:use-window-font-color="true" style:font-name="Times New Roman" fo:font-weight="bold" style:font-weight-asian="bold" style:font-name-complex="Times New Roman2" style:font-weight-complex="bold"/>
    </style:style>
    <style:style style:name="T76" style:family="text">
      <style:text-properties style:use-window-font-color="true" style:font-name="Times New Roman" fo:font-weight="bold" officeooo:rsid="000f642a" style:font-weight-asian="bold" style:font-name-complex="Times New Roman2" style:font-weight-complex="bold"/>
    </style:style>
    <style:style style:name="T77" style:family="text">
      <style:text-properties style:use-window-font-color="true" style:font-name="Times New Roman" fo:font-weight="bold" officeooo:rsid="002404ee" style:font-weight-asian="bold" style:font-name-complex="Times New Roman2" style:font-weight-complex="bold"/>
    </style:style>
    <style:style style:name="T78" style:family="text">
      <style:text-properties style:use-window-font-color="true" style:font-name="Calibri" fo:font-size="11pt" style:letter-kerning="false" style:font-size-asian="11pt" style:language-asian="fr" style:country-asian="FR" style:font-size-complex="11pt" style:language-complex="ar" style:country-complex="SA"/>
    </style:style>
    <style:style style:name="T79" style:family="text">
      <style:text-properties fo:font-style="italic" style:text-underline-style="none" fo:font-weight="normal"/>
    </style:style>
    <style:style style:name="T80" style:family="text">
      <style:text-properties fo:font-size="12pt" fo:font-style="normal" style:text-underline-style="none" fo:font-weight="normal" style:font-size-asian="12pt" style:font-size-complex="12pt"/>
    </style:style>
    <style:style style:name="T8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82" style:family="text">
      <style:text-properties fo:font-size="12pt" fo:font-style="normal" fo:font-weight="normal" officeooo:rsid="002051ca" style:font-size-asian="12pt" style:font-style-asian="normal" style:font-weight-asian="normal" style:font-size-complex="12pt" style:font-style-complex="normal" style:font-weight-complex="normal"/>
    </style:style>
    <style:style style:name="T83" style:family="text">
      <style:text-properties fo:font-size="12pt" fo:font-style="normal" fo:font-weight="normal" officeooo:rsid="00218ff0" style:font-size-asian="12pt" style:font-style-asian="normal" style:font-weight-asian="normal" style:font-size-complex="12pt" style:font-style-complex="normal" style:font-weight-complex="normal"/>
    </style:style>
    <style:style style:name="T84" style:family="text">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85" style:family="text">
      <style:text-properties fo:font-size="12pt" style:font-size-asian="12pt" style:font-size-complex="12pt"/>
    </style:style>
    <style:style style:name="T86" style:family="text">
      <style:text-properties fo:font-size="12pt" style:font-size-asian="12pt" style:font-size-complex="12pt" style:font-style-complex="italic"/>
    </style:style>
    <style:style style:name="T87" style:family="text">
      <style:text-properties fo:font-size="12pt" style:font-size-asian="12pt" style:font-size-complex="12pt" style:font-style-complex="italic" style:font-weight-complex="bold"/>
    </style:style>
    <style:style style:name="T88" style:family="text">
      <style:text-properties fo:font-size="12pt" officeooo:rsid="002404ee" style:font-size-asian="12pt" style:font-size-complex="12pt"/>
    </style:style>
    <style:style style:name="T89" style:family="text">
      <style:text-properties fo:font-size="12pt" style:font-size-asian="12pt" style:language-asian="ar" style:country-asian="SA" style:font-size-complex="12pt"/>
    </style:style>
    <style:style style:name="T90" style:family="text">
      <style:text-properties fo:font-size="12pt" style:text-underline-style="solid" style:text-underline-width="auto" style:text-underline-color="font-color" style:font-size-asian="12pt" style:font-size-complex="12pt"/>
    </style:style>
    <style:style style:name="T91" style:family="text">
      <style:text-properties fo:font-size="12pt" style:font-name-asian="Wingdings1" style:font-size-asian="12pt" style:font-size-complex="12pt"/>
    </style:style>
    <style:style style:name="T92" style:family="text">
      <style:text-properties fo:font-size="12pt" fo:font-weight="bold" style:font-size-asian="12pt" style:font-weight-asian="bold" style:font-size-complex="12pt" style:font-weight-complex="bold"/>
    </style:style>
    <style:style style:name="T93" style:family="text">
      <style:text-properties fo:font-size="12pt" fo:font-weight="bold" style:font-size-asian="12pt" style:language-asian="ar" style:country-asian="SA" style:font-weight-asian="bold" style:font-size-complex="12pt"/>
    </style:style>
    <style:style style:name="T94" style:family="text">
      <style:text-properties fo:font-size="12pt" fo:font-style="italic" fo:font-weight="bold" style:font-size-asian="12pt" style:font-style-asian="italic" style:font-weight-asian="bold" style:font-size-complex="12pt"/>
    </style:style>
    <style:style style:name="T95" style:family="text">
      <style:text-properties fo:font-size="12pt" fo:font-style="italic" fo:font-weight="bold" style:font-size-asian="12pt" style:font-style-asian="italic" style:font-weight-asian="bold" style:font-size-complex="12pt" style:font-style-complex="italic"/>
    </style:style>
    <style:style style:name="T96" style:family="text">
      <style:text-properties fo:font-size="12pt" fo:font-style="italic" fo:font-weight="bold" style:font-size-asian="12pt" style:font-style-asian="italic" style:font-weight-asian="bold" style:font-size-complex="12pt" style:font-style-complex="italic" style:font-weight-complex="bold"/>
    </style:style>
    <style:style style:name="T97" style:family="text">
      <style:text-properties fo:font-size="12pt" fo:font-style="italic" officeooo:rsid="001e6bbf" style:font-size-asian="12pt" style:font-style-asian="italic" style:font-size-complex="12pt" style:font-style-complex="italic"/>
    </style:style>
    <style:style style:name="T98" style:family="text">
      <style:text-properties fo:font-size="12pt" fo:font-style="italic" officeooo:rsid="002051ca" style:font-size-asian="12pt" style:font-style-asian="italic" style:font-size-complex="12pt" style:font-style-complex="italic"/>
    </style:style>
    <style:style style:name="T99" style:family="text">
      <style:text-properties officeooo:rsid="00158370"/>
    </style:style>
    <style:style style:name="T100" style:family="text">
      <style:text-properties style:font-name="Times New Roman" style:font-name-complex="Times New Roman2"/>
    </style:style>
    <style:style style:name="T101" style:family="text">
      <style:text-properties style:font-name="Times New Roman" style:font-name-complex="Times New Roman2" style:font-weight-complex="bold"/>
    </style:style>
    <style:style style:name="T102" style:family="text">
      <style:text-properties style:font-name="Times New Roman" officeooo:rsid="000f642a" style:font-name-complex="Times New Roman2"/>
    </style:style>
    <style:style style:name="T103" style:family="text">
      <style:text-properties style:font-name="Times New Roman" fo:font-weight="bold" style:font-weight-asian="bold" style:font-name-complex="Times New Roman2"/>
    </style:style>
    <style:style style:name="T104" style:family="text">
      <style:text-properties style:font-name="Times New Roman" fo:font-weight="bold" style:font-weight-asian="bold" style:font-name-complex="Times New Roman2" style:font-weight-complex="bold"/>
    </style:style>
    <style:style style:name="T105" style:family="text">
      <style:text-properties style:font-name="Times New Roman" fo:font-weight="bold" officeooo:rsid="001e6bbf" style:font-weight-asian="bold" style:font-name-complex="Times New Roman2" style:font-weight-complex="bold"/>
    </style:style>
    <style:style style:name="T106" style:family="text">
      <style:text-properties style:font-name="Times New Roman" fo:font-weight="bold" officeooo:rsid="00218ff0" style:font-weight-asian="bold" style:font-name-complex="Times New Roman2" style:font-weight-complex="bold"/>
    </style:style>
    <style:style style:name="T107" style:family="text">
      <style:text-properties style:font-name="Times New Roman" fo:font-weight="bold" officeooo:rsid="002404ee" style:font-weight-asian="bold" style:font-name-complex="Times New Roman2" style:font-weight-complex="bold"/>
    </style:style>
    <style:style style:name="T108" style:family="text">
      <style:text-properties style:font-name="Times New Roman" fo:font-weight="bold" officeooo:rsid="000f642a" style:font-weight-asian="bold" style:font-name-complex="Times New Roman2" style:font-weight-complex="bold"/>
    </style:style>
    <style:style style:name="T109" style:family="text">
      <style:text-properties style:font-name="Times New Roman" fo:font-weight="bold" officeooo:rsid="003d5732" style:font-weight-asian="bold" style:font-name-complex="Times New Roman2" style:font-weight-complex="bold"/>
    </style:style>
    <style:style style:name="T110" style:family="text">
      <style:text-properties style:font-name="Times New Roman" fo:font-weight="bold" style:language-asian="ar" style:country-asian="SA" style:font-weight-asian="bold" style:font-name-complex="Times New Roman2"/>
    </style:style>
    <style:style style:name="T111" style:family="text">
      <style:text-properties style:font-name="Times New Roman" fo:font-size="12pt" style:font-size-asian="12pt" style:font-name-complex="Times New Roman2" style:font-size-complex="12pt"/>
    </style:style>
    <style:style style:name="T112" style:family="text">
      <style:text-properties style:font-name="Times New Roman" fo:font-size="12pt" officeooo:rsid="001ce343" style:font-size-asian="12pt" style:font-name-complex="Times New Roman2" style:font-size-complex="12pt"/>
    </style:style>
    <style:style style:name="T113" style:family="text">
      <style:text-properties style:font-name="Times New Roman" fo:font-size="12pt" style:font-size-asian="12pt" style:font-name-complex="Times New Roman2" style:font-size-complex="12pt" style:font-weight-complex="bold"/>
    </style:style>
    <style:style style:name="T114" style:family="text">
      <style:text-properties style:font-name="Times New Roman" fo:font-size="12pt" officeooo:rsid="001e6bbf" style:font-size-asian="12pt" style:font-name-complex="Times New Roman2" style:font-size-complex="12pt"/>
    </style:style>
    <style:style style:name="T115" style:family="text">
      <style:text-properties style:font-name="Times New Roman" fo:font-size="12pt" officeooo:rsid="00166649" style:font-size-asian="12pt" style:font-name-complex="Times New Roman2" style:font-size-complex="12pt"/>
    </style:style>
    <style:style style:name="T116" style:family="text">
      <style:text-properties style:font-name="Times New Roman" fo:font-size="12pt" officeooo:rsid="00218ff0" style:font-size-asian="12pt" style:font-name-complex="Times New Roman2" style:font-size-complex="12pt"/>
    </style:style>
    <style:style style:name="T117" style:family="text">
      <style:text-properties style:font-name="Times New Roman" fo:font-size="12pt" officeooo:rsid="0022ffec" style:font-size-asian="12pt" style:font-name-complex="Times New Roman2" style:font-size-complex="12pt"/>
    </style:style>
    <style:style style:name="T118" style:family="text">
      <style:text-properties style:font-name="Times New Roman" fo:font-size="12pt" officeooo:rsid="002404ee" style:font-size-asian="12pt" style:font-name-complex="Times New Roman2" style:font-size-complex="12pt"/>
    </style:style>
    <style:style style:name="T119" style:family="text">
      <style:text-properties style:font-name="Times New Roman" fo:font-size="12pt" officeooo:rsid="00280701" style:font-size-asian="12pt" style:font-name-complex="Times New Roman2" style:font-size-complex="12pt"/>
    </style:style>
    <style:style style:name="T120" style:family="text">
      <style:text-properties style:font-name="Times New Roman" fo:font-size="12pt" fo:font-style="italic" style:font-size-asian="12pt" style:font-style-asian="italic" style:font-name-complex="Times New Roman2" style:font-size-complex="12pt" style:font-style-complex="italic"/>
    </style:style>
    <style:style style:name="T121" style:family="text">
      <style:text-properties style:font-name="Times New Roman" fo:font-size="12pt" fo:font-style="italic" officeooo:rsid="001e6bbf" style:font-size-asian="12pt" style:font-style-asian="italic" style:font-name-complex="Times New Roman2" style:font-size-complex="12pt" style:font-style-complex="italic"/>
    </style:style>
    <style:style style:name="T122" style:family="text">
      <style:text-properties style:font-name="Times New Roman" fo:font-size="12pt" fo:font-style="italic" officeooo:rsid="001ce343" style:font-size-asian="12pt" style:font-style-asian="italic" style:font-name-complex="Times New Roman2" style:font-size-complex="12pt" style:font-style-complex="italic"/>
    </style:style>
    <style:style style:name="T123" style:family="text">
      <style:text-properties style:font-name="Times New Roman" fo:font-size="12pt" fo:font-weight="normal" style:font-size-asian="12pt" style:font-weight-asian="normal" style:font-name-complex="Times New Roman2" style:font-size-complex="12pt" style:font-weight-complex="normal"/>
    </style:style>
    <style:style style:name="T124" style:family="text">
      <style:text-properties style:font-name="Times New Roman" fo:font-size="12pt" fo:font-weight="normal" officeooo:rsid="00218ff0" style:font-size-asian="12pt" style:font-weight-asian="normal" style:font-name-complex="Times New Roman2" style:font-size-complex="12pt" style:font-weight-complex="normal"/>
    </style:style>
    <style:style style:name="T125" style:family="text">
      <style:text-properties style:font-name="Times New Roman" fo:font-size="12pt" fo:font-style="normal" fo:font-weight="normal" officeooo:rsid="002051ca" style:font-size-asian="12pt" style:font-style-asian="normal" style:font-weight-asian="normal" style:font-name-complex="Times New Roman2" style:font-size-complex="12pt" style:font-style-complex="normal" style:font-weight-complex="normal"/>
    </style:style>
    <style:style style:name="T126" style:family="text">
      <style:text-properties style:font-name="Times New Roman" fo:font-style="italic" style:font-style-asian="italic" style:font-name-complex="Times New Roman2" style:font-style-complex="italic"/>
    </style:style>
    <style:style style:name="T127" style:family="text">
      <style:text-properties style:font-name="Times New Roman" fo:font-style="italic" officeooo:rsid="001ce343" style:font-style-asian="italic" style:font-name-complex="Times New Roman2" style:font-style-complex="italic"/>
    </style:style>
    <style:style style:name="T128" style:family="text">
      <style:text-properties style:font-name="Times New Roman" fo:font-style="italic" officeooo:rsid="001e6bbf" style:font-style-asian="italic" style:font-name-complex="Times New Roman2" style:font-style-complex="italic"/>
    </style:style>
    <style:style style:name="T129" style:family="text">
      <style:text-properties style:font-name="Times New Roman" fo:font-size="11pt" fo:font-style="italic" style:font-size-asian="11pt" style:font-style-asian="italic" style:font-name-complex="Times New Roman2" style:font-size-complex="11pt" style:font-style-complex="italic"/>
    </style:style>
    <style:style style:name="T130" style:family="text">
      <style:text-properties style:font-name="Times New Roman" fo:font-size="11pt" fo:font-style="italic" officeooo:rsid="002051ca" style:font-size-asian="11pt" style:font-style-asian="italic" style:font-name-complex="Times New Roman2" style:font-size-complex="11pt" style:font-style-complex="italic"/>
    </style:style>
    <style:style style:name="T131" style:family="text">
      <style:text-properties style:font-name="Times New Roman" fo:font-size="11pt" officeooo:rsid="000f642a" style:letter-kerning="false" style:font-size-asian="11pt" style:language-asian="fr" style:country-asian="FR" style:font-name-complex="Times New Roman2" style:font-size-complex="11pt" style:language-complex="ar" style:country-complex="SA"/>
    </style:style>
    <style:style style:name="T132" style:family="text">
      <style:text-properties officeooo:rsid="00144976"/>
    </style:style>
    <style:style style:name="T133" style:family="text">
      <style:text-properties officeooo:rsid="0019af28"/>
    </style:style>
    <style:style style:name="T134" style:family="text">
      <style:text-properties officeooo:rsid="001b3578"/>
    </style:style>
    <style:style style:name="T135" style:family="text">
      <style:text-properties officeooo:rsid="002404ee"/>
    </style:style>
    <style:style style:name="T136" style:family="text">
      <style:text-properties officeooo:rsid="00269323"/>
    </style:style>
    <style:style style:name="T137" style:family="text">
      <style:text-properties officeooo:rsid="002856f5"/>
    </style:style>
    <style:style style:name="T138" style:family="text">
      <style:text-properties officeooo:rsid="0020c596"/>
    </style:style>
    <style:style style:name="T139" style:family="text">
      <style:text-properties style:font-name="Calibri" fo:font-size="11pt" style:letter-kerning="false" style:font-size-asian="11pt" style:language-asian="fr" style:country-asian="FR" style:font-size-complex="11pt" style:language-complex="ar" style:country-complex="SA"/>
    </style:style>
    <style:style style:name="T140" style:family="text">
      <style:text-properties officeooo:rsid="003489d2"/>
    </style:style>
    <style:style style:name="T141" style:family="text">
      <style:text-properties officeooo:rsid="004f0134"/>
    </style:style>
    <style:style style:name="T142" style:family="text">
      <style:text-properties officeooo:rsid="00496563"/>
    </style:style>
    <style:style style:name="T143" style:family="text">
      <style:text-properties officeooo:rsid="0051ae05"/>
    </style:style>
    <style:style style:name="T144" style:family="text">
      <style:text-properties officeooo:rsid="0030565a"/>
    </style:style>
    <style:style style:name="T145" style:family="text">
      <style:text-properties fo:font-weight="normal" style:font-weight-asian="normal" style:font-weight-complex="normal"/>
    </style:style>
    <style:style style:name="T146" style:family="text">
      <style:text-properties fo:font-weight="normal" officeooo:rsid="002856f5" style:font-weight-asian="normal" style:font-weight-complex="normal"/>
    </style:style>
    <style:style style:name="T147" style:family="text">
      <style:text-properties fo:font-weight="normal" officeooo:rsid="0044808d" style:font-weight-asian="normal" style:font-weight-complex="normal"/>
    </style:style>
    <style:style style:name="T148" style:family="text">
      <style:text-properties officeooo:rsid="002d130c"/>
    </style:style>
    <style:style style:name="T149" style:family="text">
      <style:text-properties officeooo:rsid="001cf3e4"/>
    </style:style>
    <style:style style:name="T150" style:family="text">
      <style:text-properties officeooo:rsid="004c4e10"/>
    </style:style>
    <style:style style:name="T151" style:family="text">
      <style:text-properties style:font-name-asian="Times New Roman2" style:font-name-complex="Times New Roman2"/>
    </style:style>
    <style:style style:name="T152" style:family="text">
      <style:text-properties officeooo:rsid="0025c39c"/>
    </style:style>
    <style:style style:name="T153" style:family="text">
      <style:text-properties officeooo:rsid="003d5732"/>
    </style:style>
    <style:style style:name="T154" style:family="text">
      <style:text-properties officeooo:rsid="00334799"/>
    </style:style>
    <style:style style:name="T155" style:family="text">
      <style:text-properties officeooo:rsid="00338a60"/>
    </style:style>
    <style:style style:name="T156" style:family="text">
      <style:text-properties officeooo:rsid="004e568c" fo:background-color="#ffffff" loext:char-shading-value="0"/>
    </style:style>
    <style:style style:name="T157" style:family="text">
      <style:text-properties officeooo:rsid="0079e735" fo:background-color="#ffffff"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200"/>
      <text:p text:style-name="P115">DG<text:span text:style-name="T138">A "MAITRISER NOS MOYENS"</text:span></text:p>
      <text:p text:style-name="P201">DIRECTION <text:span text:style-name="T138">DES AFFAIRES JURIDIQUES ET DES ASSEMBLEES </text:span></text:p>
      <text:p text:style-name="P5"/>
      <text:p text:style-name="P88"><text:tab/>Cahier des Clauses Particulière<text:span text:style-name="T137">s</text:span></text:p>
      <text:p text:style-name="P4"/>
      <text:p text:style-name="P184"/>
      <text:p text:style-name="P181">Contrat d’assurance de la Ville de Marseille</text:p>
      <text:p text:style-name="P181"/>
      <text:p text:style-name="P182">Lot n° <text:span text:style-name="T136">2</text:span> – Assurance « <text:span text:style-name="T135">Responsabilité Civile Générale</text:span> » <text:span text:style-name="T136">2ème ligne</text:span></text:p>
      <text:p text:style-name="P183"/>
      <text:p text:style-name="P4"/>
      <text:p text:style-name="P4"/>
      <text:p text:style-name="P4"/>
      <text:p text:style-name="P4"/>
      <text:p text:style-name="P203"><text:span text:style-name="T26">Numéro de la consultation<text:tab/>:</text:span><text:span text:style-name="T29"><text:tab/></text:span><text:span text:style-name="T35">2021_63303_0002 </text:span></text:p>
      <text:p text:style-name="P7"/>
      <text:p text:style-name="P8"/>
      <text:p text:style-name="P202"><text:span text:style-name="T26">Procédure de passation :</text:span><text:span text:style-name="T29"><text:tab/></text:span><text:span text:style-name="T10">AOO</text:span></text:p>
      <text:p text:style-name="P111"/>
      <text:p text:style-name="P185"/>
      <text:p text:style-name="P186"><text:span text:style-name="T27">Date de notification :</text:span><text:span text:style-name="T36"><text:tab/></text:span></text:p>
      <text:p text:style-name="P15"/>
      <text:p text:style-name="P16"/>
      <text:p text:style-name="P11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17"/>
          <table:table table:name="Tableau1" table:style-name="Tableau1">
            <table:table-column table:style-name="Tableau1.A"/>
            <table:table-row>
              <table:table-cell table:style-name="Tableau1.A1" office:value-type="string">
                <text:p text:style-name="P195"><text:span text:style-name="Strong_20_Emphasis"><text:span text:style-name="T38">SOMMAIRE</text:span></text:span></text:p>
              </table:table-cell>
            </table:table-row>
          </table:table>
          <table:table table:name="Tableau3" table:style-name="Tableau3">
            <table:table-column table:style-name="Tableau3.A"/>
            <table:table-row>
              <table:table-cell table:style-name="Tableau3.A1" office:value-type="string">
                <text:p text:style-name="P196"><text:span text:style-name="Strong_20_Emphasis"><text:span text:style-name="T37">PARTIE ADMINISTRATIV</text:span></text:span><text:span text:style-name="Strong_20_Emphasis"><text:span text:style-name="T39">E</text:span></text:span></text:p>
              </table:table-cell>
            </table:table-row>
          </table:table>
          <text:p text:style-name="P188"><text:span text:style-name="Strong_20_Emphasis">Article 1 -</text:span> <text:s/><text:span text:style-name="Strong_20_Emphasis">OBJET ET DUREE DU MARCHE</text:span><text:tab/><text:span text:style-name="T153">5-7</text:span></text:p>
          <text:p text:style-name="P192">1.1 <text:s/>Intitulé et Objet des prestations<text:tab/>5</text:p>
          <text:p text:style-name="P192">1.2 <text:s/>Procédure<text:tab/>5</text:p>
          <text:p text:style-name="P193">1.3 <text:s/>Décomposition en Lots, Tranches et postes<text:tab/><text:span text:style-name="T153">5</text:span></text:p>
          <text:p text:style-name="P119">1.3.1 <text:s/>Décomposition en lots<text:tab/><text:span text:style-name="T153">5</text:span></text:p>
          <text:p text:style-name="P119">1.3.2 <text:s/>Décomposition en tranches<text:tab/><text:span text:style-name="T153">5</text:span></text:p>
          <text:p text:style-name="P119">1.3.3 <text:s/>Décomposition en postes<text:tab/><text:span text:style-name="T153">6</text:span></text:p>
          <text:p text:style-name="P193">1.4 <text:s/>Modalités d'exécution des tranches optionnelles<text:tab/><text:span text:style-name="T153">6</text:span></text:p>
          <text:p text:style-name="P193">1.5 <text:s/>Accord-cadre à bons de commande<text:tab/><text:span text:style-name="T153">6</text:span></text:p>
          <text:p text:style-name="P193">1.6 <text:s/>Date d'effet du marché<text:tab/><text:span text:style-name="T153">6</text:span></text:p>
          <text:p text:style-name="P193">1.7 <text:s/>Durée du marché - Période de validité<text:tab/><text:span text:style-name="T153">6</text:span></text:p>
          <text:p text:style-name="P193">1.8 <text:s/>Clause obligatoire d'insertion par l'activité économique<text:tab/><text:span text:style-name="T153">7</text:span></text:p>
          <text:p text:style-name="P188"><text:span text:style-name="Strong_20_Emphasis"><text:span text:style-name="T40">Article 2 -</text:span></text:span><text:span text:style-name="T40"> <text:s/></text:span><text:span text:style-name="Strong_20_Emphasis"><text:span text:style-name="T40">DOCUMENTS CONTRACTUELS</text:span></text:span><text:span text:style-name="T40"><text:tab/></text:span><text:span text:style-name="T42">7</text:span></text:p>
          <text:p text:style-name="P188"><text:span text:style-name="Strong_20_Emphasis"><text:span text:style-name="T40">Article 3 -</text:span></text:span><text:span text:style-name="T40"> </text:span><text:span text:style-name="T33"><text:s/></text:span><text:span text:style-name="T34">DÉLAIS</text:span><text:span text:style-name="Strong_20_Emphasis"><text:span text:style-name="T33"> DE LIVR</text:span></text:span><text:span text:style-name="Strong_20_Emphasis"><text:span text:style-name="T40">AISON ET/OU </text:span></text:span><text:span text:style-name="Strong_20_Emphasis"><text:span text:style-name="T41">D’EXÉCUTION</text:span></text:span><text:span text:style-name="T40"><text:tab/></text:span><text:span text:style-name="T42">7</text:span></text:p>
          <text:p text:style-name="P193">3.1 <text:s/>Délais<text:tab/><text:span text:style-name="T153">7</text:span></text:p>
          <text:p text:style-name="P193">3.2 <text:s/><text:span text:style-name="T43">Émission</text:span> des bons de commande <text:tab/><text:span text:style-name="T153">7</text:span></text:p>
          <text:p text:style-name="P188"><text:span text:style-name="Strong_20_Emphasis"><text:span text:style-name="T40">Article 4 -</text:span></text:span><text:span text:style-name="T40"> <text:s/></text:span><text:span text:style-name="Strong_20_Emphasis"><text:span text:style-name="T40">ENTREPRISES GROUPEES</text:span></text:span><text:span text:style-name="T40"><text:tab/></text:span><text:span text:style-name="T42">8</text:span></text:p>
          <text:p text:style-name="P188"><text:span text:style-name="Strong_20_Emphasis"><text:span text:style-name="T40">Article 5 -</text:span></text:span><text:span text:style-name="T40"> <text:s/></text:span><text:span text:style-name="Strong_20_Emphasis"><text:span text:style-name="T40">CONDITIONS DE LIVRAISON ET D'EXECUTION</text:span></text:span><text:span text:style-name="T40"><text:tab/></text:span><text:span text:style-name="T42">8</text:span></text:p>
          <text:p text:style-name="P193">5.1 <text:s/>Transport <text:s/>et Emballages<text:tab/><text:span text:style-name="T153">8</text:span></text:p>
          <text:p text:style-name="P193">5.2 <text:s/>Lieux d'exécution ou de livraison<text:tab/><text:span text:style-name="T153">8</text:span></text:p>
          <text:p text:style-name="P188"><text:span text:style-name="Strong_20_Emphasis"><text:span text:style-name="T40">Article 6 -</text:span></text:span><text:span text:style-name="T40"> <text:s/></text:span><text:span text:style-name="Strong_20_Emphasis"><text:span text:style-name="T40">CONDITIONS PARTICULIERES D'EXECUTION</text:span></text:span><text:span text:style-name="T40"><text:tab/></text:span><text:span text:style-name="T42">8</text:span></text:p>
          <text:p text:style-name="P188"><text:span text:style-name="Strong_20_Emphasis"><text:span text:style-name="T40">Article 7 -</text:span></text:span><text:span text:style-name="T40"> <text:s/></text:span><text:span text:style-name="Strong_20_Emphasis"><text:span text:style-name="T40">OPERATIONS DE VERIFICATIONS – ADMISSION</text:span></text:span><text:span text:style-name="T40"><text:tab/></text:span><text:span text:style-name="T42">8</text:span></text:p>
          <text:p text:style-name="P188"><text:span text:style-name="Strong_20_Emphasis"><text:span text:style-name="T40">Article 8 -</text:span></text:span><text:span text:style-name="T40"> <text:s/></text:span><text:span text:style-name="Strong_20_Emphasis"><text:span text:style-name="T40">GARANTIE CONTRACTUELLE</text:span></text:span><text:span text:style-name="T40"><text:tab/></text:span><text:span text:style-name="T42">9</text:span></text:p>
          <text:p text:style-name="P193">8.1 <text:s/>Durée de garantie<text:tab/><text:span text:style-name="T153">9</text:span></text:p>
          <text:p text:style-name="P193">8.2 <text:s/>Point de départ de la garantie<text:tab/><text:span text:style-name="T153">9</text:span></text:p>
          <text:p text:style-name="P188"><text:span text:style-name="Strong_20_Emphasis"><text:span text:style-name="T40">Article 9 -</text:span></text:span><text:span text:style-name="T40"> <text:s/></text:span><text:span text:style-name="Strong_20_Emphasis"><text:span text:style-name="T40">MODALITES DE DETERMINATION DES PRIX</text:span></text:span><text:span text:style-name="T40"><text:tab/></text:span><text:span text:style-name="T42">9</text:span></text:p>
          <text:p text:style-name="P193">9.1 <text:s/>Nature du prix<text:tab/><text:span text:style-name="T153">9</text:span></text:p>
          <text:p text:style-name="P193">9.2 <text:s/>Variations de prix<text:tab/><text:span text:style-name="T153">9</text:span></text:p>
          <text:p text:style-name="P193">9.3 <text:s/>Disparition d'indice<text:tab/><text:span text:style-name="T153">9</text:span></text:p>
          <text:p text:style-name="P188"><text:span text:style-name="Strong_20_Emphasis"><text:span text:style-name="T40">Article 10 -</text:span></text:span><text:span text:style-name="T40"> <text:s/></text:span><text:span text:style-name="Strong_20_Emphasis"><text:span text:style-name="T40">AVANCE</text:span></text:span><text:span text:style-name="T40"><text:tab/></text:span><text:span text:style-name="T42">9</text:span></text:p>
          <text:p text:style-name="P188"><text:soft-page-break/><text:span text:style-name="Strong_20_Emphasis"><text:span text:style-name="T40">Article 11 -</text:span></text:span><text:span text:style-name="T40"> <text:s/></text:span><text:span text:style-name="Strong_20_Emphasis"><text:span text:style-name="T40">MODALITÉS DE REGLEMENT</text:span></text:span><text:span text:style-name="T40"><text:tab/></text:span><text:span text:style-name="T42">9</text:span></text:p>
          <text:p text:style-name="P188"><text:span text:style-name="Strong_20_Emphasis"><text:span text:style-name="T40">Article 12 -</text:span></text:span><text:span text:style-name="T40"> <text:s/></text:span><text:span text:style-name="Strong_20_Emphasis"><text:span text:style-name="T40">PAIEMENT – ETABLISSEMENT DE LA FACTURE</text:span></text:span><text:span text:style-name="T40"><text:tab/></text:span><text:span text:style-name="T42">10-11</text:span></text:p>
          <text:p text:style-name="P193">12.1 <text:s/>Délais de paiements<text:tab/><text:span text:style-name="T153">10</text:span></text:p>
          <text:p text:style-name="P193">12.2 <text:s/>Intérêts moratoires<text:tab/><text:span text:style-name="T153">10</text:span></text:p>
          <text:p text:style-name="P193">12.3 <text:s/>Modalités de paiement direct des sous-traitants<text:tab/><text:span text:style-name="T153">10</text:span></text:p>
          <text:p text:style-name="P193">12.4 <text:s/>Présentation des demandes de paiement<text:tab/><text:span text:style-name="T153">11</text:span></text:p>
          <text:p text:style-name="P193">12.5 <text:s/>Dématérialisation des factures<text:tab/><text:span text:style-name="T153">11</text:span></text:p>
          <text:p text:style-name="P188"><text:span text:style-name="Strong_20_Emphasis"><text:span text:style-name="T40">Article 13 -</text:span></text:span><text:span text:style-name="T40"> <text:s/></text:span><text:span text:style-name="Strong_20_Emphasis"><text:span text:style-name="T40">PENALITES</text:span></text:span><text:span text:style-name="T40"><text:tab/></text:span><text:span text:style-name="T42">12</text:span></text:p>
          <text:p text:style-name="P193">13.1 <text:s/>Pénalités de retard<text:tab/><text:span text:style-name="T153">12</text:span></text:p>
          <text:p text:style-name="P193">13.2 <text:s/>Pénalités pour non respect des dispositions du Code du Travail<text:tab/><text:span text:style-name="T153">12</text:span></text:p>
          <text:p text:style-name="P193">13.3 <text:s/>Autres pénalités<text:tab/><text:span text:style-name="T153">12</text:span></text:p>
          <text:p text:style-name="P188"><text:span text:style-name="Strong_20_Emphasis"><text:span text:style-name="T40">Article 14 -</text:span></text:span><text:span text:style-name="T40"> <text:s/></text:span><text:span text:style-name="Strong_20_Emphasis"><text:span text:style-name="T40">RESILIATION – EXECUTION DES PRESTATIONS AUX FRAIS ET RISQUES DU TITULAIRE</text:span></text:span><text:span text:style-name="T40"><text:tab/></text:span><text:span text:style-name="T42">12</text:span></text:p>
          <text:p text:style-name="P188"><text:span text:style-name="Strong_20_Emphasis"><text:span text:style-name="T40">Article 15 -</text:span></text:span><text:span text:style-name="T40"> <text:s/></text:span><text:span text:style-name="Strong_20_Emphasis"><text:span text:style-name="T40">CLAUSES DE GESTION DES DONNEES</text:span></text:span><text:span text:style-name="T40"><text:tab/></text:span><text:span text:style-name="T42">13-14</text:span></text:p>
          <text:p text:style-name="P193">15.1 <text:s/>Les contraintes réglementaires <text:tab/><text:span text:style-name="T153">13</text:span></text:p>
          <text:p text:style-name="P193">15.2 <text:s/>Les clauses générales de confidentialité<text:tab/><text:span text:style-name="T153">13-14</text:span></text:p>
          <text:p text:style-name="P193">15.3 <text:s/>Les contrôles<text:tab/><text:span text:style-name="T153">14</text:span></text:p>
          <text:p text:style-name="P193">15.4 <text:s/>Phase de réversibilité<text:tab/><text:span text:style-name="T153">14</text:span></text:p>
          <text:p text:style-name="P189"><text:span text:style-name="Strong_20_Emphasis">Article 16 -</text:span> <text:s/><text:span text:style-name="Strong_20_Emphasis"><text:span text:style-name="T43">DISPOSITIONS PARTICULIERES</text:span></text:span><text:tab/><text:span text:style-name="T153">15-16</text:span></text:p>
          <text:p text:style-name="P193">1<text:span text:style-name="T43">6</text:span>.<text:span text:style-name="T43">1</text:span> <text:s/><text:span text:style-name="T43">Territorialité</text:span><text:tab/><text:span text:style-name="T153">15</text:span></text:p>
          <text:p text:style-name="P193">1<text:span text:style-name="T43">6</text:span>.<text:span text:style-name="T43">2</text:span> <text:s/>L<text:span text:style-name="T43">angue</text:span><text:tab/><text:span text:style-name="T153">15</text:span></text:p>
          <text:p text:style-name="P193">1<text:span text:style-name="T43">6</text:span>.<text:span text:style-name="T43">3</text:span> <text:s/>P<text:span text:style-name="T43">rescription biennale</text:span><text:tab/><text:span text:style-name="T153">15</text:span></text:p>
          <text:p text:style-name="P193">1<text:span text:style-name="T43">6</text:span>.<text:span text:style-name="T43">4</text:span> <text:s/><text:span text:style-name="T43">Dispositions financières</text:span><text:tab/><text:span text:style-name="T153">15-16</text:span></text:p>
          <text:p text:style-name="P188"><text:span text:style-name="Strong_20_Emphasis"><text:span text:style-name="T40">Article 1</text:span></text:span><text:span text:style-name="Strong_20_Emphasis"><text:span text:style-name="T41">7</text:span></text:span><text:span text:style-name="Strong_20_Emphasis"><text:span text:style-name="T40"> -</text:span></text:span><text:span text:style-name="T40"> <text:s/></text:span><text:span text:style-name="Strong_20_Emphasis"><text:span text:style-name="T40">LOGICIEL E-ATTESTATIONS</text:span></text:span><text:span text:style-name="T40"><text:tab/></text:span><text:span text:style-name="T42">16</text:span></text:p>
          <text:p text:style-name="P188"><text:span text:style-name="Strong_20_Emphasis"><text:span text:style-name="T40">Article 1</text:span></text:span><text:span text:style-name="Strong_20_Emphasis"><text:span text:style-name="T41">8</text:span></text:span><text:span text:style-name="Strong_20_Emphasis"><text:span text:style-name="T40"> -</text:span></text:span><text:span text:style-name="T40"> <text:s/></text:span><text:span text:style-name="Strong_20_Emphasis"><text:span text:style-name="T40">LOI APPLICABLE</text:span></text:span><text:span text:style-name="T40"><text:tab/></text:span><text:span text:style-name="T42">16</text:span></text:p>
          <text:p text:style-name="P188"><text:span text:style-name="Strong_20_Emphasis"><text:span text:style-name="T40">Article 1</text:span></text:span><text:span text:style-name="Strong_20_Emphasis"><text:span text:style-name="T41">9</text:span></text:span><text:span text:style-name="Strong_20_Emphasis"><text:span text:style-name="T40"> -</text:span></text:span><text:span text:style-name="T40"> <text:s/></text:span><text:span text:style-name="Strong_20_Emphasis"><text:span text:style-name="T40">CONFORMITE AUX NORMES</text:span></text:span><text:span text:style-name="T40"><text:tab/></text:span><text:span text:style-name="T42">16</text:span></text:p>
          <text:p text:style-name="P188"><text:span text:style-name="Strong_20_Emphasis"><text:span text:style-name="T40">Article </text:span></text:span><text:span text:style-name="Strong_20_Emphasis"><text:span text:style-name="T41">20</text:span></text:span><text:span text:style-name="Strong_20_Emphasis"><text:span text:style-name="T40"> -</text:span></text:span><text:span text:style-name="T40"> <text:s/></text:span><text:span text:style-name="Strong_20_Emphasis"><text:span text:style-name="T40">ASSURANCES</text:span></text:span><text:span text:style-name="T40"><text:tab/></text:span><text:span text:style-name="T42">17</text:span></text:p>
          <text:p text:style-name="P188"><text:span text:style-name="Strong_20_Emphasis"><text:span text:style-name="T40">Article 2</text:span></text:span><text:span text:style-name="Strong_20_Emphasis"><text:span text:style-name="T41">1</text:span></text:span><text:span text:style-name="Strong_20_Emphasis"><text:span text:style-name="T40"> -</text:span></text:span><text:span text:style-name="T40"> <text:s/></text:span><text:span text:style-name="Strong_20_Emphasis"><text:span text:style-name="T40">DEROGATIONS AUX DOCUMENTS GENERAUX</text:span></text:span><text:span text:style-name="T40"><text:tab/></text:span><text:span text:style-name="T42">17</text:span></text:p>
          <text:p text:style-name="P114"/>
          <table:table table:name="Tableau4" table:style-name="Tableau4">
            <table:table-column table:style-name="Tableau4.A"/>
            <table:table-row table:style-name="Tableau4.1">
              <table:table-cell table:style-name="Tableau4.A1" office:value-type="string">
                <text:p text:style-name="P197">PARTIE TECHNIQUE</text:p>
              </table:table-cell>
            </table:table-row>
          </table:table>
          <text:p text:style-name="P120"><text:span text:style-name="Strong_20_Emphasis"><text:span text:style-name="T44"/></text:span></text:p>
          <text:p text:style-name="P190"><text:span text:style-name="T104">Article 22 -</text:span><text:span text:style-name="T139"><text:tab/></text:span><text:span text:style-name="T104">CONDITIONS TECHNIQUES - DEFINITION DES BESOINS OPTIMAU</text:span><text:span text:style-name="T108">X </text:span><text:span text:style-name="T109">18-22</text:span></text:p>
          <text:p text:style-name="P194"><text:span text:style-name="T100">2</text:span><text:span text:style-name="T102">2</text:span><text:span text:style-name="T100">.1</text:span><text:span text:style-name="T139"><text:tab/></text:span><text:span text:style-name="T100">Définitions</text:span><text:tab/>18<text:span text:style-name="T153">-19</text:span></text:p>
          <text:p text:style-name="P194"><text:span text:style-name="T100">2</text:span><text:span text:style-name="T102">2</text:span><text:span text:style-name="T100">.</text:span><text:span text:style-name="T102">2</text:span><text:span text:style-name="T139"><text:tab/></text:span><text:span text:style-name="T100">Fonctionnement et durée des garanties</text:span><text:tab/><text:span text:style-name="T153">19-20</text:span></text:p>
          <text:p text:style-name="P194"><text:span text:style-name="T100">2</text:span><text:span text:style-name="T102">2</text:span><text:span text:style-name="T100">.</text:span><text:span text:style-name="T102">3</text:span><text:span text:style-name="T139"><text:tab/></text:span><text:span text:style-name="T131">Définition des besoins optimaux</text:span><text:tab/><text:span text:style-name="T153">21</text:span></text:p>
          <text:p text:style-name="P194"><text:span text:style-name="T100">2</text:span><text:span text:style-name="T102">2</text:span><text:span text:style-name="T100">.</text:span><text:span text:style-name="T102">4</text:span><text:span text:style-name="T139"><text:tab/></text:span><text:span text:style-name="T100">AUTOMATICITE</text:span><text:tab/>2<text:span text:style-name="T153">1</text:span></text:p>
          <text:p text:style-name="P190"><text:span text:style-name="T104">Article 2</text:span><text:span text:style-name="T108">3</text:span><text:span text:style-name="T104"> -</text:span><text:span text:style-name="T139"><text:tab/></text:span><text:span text:style-name="T104">GENERALISATION DE LA GARANTIE</text:span><text:tab/><text:span text:style-name="T153">22-25</text:span></text:p>
          <text:p text:style-name="P194"><text:span text:style-name="T100">2</text:span><text:span text:style-name="T102">3</text:span><text:span text:style-name="T100">.1</text:span><text:span text:style-name="T139"><text:tab/></text:span><text:span text:style-name="T100">ETENDUE DE LA GARANTIE</text:span><text:tab/>22<text:span text:style-name="T153">-25</text:span></text:p>
          <text:p text:style-name="P194"><text:span text:style-name="T100">2</text:span><text:span text:style-name="T102">3</text:span><text:span text:style-name="T100">.2</text:span><text:span text:style-name="T139"><text:tab/></text:span><text:span text:style-name="T100">POLLUTION</text:span><text:tab/>25</text:p>
          <text:p text:style-name="P190"><text:span text:style-name="T104">Article 2</text:span><text:span text:style-name="T108">4 </text:span><text:span text:style-name="T104"><text:s/>-</text:span><text:span text:style-name="T139"><text:tab/></text:span><text:span text:style-name="T104">PRECISIONS</text:span><text:tab/>26<text:span text:style-name="T153">-31</text:span></text:p>
          <text:p text:style-name="P194"><text:span text:style-name="T100">2</text:span><text:span text:style-name="T102">4</text:span><text:span text:style-name="T100">.1</text:span><text:span text:style-name="T139"><text:tab/></text:span><text:span text:style-name="T100">ACTIVITES OFFERTES AU PUBLIC</text:span><text:tab/>26<text:span text:style-name="T153">-29</text:span></text:p>
          <text:p text:style-name="P194"><text:span text:style-name="T100">2</text:span><text:span text:style-name="T102">4</text:span><text:span text:style-name="T100">.2</text:span><text:span text:style-name="T139"><text:tab/></text:span><text:span text:style-name="T100">INTOXICATION ET ALLERGIE</text:span><text:tab/>29</text:p>
          <text:p text:style-name="P194"><text:span text:style-name="T100">2</text:span><text:span text:style-name="T102">4</text:span><text:span text:style-name="T100">.3</text:span><text:span text:style-name="T139"><text:tab/></text:span><text:span text:style-name="T100">SERVICES GERES OU CONFIES PAR UN TIERS</text:span><text:tab/><text:span text:style-name="T153">29-30</text:span></text:p>
          <text:p text:style-name="P194"><text:span text:style-name="T100">2</text:span><text:span text:style-name="T102">4</text:span><text:span text:style-name="T100">.4</text:span><text:span text:style-name="T139"><text:tab/></text:span><text:span text:style-name="T100">RENONCIATION A RECOURS ET TRANSFERT CONVENTIONNEL <text:s/>DE RESPONSABILITE</text:span><text:tab/>30</text:p>
          <text:p text:style-name="P194"><text:span text:style-name="T100">2</text:span><text:span text:style-name="T102">4</text:span><text:span text:style-name="T100">.5</text:span><text:span text:style-name="T139"><text:tab/></text:span><text:span text:style-name="T100">VEHICULES DE TIERS DEPLACES</text:span><text:tab/>30</text:p>
          <text:p text:style-name="P194"><text:span text:style-name="T100">2</text:span><text:span text:style-name="T102">4</text:span><text:span text:style-name="T100">.6</text:span><text:span text:style-name="T139"><text:tab/></text:span><text:span text:style-name="T100">BIENS CONFIES</text:span><text:tab/>3<text:span text:style-name="T153">0</text:span></text:p>
          <text:p text:style-name="P194"><text:span text:style-name="T100">2</text:span><text:span text:style-name="T102">4</text:span><text:span text:style-name="T100">.7</text:span><text:span text:style-name="T139"><text:tab/></text:span><text:span text:style-name="T100">COORDINATION D'HYGIENE ET DE SECURITE</text:span><text:tab/>3<text:span text:style-name="T153">0</text:span></text:p>
          <text:p text:style-name="P194"><text:span text:style-name="T100">2</text:span><text:span text:style-name="T102">4</text:span><text:span text:style-name="T100">.8</text:span><text:span text:style-name="T139"><text:tab/></text:span><text:span text:style-name="T100">DEFENSE PENALE ET RECOURS</text:span><text:tab/>3<text:span text:style-name="T153">1</text:span></text:p>
          <text:p text:style-name="P194"><text:span text:style-name="T100">2</text:span><text:span text:style-name="T102">4</text:span><text:span text:style-name="T100">.9</text:span><text:span text:style-name="T139"><text:tab/></text:span><text:span text:style-name="T100">INONDATION</text:span><text:tab/>31</text:p>
          <text:p text:style-name="P194"><text:span text:style-name="T100">2</text:span><text:span text:style-name="T102">4</text:span><text:span text:style-name="T100">.10</text:span><text:span text:style-name="T139"><text:tab/></text:span><text:span text:style-name="T100">INDIVIDUELLE ACCIDENT</text:span><text:tab/>3<text:span text:style-name="T153">1</text:span></text:p>
          <text:p text:style-name="P194"><text:span text:style-name="T100">2</text:span><text:span text:style-name="T102">4</text:span><text:span text:style-name="T100">.11</text:span><text:span text:style-name="T139"><text:tab/></text:span><text:span text:style-name="T100">TRIBUNES</text:span><text:tab/>3<text:span text:style-name="T153">1</text:span></text:p>
          <text:p text:style-name="P194"><text:span text:style-name="T100">2</text:span><text:span text:style-name="T102">4</text:span><text:span text:style-name="T100">.12</text:span><text:span text:style-name="T139"><text:tab/></text:span><text:span text:style-name="T100">ARCHITECTES</text:span><text:tab/>3<text:span text:style-name="T153">1</text:span></text:p>
          <text:p text:style-name="P194"><text:span text:style-name="T100">2</text:span><text:span text:style-name="T102">4</text:span><text:span text:style-name="T100">.13</text:span><text:span text:style-name="T139"><text:tab/></text:span><text:span text:style-name="T100">DRONES</text:span><text:tab/>3<text:span text:style-name="T153">1</text:span></text:p>
          <text:p text:style-name="P190"><text:span text:style-name="T104">Article 2</text:span><text:span text:style-name="T108">5</text:span><text:span text:style-name="T104"> -</text:span><text:span text:style-name="T139"><text:tab/></text:span><text:span text:style-name="T104">MODIFICATIONS SUPPLEMENTAIRES APPORTEES A L’ARTICLE 5 DES CONDITIONS GENERALES CONCERNANT LES EXCLUSIONS</text:span><text:tab/>32<text:span text:style-name="T153">-33</text:span></text:p>
          <text:p text:style-name="P190"><text:span text:style-name="T104">Article 2</text:span><text:span text:style-name="T108">6</text:span><text:span text:style-name="T104"> -</text:span><text:span text:style-name="T139"><text:tab/></text:span><text:span text:style-name="T104">INFORMATION SUR LES RISQUES</text:span><text:tab/>32</text:p>
          <text:p text:style-name="P190"><text:span text:style-name="T104">Article 2</text:span><text:span text:style-name="T108">7</text:span><text:span text:style-name="T104"> -</text:span><text:span text:style-name="T139"><text:tab/></text:span><text:span text:style-name="T104">MONTANT DES GARANTIES</text:span><text:tab/>33</text:p>
          <text:p text:style-name="P191"><text:span text:style-name="Strong_20_Emphasis"><text:span text:style-name="T75">Article </text:span></text:span><text:span text:style-name="Strong_20_Emphasis"><text:span text:style-name="T76">28</text:span></text:span><text:span text:style-name="Strong_20_Emphasis"><text:span text:style-name="T75"> -</text:span></text:span><text:span text:style-name="Strong_20_Emphasis"><text:span text:style-name="T78"><text:tab/></text:span></text:span><text:span text:style-name="Strong_20_Emphasis"><text:span text:style-name="T75">FRANCHISES</text:span></text:span><text:span text:style-name="Strong_20_Emphasis"><text:span text:style-name="T65"><text:tab/>33</text:span></text:span></text:p>
          <text:p text:style-name="P187"/>
          <text:p text:style-name="P187"/>
        </text:index-body>
      </text:table-of-content>
      <table:table table:name="Tableau6" table:style-name="Tableau6">
        <table:table-column table:style-name="Tableau6.A"/>
        <text:soft-page-break/>
        <table:table-row>
          <table:table-cell table:style-name="Tableau6.A1" office:value-type="string">
            <text:p text:style-name="P198">PARTIE ADMINISTRATIVE</text:p>
          </table:table-cell>
        </table:table-row>
      </table:table>
      <text:p text:style-name="P31"/>
      <text:h text:style-name="P257" text:outline-level="1"><text:span text:style-name="T132">ARTICLE 1 - </text:span>OBJET ET DUREE DU MARCHE</text:h>
      <text:h text:style-name="P240" text:outline-level="2"><text:span text:style-name="T132">1.1 </text:span>Intitulé et Objet des prestations</text:h>
      <text:p text:style-name="P54"/>
      <text:p text:style-name="P150">Accorder une garantie pour le risque de Responsabilité Civile Générale (2ème ligne) pour les activités de la Ville de Marseille.</text:p>
      <text:p text:style-name="P164"/>
      <table:table table:name="Tableau2" table:style-name="Tableau2">
        <table:table-column table:style-name="Tableau2.A"/>
        <table:table-column table:style-name="Tableau2.B"/>
        <table:table-row table:style-name="Tableau2.1">
          <table:table-cell table:style-name="Tableau2.A1" office:value-type="string">
            <text:p text:style-name="P12">NATURE DES GARANTIES</text:p>
          </table:table-cell>
          <table:table-cell table:style-name="Tableau2.B1" office:value-type="string">
            <text:p text:style-name="P12">MONTANTS DE GARANTIE</text:p>
            <text:p text:style-name="P12">deuxième ligne en SUPPLEMENT DE CELLES DE LA LIGNE 1</text:p>
          </table:table-cell>
        </table:table-row>
        <table:table-row table:style-name="Tableau2.1">
          <table:table-cell table:style-name="Tableau2.A1" office:value-type="string">
            <text:p text:style-name="P13">Tous dommages confondus</text:p>
          </table:table-cell>
          <table:table-cell table:style-name="Tableau2.B1" office:value-type="string">
            <text:p text:style-name="P65">15 000 000 €</text:p>
          </table:table-cell>
        </table:table-row>
        <table:table-row table:style-name="Tableau2.1">
          <table:table-cell table:style-name="Tableau2.A1" office:value-type="string">
            <text:p text:style-name="P13">Dommages corporels</text:p>
          </table:table-cell>
          <table:table-cell table:style-name="Tableau2.B1" office:value-type="string">
            <text:p text:style-name="P65">15 000 000 €</text:p>
          </table:table-cell>
        </table:table-row>
        <table:table-row table:style-name="Tableau2.1">
          <table:table-cell table:style-name="Tableau2.A1" office:value-type="string">
            <text:p text:style-name="P13">Dommages matériels et immatériels consécutifs</text:p>
          </table:table-cell>
          <table:table-cell table:style-name="Tableau2.B1" office:value-type="string">
            <text:p text:style-name="P65">10 000 000 €/an</text:p>
          </table:table-cell>
        </table:table-row>
        <table:table-row table:style-name="Tableau2.1">
          <table:table-cell table:style-name="Tableau2.A1" office:value-type="string">
            <text:p text:style-name="P13">Dommages immatériels non consécutifs</text:p>
          </table:table-cell>
          <table:table-cell table:style-name="Tableau2.B1" office:value-type="string">
            <text:p text:style-name="P65">3 000 000 €/an</text:p>
          </table:table-cell>
        </table:table-row>
        <table:table-row table:style-name="Tableau2.1">
          <table:table-cell table:style-name="Tableau2.A1" office:value-type="string">
            <text:p text:style-name="P14">Biens confiés</text:p>
          </table:table-cell>
          <table:table-cell table:style-name="Tableau2.B1" office:value-type="string">
            <text:p text:style-name="P66">NEANT</text:p>
          </table:table-cell>
        </table:table-row>
        <table:table-row table:style-name="Tableau2.1">
          <table:table-cell table:style-name="Tableau2.A1" office:value-type="string">
            <text:p text:style-name="P67">Défense et recours</text:p>
          </table:table-cell>
          <table:table-cell table:style-name="Tableau2.B1" office:value-type="string">
            <text:p text:style-name="P66">200 000 €</text:p>
          </table:table-cell>
        </table:table-row>
      </table:table>
      <text:p text:style-name="P141"/>
      <text:h text:style-name="P240" text:outline-level="2"><text:span text:style-name="T132">1.2 </text:span>Procédure</text:h>
      <text:p text:style-name="P136">Appel d'offres ouvert passé en application des articles R2124-2, R2161-2 à 5 du Code de la commande publique. </text:p>
      <text:h text:style-name="P240" text:outline-level="2"><text:span text:style-name="T132">1.3 </text:span>Décomposition en Lots, Tranches et postes</text:h>
      <text:h text:style-name="P233" text:outline-level="3"><text:span text:style-name="T132">1.3.1 </text:span>Décomposition en lots</text:h>
      <text:p text:style-name="P76"><text:s/>Allotissement - oui</text:p>
      <text:p text:style-name="P77"/>
      <text:p text:style-name="P77">La présente consultation a pour objet: L'opération d'assurance décomposée en 7 lots, chacun faisant l'objet d'un marché distinct: </text:p>
      <text:p text:style-name="P77"/>
      <text:p text:style-name="P77">- Lot n°1 : Assurances « Responsabilité Civile Générale » Première ligne,</text:p>
      <text:p text:style-name="P77">- Lot n°2 : Assurances « Responsabilité Civile Générale » Deuxième ligne,</text:p>
      <text:p text:style-name="P77">- Lot n°3 : Assurances « Automobile et risques annexes flotte Ville »,</text:p>
      <text:p text:style-name="P77">- Lot n°4 : Assurances « Automobile et risques annexes flotte Bataillon des Marins-Pompiers »,</text:p>
      <text:p text:style-name="P77">- Lot n°5 : Assurances « Embarcations »,</text:p>
      <text:p text:style-name="P77">- Lot n°6 : Assurances «Tous Risques Expositions et œuvres d'art »,</text:p>
      <text:p text:style-name="P77">- Lot n°7 : Assurances «<text:span text:style-name="T154">P</text:span>rotection Juridique des élus ».</text:p>
      <text:p text:style-name="P97"><text:s/></text:p>
      <text:h text:style-name="P232" text:outline-level="3"><text:span text:style-name="T132">1.3.2 </text:span>Décomposition en tranches</text:h>
      <text:p text:style-name="P54">Tranches - non</text:p>
      <text:p text:style-name="P54"/>
      <text:p text:style-name="P54">L'ensemble des prestations n'est pas subdivisé en tranches. </text:p>
      <text:h text:style-name="P232" text:outline-level="3"><text:soft-page-break/><text:span text:style-name="T132">1.3.3 </text:span>Décomposition en postes</text:h>
      <text:p text:style-name="P54">Postes techniques – non</text:p>
      <text:p text:style-name="P54"/>
      <text:p text:style-name="P54">L'ensemble des prestations n'est pas subdivisé en postes. </text:p>
      <text:h text:style-name="P240" text:outline-level="2"><text:span text:style-name="T132">1.4 </text:span>Modalités d'exécution des tranches optionnelles</text:h>
      <text:p text:style-name="P54">Tranches – non</text:p>
      <text:p text:style-name="P54"/>
      <text:p text:style-name="P54">L'ensemble des prestations n'est pas subdivisé en tranches.</text:p>
      <text:h text:style-name="P240" text:outline-level="2"><text:span text:style-name="T132">1.5 </text:span>Accord-cadre à bons de commande</text:h>
      <text:p text:style-name="P25">Bons de commande Min/max - Sans mini / maxi</text:p>
      <text:p text:style-name="P25"/>
      <text:p text:style-name="P116">Les lots 3, 4 et 5 sont à prix unitaire. Les lots 1, 2 et 7 sont à prix global et forfaitaire. Le lot 6 est à prix mixtes. </text:p>
      <text:p text:style-name="P26"/>
      <text:p text:style-name="P26">Le présent marché est un accord-cadre exécuté par l'émission de bons de commande <text:span text:style-name="T45">pour les lots à prix unitaires (lots 3, 4, 5 et 6 (pour ce qui concerne sa partie à prix unitaire))</text:span>, en application des articles R2162-1 à 6 et R2162-13 et 14 du Code de la commande publique.</text:p>
      <text:p text:style-name="P27"/>
      <text:p text:style-name="P27">Il n'est pas prévu de montants minimum et maximum. Le pouvoir adjudicateur n'est pas engagé sur un montant minimum de commandes sur la durée du marché.</text:p>
      <text:p text:style-name="P28"/>
      <text:p text:style-name="P29">Les lots suivants ne font pas l'objet de bons de commande :</text:p>
      <text:p text:style-name="P29"/>
      <text:p text:style-name="P70"><text:span text:style-name="Police_20_par_20_défaut"><text:span text:style-name="T5">- Lot n°1 : Assurances « Responsabilité Civile Générale » Première ligne :</text:span></text:span></text:p>
      <text:p text:style-name="P86">- Lot n°2 : Assurances « Responsabilité Civile Générale » Deuxième ligne </text:p>
      <text:p text:style-name="P80">- Lot n°6 : Assurances «Tous Risques Expositions et œuvres d'art » <text:span text:style-name="T149">(pour sa partie à prix global et fofaitaire)</text:span>:</text:p>
      <text:p text:style-name="P90">- Lot n°7 : Assurances «Protection Juridique des élus »: </text:p>
      <text:p text:style-name="P22"/>
      <text:h text:style-name="P240" text:outline-level="2"><text:span text:style-name="T132">1.6 </text:span>Date d'effet du marché</text:h>
      <text:p text:style-name="P24">La date de d<text:span text:style-name="T140">é</text:span>but de la p<text:span text:style-name="T140">é</text:span>riode de validit<text:span text:style-name="T140">é</text:span> du march<text:span text:style-name="T140">é</text:span> est la date de notification du march<text:span text:style-name="T141">é</text:span> au titulaire.</text:p>
      <text:p text:style-name="P24"/>
      <text:p text:style-name="P23">La date de début d'exécution du marché est fixée au 1er janvier 2022.</text:p>
      <text:p text:style-name="P23"/>
      <text:p text:style-name="P178"><text:span text:style-name="T17">La </text:span><text:span text:style-name="T2">prise d'effet des garanties </text:span><text:span text:style-name="T18">prévues au présent CCP </text:span><text:span text:style-name="T17">est donc fixée au 1er janvier 2022.</text:span></text:p>
      <text:h text:style-name="P240" text:outline-level="2"><text:span text:style-name="T132">1.7 </text:span>Durée du marché - Période de validité</text:h>
      <text:p text:style-name="P75">La durée du marché se définit comme suit : La durée du marché est de 4 ans à compter du 1er janvier 2022 jusqu'au terme définitif le 31 décembre 2025 avec possibilité de résiliation annuelle, à l'échéance, par chacune des parties, moyennant un préavis de 6 mois, par l’envoi d’une lettre recommandée avec demande d'accusé de réception. La date d’échéance annuelle est fixée au 01/01 de chaque année.</text:p>
      <text:p text:style-name="P95"/>
      <text:p text:style-name="P94">Au sein de cette durée d'exécution <text:span text:style-name="T142">du marché </text:span>est définie une première période correspondant à la première année d'exécution. <text:span text:style-name="T143">S</text:span>ont définies à chaque exercice nouveau : une deuxième période correspondant à la deuxième année d'exécution, une troisième période correspondant à la troisième année d'exécution et une quatrième période correspondant à la quatrième année d'exécution.</text:p>
      <text:p text:style-name="P78"/>
      <text:h text:style-name="P240" text:outline-level="2"><text:soft-page-break/><text:span text:style-name="T132">1.8 </text:span>Clause obligatoire d'insertion par l'activité économique</text:h>
      <text:p text:style-name="P54"/>
      <text:p text:style-name="P30">Le marché ne prévoit pas la mise en place d'une clause obligatoire d'insertion par </text:p>
      <text:p text:style-name="P30">l'activité économique. </text:p>
      <text:h text:style-name="P257" text:outline-level="1"><text:span text:style-name="T132">ARTICLE 2 - </text:span>DOCUMENTS CONTRACTUELS</text:h>
      <text:p text:style-name="P54"/>
      <text:p text:style-name="P137">Par dérogation à l’article 4.1 du C.C.A.G, les pièces constitutives du marché sont les suivantes par ordre de priorité décroissante :</text:p>
      <text:p text:style-name="P179"/>
      <table:table table:name="Tableau11" table:style-name="Tableau11">
        <table:table-column table:style-name="Tableau11.A"/>
        <table:table-row table:style-name="Tableau11.1">
          <table:table-cell table:style-name="Tableau11.A1" office:value-type="string">
            <text:p text:style-name="P133">Acte d’engagement et ses annexes, réponses aux demandes de précisions et mises au point</text:p>
          </table:table-cell>
        </table:table-row>
        <table:table-row table:style-name="Tableau11.1">
          <table:table-cell table:style-name="Tableau11.A1" office:value-type="string">
            <text:p text:style-name="P133">Conditions Particulières (CCP)</text:p>
          </table:table-cell>
        </table:table-row>
        <table:table-row table:style-name="Tableau11.1">
          <table:table-cell table:style-name="Tableau11.A3" office:value-type="string">
            <text:p text:style-name="P133">Conditions Générales</text:p>
            <text:p text:style-name="P132">D.A 01/07/87 (ou texte équivalent)</text:p>
          </table:table-cell>
        </table:table-row>
        <table:table-row table:style-name="Tableau11.1">
          <table:table-cell table:style-name="Tableau11.A3" office:value-type="string">
            <text:p text:style-name="P134">CCAG FCS</text:p>
          </table:table-cell>
        </table:table-row>
        <table:table-row table:style-name="Tableau11.5">
          <table:table-cell table:style-name="Tableau11.A1" office:value-type="string">
            <text:p text:style-name="P135">Mémoire Technique</text:p>
          </table:table-cell>
        </table:table-row>
        <table:table-row table:style-name="Tableau11.1">
          <table:table-cell table:style-name="Tableau11.A1" office:value-type="string">
            <text:p text:style-name="P133">Autres documents remis par l’assureur : conditions et conventions spéciales, annexes</text:p>
          </table:table-cell>
        </table:table-row>
      </table:table>
      <text:p text:style-name="P38"/>
      <text:h text:style-name="P257" text:outline-level="1"><text:span text:style-name="T132">ARTICLE 3 - </text:span>DELAIS DE LIVRAISON ET/OU D'EXECUTION</text:h>
      <text:h text:style-name="P240" text:outline-level="2"><text:span text:style-name="T132">3.1 </text:span>Délais</text:h>
      <text:p text:style-name="P41"/>
      <text:p text:style-name="P142">Le délai d'exécution correspond à la durée du marché, soit 4 ans.</text:p>
      <text:p text:style-name="P142"/>
      <text:p text:style-name="P180"><text:span text:style-name="T7">Il commence à compter d</text:span><text:span text:style-name="T8">u</text:span><text:span text:style-name="T9"> 1er janvier 2022 </text:span><text:span text:style-name="T7">et prend fin au 31 décembre 2025.</text:span></text:p>
      <text:p text:style-name="P33"/>
      <text:h text:style-name="P240" text:outline-level="2"><text:span text:style-name="T132">3.2 </text:span>Emission des bons de commande </text:h>
      <text:p text:style-name="P54"/>
      <text:p text:style-name="P33">Les prestations <text:span text:style-name="T62">de ce lot</text:span> ne font pas l'objet de bons de commande.</text:p>
      <text:h text:style-name="P257" text:outline-level="1"><text:soft-page-break/><text:span text:style-name="T132">ARTICLE 4 - </text:span>ENTREPRISES GROUPEES</text:h>
      <text:p text:style-name="P74"><text:span text:style-name="T23">Le mandataire du groupement représente l'ensemble des entrepreneurs, vis-à-vis du représentant du pouvoir adjudicateur pour l'exécution du marché. Il assure, sous sa responsabilité, la coordination de ces entrepreneurs. Les candidats sont informés que le marché sera conclu avec des groupements conjoints. Le mandataire est solidaire de chacun des membres du groupement dans les obligations contractuelles de celui-ci à l'égard de la personne publique jusqu'à la date à laquelle ces obligations prennent fin</text:span><text:span text:style-name="T63">.</text:span></text:p>
      <text:h text:style-name="P257" text:outline-level="1"><text:span text:style-name="T132">ARTICLE 5 - </text:span>CONDITIONS DE LIVRAISON ET D'EXECUTION</text:h>
      <text:h text:style-name="P240" text:outline-level="2"><text:span text:style-name="T132">5.1 </text:span>Transport <text:s/>et Emballages</text:h>
      <text:p text:style-name="P54"/>
      <text:p text:style-name="P36"><text:span text:style-name="T64">Sans objet. </text:span>Il n'est pas prévu de dispositions particulières.</text:p>
      <text:h text:style-name="P240" text:outline-level="2"><text:span text:style-name="T132">5.2 </text:span>Lieux d'exécution ou de livraison</text:h>
      <text:p text:style-name="P54"/>
      <text:p text:style-name="P54"><text:span text:style-name="T47">Les prestations sont réalisées dans l</text:span><text:span text:style-name="T48">a Commune de Marseille. </text:span></text:p>
      <text:h text:style-name="P257" text:outline-level="1"><text:span text:style-name="T132">ARTICLE 6 - </text:span>CONDITIONS PARTICULIERES D'EXECUTION</text:h>
      <text:p text:style-name="P40"/>
      <text:p text:style-name="P10">L’assureur et/ou l’intermédiaire s’engage à remettre au minimum une fois par an des états de sinistralité et à faire le point régulièrement avec les services sur les sinistres en cours.</text:p>
      <text:p text:style-name="P138"/>
      <text:p text:style-name="P10">L’assureur s’engage à joindre à toute demande de modification contractuelle imposée à l’assuré, un état de sinistralité détaillant les sinistres payés et provisionnés, la situation des recours, depuis la date d’effet du contrat.</text:p>
      <text:p text:style-name="P10"/>
      <text:p text:style-name="P42"><text:span text:style-name="T12">L’assureur s’engage dans les 15 jours à remettre à la Collectivité un état de sinistralité détaillé et ventilé depuis la date d’effet du contrat</text:span><text:span text:style-name="T13">.</text:span></text:p>
      <text:h text:style-name="P257" text:outline-level="1"><text:span text:style-name="T132">ARTICLE 7 - </text:span>OPERATIONS DE VERIFICATIONS – ADMISSION</text:h>
      <text:p text:style-name="P20"/>
      <text:p text:style-name="P71">Les vérifications et les décisions d'admission, de réfaction, d'ajournement ou de rejet sont effectuées dans les conditions prévues aux artcles 22 à 25 du C.C.A.G./F.C.S. </text:p>
      <text:p text:style-name="P79"/>
      <text:p text:style-name="P79">L’article 22.3 du C.C.A.G./F.C.S. ne s’applique pas. </text:p>
      <text:p text:style-name="P79"/>
      <text:p text:style-name="P81"><text:span text:style-name="T21">Tout retard dans la déclaration de sinistres ou dans la transmission des pièces n'aura pour seul effet de réduire l'indemnité à laquelle l'assuré a droit que dans la limite du préjudice subi et prouvé par l'assureur en raison de ce retard. L’assuré est dispensé de déclarer à l’assureur les sinistres dont il ne réclame pas l’indemnisation. L'assureur et/ou l'intermédiaire s'engage à remettre des états de sinistralité en fin de contrat et à faire le point régulièrement avec l'as</text:span><text:span text:style-name="T24">suré sur les sinistres en cours. </text:span></text:p>
      <text:h text:style-name="P257" text:outline-level="1"><text:soft-page-break/><text:span text:style-name="T132">ARTICLE 8 - </text:span>GARANTIE CONTRACTUELLE</text:h>
      <text:h text:style-name="P240" text:outline-level="2"><text:span text:style-name="T132">8.1 - </text:span>Durée de garantie</text:h>
      <text:p text:style-name="P54"/>
      <text:p text:style-name="P34">Sans objet. </text:p>
      <text:h text:style-name="P240" text:outline-level="2"><text:span text:style-name="T132">8.2 </text:span>Point de départ de la garantie</text:h>
      <text:p text:style-name="P34">Sans objet. </text:p>
      <text:h text:style-name="P257" text:outline-level="1"><text:span text:style-name="T132">ARTICLE 9 - </text:span>MODALITES DE DETERMINATION DES PRIX</text:h>
      <text:h text:style-name="P240" text:outline-level="2"><text:span text:style-name="T132">9.1 </text:span>Nature du prix</text:h>
      <text:p text:style-name="P54"/>
      <text:p text:style-name="P148">Le marché concernant le l<text:span text:style-name="T2">ot n°</text:span><text:span text:style-name="T16">2</text:span><text:span text:style-name="T2"> Assurances « </text:span><text:span text:style-name="T14">Responsabilité Civile Générale</text:span><text:span text:style-name="T2"> » </text:span><text:span text:style-name="T16">2ème</text:span><text:span text:style-name="T14"> ligne</text:span> est conclu à prix global et forfaitaire.</text:p>
      <text:p text:style-name="P147"/>
      <text:h text:style-name="P240" text:outline-level="2"><text:span text:style-name="T132">9.2 </text:span>Variations de prix</text:h>
      <text:p text:style-name="P118"><text:span text:style-name="T55">Les prix du présent marché sont réputés établis sur la base des conditions économiques du mois de la date </text:span><text:span text:style-name="T56">de notification</text:span><text:span text:style-name="T55">; ce mois est appelé "mois zéro"</text:span><text:span text:style-name="T156">, et le mois (n) est le mois de </text:span><text:span text:style-name="T157">date anniversaire de notification</text:span><text:span text:style-name="T156">.</text:span></text:p>
      <text:p text:style-name="P143"/>
      <text:p text:style-name="P144">L’exécution se fera selon les modalités prévues à l’article 16.4 du présent CCP.</text:p>
      <text:p text:style-name="P144"/>
      <text:h text:style-name="P240" text:outline-level="2"><text:span text:style-name="T132">9.3 </text:span>Disparition d'indice</text:h>
      <text:p text:style-name="P72"><text:s/>Sans objet. </text:p>
      <text:h text:style-name="P257" text:outline-level="1"><text:span text:style-name="T132">ARTICLE 10 - </text:span>AVANCE</text:h>
      <text:p text:style-name="P9"><text:span text:style-name="T6">Par dérogation aux dispositions </text:span><text:span text:style-name="T11">de l'article L2191-2 du Code de la Commande Publique et s'agissant de marchés d'assurance, l'avance n'a pas lieu d'être. </text:span></text:p>
      <text:h text:style-name="P257" text:outline-level="1"><text:span text:style-name="T132">ARTICLE 11 - </text:span>MODALITÉS DE REGLEMENT</text:h>
      <text:p text:style-name="P54">Il n'est pas prévu de disposition complémentaire.</text:p>
      <text:h text:style-name="P257" text:outline-level="1"><text:soft-page-break/><text:span text:style-name="T132">ARTICLE 12 - </text:span>PAIEMENT – ETABLISSEMENT DE LA FACTURE</text:h>
      <text:h text:style-name="P240" text:outline-level="2"><text:span text:style-name="T132">12.1 </text:span>Délais de paiements</text:h>
      <text:p text:style-name="P42">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42"/>
      <text:p text:style-name="P42">Le délai global de paiement pourra être suspendu dans les conditions prévues par la règlementation en vigueur. </text:p>
      <text:h text:style-name="P240" text:outline-level="2"><text:span text:style-name="T132">12.2 </text:span>Intérêts moratoires</text:h>
      <text:p text:style-name="P42">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42"/>
      <text:p text:style-name="P42">Le montant de l'indemnité forfaitaire pour frais de recouvrement est fixé à 40 Euros conformément à l'article D2192-35 du Code de la commande publique. </text:p>
      <text:h text:style-name="P240" text:outline-level="2"><text:span text:style-name="T132">12.3 </text:span>Modalités de paiement direct des sous-traitants</text:h>
      <text:p text:style-name="P42">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42"/>
      <text:p text:style-name="P42">Le paiement direct des sous-traitants régulièrement acceptés est mis en oeuvre selon les modalités prévues par le Code de la commande publique, et notamment, par ses articles R2193-11 à 16.</text:p>
      <text:p text:style-name="P42"/>
      <text:p text:style-name="P55">Les sous-traitants adressent leur demande de paiement, libellée au nom du pouvoir adjudicateur, au titulaire ainsi qu'à la personne désignée ci-après :<text:span text:style-name="T22"><text:tab/><text:tab/><text:tab/><text:tab/><text:tab/><text:tab/><text:tab/></text:span></text:p>
      <text:p text:style-name="P46">Ville de Marseille</text:p>
      <text:p text:style-name="P44">Monsieur l' Adjoint au Maire de Marseille en charge des finances,</text:p>
      <text:p text:style-name="P51"><text:span text:style-name="T66">des moyens généraux et des budgets participatif</text:span><text:span text:style-name="T67">fs </text:span></text:p>
      <text:p text:style-name="P43">DGA "Maîtriser nos moyens"</text:p>
      <text:p text:style-name="P44">Direction des <text:span text:style-name="T137">Affaires Juridiques et des Assemblées</text:span></text:p>
      <text:p text:style-name="P44">39 bis rue Sainte</text:p>
      <text:p text:style-name="P44"><text:span text:style-name="T132">1</text:span>3233 Marseille Cedex 20</text:p>
      <text:p text:style-name="P45"/>
      <text:p text:style-name="P37">Le délai global de paiement du sous-traitant est de 30 jours. Ce délai est computé dans les conditions prévues aux articles R2192-22 et R2192-23 du Code de la commande publique.</text:p>
      <text:h text:style-name="P240" text:outline-level="2"><text:span text:style-name="T132">12.4 </text:span>Présentation des demandes de paiement</text:h>
      <text:p text:style-name="P54">Les factures afférentes au marché sont établies en un original et <text:span text:style-name="T28">deux</text:span><text:span text:style-name="T47"> copies portant, outre les mentions légales, les indications suivantes :</text:span></text:p>
      <text:p text:style-name="P36">- Le nom / la raison sociale et l'adresses du créancier</text:p>
      <text:p text:style-name="P36"><text:soft-page-break/>- le numéro de SIRET</text:p>
      <text:p text:style-name="P36">- Le numéro de son compte bancaire ou postal tel qu'il est précisé à l'acte d'engagement</text:p>
      <text:p text:style-name="P36">- Le numéro et la date du marché et de chaque avenant</text:p>
      <text:p text:style-name="P36">- La nature des prestations</text:p>
      <text:p text:style-name="P36">- La quantité</text:p>
      <text:p text:style-name="P36">- Le prix de base hors révision et hors taxes</text:p>
      <text:p text:style-name="P54"><text:span text:style-name="T47">- </text:span><text:span text:style-name="T49">Le montant des taxes</text:span></text:p>
      <text:p text:style-name="P36">- Le montant total de la facture en euro HT et TTC</text:p>
      <text:p text:style-name="P36">- La date et le numéro de facture.</text:p>
      <text:p text:style-name="P36">- Tout rabais remise ristourne ou escompte acquis et chiffrable lors de l'opération et directement applicable à cette opération</text:p>
      <text:p text:style-name="P35"/>
      <text:p text:style-name="P54"><text:span text:style-name="T60">P</text:span><text:span text:style-name="T59">our les candidats européens sans établissement en France</text:span><text:span text:style-name="T47"> : en lieu et place du numéro de SIRET, indiquer le N° de TVA intracommunautaire</text:span></text:p>
      <text:p text:style-name="P36">N° de TVA intracommunautaire de la Ville de Marseille : FR75211300553</text:p>
      <text:h text:style-name="P240" text:outline-level="2"><text:span text:style-name="T132">12.5 </text:span>Dématérialisation des factures</text:h>
      <text:p text:style-name="P49"/>
      <text:p text:style-name="P6"><text:span text:style-name="Emphasis"><text:span text:style-name="T71">Le titulaire, ainsi que ses éventuels sous-traitants admis au paiement direct, transmettent leurs factures sous forme électronique, conformément aux dispositions des articles L2192-1 à L2192-7 et R2192-1 à R2192-3 du Code de la Commande Publique.</text:span></text:span></text:p>
      <text:p text:style-name="P6"><text:span text:style-name="Emphasis"><text:span text:style-name="T71">Les factures doivent être envoyées de façon dématérialisée et gratuite en utilisant le "portail public de facturation" sécurisé Chorus Pro à l'adresse suivante : </text:span></text:span><text:a xlink:type="simple" xlink:href="https://chorus-pro.gouv.fr/" office:target-frame-name="_blank" xlink:show="new" text:style-name="Internet_20_link" text:visited-style-name="Visited_20_Internet_20_Link"><text:span text:style-name="Emphasis"><text:span text:style-name="T65">https://chorus-pro.gouv.fr</text:span></text:span></text:a></text:p>
      <text:p text:style-name="P42"><text:span text:style-name="T65">Ce portail permet d'intégrer automatiquement les</text:span> données nécessaires à la mise en paiement des factures et d'économiser les coûts d'édition et d'envoi postal des factures ainsi que de suivre par internet l'état d'avancement de leur traitement.</text:p>
      <text:p text:style-name="P54"/>
      <text:p text:style-name="P42">Toutes les informations utiles aux modalités d'utilisation du portail et de transmission des factures sont <text:span text:style-name="T25">disponibles directement sur le site</text:span><text:span text:style-name="T47">.</text:span></text:p>
      <text:p text:style-name="P36"/>
      <text:p text:style-name="P42"><text:span text:style-name="T47">Pour accéder à la « structure »</text:span><text:span text:style-name="T50"> </text:span><text:span text:style-name="T47">(au sens CHORUS PRO) Ville de Marseille adéquate, le titulaire sera informé du </text:span><text:span text:style-name="T61">numéro SIRET</text:span><text:span text:style-name="T47"> devant être utilisé.</text:span></text:p>
      <text:p text:style-name="P36"/>
      <text:p text:style-name="P42"><text:span text:style-name="T47">De même, la Ville de Marseille a choisi de rendre obligatoire la </text:span><text:span text:style-name="T61">référence à l'engagement</text:span><text:span text:style-name="T47">. Le ou les numéros d'engagement seront communiqués au titulaire par le service gestionnaire du marché ou par le service acheteur.</text:span></text:p>
      <text:p text:style-name="P37"/>
      <text:p text:style-name="P39">Sous peine d'irrecevabilité, les factures seront déposées dans CHORUS PRO en respectant l'obligation de renseignement exact des 2 numéros précités.</text:p>
      <text:h text:style-name="P257" text:outline-level="1"><text:soft-page-break/><text:span text:style-name="T132">ARTICLE 13 - </text:span>PENALITES</text:h>
      <text:h text:style-name="P240" text:outline-level="2"><text:span text:style-name="T132">13.1 </text:span>Pénalités de retard</text:h>
      <text:p text:style-name="P54"/>
      <text:p text:style-name="P37">En cas de retard dans l'exécution des prestations, imputable au titulaire, des pénalités seront appliquées sans mise en demeure préalable, selon les dispositions de l'article 14.1 du CCAG FCS.</text:p>
      <text:p text:style-name="P36"/>
      <text:p text:style-name="P37">En application de l'article 14.1.3 du CCAG FCS, le titulaire est exonéré des pénalités dont le montant ne dépasse pas 300 euros HT pour l'ensemble du marché.</text:p>
      <text:h text:style-name="P240" text:outline-level="2"><text:span text:style-name="T132">13.2 </text:span>Pénalités pour non respect des dispositions du Code du Travail</text:h>
      <text:p text:style-name="P42">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28">de</text:span><text:span text:style-name="T47"> [50] </text:span><text:span text:style-name="T57">euros par jour de retard.</text:span></text:p>
      <text:p text:style-name="P37"/>
      <text:p text:style-name="P37">Le montant de cette pénalité sera au plus égal à 10% du montant du présent contrat et ne pourra excéder le montant des amendes encourues en application des articles L.8224-1, L.8224-2 et L.8224-5 du Code du Travail.</text:p>
      <text:h text:style-name="P240" text:outline-level="2"><text:span text:style-name="T132">13.3 </text:span>Autres pénalités</text:h>
      <text:p text:style-name="P54">Il n'est pas prévu d'autres pénalités.</text:p>
      <text:h text:style-name="P257" text:outline-level="1"><text:span text:style-name="T132">ARTICLE 14 - </text:span>RESILIATION – EXECUTION DES PRESTATIONS AUX FRAIS ET RISQUES DU TITULAIRE</text:h>
      <text:p text:style-name="P54"/>
      <text:p text:style-name="P37">L'ensemble des dispositions du CCAG/FCS (chapitre 6) est applicable.</text:p>
      <text:p text:style-name="P37"/>
      <text:p text:style-name="P42"><text:span text:style-name="T51">E</text:span><text:span text:style-name="T47">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span></text:p>
      <text:p text:style-name="P37"/>
      <text:p text:style-name="P42">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257" text:outline-level="1"><text:soft-page-break/><text:span text:style-name="T132">ARTICLE 15 - </text:span>CLAUSES DE GESTION DES DONNEES</text:h>
      <text:h text:style-name="P240" text:outline-level="2"><text:span text:style-name="T132">15.1 </text:span>Les contraintes réglementaires </text:h>
      <text:h text:style-name="P232" text:outline-level="3">Le RGS</text:h>
      <text:p text:style-name="P42"/>
      <text:p text:style-name="P42">Le décret <text:span text:style-name="T28">RGS</text:span><text:span text:style-name="T47"> </text:span><text:span text:style-name="T79">(Référentiel Général de Sécurité)</text:span><text:span text:style-name="T47">, pris en application de</text:span><text:span text:style-name="T57"> l'ordonnance n° 2005-1516 du 8 Décembre 2005</text:span><text:span text:style-name="T47">,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57"> télé-services</text:span><text:span text:style-name="T47">. </text:span></text:p>
      <text:h text:style-name="P234" text:outline-level="3">Le Règlement Général sur la Protection des Données (RGPD)</text:h>
      <text:p text:style-name="P50"/>
      <text:p text:style-name="P50"><text:span text:style-name="T52">S</text:span><text:span text:style-name="T47">ont applicables dans le cadre de ce marché </text:span><text:span text:style-name="T52">les dispositions du Règlement 2016/679 </text:span><text:span text:style-name="T80">du Parlement européen et du Conseil du 27 avril 2016 </text:span><text:span text:style-name="T52"><text:s/>relatif à la protection des personnes physiques à l'égard du traitement des données à caractère personnel et à la libre circulation de ces données (Règlement Général sur la Protection des Données).</text:span></text:p>
      <text:p text:style-name="P32"/>
      <text:p text:style-name="P50"><text:span text:style-name="T47">Il est notamment nécessaire de confirmer le respect de l'article </text:span><text:span text:style-name="T53">44 du Règlement Général sur la Protection des Données</text:span><text:span text:style-name="T47"> qui précise </text:span><text:span text:style-name="T53">que le transfert de données personnelles à l’extérieur de l’Union Européenne ne peut se faire qu’à certaines conditions contractuelles et en co-responsabilité du responsable de traitement et du titulaire du marché (sous-traitant au sens du RGPD)</text:span></text:p>
      <text:p text:style-name="P48"/>
      <text:p text:style-name="P48">L’ensemble des conditions sont définies dans l’annexe « Protection des données » <text:span text:style-name="T99">de l’acte d’engagement, le cas échéant</text:span>.</text:p>
      <text:h text:style-name="P232" text:outline-level="3">Le Code du Patrimoine</text:h>
      <text:p text:style-name="P42">Les documents et données produits ou reçus par la Ville de Marseille constituent des archives publiques.</text:p>
      <text:p text:style-name="P42"><text:span text:style-name="T72">Or, la </text:span><text:span text:style-name="T73">loi n°2015-195</text:span><text:span text:style-name="T72"> promulguée le 20 février 2015 et modifiant</text:span><text:span text:style-name="T73"> l'article L.111-1 du Code du Patrimoine</text:span><text:span text:style-name="T72">, qualifie les archives publiques de "</text:span><text:span text:style-name="T74">Trésors nationaux</text:span><text:span text:style-name="T72">"et ne peuvent donc sortir du territoire douanier qu'après autorisation du Service inter-ministériel des Archives de France (SIAF) et seulement dans certains cas précis. </text:span></text:p>
      <text:h text:style-name="P240" text:outline-level="2"><text:span text:style-name="T132">15.2 </text:span>Les clauses générales de confidentialité</text:h>
      <text:p text:style-name="P42">Les supports informatiques physiques et documents fournis par la <text:span text:style-name="T28">Ville de Marseille</text:span><text:span text:style-name="T47"> à la société prestataire restent la propriété de la </text:span><text:span text:style-name="T57">Ville de Marseille</text:span><text:span text:style-name="T47">.</text:span></text:p>
      <text:p text:style-name="P32"/>
      <text:p text:style-name="P42"><text:span text:style-name="T58">Les données</text:span><text:span text:style-name="T54"> contenues dans ces supports et documents sont </text:span><text:span text:style-name="T58">strictement couvertes par le secret professionnel</text:span><text:span text:style-name="T54"> (article 226-13 du Code pénal), il en va de même pour toutes les données dont la société prestataire prendra connaissance à l'occasion de l'exécution de ce marché.</text:span></text:p>
      <text:p text:style-name="P32"/>
      <text:p text:style-name="P42"><text:span text:style-name="T57">La société</text:span><text:span text:style-name="T47"> prestataire s'engage donc à respecter les obligations suivantes et à les faire respecter par son personnel :</text:span></text:p>
      <text:list xml:id="list1951420699" text:style-name="L1">
        <text:list-item>
          <text:p text:style-name="P210"><text:soft-page-break/>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210">ne pas utiliser les documents et informations traités à des fins autres que celles spécifiées dans ce marché ;</text:p>
        </text:list-item>
        <text:list-item>
          <text:p text:style-name="P210">ne pas divulguer ces documents ou informations à d'autres personnes, qu'il s'agisse de personnes privées ou publiques, physiques ou morales ;</text:p>
        </text:list-item>
        <text:list-item>
          <text:p text:style-name="P210">prendre toutes mesures permettant d'éviter toute utilisation détournée ou frauduleuse des fichiers informatiques en cours d'exécution du marché ;</text:p>
        </text:list-item>
        <text:list-item>
          <text:p text:style-name="P210">prendre toutes mesures de sécurité, notamment matérielle, pour assurer la conservation et l'intégrité des documents et informations traités pendant la durée du marché ;</text:p>
        </text:list-item>
        <text:list-item>
          <text:p text:style-name="P211">échanger des informations personnelles, sensibles ou des authentifications/identifications uniquement de manière chiffrée ;</text:p>
        </text:list-item>
        <text:list-item>
          <text:p text:style-name="P211">en fin de marché à procéder à la mise à disposition de toutes les données appartenant à la Ville de Marseille ;</text:p>
        </text:list-item>
        <text:list-item>
          <text:p text:style-name="P211">et en fin de marché à procéder à la destruction de tous fichiers manuels ou informatisés stockant les informations saisies. </text:p>
        </text:list-item>
      </text:list>
      <text:h text:style-name="P240" text:outline-level="2"><text:span text:style-name="T132">15.3 </text:span>Les contrôles</text:h>
      <text:p text:style-name="P54"/>
      <text:p text:style-name="P52">La Ville de Marseille<text:span text:style-name="T47">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37"/>
      <text:p text:style-name="P37">En cas de non-respect des dispositions précitées, la responsabilité du titulaire peut également être engagée sur la base des dispositions des articles 226-5 et 226-17 du nouveau code pénal.</text:p>
      <text:p text:style-name="P37"/>
      <text:p text:style-name="P52"><text:span text:style-name="T46">La Ville de Marseille</text:span><text:span text:style-name="T47"> pourra prononcer la résiliation du marché, sans indemnisation du titulaire, en cas de violation du secret professionnel ou de non-respect des dispositions précitées.</text:span></text:p>
      <text:h text:style-name="P240" text:outline-level="2"><text:span text:style-name="T132">15.4 </text:span>Phase de réversibilité</text:h>
      <text:p text:style-name="P42">Au terme du marché, le prestataire s'engage à faciliter la réversibilité selon les modalités choisies par la <text:span text:style-name="T28">Ville de Marseille</text:span><text:span text:style-name="T47"> et à fournir toutes les informations et prestations utiles à sa mise en oeuvre.</text:span></text:p>
      <text:p text:style-name="P37"/>
      <text:p text:style-name="P42"><text:span text:style-name="T47">La fourniture de toutes les</text:span><text:span text:style-name="T57"> informations relatives à l'exécution du marché</text:span><text:span text:style-name="T47">, la </text:span><text:span text:style-name="T57">documentation</text:span><text:span text:style-name="T47"> constituée durant la prestation, sous forme électronique mise à jour, ainsi que le</text:span><text:span text:style-name="T57"> transfert de connaissance</text:span><text:span text:style-name="T47"> sont inclus dans le présent marché.</text:span></text:p>
      <text:p text:style-name="P37"/>
      <text:p text:style-name="P37">Ce transfert se fera directement aux équipes de la Ville de Marseille.</text:p>
      <text:h text:style-name="P259" text:outline-level="1"><text:soft-page-break/><text:span text:style-name="T132">ARTICLE 16 - </text:span>Dispositions particulières </text:h>
      <text:h text:style-name="P241" text:outline-level="2"><text:span text:style-name="T132">16.1 </text:span>Territoriali<text:span text:style-name="T155">t</text:span>é</text:h>
      <text:p text:style-name="P87"><text:span text:style-name="T69">Monde entier. En dehors de l'Union Européenne et des États limitrophes, les garantiessont accordées pour des déplacements inférieurs à 3</text:span><text:span text:style-name="T70"> </text:span><text:span text:style-name="T69">mois. </text:span></text:p>
      <text:h text:style-name="P241" text:outline-level="2"><text:span text:style-name="T132">16.2 </text:span>Langue</text:h>
      <text:p text:style-name="P73">La langue utilisée est le français. </text:p>
      <text:h text:style-name="P241" text:outline-level="2"><text:span text:style-name="T132">16.3 </text:span>Prescription biennale</text:h>
      <text:p text:style-name="P54"><text:span text:style-name="T24">Toute action dérivant du présent contrat est prescrite par deux ans à </text:span><text:span text:style-name="T68">compter de l’événement qui donne naissance, dans les termes des articles L114-1 et L114-2 du Code des Assurances. </text:span></text:p>
      <text:p text:style-name="P47"/>
      <text:p text:style-name="P20">Toutefois ce délai ne court :</text:p>
      <text:p text:style-name="P17">1. En cas de réticence, omission, déclaration fausse ou inexacte sur le risque couru, que du jour où l’assureur en a eu connaissance</text:p>
      <text:p text:style-name="P17">2. En cas de sinistre que du jour où les intéressés en ont eu connaissance, s’ils prouvent qu’ils ont ignoré jusque-là.</text:p>
      <text:p text:style-name="P17">Quand l’action de l’assuré contre l’assureur a pour cause le recours d’un tiers, le délai de la prescription ne court que du jour où ce tiers a exercé une action en justice contre l’assuré ou a été indemnisé par ce dernier. La prescription est interrompue par une des causes ordinaires d’interruption, par une action ou citation en justice, commandement ou saisie signifiés à celui que l’on veut empêcher de <text:s/>prescrire, par désignation d’un expert après sinistre, par l’envoi d’une lettre recommandée avec accusé de réception adressée par l’assureur à l’assuré pour paiement d’une cotisation, et par l’assuré à l’assureur pour le paiement de l’indemnité.</text:p>
      <text:h text:style-name="P242" text:outline-level="2">1<text:span text:style-name="T133">6</text:span>.4 Dispositions financières </text:h>
      <text:p text:style-name="P18">Les primes sont payables en euro. </text:p>
      <text:p text:style-name="P18"/>
      <text:p text:style-name="P18"/>
      <text:p text:style-name="P91">En application de <text:span text:style-name="T144">l'</text:span>article 1.7 du présent CCP, la cotisation annuelle de la première période d’exécution du marché est prévue à <text:span text:style-name="T150">l’article 4.2 de </text:span>l’acte d’engagement. </text:p>
      <text:p text:style-name="P83"/>
      <text:p text:style-name="P83">Pour rappel, l'assiette de cotisation retenue est basée sur le montant <text:span text:style-name="T134">de la masse salariale Hors charges patronales</text:span> <text:span text:style-name="T151">qui s'élève pour 2020 à 374 000 000 € (montant arrondi), selon application d'un taux fixe </text:span>défni par le titulaire <text:span text:style-name="T152">dans l'acte d'engagement</text:span>. </text:p>
      <text:p text:style-name="P83"/>
      <text:p text:style-name="P84">Il n'y a pas de prime de régularisation lors de la première période <text:span text:style-name="T144">d'exécution</text:span>.</text:p>
      <text:p text:style-name="P84"/>
      <text:p text:style-name="P96">Pour les périodes d’exécution suivantes : </text:p>
      <text:p text:style-name="P85"/>
      <text:p text:style-name="P85"><text:span text:style-name="T19">- à chaque début de période</text:span>, l'assureur appelle une <text:span text:style-name="T30">prime provisionnelle </text:span><text:span text:style-name="T146">fixe</text:span> en fonction des termes de l'acte d'engagement. </text:p>
      <text:p text:style-name="P92"/>
      <text:p text:style-name="P92"><text:span text:style-name="T148">- au cours de chaque période</text:span>, <text:span text:style-name="T148">la Collectivité transmet à l'assureur l'état de la masse salariale Hors charges patronales réalisée lors de la période précédente (N-1). L</text:span><text:span text:style-name="T147">'assureur appelle une </text:span><text:span text:style-name="T31">prime </text:span><text:span text:style-name="T32">de régularisation</text:span><text:span text:style-name="T145"> </text:span>calculée en fonction <text:span text:style-name="T134">de l'assiette de cotisation réalisée, avec application du taux défini dans l'acte d'engagement. </text:span></text:p>
      <text:p text:style-name="P82"/>
      <text:p text:style-name="P93"><text:soft-page-break/>L’assureur émet alors une quittance de régularisation soit en paiement soit en remboursement en fonction de la variation d'assiette entre les deux dates d'échéance.</text:p>
      <text:p text:style-name="P19"/>
      <text:p text:style-name="P19">L’assureur peut se dispenser d’émettre une quittance de régularisation si celle-ci est inférieure à 100€.</text:p>
      <text:p text:style-name="P19"/>
      <text:p text:style-name="P21">Il y aura une prime de régularisation appelée au titre de l’exécution de la quatrième période.</text:p>
      <text:p text:style-name="P19"/>
      <text:p text:style-name="P89">Que ce soit pour les primes provisionnelles ou de régularisation, il est important que l’assureur fournisse tous les éléments indispensables à la collectivité et au payeur départemental pour vérifier le montant de la cotisation réclamée.</text:p>
      <text:h text:style-name="P257" text:outline-level="1"><text:span text:style-name="T132">ARTICLE 17 - </text:span>LOGICIEL E-ATTESTATIONS</text:h>
      <text:p text:style-name="P54"/>
      <text:p text:style-name="P42">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42">- les attestations fiscales et sociales,</text:p>
      <text:p text:style-name="P42">- l'inscription au RCS (K ou K Bis),</text:p>
      <text:p text:style-name="P42">- la garantie décennale pour les marchés de travaux,</text:p>
      <text:p text:style-name="P42">- la liste nominative des travailleurs étrangers</text:p>
      <text:p text:style-name="P42">- l'attestation sur l'honneur relative à l'égalité réelle entre les femmes et les hommes</text:p>
      <text:p text:style-name="P42"/>
      <text:p text:style-name="P42">Cette démarche présente l'avantage de limiter les échanges administratifs lors de la notification et de l'exécution des marchés. Par ailleurs, le logiciel garantit la confidentialité des documents déposés.</text:p>
      <text:p text:style-name="P42"/>
      <text:p text:style-name="P42">L'interface e-attestations est une solution <text:span text:style-name="T28">gratuite</text:span><text:span text:style-name="T47"> de dépôt et de mise à jour, l'adresse du site est la suivante : http://www.e-attestations.com/</text:span></text:p>
      <text:p text:style-name="P36"/>
      <text:p text:style-name="P36"><text:s/></text:p>
      <text:h text:style-name="P257" text:outline-level="1"><text:span text:style-name="T132">ARTICLE 18 - </text:span>LOI APPLICABLE</text:h>
      <text:p text:style-name="P42">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257" text:outline-level="1"><text:span text:style-name="T132">ARTICLE 19 - </text:span>CONFORMITE AUX NORMES</text:h>
      <text:p text:style-name="P37">Il n'est pas prévu de dispositions particulières relatives aux normes.</text:p>
      <text:h text:style-name="P257" text:outline-level="1"><text:soft-page-break/><text:span text:style-name="T132">ARTICLE 20 - </text:span>ASSURANCES</text:h>
      <text:p text:style-name="P42">Conformément à l'article 9 du CCAG FCS, le titulaire doit contracter les assurances permettant de garantir sa responsabilité à l'égard du pouvoir adjudicateur et des tiers, victimes d'accidents ou de dommages causés par l'exécution des prestations.</text:p>
      <text:p text:style-name="P42"/>
      <text:p text:style-name="P42">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42"/>
      <text:p text:style-name="P42">A tout moment durant l'exécution du marché, le titulaire doit être en mesure de produire cette attestation, sur demande du pouvoir adjudicateur et dans un délai de quinze jours à compter de la réception de la demande.</text:p>
      <text:h text:style-name="P257" text:outline-level="1"><text:span text:style-name="T132">ARTICLE 21 - </text:span>DEROGATIONS AUX DOCUMENTS GENERAUX</text:h>
      <text:p text:style-name="P54">Les dérogations explicitées dans les articles désignés ci-après du C.C.A.P. sont apportées aux articles suivants des documents et des normes françaises homologuées ci-après :</text:p>
      <text:p text:style-name="P53"/>
      <text:p text:style-name="P145">Dérogations au CCAG-FCS :</text:p>
      <text:p text:style-name="P147"/>
      <text:list xml:id="list1953497271" text:style-name="WWNum16">
        <text:list-item>
          <text:p text:style-name="P213">L’article 2 déroge à l’article 4.1 du CCAG</text:p>
        </text:list-item>
      </text:list>
      <text:p text:style-name="P139"/>
      <text:p text:style-name="P113"/>
      <table:table table:name="Tableau5" table:style-name="Tableau5">
        <table:table-column table:style-name="Tableau5.A"/>
        <table:table-row table:style-name="Tableau5.1">
          <table:table-cell table:style-name="Tableau5.A1" office:value-type="string">
            <text:p text:style-name="P199">PARTIE TECHNIQUE</text:p>
          </table:table-cell>
        </table:table-row>
      </table:table>
      <text:p text:style-name="P146"/>
      <text:h text:style-name="P258" text:outline-level="1">ARTICLE 22 – conditions techniques – definition des besoins optimaux </text:h>
      <text:h text:style-name="P243" text:outline-level="2">22.1 Définition </text:h>
      <text:p text:style-name="P11"/>
      <text:p text:style-name="P154">Pour l'application du contrat, on entend par :</text:p>
      <text:p text:style-name="P168"/>
      <text:p text:style-name="P172"><text:bookmark-start text:name="_Toc76649185"/>SOUSCRIPTEUR :<text:bookmark-end text:name="_Toc76649185"/></text:p>
      <text:p text:style-name="P151">La personne morale désignée sous ce nom aux Conditions Particulières qui demande l'établissement du contrat, le signe et s'engage notamment à en régler les primes.</text:p>
      <text:p text:style-name="P168"/>
      <text:p text:style-name="P172"><text:bookmark-start text:name="_Toc76649186"/>ASSURE :<text:bookmark-end text:name="_Toc76649186"/></text:p>
      <text:p text:style-name="P154">Le souscripteur et/ou toute autre personne désignée comme tel aux Conditions Particulières.</text:p>
      <text:p text:style-name="P168"/>
      <text:p text:style-name="P172"><text:bookmark-start text:name="_Toc76649187"/>ECHEANCE PRINCIPALE :<text:bookmark-end text:name="_Toc76649187"/></text:p>
      <text:p text:style-name="P154">Celle qui marque le début de chaque période annuelle d'assurance.</text:p>
      <text:p text:style-name="P168"/>
      <text:p text:style-name="P172"><text:bookmark-start text:name="_Toc76649188"/>CODE :<text:bookmark-end text:name="_Toc76649188"/></text:p>
      <text:p text:style-name="P154">Code des Assurances.</text:p>
      <text:p text:style-name="P168"/>
      <text:p text:style-name="P172"><text:bookmark-start text:name="_Toc76649189"/>AUTRUI ou TIERS :<text:bookmark-end text:name="_Toc76649189"/></text:p>
      <text:p text:style-name="P151">Les termes Tiers et Autrui sont équivalent.</text:p>
      <text:p text:style-name="P151"/>
      <text:p text:style-name="P151">Est considérée comme tiers par dérogation partielle aux Conditions Générales, toute personne ne pouvant bénéficier d'une indemnisation intégrale du dommage subi au titre de la législation sur les Accidents du Travail.</text:p>
      <text:p text:style-name="P151"/>
      <text:p text:style-name="P103">Les différentes personnes morales et physiques ayant la qualité d'assuré sont considérées tiers entre elles.</text:p>
      <text:p text:style-name="P151"/>
      <text:p text:style-name="P153">L'assureur renonce à tous recours contre un tiers qui pourrait avoir la qualité d'assuré et qui serait à l'origine du sinistre ou qui en serait responsable, auteur, coauteur ou autre.</text:p>
      <text:p text:style-name="P169"/>
      <text:p text:style-name="P173"><text:bookmark-start text:name="_Toc76649190"/>DOMMAGES CORPORELS :<text:bookmark-end text:name="_Toc76649190"/></text:p>
      <text:p text:style-name="P153">Toute atteinte corporelle subie par une personne physique et les préjudices qui en découlent.</text:p>
      <text:p text:style-name="P170"/>
      <text:p text:style-name="P174"><text:bookmark-start text:name="_Toc76649191"/>DOMMAGES MATERIELS :<text:bookmark-end text:name="_Toc76649191"/></text:p>
      <text:p text:style-name="P153">Toute détérioration, disparition ou destruction d'une chose ou substance, toute atteinte physique à des animaux.</text:p>
      <text:p text:style-name="P169"/>
      <text:p text:style-name="P173"><text:bookmark-start text:name="_Toc76649192"/>DOMMAGES IMMATERIELS CONSECUTIFS :<text:bookmark-end text:name="_Toc76649192"/></text:p>
      <text:p text:style-name="P154"/>
      <text:p text:style-name="P153"><text:soft-page-break/>Tout préjudice pécuniaire résultant notamment de la privation de jouissance d'un droit, d’une chance, de l'interruption d'un service rendu par une personne ou par un bien meuble ou immeuble, de la perte d'un bénéfice ou autre, et directement consécutif à la survenance de "dommages corporels" ou de "dommages matériels" garantis ou non par le présent contrat.</text:p>
      <text:p text:style-name="P169"/>
      <text:p text:style-name="P173"><text:bookmark-start text:name="_Toc76649193"/>DOMMAGES IMMATERIELS NON CONSECUTIFS :<text:bookmark-end text:name="_Toc76649193"/></text:p>
      <text:p text:style-name="P153">Tout préjudice pécuniaire résultant notamment de la privation de jouissance d'un droit, d’une chance, de l'interruption d'un service rendu par une personne ou par un bien meuble ou immeuble, de la perte d'un bénéfice ou autre, en l'absence de dommages corporels ou matériels garantis par le présent contrat.</text:p>
      <text:p text:style-name="P169"/>
      <text:p text:style-name="P173"><text:bookmark-start text:name="_Toc76649194"/>BIENS CONFIES :<text:bookmark-end text:name="_Toc76649194"/></text:p>
      <text:p text:style-name="P153">Biens meubles appartenant à autrui, confiés à quelque titre que ce soit à l'assuré, pour leur garde, exposition, entrepôt, transport, travaux de toute nature.</text:p>
      <text:p text:style-name="P169"/>
      <text:p text:style-name="P173"><text:bookmark-start text:name="_Toc76649195"/>GARANTIE PAR ANNEE D'ASSURANCE :<text:bookmark-end text:name="_Toc76649195"/></text:p>
      <text:p text:style-name="P151">L'année d'assurance est la période déterminée entre deux dates d'échéance. Si des garanties sont accordées par « année », il faut entendre par « année d'assurance ».</text:p>
      <text:p text:style-name="P151"/>
      <text:p text:style-name="P151">Si l'année d'assurance est inférieure à 12 mois, il n'y aura pas de diminution prorata temporis du montant de garantie accordé.</text:p>
      <text:p text:style-name="P151"/>
      <text:p text:style-name="P153">Si l'année d'assurance est supérieure à 12 mois, il y aura augmentation prorata temporis du montant de garantie accordé.</text:p>
      <text:p text:style-name="P169"/>
      <text:p text:style-name="P173"><text:bookmark-start text:name="_Toc76649196"/>FRANCHISE :<text:bookmark-end text:name="_Toc76649196"/></text:p>
      <text:p text:style-name="P151">A l'exception des franchises légales ou réglementaires, seules seront applicables les franchises stipulées aux présentes conditions particulières.</text:p>
      <text:p text:style-name="P151"/>
      <text:p text:style-name="P151">Somme fixe et/ou fraction du dommage pris en charge par l'assureur et que l'assuré conserve toujours à sa charge sur le coût d'un sinistre ; cette franchise vient en déduction du montant de la garantie par sinistre mais ne s'imputera pas sur celui prévu par année d'assurance.</text:p>
      <text:p text:style-name="P154"/>
      <text:p text:style-name="P154"/>
      <text:list xml:id="list2206271569" text:style-name="WWNum32">
        <text:list-item>
          <text:list>
            <text:list-header>
              <text:h text:style-name="P244" text:outline-level="2"><text:span text:style-name="T112">22.</text:span><text:span text:style-name="T114">2 </text:span><text:span text:style-name="T112"><text:s/></text:span><text:bookmark-start text:name="_Toc76649197"/><text:span text:style-name="T111">Fonctionnement et durée des garanties</text:span><text:bookmark-end text:name="_Toc76649197"/></text:h>
            </text:list-header>
          </text:list>
        </text:list-item>
      </text:list>
      <text:h text:style-name="P205" text:outline-level="6"/>
      <text:p text:style-name="P151">Notice d'information délivrée en application des nouvelles dispositions sur le déclenchement de la garantie de responsabilité civile dans le temps dans les contrats d'assurance (arrêté du 31 octobre 2003) – article L112-2 du Code des Assurances</text:p>
      <text:p text:style-name="P154"/>
      <text:p text:style-name="P151">En cas de besoin, et notamment pour compléter le présent texte, l’assureur adressera sa propre fiche d’information</text:p>
      <text:p text:style-name="P154"/>
      <text:list xml:id="list3328145005" text:style-name="WWNum38">
        <text:list-item>
          <text:p text:style-name="P214"><text:span text:style-name="T90">Fait dommageable </text:span><text:span text:style-name="T85">:</text:span></text:p>
        </text:list-item>
      </text:list>
      <text:p text:style-name="P151">Fait, acte ou événement à l'origine des dommages subis par la victime et faisant l'objet d'une réclamation.</text:p>
      <text:p text:style-name="P151"/>
      <text:p text:style-name="P151"/>
      <text:p text:style-name="P151"/>
      <text:p text:style-name="P154"/>
      <text:list xml:id="list111644959353586" text:continue-numbering="true" text:style-name="WWNum38">
        <text:list-item>
          <text:p text:style-name="P215"><text:soft-page-break/>Réclamation :</text:p>
        </text:list-item>
      </text:list>
      <text:p text:style-name="P151">Mise en cause de votre responsabilité, soit par lettre adressée à l'assuré ou à l'assureur, soit par assignation devant un tribunal civil ou administratif. Un même sinistre peut faire l'objet de plusieurs réclamations, soit d'une même victime, soit de plusieurs victimes.</text:p>
      <text:p text:style-name="P154"/>
      <text:list xml:id="list111644194801694" text:continue-numbering="true" text:style-name="WWNum38">
        <text:list-item>
          <text:p text:style-name="P215">Période de validité de la garantie :</text:p>
        </text:list-item>
      </text:list>
      <text:p text:style-name="P151">Période comprise entre la date de prise d'effet de la garantie et, après d'éventuelles reconductions, sa date de résiliation ou d'expiration.</text:p>
      <text:p text:style-name="P154"/>
      <text:list xml:id="list111646163307111" text:continue-numbering="true" text:style-name="WWNum38">
        <text:list-item>
          <text:p text:style-name="P215">Période subséquente :</text:p>
        </text:list-item>
      </text:list>
      <text:p text:style-name="P151">Période se situant après la date de résiliation ou d'expiration de la garantie. Sa durée est précisée par le contrat. Sa durée minimale est fixée par les textes législatifs et réglementaires.</text:p>
      <text:p text:style-name="P154"/>
      <text:list xml:id="list111644921766613" text:continue-numbering="true" text:style-name="WWNum38">
        <text:list-item>
          <text:p text:style-name="P215">Montants de garantie pendant la garantie subséquente :</text:p>
        </text:list-item>
      </text:list>
      <text:p text:style-name="P151">Les montants de garantie sont identiques à ceux en vigueur à la fin du contrat. Pendant la période subséquente, les montants de garantie accordés par sinistre, continueront à l’être par sinistre et les montants de garantie accordés par année, continueront à l’être par année.</text:p>
      <text:p text:style-name="P154"><text:tab/></text:p>
      <text:list xml:id="list111645433770315" text:continue-list="list2206271569" text:style-name="WWNum32">
        <text:list-item>
          <text:list>
            <text:list-item>
              <text:list>
                <text:list-item>
                  <text:list>
                    <text:list-item>
                      <text:list>
                        <text:list-header>
                          <text:h text:style-name="P235" text:outline-level="3"><text:span text:style-name="T128">1)</text:span><text:span text:style-name="T127"> </text:span><text:span text:style-name="T126">Le mode de déclenchement par "le fait dommageable"</text:span></text:h>
                        </text:list-header>
                      </text:list>
                    </text:list-item>
                  </text:list>
                </text:list-item>
              </text:list>
            </text:list-item>
          </text:list>
        </text:list-item>
      </text:list>
      <text:p text:style-name="P154"/>
      <text:p text:style-name="P151">L'assureur apporte sa garantie lorsqu'une réclamation consécutive à des dommages causés à autrui est formulée et que la responsabilité garantie est engagée, dès lors que le fait à l'origine de ces dommages est survenu entre la date de prise d'effet et la date de résiliation ou d'expiration de la garantie.</text:p>
      <text:p text:style-name="P151"/>
      <text:p text:style-name="P151">La déclaration de sinistre doit être adressée à l'assureur dont la garantie est ou était en cours de validité au moment où le fait dommageable s'est produit.</text:p>
      <text:p text:style-name="P154"/>
      <text:list xml:id="list111645050016550" text:continue-numbering="true" text:style-name="WWNum32">
        <text:list-item>
          <text:list>
            <text:list-item>
              <text:list>
                <text:list-item>
                  <text:list>
                    <text:list-item>
                      <text:list>
                        <text:list-header>
                          <text:h text:style-name="P235" text:outline-level="3"><text:span text:style-name="T128">2)</text:span><text:span text:style-name="T127"> </text:span><text:span text:style-name="T126">Le mode de déclenchement "par la réclamation"</text:span></text:h>
                        </text:list-header>
                      </text:list>
                    </text:list-item>
                  </text:list>
                </text:list-item>
              </text:list>
            </text:list-item>
          </text:list>
        </text:list-item>
      </text:list>
      <text:p text:style-name="P154"><text:tab/></text:p>
      <text:p text:style-name="P151">La garantie de l'assureur n'est pas due si l'assuré avait connaissance du fait dommageable au jour de la souscription de celle-ci.</text:p>
      <text:p text:style-name="P151"/>
      <text:list xml:id="list1194219910" text:style-name="WWNum45">
        <text:list-item>
          <text:p text:style-name="P216">La réclamation du tiers est adressée à l'assuré ou à l'assureur pendant la période de validité de la garantie souscrite. La garantie est acquise même si le fait à l'origine du sinistre s'est produit avant la souscription de la garantie.</text:p>
        </text:list-item>
      </text:list>
      <text:list xml:id="list1216912843" text:style-name="WWNum40">
        <text:list-item>
          <text:p text:style-name="P217">La réclamation est adressée à l'assuré ou à l'assureur pendant la période subséquente.</text:p>
          <text:list>
            <text:list-item>
              <text:p text:style-name="P217">Si l’assuré n’a pas souscrit un nouveau contrat d’assurance garantissant ce type de sinistre : le précédent assureur couvrira le sinistre</text:p>
            </text:list-item>
            <text:list-item>
              <text:p text:style-name="P217">Si l’assuré a souscrit un nouveau contrat d’assurance garantissant ce type de sinistre, ET le nouveau contrat est</text:p>
              <text:list>
                <text:list-item>
                  <text:p text:style-name="P217">En base « réclamation » :</text:p>
                  <text:list>
                    <text:list-item>
                      <text:p text:style-name="P217">L’ancien assureur prend en charge le sinistre si vous en aviez connaissance avant la souscription</text:p>
                    </text:list-item>
                    <text:list-item>
                      <text:p text:style-name="P217"><text:s/>Le nouvel assureur prend en charge le sinistre si vous n’aviez pas connaissance du sinistre avant la souscription</text:p>
                    </text:list-item>
                  </text:list>
                </text:list-item>
                <text:list-item>
                  <text:p text:style-name="P218">En base « fait générateur » : l’ancien assureur prend en charge le sinistre si vous en aviez connaissance avant la souscriptio<text:bookmark text:name="_Toc76649198"/></text:p>
                  <text:p text:style-name="P218"/>
                  <text:p text:style-name="P218"/>
                </text:list-item>
              </text:list>
            </text:list-item>
          </text:list>
        </text:list-item>
      </text:list>
      <text:h text:style-name="P246" text:outline-level="2"><text:bookmark-start text:name="_Toc766491991"/><text:soft-page-break/><text:span text:style-name="T115">22.</text:span><text:span text:style-name="T119">3</text:span><text:span text:style-name="T115"> Définition des besoins optimaux </text:span><text:bookmark-end text:name="_Toc766491991"/><text:span text:style-name="T111"><text:tab/></text:span></text:h>
      <text:p text:style-name="P140"/>
      <text:p text:style-name="P152">Les conditions particulières dérogent pour ce qu’elles ont de plus favorables pour l’assuré aux conditions générales et conventions spéciales.</text:p>
      <text:p text:style-name="P152"/>
      <text:p text:style-name="P149"><text:span text:style-name="T121"><text:tab/><text:tab/><text:tab/>1)</text:span><text:span text:style-name="T122"> </text:span><text:span text:style-name="T121">Activités</text:span><text:bookmark text:name="_Toc76649199"/></text:p>
      <text:p text:style-name="P175"/>
      <text:p text:style-name="P152">Toutes activités de la Collectivité et de ses services annexes, y compris les activités annexes de toutes natures et notamment celles industrielles ou commerciales et toutes les compétences transférées, déléguées ou réservées.</text:p>
      <text:p text:style-name="P155"/>
      <text:p text:style-name="P167"><text:span text:style-name="T85"><text:tab/><text:tab/><text:tab/></text:span><text:span text:style-name="T97">2) Objet de l’assurance </text:span></text:p>
      <text:p text:style-name="P171"><text:bookmark text:name="_Toc76649200"/></text:p>
      <text:p text:style-name="P152">Sur la base des Conditions Particulières et annexes qui suivent, par extension des Conditions Générales annexées (DA 1er Juillet 1987), ce contrat a pour objet de garantir la Collectivité devant toute juridiction et quel que soit le code applicable (civil, administratif, rural…), contre les conséquences pécuniaires de sa responsabilité dans tous les cas où elle viendrait à être recherchée, y compris après livraison, du fait de dommages ou préjudices corporels, matériels ou immatériels causés aux tiers, dans la limite des sommes fixées.</text:p>
      <text:p text:style-name="P155"/>
      <text:p text:style-name="P152">La garantie est accordée à toutes les compétences et activités, même les compétences que les Conditions Générales classent comme "compétences particulières".</text:p>
      <text:p text:style-name="P155"/>
      <text:p text:style-name="P152">Les garanties sont accordées pour les activités industrielles, commerciales, agricoles ou financières existant à la date d’effet du contrat.</text:p>
      <text:p text:style-name="P155"/>
      <text:p text:style-name="P152">Seules les exclusions spécifiées à l’article 5 des conditions générales sont applicables sous réserve des dérogations apportées par les conditions particulières.</text:p>
      <text:p text:style-name="P155"/>
      <text:p text:style-name="P152">La garantie s'applique quelle que soit la nature des responsabilités, leur base juridique ou le Tribunal compétent.</text:p>
      <text:p text:style-name="P63"/>
      <text:h text:style-name="P246" text:outline-level="2"><text:span text:style-name="T114">22.</text:span><text:span text:style-name="T119">4</text:span><text:span text:style-name="T114"> </text:span><text:span text:style-name="T111">AUT</text:span><text:bookmark-start text:name="_Toc76649201"/><text:span text:style-name="T111">OMATICITE</text:span><text:bookmark-end text:name="_Toc76649201"/></text:h>
      <text:h text:style-name="P206" text:outline-level="5"/>
      <text:h text:style-name="P207" text:outline-level="5"><text:span text:style-name="T85">La garantie est automatiquement étendue à tous services, y compris les services qui viendraient à être créés après la signature du présent contrat, et à toutes personnes (rémunérées ou non), tous biens et toutes activités qui viendraient à être mis à disposition ou dévolus à la Collectivité, sans qu'aucune déclaration spéciale n'incombe à la Collectivité puisque les primes sont uniquement fonction de la masse salariale annuelle. Cependant, </text:span><text:span text:style-name="T90">la Collectivité s'engage dans les trois mois suivant l'échéance du contrat à déclarer à l'assureur</text:span><text:span text:style-name="T85"> :</text:span></text:h>
      <text:p text:style-name="P155"/>
      <text:list xml:id="list959185389" text:style-name="WWNum44">
        <text:list-item>
          <text:p text:style-name="P219">les activités à caractère industriel, commercial et agricole créées au cours de l'exercice écoulé sachant que ne seront pas considérés comme une activité industrielle, commerciale ou agricole, les activités relevant d’une mission de service public ou d’intérêt général, que ces activités soient ou non gérées en régie directe.</text:p>
        </text:list-item>
        <text:list-item>
          <text:p text:style-name="P219">la reprise en régie par la Collectivité d'Etablissements ou de Services antérieurement concédés ou affermés.</text:p>
        </text:list-item>
        <text:list-item>
          <text:p text:style-name="P219">L'assureur peut à tout moment exiger de la Collectivité des renseignements sur l'évolution des risques couverts.</text:p>
        </text:list-item>
      </text:list>
      <text:h text:style-name="P260" text:outline-level="1"><text:soft-page-break/><text:span text:style-name="T105">ARTICLE 23 - </text:span><text:bookmark-start text:name="_Toc76649202"/><text:span text:style-name="T104">GENERALISATION DE LA GARANTIE</text:span><text:bookmark-end text:name="_Toc76649202"/></text:h>
      <text:p text:style-name="P155"><text:tab/></text:p>
      <text:h text:style-name="P246" text:outline-level="2"><text:span text:style-name="T114">23.1 </text:span><text:bookmark-start text:name="_Toc76649203"/><text:span text:style-name="T111">ETENDUE DE LA GARANTIE</text:span><text:bookmark-end text:name="_Toc76649203"/></text:h>
      <text:p text:style-name="P155"/>
      <text:p text:style-name="P155">La garantie est acquise :</text:p>
      <text:p text:style-name="P155"/>
      <text:p text:style-name="P160">1) Du fait des personnes </text:p>
      <text:p text:style-name="P155"/>
      <text:p text:style-name="P149"><text:span text:style-name="T91"></text:span><text:span text:style-name="T85"> </text:span><text:span text:style-name="T92">Les garanties s’étendent aux dommages causés par toutes les personnes</text:span><text:span text:style-name="T85"> susceptibles d'engager la responsabilité de la Collectivité, même non désignées dans les Conditions Générales, pourvu :</text:span></text:p>
      <text:p text:style-name="P155"/>
      <text:p text:style-name="P152">- qu'elles aient de par leur fonction, qualité pour engager la responsabilité de la Collectivité (élus, fonctionnaires),</text:p>
      <text:p text:style-name="P152">- qu'elles soient au service direct ou indirect de la Collectivité,</text:p>
      <text:p text:style-name="P152">- que la Collectivité en ait la garde à quelque titre que ce soit.</text:p>
      <text:p text:style-name="P155"/>
      <text:p text:style-name="P149"><text:span text:style-name="T91"></text:span><text:span text:style-name="T85"> Sont notamment couverts les dommages causés par :</text:span></text:p>
      <text:list xml:id="list1653283984" text:style-name="WWNum47">
        <text:list-item>
          <text:p text:style-name="P220">les préposés de la Collectivité participant <text:s text:c="2"/>aux organismes de représentation du personnel (Comité d’Action Sociales notamment),</text:p>
        </text:list-item>
        <text:list-item>
          <text:p text:style-name="P220">les fonctionnaires de l'Etat habilités à exercer des compétences municipales ou mis à la disposition de la Collectivité,</text:p>
        </text:list-item>
        <text:list-item>
          <text:p text:style-name="P220">les stagiaires,</text:p>
        </text:list-item>
        <text:list-item>
          <text:p text:style-name="P220">les Marins Pompiers quand ils ne sont pas pris en charge par le SDIS,</text:p>
        </text:list-item>
        <text:list-item>
          <text:p text:style-name="P220">les personnes en formation, insertion ou mises au service de la Collectivité dans le cadre du traitement social du chômage,</text:p>
        </text:list-item>
        <text:list-item>
          <text:p text:style-name="P220">les personnes mises à la disposition de la Collectivité, même non rémunérées directement par la Collectivité,</text:p>
        </text:list-item>
        <text:list-item>
          <text:p text:style-name="P220">les personnes dont la Collectivité a la garde à quelque titre que ce soit,</text:p>
        </text:list-item>
        <text:list-item>
          <text:p text:style-name="P220">les collaborateurs <text:s text:c="2"/>bénévoles, occasionnels ou non (ont notamment cette qualité, les personnes de l’entourage d'un concierge ou d'un agent de service participant, sans rémunération de la Collectivité, au gardiennage et à l'entretien).</text:p>
        </text:list-item>
        <text:list-item>
          <text:p text:style-name="P220">du fonctionnement, du non-fonctionnement ou du mauvais fonctionnement de l'ensemble des services et activités annexes, notamment.</text:p>
        </text:list-item>
      </text:list>
      <text:p text:style-name="P152"/>
      <text:p text:style-name="P152">Les garanties s’étendent aux dommages causés par tous biens, ou activités, ou service pouvant engager la responsabilité de la collectivité.</text:p>
      <text:p text:style-name="P152"/>
      <text:p text:style-name="P165"><text:span text:style-name="T98">2</text:span><text:span text:style-name="T97">) </text:span><text:span text:style-name="T120">Du fait des activités de la Collectivité et de tous services quant à leur fonctionnement, non fonctionnement, mauvais fonctionnement ou fonctionnement tardif</text:span></text:p>
      <text:p text:style-name="P176"/>
      <text:p text:style-name="P177">3) Du fait des biens </text:p>
      <text:p text:style-name="P176"/>
      <text:p text:style-name="P155"/>
      <text:p text:style-name="P152">Le contrat couvre notamment les dommages causés par :</text:p>
      <text:p text:style-name="P152"/>
      <text:p text:style-name="P152">a) les biens immobiliers et mobiliers dont la Collectivité est propriétaire, locataire, sous-locataire, occupante ou gardienne, y compris les locaux occasionnels d'activité et les immeubles de rapport, <text:soft-page-break/>ou ceux appartenant à des tiers et faisant l’objet de travaux par la Collectivité ou pour son compte y compris suite à un arrêté de péril.</text:p>
      <text:p text:style-name="P152"/>
      <text:p text:style-name="P152">b) Les biens appartenant à la Collectivité sur lesquels elle intervient ou est intervenue en qualité de maître d’ouvrage ou de maître d’œuvre, notamment pour des collectivités ou établissements publics, des associations. Reste exclue la responsabilité décennale.</text:p>
      <text:p text:style-name="P152"/>
      <text:p text:style-name="P152">c) les installations et équipements, même classés en services annexes par les Conditions Générales ou dépendant de ces services,</text:p>
      <text:p text:style-name="P152"/>
      <text:p text:style-name="P152">d) les ouvrages dont l’entretien ou la responsabilité peut incomber à la Collectivité,</text:p>
      <text:p text:style-name="P152"/>
      <text:p text:style-name="P149"><text:span text:style-name="T85">e) les quais, corps morts, bouées et autres dispositifs mis en place sur les plans d’eau, cours d’eau, sur la mer, pour le mouillage ou le </text:span><text:span text:style-name="T15">remorquage des bateaux</text:span></text:p>
      <text:p text:style-name="P152"/>
      <text:p text:style-name="P152">f) les services, même les services que les Conditions Générales et la police classent comme "services annexes", y compris les activités de garagistes pour compte de tiers.</text:p>
      <text:p text:style-name="P152"/>
      <text:p text:style-name="P149"><text:span text:style-name="T91"></text:span><text:span text:style-name="T85"> Toutes les garanties facultatives ou accordées moyennant prime distincte stipulées aux conditions générales sont accordées.</text:span></text:p>
      <text:p text:style-name="P152"/>
      <text:p text:style-name="P161">4) Elus</text:p>
      <text:p text:style-name="P155"/>
      <text:p text:style-name="P100"><text:span text:style-name="T100">La loi du 27/02/2002 et ses textes ultérieurs sont pris en compte. Pour précision de l’article 3 des Conditions Générales, les préjudices corporels, matériels ou immatériels subis par tous les élus et administrateurs à l'occasion de leurs fonctions sont garantis. Sont garantis également les conséquences des dommages subis au cours du trajet entre leur résidence et les lieux où leur fonction les amène à se rendre. La garantie est étendue aux frais de rapatriement </text:span><text:span text:style-name="T126">Aucune exclusion n'est opposable à cette garantie.</text:span><text:span text:style-name="T101"> </text:span><text:bookmark-start text:name="_Hlk42829916"/><text:span text:style-name="T101">La garantie de soutien psychologique est accordée </text:span><text:bookmark-end text:name="_Hlk42829916"/><text:span text:style-name="T101">conformément à l’art 104 de la loi du 27/12/2019, pour tous les élus (Présidents, vice-présidents et Conseillers).</text:span></text:p>
      <text:p text:style-name="P102"/>
      <text:list xml:id="list111645723695058" text:continue-list="list111645050016550" text:style-name="WWNum32">
        <text:list-item>
          <text:list>
            <text:list-item>
              <text:list>
                <text:list-header>
                  <text:h text:style-name="P237" text:outline-level="3"><text:span text:style-name="T130">5) </text:span><text:span text:style-name="T129">DOMMAGES SUBIS PAR LES PREPOSES</text:span></text:h>
                </text:list-header>
              </text:list>
            </text:list-item>
          </text:list>
        </text:list-item>
      </text:list>
      <text:p text:style-name="P155"/>
      <text:list xml:id="list111644895109253" text:continue-numbering="true" text:style-name="WWNum32">
        <text:list-item>
          <text:list>
            <text:list-item>
              <text:list>
                <text:list-item>
                  <text:list>
                    <text:list-header>
                      <text:h text:style-name="P249" text:outline-level="4"><text:span text:style-name="T82">a) </text:span><text:bookmark-start text:name="_Toc76648841"/><text:span text:style-name="T81">La garantie est accordée si la Collectivité est responsable des dommages, y compris du fait la responsabilité des personnes placées sous sa garde ou si le préposé s’est vu accordé la protection fonctionnelle par la Collectivité. Celle-ci s’engage à confirmer si le sinistre est bien en lien avec les fonctions du préposé.</text:span><text:bookmark-end text:name="_Toc76648841"/></text:h>
                    </text:list-header>
                  </text:list>
                </text:list-item>
              </text:list>
            </text:list-item>
          </text:list>
        </text:list-item>
      </text:list>
      <text:p text:style-name="P155"/>
      <text:list xml:id="list111645834040969" text:continue-numbering="true" text:style-name="WWNum32">
        <text:list-item>
          <text:list>
            <text:list-item>
              <text:list>
                <text:list-item>
                  <text:list>
                    <text:list-header>
                      <text:h text:style-name="P249" text:outline-level="4"><text:span text:style-name="T82">b) </text:span><text:bookmark-start text:name="_Toc76648842"/><text:span text:style-name="T81">La garantie est également accordée en l’absence de responsabilité de la collectivité. Des montants de garantie et de franchise spécifiques sont appliqués.</text:span><text:bookmark-end text:name="_Toc76648842"/></text:h>
                    </text:list-header>
                  </text:list>
                </text:list-item>
              </text:list>
            </text:list-item>
          </text:list>
        </text:list-item>
      </text:list>
      <text:h text:style-name="P254" text:outline-level="4"/>
      <text:list xml:id="list111644919998919" text:continue-numbering="true" text:style-name="WWNum32">
        <text:list-item>
          <text:list>
            <text:list-item>
              <text:list>
                <text:list-item>
                  <text:list>
                    <text:list-header>
                      <text:h text:style-name="P249" text:outline-level="4"><text:span text:style-name="T82">c) </text:span><text:bookmark-start text:name="_Toc76648843"/><text:span text:style-name="T81">Dommages subis suite à accident du travail :</text:span><text:bookmark-end text:name="_Toc76648843"/></text:h>
                    </text:list-header>
                  </text:list>
                </text:list-item>
              </text:list>
            </text:list-item>
          </text:list>
        </text:list-item>
      </text:list>
      <text:h text:style-name="P255" text:outline-level="4"/>
      <text:list xml:id="list111645234909937" text:continue-numbering="true" text:style-name="WWNum32">
        <text:list-item>
          <text:list>
            <text:list-item>
              <text:list>
                <text:list-item>
                  <text:list>
                    <text:list-header>
                      <text:h text:style-name="P249" text:outline-level="4"><text:span text:style-name="T82">d) </text:span><text:bookmark-start text:name="_Toc76648844"/><text:span text:style-name="T81">La garantie est également accordée pour couvrir les dommages matériels ou immatériels subis par les préposés ou par une personne dont elle a la garde du fait de ses fonctions, notamment pour les vêtements ou objets personnels ou par tous autres biens leur appartenant.</text:span><text:bookmark-end text:name="_Toc76648844"/></text:h>
                    </text:list-header>
                  </text:list>
                </text:list-item>
              </text:list>
            </text:list-item>
          </text:list>
        </text:list-item>
      </text:list>
      <text:h text:style-name="P255" text:outline-level="4"/>
      <text:list xml:id="list111644195695041" text:continue-numbering="true" text:style-name="WWNum32">
        <text:list-item>
          <text:list>
            <text:list-item>
              <text:list>
                <text:list-item>
                  <text:list>
                    <text:list-header>
                      <text:h text:style-name="P249" text:outline-level="4"><text:span text:style-name="T82">e) </text:span><text:bookmark-start text:name="_Toc76648845"/><text:span text:style-name="T81">Exclusions : Les prestations indemnisées au titre des accidents ou maladies imputées au service soit par la Sécurité Sociale soit au titre du statut de la Fonction Publique.</text:span><text:bookmark-end text:name="_Toc76648845"/></text:h>
                    </text:list-header>
                  </text:list>
                </text:list-item>
              </text:list>
            </text:list-item>
          </text:list>
        </text:list-item>
      </text:list>
      <text:h text:style-name="P255" text:outline-level="4"/>
      <text:list xml:id="list111644492468074" text:continue-numbering="true" text:style-name="WWNum32">
        <text:list-item>
          <text:list>
            <text:list-item>
              <text:list>
                <text:list-item>
                  <text:list>
                    <text:list-header>
                      <text:h text:style-name="P249" text:outline-level="4"><text:soft-page-break/><text:span text:style-name="T82">f) </text:span><text:bookmark-start text:name="_Toc76648846"/><text:span text:style-name="T81">ACCIDENT OU MALADIES IMPUTABLES AU SERVICE : Sont garantis les recours de l’agent ou de ses ayants droits, au cas où la responsabilité de la Collectivité pourrait être recherchée, que l’affection soit due ou non à une faute même partielle de la Collectivité et/ou que l’affection ne soit pas inscrite à un tableau officiel. La garantie n’est acquise que si la première constatation de l’affection se situe pendant la période de validité du contrat. L’indemnisation n’est due que si la responsabilité de la Collectivité est prouvée ou sanctionnée par un tribunal.</text:span><text:bookmark-end text:name="_Toc76648846"/></text:h>
                    </text:list-header>
                  </text:list>
                </text:list-item>
              </text:list>
            </text:list-item>
          </text:list>
        </text:list-item>
      </text:list>
      <text:h text:style-name="P255" text:outline-level="4"/>
      <text:list xml:id="list111644196341267" text:continue-numbering="true" text:style-name="WWNum32">
        <text:list-item>
          <text:list>
            <text:list-item>
              <text:list>
                <text:list-item>
                  <text:list>
                    <text:list-header>
                      <text:h text:style-name="P249" text:outline-level="4"><text:span text:style-name="T82">g) </text:span><text:bookmark-start text:name="_Toc76648847"/><text:span text:style-name="T81">Les garanties sont de même accordées en cas d’accident du travail entre co-préposés. Les recours exercés par les tiers sociaux sont également garantis.</text:span><text:bookmark-end text:name="_Toc76648847"/></text:h>
                    </text:list-header>
                  </text:list>
                </text:list-item>
              </text:list>
            </text:list-item>
          </text:list>
        </text:list-item>
      </text:list>
      <text:p text:style-name="P155"/>
      <text:list xml:id="list111646239767353" text:continue-numbering="true" text:style-name="WWNum32">
        <text:list-item>
          <text:list>
            <text:list-item>
              <text:list>
                <text:list-item>
                  <text:list>
                    <text:list-header>
                      <text:h text:style-name="P250" text:outline-level="4"><text:span text:style-name="T82">h) </text:span><text:bookmark-start text:name="_Toc76648848"/><text:span text:style-name="T81">Faute </text:span><text:span text:style-name="T84">inexcusable</text:span><text:span text:style-name="T81"> : Les garanties sont accordées en cas de faute inexcusable, notamment en application des articles L.242 et L.452 et suivants du Code de la Sécurité sociale, y compris en cas d’utilisation d’un véhicule à moteur.</text:span><text:bookmark-end text:name="_Toc76648848"/><text:span text:style-name="T82">o</text:span></text:h>
                    </text:list-header>
                  </text:list>
                </text:list-item>
              </text:list>
            </text:list-item>
          </text:list>
        </text:list-item>
      </text:list>
      <text:h text:style-name="P252" text:outline-level="4"/>
      <text:h text:style-name="P251" text:outline-level="4"><text:span text:style-name="T125">i) </text:span><text:span text:style-name="T111">PROTECTION FONCTIONNELLE DES AGENTS ET DES ELUS, AINSI QUE DES BENEFICIAIRES DESIGNES DANS LES CIRCONSTANCES DEFINIES PAR LA LOI DU 18/03/2003</text:span></text:h>
      <text:p text:style-name="P155"/>
      <text:p text:style-name="P152">- Les obligations de la Collectivité sont garanties lorsqu’elle doit protection à ses agents conformément aux dispositions des lois du 13/07/1983 et du 16/12/1996. Est pris en charge par l’assureur, sous réserve des montants de garantie et des exclusions du contrat, l’ensemble des frais nécessaires à la défense de l’agent ou de l’élu et à l’exercice des recours subrogatoires, les dommages et intérêts.</text:p>
      <text:p text:style-name="P152"/>
      <text:p text:style-name="P152">La garantie est également acquise au profit des assistants familiaux et des familles d’accueil.</text:p>
      <text:p text:style-name="P155"/>
      <text:p text:style-name="P152">Toutes les modifications introduites par la loi du 18 mars 2003 pour la Sécurité Intérieure dans son article 112 sont prises en compte pour l’application de la garantie d’assurance : notamment l’extension en faveur des bénéficiaires désignés, et dans les conditions et /ou circonstances indiquées par l’article 112 de la loi.</text:p>
      <text:p text:style-name="P155"/>
      <text:p text:style-name="P152">La loi étend la protection dont bénéficient certains agents participant aux opérations de sécurité et les élus à leurs conjoints, enfants, et ascendants directs lorsqu’ils sont victimes de menaces, voies de fait, injures, diffamations ou outrages. Sont notamment couverts :</text:p>
      <text:p text:style-name="P155"/>
      <text:list xml:id="list111645057913913" text:continue-numbering="true" text:style-name="WWNum32">
        <text:list-item>
          <text:list>
            <text:list-item>
              <text:list>
                <text:list-item>
                  <text:list>
                    <text:list-header>
                      <text:h text:style-name="P249" text:outline-level="4"><text:span text:style-name="T82">j) </text:span><text:span text:style-name="T81">Responsabilité personnelle : Les garanties sont accordées en défense et en indemnité en cas de mise en cause de la responsabilité personnelle de l'agent ou d'un élu. La garantie de défense intègre la notion de présomption d'innocence. Seule la qualification de faute intentionnelle par décision judiciaire sera prise en compte.</text:span></text:h>
                    </text:list-header>
                  </text:list>
                </text:list-item>
              </text:list>
            </text:list-item>
          </text:list>
        </text:list-item>
      </text:list>
      <text:p text:style-name="P155"/>
      <text:list xml:id="list111646063432212" text:continue-numbering="true" text:style-name="WWNum32">
        <text:list-item>
          <text:list>
            <text:list-item>
              <text:list>
                <text:list-item>
                  <text:list>
                    <text:list-header>
                      <text:h text:style-name="P253" text:outline-level="4"><text:span text:style-name="T82">k) </text:span><text:span text:style-name="T81">Défense et recours :</text:span></text:h>
                      <text:list>
                        <text:list-item>
                          <text:list>
                            <text:list-item>
                              <text:list>
                                <text:list-header>
                                  <text:h text:style-name="P256" text:outline-level="4"><text:span text:style-name="T83">i.</text:span><text:span text:style-name="T81">la garantie de défense est accordée y compris au pénal tant au profit des agents que des élus, y compris en l’absence de demande de dommages et intérêt. L’assureur prendra en compte la présomption d’innocence, et accepte de défendre tout assuré demandant que défense lui soit accordée.</text:span></text:h>
                                </text:list-header>
                              </text:list>
                            </text:list-item>
                          </text:list>
                        </text:list-item>
                      </text:list>
                    </text:list-header>
                  </text:list>
                </text:list-item>
              </text:list>
            </text:list-item>
          </text:list>
        </text:list-item>
      </text:list>
      <text:p text:style-name="P152"/>
      <text:list xml:id="list111644289299688" text:continue-numbering="true" text:style-name="WWNum32">
        <text:list-item>
          <text:list>
            <text:list-item>
              <text:list>
                <text:list-item>
                  <text:list>
                    <text:list-header>
                      <text:h text:style-name="P256" text:outline-level="4"><text:span text:style-name="T83">ii. </text:span><text:span text:style-name="T81">La garantie de recours subrogatoire est accordée au profit des agents et élus, à condition que soit actionnée la responsabilité personnelle (Cf.1.3.1.). L'assureur exerce les recours contre toute personne ainsi que tout appel en garantie.</text:span></text:h>
                    </text:list-header>
                  </text:list>
                </text:list-item>
              </text:list>
            </text:list-item>
          </text:list>
        </text:list-item>
      </text:list>
      <text:p text:style-name="P155"/>
      <text:list xml:id="list111646152217901" text:continue-numbering="true" text:style-name="WWNum32">
        <text:list-item>
          <text:list>
            <text:list-item>
              <text:list>
                <text:list-item>
                  <text:list>
                    <text:list-header>
                      <text:h text:style-name="P256" text:outline-level="4"><text:soft-page-break/><text:span text:style-name="T83">Iii. </text:span><text:span text:style-name="T81">Dans les conditions prévues à la loi du 18/03/2003, les garanties de défense, recours et de protection sont accordées aux familles des assurés</text:span></text:h>
                    </text:list-header>
                  </text:list>
                  <text:h text:style-name="P236" text:outline-level="3"/>
                  <text:h text:style-name="P236" text:outline-level="3"><text:span text:style-name="T124">6) <text:s/></text:span><text:span text:style-name="T123">Avance sur recours : </text:span></text:h>
                </text:list-item>
              </text:list>
            </text:list-item>
          </text:list>
        </text:list-item>
      </text:list>
      <text:h text:style-name="P238" text:outline-level="3">En cas de dommages ou de préjudices subis par les assurés, l'assureur exercera le recours, et financera sous réserve du préjudice réel, une avance sur recours de 30 000 €, représentant au minimum 50% du préjudice estimé. Si le préjudice évalué définitivement est inférieur à la provision versée, l’assureur pourra obtenir de la collectivité remboursement du trop versé. Sont formellement exclues les indemnités à verser au titre de prestations en nature ou de maintien de la rémunération pendant la période d’arrêt de travail indemnisé par la Sécurité Sociale ou défini par le statut de la Fonction Publique.</text:h>
      <text:p text:style-name="P155"/>
      <text:list xml:id="list111644216137774" text:continue-numbering="true" text:style-name="WWNum32">
        <text:list-item>
          <text:list>
            <text:list-item>
              <text:list>
                <text:list-header>
                  <text:h text:style-name="P239" text:outline-level="3"><text:span text:style-name="T124">7) </text:span><text:span text:style-name="T123">Sauf amendement particulier, le présent contrat ne fera pas de distinction entre faute détachable ou non détachable.</text:span></text:h>
                </text:list-header>
              </text:list>
            </text:list-item>
          </text:list>
        </text:list-item>
      </text:list>
      <text:p text:style-name="P155"/>
      <text:p text:style-name="P152">Pour information, un contrat spécifique de « Responsabilité Civile et/ou Protection Juridique personnelle » peut être souscrit afin d’étendre certaines garanties.</text:p>
      <text:p text:style-name="P155"/>
      <text:list xml:id="list111645357254607" text:continue-numbering="true" text:style-name="WWNum32">
        <text:list-item>
          <text:list>
            <text:list-item>
              <text:list>
                <text:list-header>
                  <text:h text:style-name="P236" text:outline-level="3"><text:span text:style-name="T116">8) </text:span><text:span text:style-name="T111">Exclusions :</text:span></text:h>
                </text:list-header>
              </text:list>
            </text:list-item>
          </text:list>
        </text:list-item>
      </text:list>
      <text:list xml:id="list2821537984" text:style-name="WWNum41">
        <text:list-item>
          <text:p text:style-name="P223">la faute volontaire, intentionnelle, dolosive,</text:p>
        </text:list-item>
        <text:list-item>
          <text:p text:style-name="P223">les amendes et peines pénales.</text:p>
        </text:list-item>
      </text:list>
      <text:p text:style-name="P155"/>
      <text:list xml:id="list111646037309618" text:continue-list="list111645357254607" text:style-name="WWNum32">
        <text:list-item>
          <text:list>
            <text:list-item>
              <text:list>
                <text:list-item>
                  <text:list>
                    <text:list-header>
                      <text:h text:style-name="P245" text:outline-level="2"><text:span text:style-name="T116">23.2 </text:span><text:bookmark-start text:name="_Toc76649204"/><text:span text:style-name="T111">POLLUTION</text:span><text:bookmark-end text:name="_Toc76649204"/></text:h>
                    </text:list-header>
                  </text:list>
                </text:list-item>
              </text:list>
            </text:list-item>
          </text:list>
        </text:list-item>
      </text:list>
      <text:p text:style-name="P155"/>
      <text:p text:style-name="P149"><text:span text:style-name="T85">Le risque de pollution – atteinte à l’environnement </text:span><text:span text:style-name="T92">accidentelle</text:span><text:span text:style-name="T85"> (c’est à dire un événement soudain et imprévu) quelle qu’en soit la cause est toujours couvert, que les services ou installations soient ou non considérés comme services annexes.</text:span></text:p>
      <text:p text:style-name="P64"/>
      <text:p text:style-name="P159">EXCLUSION des activités et installations classées loi du 19/7/1976.</text:p>
      <text:p text:style-name="P155"/>
      <text:p text:style-name="P107">Les garanties sont étendues aux dommages environnementaux à hauteur de 250 000 € : les garanties sont acquises aux frais de prévention et de réparation des dommages environnementaux, dont la manifestation est d’origine accidentelle incombant à l’assuré au titre de sa responsabilité environnementale en raison :</text:p>
      <text:list xml:id="list1488331711" text:style-name="WWNum48">
        <text:list-item>
          <text:p text:style-name="P247">des dommages affectant les sols, à savoir toute contamination des sols qui engendre un risque d’incidence négative grave sur la santé humaine</text:p>
        </text:list-item>
        <text:list-item>
          <text:p text:style-name="P247">des dommages affectant les eaux, à savoir tout dommages qui affecte de manière grave et négative l’état écologique, chimique ou quantitatif ou le potentiel écologique de eaux concernées</text:p>
        </text:list-item>
        <text:list-item>
          <text:p text:style-name="P247">les dommages causés aux espèces et habitats naturels protégés, à savoir tout dommage qui affecte gravement la constitution ou le maintien d’un état de conservation favorable de tels habitats ou espèces</text:p>
        </text:list-item>
        <text:list-item>
          <text:p text:style-name="P247">la garantie est accordée lorsque ces frais ont été engagés sur demande de l’autorité compétente et/ou en accord avec elle</text:p>
        </text:list-item>
      </text:list>
      <text:p text:style-name="P155"/>
      <text:list xml:id="list111644294608149" text:continue-list="list111646037309618" text:style-name="WWNum32">
        <text:list-header>
          <text:h text:style-name="P261" text:outline-level="1"><text:soft-page-break/><text:span text:style-name="T106">ARTICLE 24 - </text:span><text:bookmark-start text:name="_Toc76649205"/><text:span text:style-name="T104">PRECISIONS</text:span><text:bookmark-end text:name="_Toc76649205"/></text:h>
        </text:list-header>
      </text:list>
      <text:p text:style-name="P155"/>
      <text:list xml:id="list111644385224141" text:continue-numbering="true" text:style-name="WWNum32">
        <text:list-item>
          <text:list>
            <text:list-header>
              <text:h text:style-name="P245" text:outline-level="2"><text:span text:style-name="T116">24.1 </text:span><text:bookmark-start text:name="_Toc76649206"/><text:span text:style-name="T111">ACTIVITES OFFERTES AU PUBLIC</text:span><text:bookmark-end text:name="_Toc76649206"/></text:h>
            </text:list-header>
          </text:list>
        </text:list-item>
      </text:list>
      <text:p text:style-name="P155"/>
      <text:p text:style-name="P162">a) Fêtes et manifestations</text:p>
      <text:p text:style-name="P155"/>
      <text:p text:style-name="P152">Couverture généralisée pour toutes les manifestations, cérémonies, fêtes traditionnelles ou non, sportives, culturelles, sociales, caritatives, concours et fêtes coutumières ou non, journées portes ouvertes, animations culturelles et sportives etc... organisés par la Collectivité ou placées sous sa surveillance sans avoir besoin de faire de déclaration préalable auprès de l’assureur.</text:p>
      <text:p text:style-name="P152"/>
      <text:p text:style-name="P152">Sont toutefois exclues les épreuves, courses, compétitions ou exhibitions (ou de leur essais) soumises à autorisation préalable de la Préfecture et visées à l'article 5, paragraphe K des Conditions Générales, quand la demande d’autorisation auprès de la Préfecture doit impérativement émaner de la Collectivité désignée aux conditions particulières.</text:p>
      <text:p text:style-name="P152"/>
      <text:p text:style-name="P152">Restent néanmoins garantie sans déclaration préalable les manifestations suivantes faisant l’objet d’autorisation préfectorale :</text:p>
      <text:p text:style-name="P152"/>
      <text:p text:style-name="P152"/>
      <text:p text:style-name="P152"/>
      <text:p text:style-name="P155"/>
      <text:p text:style-name="P56"/>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56">A</text:p>
          </table:table-cell>
          <table:table-cell table:style-name="Tableau8.B1" office:value-type="string">
            <text:p text:style-name="P155">Fêtes et manifestations nécessitant autorisation préfectorale (feux d'artifice d'une certaine importance, utilisation du réseau départemental ou national...)</text:p>
          </table:table-cell>
          <table:table-cell table:style-name="Tableau8.C1" office:value-type="string">
            <text:p text:style-name="P155">FEUX D’ARTIFICE</text:p>
            <text:p text:style-name="P155">FETE NATIONALE</text:p>
            <text:p text:style-name="P155">FETE DU VENT</text:p>
            <text:p text:style-name="P155">RENDEZ-VOUS AUX JARDINS</text:p>
            <text:p text:style-name="P68">Jeux Olympiques PARIS 2024 – du 26 juillet au 11 août 2024</text:p>
            <text:p text:style-name="P69"><text:line-break/>Epreuves de voile dans la rade sud</text:p>
            <text:p text:style-name="P69">Installations temporaires sur le site du stade nautique du Roucas Blanc et sur le Parc Balnéaire du Prado (sur la partie au nord de l’Huveaune)</text:p>
            <text:p text:style-name="P69">8 matches du tournoi de football olympique dans le stade vélodrome</text:p>
            <text:p text:style-name="P69">Live Site positionné sur le J4 (à confirmer)</text:p>
            <text:p text:style-name="P69">Tribune spectateurs (2200 places) située sur la Corniche ou sur les Parc Balnéaire du Prado (à confirmer)</text:p>
            <text:p text:style-name="P59"/>
            <text:p text:style-name="P68">Test Event 2023 – 3 semaines en juillet/août 2023</text:p>
            <text:p text:style-name="P69">Compétition nautique préolympique, sur les lieux et dans les conditions des épreuves olympiques de 2024 (à terre et en mer)</text:p>
            <text:p text:style-name="P59"/>
            <text:p text:style-name="P68">Villages d’animation Rugby 2023</text:p>
            <text:p text:style-name="P69">Villages d’animation lors de la Coupe du Monde de rugby 2023 de septembre/ octobre 2023 – Potentiellement 8 à 9 sites sur le territoire communal </text:p>
            <text:p text:style-name="P58"/>
            <text:p text:style-name="P68">Programme d’accompagnement Congrès Mondial de la Nature </text:p>
            <text:p text:style-name="P69">Expositions sur Domaine public, voirie, Parc</text:p>
            <text:p text:style-name="P60"/>
            <text:p text:style-name="P155">Toutes fêtes ou manifestations devant faire l’objet d’une déclaration à la préfecture, dans le cadre des lois contre la violence (Vigipirate…)<text:bookmark text:name="_Hlk76647187"/></text:p>
          </table:table-cell>
        </table:table-row>
        <table:table-row table:style-name="Tableau8.1">
          <table:table-cell table:style-name="Tableau8.A2" office:value-type="string">
            <text:p text:style-name="P155">B</text:p>
          </table:table-cell>
          <table:table-cell table:style-name="Tableau8.B2" office:value-type="string">
            <text:p text:style-name="P155">Utilisation de véhicules à moteur (carnavals, courses de côtes. . .)</text:p>
          </table:table-cell>
          <table:table-cell table:style-name="Tableau8.C2" office:value-type="string">
            <text:p text:style-name="P155">CARNAVAL DE MARSEILLE</text:p>
            <text:p text:style-name="P155">Cérémonies militaires, défilé du 14 juillet, journée portes ouvertes</text:p>
          </table:table-cell>
        </table:table-row>
        <table:table-row table:style-name="Tableau8.1">
          <table:table-cell table:style-name="Tableau8.A2" office:value-type="string">
            <text:p text:style-name="P155">C</text:p>
          </table:table-cell>
          <table:table-cell table:style-name="Tableau8.B2" office:value-type="string">
            <text:p text:style-name="P155">Manifestation et meetings aériens et exercices aériens préparatoires.</text:p>
          </table:table-cell>
          <table:table-cell table:style-name="Tableau8.C3" office:value-type="string">
            <text:p text:style-name="P155">Non, ou contrat spécifique sera souscrit</text:p>
          </table:table-cell>
        </table:table-row>
        <table:table-row table:style-name="Tableau8.1">
          <table:table-cell table:style-name="Tableau8.A4" office:value-type="string">
            <text:p text:style-name="P155">D</text:p>
          </table:table-cell>
          <table:table-cell table:style-name="Tableau8.B4" office:value-type="string">
            <text:p text:style-name="P155">Manifestation d’embarcation ou subaquatiques</text:p>
          </table:table-cell>
          <table:table-cell table:style-name="Tableau8.C4" office:value-type="string">
            <text:p text:style-name="P155">Avec les marins pompiers,</text:p>
            <text:p text:style-name="P155">Service de la mer avec parcours de plongée ou bateau avec le fond en plexiglass</text:p>
            <text:p text:style-name="P155">Base nautique</text:p>
            <text:p text:style-name="P155">Bateaux accompagnants en rade Sud pour le test event (2023) et les épreuves olympiques (2024)</text:p>
            <text:p text:style-name="P155">Cérémonies militaires, défilé du 14 juillet, journée portes ouvertes</text:p>
          </table:table-cell>
        </table:table-row>
      </table:table>
      <text:p text:style-name="P155"/>
      <text:p text:style-name="P162">b) Jumelage</text:p>
      <text:p text:style-name="P155"/>
      <text:p text:style-name="P152">Sont garantis les dommages corporels, matériels ou immatériels dans le cadre des jumelages, échanges, rencontres ou autres, avec des Collectivités ou organismes du monde entier.</text:p>
      <text:p text:style-name="P155"><text:soft-page-break/></text:p>
      <text:p text:style-name="P162">c) Activités sociales, culturelles, sportives ou touristiques</text:p>
      <text:p text:style-name="P208"/>
      <text:p text:style-name="P152">Pour ces activités ou celles qui pourraient être pratiquées à l'avenir, la police couvre les responsabilités des activités organisées par la Collectivité elle-même ou avec son concours. Les activités organisées dans le cadre des colonies, et les différents séjours ou voyages sont notamment couvertes.</text:p>
      <text:p text:style-name="P152"/>
      <text:p text:style-name="P149"><text:span text:style-name="T85">La police ne couvre pas la responsabilité des Associations pratiquant de telles activités. Mais elle couvre les responsabilités </text:span><text:span text:style-name="T90">pouvant éventuellement incomber à la Collectivité</text:span><text:span text:style-name="T85"> par suite de défaillance de l'association gestionnaire lorsque ces activités ont été organisées à la demande de la Collectivité ou avec son concours et au moins partiellement financées par elle.</text:span></text:p>
      <text:p text:style-name="P152"/>
      <text:p text:style-name="P149"><text:span text:style-name="T85">Par dérogation aux conditions générales, il ne sera pas fait de différenciation suivant que les enfants font partie ou non d'une école publique. Seront considérés comme tiers en cas de dommages, les usagers de ces activités ainsi que les animateurs ou moniteurs </text:span><text:span text:style-name="T90">bénévoles</text:span><text:span text:style-name="T85">.</text:span></text:p>
      <text:p text:style-name="P152"/>
      <text:p text:style-name="P152">Est exclue toute activité de chasse sous-marine.</text:p>
      <text:p text:style-name="P155"/>
      <text:p text:style-name="P162">d) Transports scolaires ou à caractère éducatif, social ou touristique</text:p>
      <text:p text:style-name="P155"/>
      <text:p text:style-name="P149"><text:span text:style-name="T85">Pour les transports organisés ou que pourrait organiser la Collectivité au profit notamment des administrés dans le cadre scolaire ou dans un but éducatif, touristique ou autre. Le contrat </text:span><text:span text:style-name="T92">couvre</text:span><text:span text:style-name="T85"> les responsabilités qu’elle encourt en tant qu'organisateur de transport </text:span><text:span text:style-name="T95"> </text:span><text:span text:style-name="T96">Le contrat ne couvre pas la responsabilité de transporteur automobile relevant de l’assurance RC automobile obligatoire. </text:span><text:span text:style-name="T87">Les garanties sont accordées en complément ou à défaut des éventuelles garanties souscrites par les organisateurs de transport secondaire. Il est précisé qu’une simple participation aux frais ne peut être considérée comme un transport à titre onéreux (transport scolaire …)</text:span></text:p>
      <text:p text:style-name="P57"/>
      <text:p text:style-name="P162">e) Activités sanitaires et sociales</text:p>
      <text:p text:style-name="P157"/>
      <text:p text:style-name="P158">Pour les activités sanitaires et sociales, et notamment les crèches, garderies, centres de loisirs avec ou sans hébergement et centres de loisirs maternels, le placement d’enfants mineurs ou majeurs, ou autre, il est convenu :</text:p>
      <text:p text:style-name="P158"/>
      <text:p text:style-name="P158">- que la qualité d’assuré est étendue à toute personne et aux familles et organismes accueillant, y compris aux assistantes familiales et leurs conjoints ainsi que toute personne à laquelle elle aurait donné temporairement la garde des enfants pour les activités exercées dans le cadre des missions e la Collectivité.</text:p>
      <text:p text:style-name="P158"/>
      <text:p text:style-name="P158">- que la notion de tiers est maintenue entre ces différents assurés.</text:p>
      <text:p text:style-name="P158"/>
      <text:p text:style-name="P105"><text:span text:style-name="T110">- </text:span><text:span text:style-name="T103">que la responsabilité de la Collectivité du fait des mineurs placés sous sa garde est assurée même en cas d’actes volontaires ou intentionnels de ces mineurs ou des personnes placées sous sa garde.</text:span></text:p>
      <text:p text:style-name="P104"/>
      <text:p text:style-name="P162">f) Responsabilité Civile Médicale</text:p>
      <text:p text:style-name="P157"/>
      <text:p text:style-name="P158">Le contrat garantit l’activité médicale et para médicale, portant sur les services (y compris le BMPM) et activités de la Collectivité engageant</text:p>
      <text:list xml:id="list983466696" text:style-name="WWNum42">
        <text:list-item>
          <text:p text:style-name="P225"><text:soft-page-break/>d’une part la responsabilité de la collectivité,</text:p>
        </text:list-item>
        <text:list-item>
          <text:p text:style-name="P227"><text:span text:style-name="T89">et d’autre part la responsabilité du personnel médical et paramédical en fonction, au service de la Collectivité. Cette garantie intervient à défaut ou en complément des contrats souscrits par les intéressés.</text:span><text:span text:style-name="T94"> Restent exclus, en supplément des exclusions définies par ailleurs,</text:span></text:p>
        </text:list-item>
      </text:list>
      <text:list xml:id="list2092679701" text:style-name="WWNum43">
        <text:list-item>
          <text:p text:style-name="P221">les activités libérales non rémunérées directement par la collectivité.</text:p>
        </text:list-item>
        <text:list-item>
          <text:p text:style-name="P226">la faute personnelle totalement détachable de la fonction, et toute activité privée.</text:p>
        </text:list-item>
      </text:list>
      <text:p text:style-name="P158">Les garanties sont accordées tant au profit de la collectivité qu’au profit des personnes exerçant une activité médicale ou para médicale pour le compte de la collectivité.</text:p>
      <text:p text:style-name="P152"/>
      <text:p text:style-name="P152">La RC Médicale est garantie conformément à la loi du 4/3/2002. Il s’agit de risques communs rencontrés régulièrement par une Ville et par un corps de pompier. Dès lors, toutes les garanties sont accordées pour l’ensemble de ces activités.</text:p>
      <text:p text:style-name="P152"/>
      <text:p text:style-name="P163">Exclusions :</text:p>
      <text:list xml:id="list111644517661359" text:continue-list="list2821537984" text:style-name="WWNum41">
        <text:list-item>
          <text:p text:style-name="P228">la chirurgie en bloc opératoire</text:p>
        </text:list-item>
        <text:list-item>
          <text:p text:style-name="P230"><text:span text:style-name="T93">les accouchements,</text:span><text:span text:style-name="T89"> mais restent garantis la participation exceptionnelle à un accouchement ou en cas d’urgence.</text:span></text:p>
        </text:list-item>
        <text:list-item>
          <text:p text:style-name="P229">les réclamations relatives aux honoraires de l’assuré ;</text:p>
        </text:list-item>
        <text:list-item>
          <text:p text:style-name="P229">les transfusions sanguines ;</text:p>
        </text:list-item>
        <text:list-item>
          <text:p text:style-name="P229">les conséquences de tout acte médical prohibé par la loi ;</text:p>
        </text:list-item>
        <text:list-item>
          <text:p text:style-name="P229">les conséquences d’anesthésies générales ;</text:p>
        </text:list-item>
        <text:list-item>
          <text:p text:style-name="P229">les activités de recherche biomédicale (lois n°88-1138 du 20/12/1988 et n°90-86 du 23 janvier 1990 et décret d’application n°91-440 du 14 mai 1991, et textes subséquents);</text:p>
        </text:list-item>
        <text:list-item>
          <text:p text:style-name="P229">les frais de remplacement d’appareils de prothèse en raison de leur mauvaise exécution ;</text:p>
        </text:list-item>
        <text:list-item>
          <text:p text:style-name="P229">les recherches et les applications dans le domaine de la technologie génétique (y compris la chirurgie et la manipulation génétique), appliquées sur des sujets humains.<text:bookmark text:name="_Hlk76056199"/></text:p>
        </text:list-item>
      </text:list>
      <text:p text:style-name="P157"/>
      <text:list xml:id="list111644864193358" text:continue-list="list111644385224141" text:style-name="WWNum32">
        <text:list-item>
          <text:list>
            <text:list-header>
              <text:h text:style-name="P245" text:outline-level="2"><text:span text:style-name="T117">24. 2 </text:span><text:bookmark-start text:name="_Toc76649207"/><text:span text:style-name="T111">INTOXICATION ET ALLERGIE</text:span><text:bookmark-end text:name="_Toc76649207"/></text:h>
            </text:list-header>
          </text:list>
        </text:list-item>
      </text:list>
      <text:p text:style-name="P155"/>
      <text:p text:style-name="P152">Le risque d'intoxication ou d’allergie est couvert, du seul fait que la responsabilité de la Collectivité se trouve engagée.</text:p>
      <text:p text:style-name="P61"/>
      <text:list xml:id="list111644785571290" text:continue-numbering="true" text:style-name="WWNum32">
        <text:list-item>
          <text:list>
            <text:list-header>
              <text:h text:style-name="P245" text:outline-level="2"><text:span text:style-name="T117">24.3 </text:span><text:span text:style-name="T111">SERVI</text:span><text:bookmark-start text:name="_Toc76649208"/><text:span text:style-name="T111">CES GERES OU CONFIES PAR UN TIERS</text:span><text:bookmark-end text:name="_Toc76649208"/></text:h>
            </text:list-header>
          </text:list>
        </text:list-item>
      </text:list>
      <text:list xml:id="list2718782652" text:style-name="WWNum46">
        <text:list-header>
          <text:p text:style-name="P224"/>
        </text:list-header>
      </text:list>
      <text:p text:style-name="P167"><text:span text:style-name="T88">a) </text:span><text:span text:style-name="T85">Par un gestionnaire</text:span></text:p>
      <text:p text:style-name="P155"/>
      <text:p text:style-name="P152">Pour tous les services placés sous la responsabilité d'un gestionnaire (notamment concessionnaire, fermier, régisseur ou autre), la police couvre les responsabilités à l'égard des tiers pouvant éventuellement incomber à la Collectivité, elle-même, notamment en cas de défaillance du gestionnaire ou en raison des limitations dans l'objet et l'étendue de la mission.</text:p>
      <text:p text:style-name="P152"/>
      <text:p text:style-name="P152">Reste exclue la responsabilité incombant au gestionnaire.</text:p>
      <text:p text:style-name="P155"/>
      <text:p text:style-name="P152">b) Intercommunalité et relations entre Collectivités Publiques ou Sociétés Publiques ou Parapubliques (y compris Etat, DDE, EDF.. .)</text:p>
      <text:p text:style-name="P152"/>
      <text:p text:style-name="P152">La police couvre la quote part de responsabilité incombant à l'assuré, y compris en cas d’empiétement de compétence, ou d’exercice d’une compétence normalement dévolue à une structure intercommunale. </text:p>
      <text:p text:style-name="P152"><text:soft-page-break/></text:p>
      <text:p text:style-name="P152">Elle ne couvre pas la responsabilité des entités juridiques non mentionnées expressément aux conditions particulières.</text:p>
      <text:p text:style-name="P155"/>
      <text:list xml:id="list111645894640408" text:continue-list="list111644785571290" text:style-name="WWNum32">
        <text:list-item>
          <text:list>
            <text:list-header>
              <text:h text:style-name="P245" text:outline-level="2"><text:span text:style-name="T118">24.4 </text:span><text:bookmark-start text:name="_Toc76649209"/><text:span text:style-name="T111">RENONCIATION A RECOURS ET TRANSFERT CONVENTIONNEL <text:tab/>DE RESPONSABILITE</text:span><text:bookmark-end text:name="_Toc76649209"/><text:span text:style-name="T111"> <text:s/></text:span></text:h>
            </text:list-header>
          </text:list>
        </text:list-item>
      </text:list>
      <text:p text:style-name="P155"/>
      <text:p text:style-name="P110">L’assureur garantit la Collectivité lorsqu’elle a pu accorder des renonciations à recours et/ou des clauses de transfert de responsabilité dans le cadre de contrats ou conventions, et en priorité, mais non exclusivement au profit d’organismes publics (Etat, Collectivités et Etablissements Publics ou Hospitaliers…) ou para-publics (terme pris au sens historique et par exemple SNCF, RFF, France TELECOM et autres opérateurs de téléphonie, EDF et autres opérateurs…). L’assureur dispense la Collectivité de toute déclaration sur ces renonciations à recours actuelles ou à venir.</text:p>
      <text:p text:style-name="P209"/>
      <text:list xml:id="list111645027564077" text:continue-numbering="true" text:style-name="WWNum32">
        <text:list-item>
          <text:list>
            <text:list-header>
              <text:h text:style-name="P245" text:outline-level="2"><text:span text:style-name="T118">24.5 </text:span><text:bookmark-start text:name="_Toc76649210"/><text:span text:style-name="T111">VEHICULES DE TIERS DEPLACES</text:span><text:bookmark-end text:name="_Toc76649210"/></text:h>
            </text:list-header>
          </text:list>
        </text:list-item>
      </text:list>
      <text:p text:style-name="P155"/>
      <text:p text:style-name="P152">La garantie couvre les conséquences pécuniaires de la Responsabilité Civile que la Collectivité peut encourir à l'égard des tiers, du fait des dommages causés par des véhicules dont elle-même, ses préposés ou salariés n'ont ni la propriété, ni la garde, mais qu'ils seraient appelés à manœuvrer en vue de déplacer ces véhicules sur la distance indispensable pour qu'ils ne fassent plus obstacle à l'exercice des activités de la Collectivité ou qu’elle doit déplacer pour quelle cause que ce doit.</text:p>
      <text:p text:style-name="P152"/>
      <text:p text:style-name="P152">Elle couvre tant les dommages causés aux tiers que des dommages subis par des véhicules déplacés.</text:p>
      <text:p text:style-name="P152"/>
      <text:p text:style-name="P155"/>
      <text:list xml:id="list111646128332172" text:continue-numbering="true" text:style-name="WWNum32">
        <text:list-item>
          <text:list>
            <text:list-header>
              <text:h text:style-name="P245" text:outline-level="2"><text:span text:style-name="T118">24.6 </text:span><text:bookmark-start text:name="_Toc76649211"/><text:span text:style-name="T111">BIENS CONFIES</text:span><text:bookmark-end text:name="_Toc76649211"/></text:h>
            </text:list-header>
          </text:list>
        </text:list-item>
      </text:list>
      <text:p text:style-name="P155"/>
      <text:p text:style-name="P152">Par dérogation à l'article 5, paragraphe e) des conditions générales sont garantis les dommages subis par les animaux, choses, substances que la Collectivité ou les personnes dont elle est civilement responsable ont en dépôt, en location, en garde, en prêt, qui leur sont confiés ou qu'ils détiennent pour les conserver, les transformer, les exposer, les transporter ou dans un tout autre but qu’il s’agisse d’activité évènementielle ou autres.</text:p>
      <text:p text:style-name="P152"/>
      <text:p text:style-name="P152">L'assurance ne garantit pas les dommages :</text:p>
      <text:p text:style-name="P152"/>
      <text:p text:style-name="P152">garantis dans le cadre du contrat de dommages aux biens <text:s/>souscrit au jour du sinistre,</text:p>
      <text:p text:style-name="P152">- subis par les biens suivants :</text:p>
      <text:p text:style-name="P152"><text:s text:c="2"/>. ceux appartenant à la Collectivité,</text:p>
      <text:p text:style-name="P152"><text:s text:c="2"/>. les bijoux, pierreries, objets en métaux précieux,</text:p>
      <text:p text:style-name="P152"><text:s text:c="2"/>. titres et valeurs,</text:p>
      <text:p text:style-name="P152">- consécutifs à un vol commis dans un véhicule stationné sans surveillance, sur la voie publique, entre 22h et 7h.</text:p>
      <text:p text:style-name="P155"/>
      <text:list xml:id="list111644564982880" text:continue-numbering="true" text:style-name="WWNum32">
        <text:list-item>
          <text:list>
            <text:list-header>
              <text:h text:style-name="P245" text:outline-level="2"><text:span text:style-name="T118">24.7 </text:span><text:bookmark-start text:name="_Toc76649212"/><text:span text:style-name="T111">COORDINATION D'HYGIENE ET DE SECURITE</text:span><text:bookmark-end text:name="_Toc76649212"/></text:h>
            </text:list-header>
          </text:list>
        </text:list-item>
      </text:list>
      <text:p text:style-name="P155"/>
      <text:p text:style-name="P152">La garantie est acquise que la Collectivité soit ou non coordonnateur de sécurité.</text:p>
      <text:p text:style-name="P155"/>
      <text:p text:style-name="P102">Les dommages causés à, ou par, un véhicule à moteur n'appartenant pas à la Collectivité, mais dont un assuré est propriétaire, ou en a la conduite ou la garde, sont garantis dans la mesure où le sinistre est lié au plan général de circulation ou à son absence.</text:p>
      <text:p text:style-name="P101"><text:soft-page-break/></text:p>
      <text:list xml:id="list111645635231853" text:continue-numbering="true" text:style-name="WWNum32">
        <text:list-item>
          <text:list>
            <text:list-header>
              <text:h text:style-name="P245" text:outline-level="2"><text:span text:style-name="T118">24.8 </text:span><text:bookmark-start text:name="_Toc76649213"/><text:span text:style-name="T111">DEFENSE PENALE ET RECOURS</text:span><text:bookmark-end text:name="_Toc76649213"/></text:h>
            </text:list-header>
          </text:list>
        </text:list-item>
      </text:list>
      <text:p text:style-name="P155"/>
      <text:p text:style-name="P152">La garantie définie aux Conditions Générales est accordée à toute personne physique ou morale ayant la qualité d'assuré.</text:p>
      <text:p text:style-name="P152"/>
      <text:p text:style-name="P152">Le présent contrat garantit également les recours qui peuvent être exercés contre le Département par ses préposés salariés, les organismes de protection sociale, les régimes de prévoyance sociale ou d'autres Collectivités, ainsi que les dommages subis par les personnes qui apportent bénévolement leur concours.</text:p>
      <text:p text:style-name="P152"/>
      <text:p text:style-name="P152">L’assureur exercera les recours non subrogatoires, dès lors que la garantie eut été accordée à l’assuré s’il avait été responsable des dommages causés alors que pour le cas d’espèce, il subit les conséquences de la responsabilité d’un tiers.</text:p>
      <text:p text:style-name="P152"/>
      <text:list xml:id="list111644470659132" text:continue-numbering="true" text:style-name="WWNum32">
        <text:list-item>
          <text:list>
            <text:list-header>
              <text:h text:style-name="P245" text:outline-level="2"><text:span text:style-name="T118">24.9 </text:span><text:bookmark-start text:name="_Toc76649214"/><text:span text:style-name="T111">INONDATION</text:span><text:bookmark-end text:name="_Toc76649214"/></text:h>
            </text:list-header>
          </text:list>
        </text:list-item>
      </text:list>
      <text:p text:style-name="P155"/>
      <text:p text:style-name="P109"><text:span text:style-name="T111">Les garanties sont accordées si la responsabilité de la collectivité est engagée du fait </text:span><text:span text:style-name="T113">d’inondation, qu’elles proviennent de biens ou de lieu dont elle a la propriété, la garde</text:span><text:span text:style-name="T111"> l’entretien ou autre, mais aussi en cas de défaut ou de mauvaise information ou de gestion d’une crue, d’une montée d’eau ou d’une inondation même ponctuelle.</text:span></text:p>
      <text:list xml:id="list1526670482" text:style-name="WWNum33">
        <text:list-item>
          <text:p text:style-name="P248">Sont exclus tous barrages et batardeaux.</text:p>
        </text:list-item>
      </text:list>
      <text:p text:style-name="P155"/>
      <text:list xml:id="list111644724950551" text:continue-list="list111644470659132" text:style-name="WWNum32">
        <text:list-item>
          <text:list>
            <text:list-header>
              <text:h text:style-name="P245" text:outline-level="2"><text:span text:style-name="T118">24.10 </text:span><text:bookmark-start text:name="_Toc76649215"/><text:span text:style-name="T111">INDIVIDUELLE ACCIDENT</text:span><text:bookmark-end text:name="_Toc76649215"/></text:h>
            </text:list-header>
          </text:list>
        </text:list-item>
      </text:list>
      <text:p text:style-name="P155"/>
      <text:p text:style-name="P155">Sans objet.</text:p>
      <text:p text:style-name="P155"/>
      <text:list xml:id="list111645671187880" text:continue-numbering="true" text:style-name="WWNum32">
        <text:list-item>
          <text:list>
            <text:list-header>
              <text:h text:style-name="P245" text:outline-level="2"><text:span text:style-name="T118">24.11 </text:span><text:bookmark-start text:name="_Toc76649216"/><text:span text:style-name="T111">TRIBUNES</text:span><text:bookmark-end text:name="_Toc76649216"/></text:h>
            </text:list-header>
          </text:list>
        </text:list-item>
      </text:list>
      <text:p text:style-name="P155"/>
      <text:p text:style-name="P152">Les garanties sont accordées de fait de tribunes ou gradins de 5 000 places. Il peut être installé pour une même manifestation, ou sur un même lieu plusieurs tribunes non solidarisées, et la somme des places peut excéder le nombre de 5 000.</text:p>
      <text:p text:style-name="P155"/>
      <text:list xml:id="list111644725817268" text:continue-numbering="true" text:style-name="WWNum32">
        <text:list-item>
          <text:list>
            <text:list-header>
              <text:h text:style-name="P245" text:outline-level="2"><text:span text:style-name="T118">24.12 </text:span><text:bookmark-start text:name="_Toc76649217"/><text:span text:style-name="T111">ARCHITECTES</text:span><text:bookmark-end text:name="_Toc76649217"/></text:h>
            </text:list-header>
          </text:list>
        </text:list-item>
      </text:list>
      <text:p text:style-name="P155"/>
      <text:p text:style-name="P152">Les garanties sont accordées conformément à l’article 16 de la loi du 3/1/1977 sur l’architecture</text:p>
      <text:p text:style-name="P155"/>
      <text:list xml:id="list111645413457870" text:continue-numbering="true" text:style-name="WWNum32">
        <text:list-item>
          <text:list>
            <text:list-header>
              <text:h text:style-name="P245" text:outline-level="2"><text:span text:style-name="T118">24.13 </text:span><text:bookmark-start text:name="_Toc76649218"/><text:span text:style-name="T111">DRONES</text:span><text:bookmark-end text:name="_Toc76649218"/></text:h>
            </text:list-header>
          </text:list>
        </text:list-item>
      </text:list>
      <text:p text:style-name="P155"/>
      <text:p text:style-name="P106"><text:span text:style-name="T100">La</text:span><text:span text:style-name="T101"> Collectivité peut faire appel à des prestataires extérieurs pour prendre des photos ou pour filmer notamment dans le cadre de cérémonie évènement ou autre. Les drones font moins de 2 kg au décollage, et le vol est toujours à vue. </text:span></text:p>
      <text:p text:style-name="P204"/>
      <text:p text:style-name="P108">La garantie ne couvre pas la responsabilité du prestataire rémunéré ayant la conduite du drone, mais elle couvre la responsabilité de la Collectivité découlant de cette activité</text:p>
      <text:p text:style-name="P59"/>
      <text:p text:style-name="P108">La Collectivité pourrait détient des drones, ou la Collectivité pourrait utiliser ou bénéficier d’une utilisation à titre gratuit (par exemple le drone appartient à un préposé de la collectivité). </text:p>
      <text:p text:style-name="P204"/>
      <text:p text:style-name="P152">La garantie est étendue à la responsabilité de la personne ayant la propriété, la conduite ou la garde du drone.</text:p>
      <text:list xml:id="list111644348086450" text:continue-numbering="true" text:style-name="WWNum32">
        <text:list-header>
          <text:h text:style-name="P261" text:outline-level="1"><text:soft-page-break/><text:span text:style-name="T107">ARTICLE 25 - </text:span><text:bookmark-start text:name="_Toc76649219"/><text:span text:style-name="T104">MODIFICATIONS SUPPLEMENTAIRES APPORTEES A L’ARTICLE 5 DES CONDITIONS GENERALES CONCERNANT LES EXCLUSIONS</text:span><text:bookmark-end text:name="_Toc76649219"/></text:h>
        </text:list-header>
      </text:list>
      <text:p text:style-name="P155"/>
      <text:p text:style-name="P167"><text:span text:style-name="T85">En complément des dispositions des Conditions Particulières, l'exclusion citée au paragraphe t de l'article 5 des Conditions Générales est annulée, notamment au profit des pompiers, </text:span><text:span text:style-name="T86">sauf en cas de faute volontaire, intentionnelle ou dolosive.</text:span></text:p>
      <text:p text:style-name="P155"/>
      <text:p text:style-name="P99">Par dérogation à l'article 5, paragraphe h), est garantie la responsabilité civile des véhicules à moteur de la Collectivité quand ils génèrent des risques, non pas de circulation, mais du fait d'un autre type d'utilisation (force motrice, qualité d'outil ...). Cette garantie ne joue qu’à défaut ou en complément d’une éventuelle garantie souscrite par ailleurs.</text:p>
      <text:list xml:id="list111645239098430" text:continue-numbering="true" text:style-name="WWNum32">
        <text:list-header>
          <text:h text:style-name="P262" text:outline-level="1"><text:span text:style-name="T77">ARTICLE 26 - </text:span><text:bookmark-start text:name="_Toc76649220"/><text:span text:style-name="T75">INFORMATION SUR LES RISQUES</text:span><text:bookmark-end text:name="_Toc76649220"/></text:h>
        </text:list-header>
      </text:list>
      <text:p text:style-name="P101">Est joint en annexe, à titre d'information, le « dossier d’information responsabilité civile » donnant, outre les renseignements généraux, certaines particularités d'organisation des services "dits annexes".</text:p>
      <text:list xml:id="list111646079501063" text:continue-numbering="true" text:style-name="WWNum32">
        <text:list-header>
          <text:h text:style-name="P262" text:outline-level="1"><text:span text:style-name="T77">ARTICLE 27 - </text:span><text:bookmark-start text:name="_Toc76649221"/><text:span text:style-name="T75">MONTANT DES GARANTIES</text:span><text:bookmark-end text:name="_Toc76649221"/><text:span text:style-name="T75"><text:tab/></text:span></text:h>
        </text:list-header>
      </text:list>
      <text:p text:style-name="P152">Les limites des engagements de la Compagnie seront les suivantes avec abrogation de la clause des dommages exceptionnels (article 6 B des Conditions Générales) et abrogation de toutes règles proportionnelles :</text:p>
      <text:p text:style-name="P152"/>
      <text:p text:style-name="P152">Reconstitution de garantie</text:p>
      <text:list xml:id="list111645650330317" text:continue-list="list983466696" text:style-name="WWNum42">
        <text:list-item>
          <text:p text:style-name="P222">Il est convenu que pour les garanties exprimées par année d’assurance, celles-ci seront reconstituées après un sinistre, moyennant le paiement d'une nouvelle prime au prorata du montant de la reconstitution et du temps</text:p>
        </text:list-item>
        <text:list-item>
          <text:p text:style-name="P231">La reconstitution de garantie interviendra à la demande de la Collectivité au taux en cours du contrat.</text:p>
        </text:list-item>
      </text:list>
      <text:p text:style-name="P155"/>
      <text:p text:style-name="P159">RESPONSABILITE GENERALE PROFESSIONNELLE ET D’EXPLOITATION</text:p>
      <text:p text:style-name="P155"/>
      <text:p text:style-name="P155">Il peut être souscrit plusieurs lignes d’assurance pour atteindre les montants de garantie suivants</text:p>
      <text:p text:style-name="P155">Les limites de garanties s’entendent par sinistre, sauf si la mention par année est précisée.</text:p>
      <text:p text:style-name="P155"/>
      <table:table table:name="Tableau9" table:style-name="Tableau9">
        <table:table-column table:style-name="Tableau9.A"/>
        <table:table-column table:style-name="Tableau9.B"/>
        <table:table-row table:style-name="Tableau9.1">
          <table:table-cell table:style-name="Tableau9.A1" office:value-type="string">
            <text:p text:style-name="P121">NATURE DES GARANTIES</text:p>
          </table:table-cell>
          <table:table-cell table:style-name="Tableau9.B1" office:value-type="string">
            <text:p text:style-name="P121">MONTANTS DE GARANTIE</text:p>
            <text:p text:style-name="P121"><text:s/>EN SUPPLEMENT DES MONTANTS DE GARANTIE DE LAPREMIERE LIGNE</text:p>
          </table:table-cell>
        </table:table-row>
        <table:table-row table:style-name="Tableau9.1">
          <table:table-cell table:style-name="Tableau9.A1" office:value-type="string">
            <text:p text:style-name="P123">Tous dommages confondus</text:p>
          </table:table-cell>
          <table:table-cell table:style-name="Tableau9.B1" office:value-type="string">
            <text:p text:style-name="P129">15 000 000 €</text:p>
          </table:table-cell>
        </table:table-row>
        <table:table-row table:style-name="Tableau9.1">
          <table:table-cell table:style-name="Tableau9.A1" office:value-type="string">
            <text:p text:style-name="P123">Dommages corporels, et immatériels consécutifs</text:p>
          </table:table-cell>
          <table:table-cell table:style-name="Tableau9.B1" office:value-type="string">
            <text:p text:style-name="P129">15 000 000 €</text:p>
          </table:table-cell>
        </table:table-row>
        <table:table-row table:style-name="Tableau9.1">
          <table:table-cell table:style-name="Tableau9.A1" office:value-type="string">
            <text:p text:style-name="P123">Dommages matériels et immatériels consécutifs</text:p>
          </table:table-cell>
          <table:table-cell table:style-name="Tableau9.B1" office:value-type="string">
            <text:p text:style-name="P129">10 000 000 €/an</text:p>
          </table:table-cell>
        </table:table-row>
        <table:table-row table:style-name="Tableau9.1">
          <table:table-cell table:style-name="Tableau9.A1" office:value-type="string">
            <text:p text:style-name="P123">Dommages immatériels non consécutifs</text:p>
          </table:table-cell>
          <table:table-cell table:style-name="Tableau9.B1" office:value-type="string">
            <text:p text:style-name="P129">3 000 000 €/an</text:p>
          </table:table-cell>
        </table:table-row>
        <table:table-row table:style-name="Tableau9.1">
          <table:table-cell table:style-name="Tableau9.A1" office:value-type="string">
            <text:p text:style-name="P124">Biens confiés</text:p>
          </table:table-cell>
          <table:table-cell table:style-name="Tableau9.B1" office:value-type="string">
            <text:p text:style-name="P125">NEANT</text:p>
          </table:table-cell>
        </table:table-row>
        <table:table-row table:style-name="Tableau9.1">
          <table:table-cell table:style-name="Tableau9.A1" office:value-type="string">
            <text:p text:style-name="P124">Défense et recours</text:p>
          </table:table-cell>
          <table:table-cell table:style-name="Tableau9.B1" office:value-type="string">
            <text:p text:style-name="P125">200 000 €</text:p>
          </table:table-cell>
        </table:table-row>
      </table:table>
      <text:p text:style-name="P155"/>
      <text:p text:style-name="P155"/>
      <text:list xml:id="list111645962639267" text:continue-list="list111646079501063" text:style-name="WWNum32">
        <text:list-header>
          <text:h text:style-name="P261" text:outline-level="1"><text:soft-page-break/><text:span text:style-name="T107">ARTICLE 28 - </text:span><text:bookmark-start text:name="_Toc76649222"/><text:span text:style-name="T104">FRANCHISES</text:span><text:bookmark-end text:name="_Toc76649222"/></text:h>
        </text:list-header>
      </text:list>
      <text:p text:style-name="P155"/>
      <text:p text:style-name="P166">La franchise de 38 000 euros ne s'applique que sur la première ligne.</text:p>
      <text:p text:style-name="P166"/>
      <text:p text:style-name="P166"/>
      <table:table table:name="Tableau10" table:style-name="Tableau10">
        <table:table-column table:style-name="Tableau10.A"/>
        <table:table-column table:style-name="Tableau10.B"/>
        <table:table-row table:style-name="Tableau10.1">
          <table:table-cell table:style-name="Tableau10.A1" office:value-type="string">
            <text:p text:style-name="P122">NATURE DES GARANTIES</text:p>
          </table:table-cell>
          <table:table-cell table:style-name="Tableau10.B1" office:value-type="string">
            <text:p text:style-name="P122">MONTANTS DE GARANTIE</text:p>
            <text:p text:style-name="P122">demandé dans le cahier des charges de</text:p>
            <text:p text:style-name="P122">Première ligne avec une franchise de 38 000 € - sauf en corporel</text:p>
          </table:table-cell>
        </table:table-row>
        <table:table-row table:style-name="Tableau10.1">
          <table:table-cell table:style-name="Tableau10.A1" office:value-type="string">
            <text:p text:style-name="P131">Tous dommages confondus</text:p>
          </table:table-cell>
          <table:table-cell table:style-name="Tableau10.B1" office:value-type="string">
            <text:p text:style-name="P130">15 000 000 €</text:p>
          </table:table-cell>
        </table:table-row>
        <table:table-row table:style-name="Tableau10.1">
          <table:table-cell table:style-name="Tableau10.A1" office:value-type="string">
            <text:p text:style-name="P131">Dommages corporels, et immatériels consécutifs</text:p>
          </table:table-cell>
          <table:table-cell table:style-name="Tableau10.B1" office:value-type="string">
            <text:p text:style-name="P130">15 000 000 €</text:p>
          </table:table-cell>
        </table:table-row>
        <table:table-row table:style-name="Tableau10.1">
          <table:table-cell table:style-name="Tableau10.A1" office:value-type="string">
            <text:p text:style-name="P131">Dommages matériels et immatériels consécutifs</text:p>
          </table:table-cell>
          <table:table-cell table:style-name="Tableau10.B1" office:value-type="string">
            <text:p text:style-name="P130">10 000 000 €/an</text:p>
          </table:table-cell>
        </table:table-row>
        <table:table-row table:style-name="Tableau10.1">
          <table:table-cell table:style-name="Tableau10.A1" office:value-type="string">
            <text:p text:style-name="P131">Dommages immatériels non consécutifs</text:p>
          </table:table-cell>
          <table:table-cell table:style-name="Tableau10.B1" office:value-type="string">
            <text:p text:style-name="P130">3 000 000 €/an</text:p>
          </table:table-cell>
        </table:table-row>
        <table:table-row table:style-name="Tableau10.1">
          <table:table-cell table:style-name="Tableau10.A1" office:value-type="string">
            <text:p text:style-name="P127">Biens confiés</text:p>
          </table:table-cell>
          <table:table-cell table:style-name="Tableau10.B1" office:value-type="string">
            <text:p text:style-name="P128"><text:tab/><text:tab/>30 000 €</text:p>
          </table:table-cell>
        </table:table-row>
        <table:table-row table:style-name="Tableau10.1">
          <table:table-cell table:style-name="Tableau10.A1" office:value-type="string">
            <text:p text:style-name="P127">Défense et recours</text:p>
          </table:table-cell>
          <table:table-cell table:style-name="Tableau10.B1" office:value-type="string">
            <text:p text:style-name="P126">200 000 €</text:p>
          </table:table-cell>
        </table:table-row>
      </table:table>
      <text:p text:style-name="P62"/>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ahoma1" svg:font-family="Tahoma"/>
    <style:font-face style:name="sans-serif" svg:font-family="sans-serif"/>
    <style:font-face style:name="Arial4" svg:font-family="Arial" style:font-family-generic="swiss"/>
    <style:font-face style:name="Courier New" svg:font-family="'Courier New'" style:font-adornments="Normal" style:font-family-generic="modern" style:font-pitch="fixed"/>
    <style:font-face style:name="Arial2" svg:font-family="Arial" style:font-family-generic="roman" style:font-pitch="variable"/>
    <style:font-face style:name="Calibri" svg:font-family="Calibri" style:font-family-generic="roman" style:font-pitch="variable"/>
    <style:font-face style:name="Courier, 'Courier New'" svg:font-family="'Courier, '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Bold" svg:font-family="'Arial,Bold'" style:font-adornments="Normal" style:font-family-generic="swiss" style:font-pitch="variable"/>
    <style:font-face style:name="Liberation Sans" svg:font-family="'Liberation Sans'" style:font-family-generic="swiss" style:font-pitch="variable"/>
    <style:font-face style:name="Trebuchet MS" svg:font-family="'Trebuchet MS'" style:font-adornments="Norm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Courier, 'Courier New'1" svg:font-family="'Courier, 'Courier New''"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fo:hyphenate="false" fo:hyphenation-remain-char-count="2" fo:hyphenation-push-char-count="2"/>
    </style:style>
    <style:style style:name="Retrait_20_corps_20_de_20_texte_20_21" style:display-name="Retrait corps de texte 21" style:family="paragraph" style:parent-style-name="Standard_20__28_user_29_" style:default-outline-level="">
      <style:paragraph-properties fo:margin-left="0cm" fo:margin-right="0cm" fo:line-height="0.423cm" fo:text-align="justify" style:justify-single-word="false" fo:text-indent="1.251cm" style:auto-text-indent="false"/>
      <style:text-properties style:font-name="Courier, 'Courier New'" fo:font-family="'Courier, 'Courier New''" style:font-family-generic="roman" style:font-pitch="variable" style:font-name-complex="Courier, 'Courier New'1" style:font-family-complex="'Courier, 'Courier New''" style:font-family-generic-complex="system" style:font-pitch-complex="variable"/>
    </style:style>
    <style:style style:name="Standard_20_20" style:display-name="Standard 20" style:family="paragraph" style:parent-style-name="Standard" style:class="text">
      <style:text-properties fo:font-size="20pt" style:font-size-asian="20pt" style:font-size-complex="2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loext:contextual-spacing="false" fo:line-height="100%" fo:text-align="start" style:justify-single-word="false"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style="normal" fo:font-weight="bold" style:font-name-asian="MS PMincho" style:font-family-asian="'MS PMincho'" style:font-family-generic-asian="system" style:font-pitch-asian="variable" style:font-size-asian="24pt" style:font-style-asian="normal" style:font-weight-asian="bold" style:font-name-complex="Tahoma" style:font-family-complex="Tahoma"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Text_20_body"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style="normal" fo:font-weight="bold" style:font-name-asian="MS PMincho" style:font-family-asian="'MS PMincho'" style:font-family-generic-asian="system" style:font-pitch-asian="variable" style:font-size-asian="18pt" style:font-style-asian="normal" style:font-weight-asian="bold" style:font-name-complex="Tahoma" style:font-family-complex="Tahoma" style:font-family-generic-complex="system" style:font-pitch-complex="variable" style:font-size-complex="18pt" style:font-style-complex="normal" style:font-weight-complex="bold"/>
    </style:style>
    <style:style style:name="Heading_20_3" style:display-name="Heading 3" style:family="paragraph" style:parent-style-name="Standard" style:next-style-name="Text_20_body" style:default-outline-level="3" style:class="text" style:master-page-name="">
      <style:paragraph-properties fo:margin-top="0.499cm" fo:margin-bottom="0.199cm" loext:contextual-spacing="false" fo:text-align="justify" style:justify-single-word="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Normal" style:family="paragraph">
      <style:paragraph-properties fo:hyphenation-ladder-count="no-limit"/>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Retrait_20_corps_20_de_20_texte_20_31" style:display-name="Retrait corps de texte 31" style:family="paragraph" style:parent-style-name="Standard_20__28_user_29_" style:default-outline-level="">
      <style:paragraph-properties fo:margin-left="0cm" fo:margin-right="0cm" fo:text-align="justify" style:justify-single-word="false" fo:text-indent="1.249cm" style:auto-text-indent="false"/>
      <style:text-properties style:font-name="Arial2" fo:font-family="Arial" style:font-family-generic="roman" style:font-pitch="variable" fo:font-size="11pt" style:font-size-asian="11pt" style:font-name-complex="Arial3" style:font-family-complex="Arial" style:font-family-generic-complex="system" style:font-pitch-complex="variable"/>
    </style:style>
    <style:style style:name="Heading_20_6" style:display-name="Heading 6" style:family="paragraph" style:parent-style-name="Heading" style:default-outline-level="6" style:list-style-name="" style:class="text">
      <style:text-properties style:font-weight-complex="bold"/>
    </style:style>
    <style:style style:name="Heading_20_5" style:display-name="Heading 5" style:family="paragraph" style:default-outline-level="5" style:list-style-name="" style:class="text">
      <style:paragraph-properties fo:margin-top="0.499cm" fo:margin-bottom="0.101cm" loext:contextual-spacing="false"/>
      <style:text-properties fo:font-size="11pt" fo:font-style="italic" fo:font-weight="bold" style:font-size-asian="11pt" style:font-style-asian="italic" style:font-weight-asian="bold" style:font-weight-complex="bold"/>
    </style:style>
    <style:style style:name="Heading_20_4" style:display-name="Heading 4" style:family="paragraph" style:default-outline-level="4" style:class="text">
      <style:paragraph-properties fo:margin-top="0.499cm" fo:margin-bottom="0.101cm" loext:contextual-spacing="false"/>
      <style:text-properties fo:font-style="italic" fo:font-weight="bold" style:font-style-asian="italic" style:font-weight-asian="bold" style:font-style-complex="italic" style:font-weight-complex="bold"/>
    </style:style>
    <style:style style:name="Text_20_body_20_indent_20__28_user_29_" style:display-name="Text body indent (user)" style:family="paragraph" style:parent-style-name="Standard_20__28_user_29_" style:default-outline-level="">
      <style:paragraph-properties fo:margin-left="0cm" fo:margin-right="0cm" fo:keep-together="auto" fo:orphans="0" fo:widows="0" fo:text-indent="1.24cm" style:auto-text-indent="false" fo:keep-with-next="auto" style:vertical-align="baseline"/>
      <style:text-properties style:font-name="Courier, 'Courier New'" fo:font-family="'Courier, 'Courier New''" style:font-family-generic="roman" style:font-pitch="variable" style:font-name-asian="Times New Roman2" style:font-family-asian="'Times New Roman'" style:font-family-generic-asian="system" style:font-pitch-asian="variable" style:language-asian="fr" style:country-asian="FR" style:font-name-complex="Courier, 'Courier New'1" style:font-family-complex="'Courier, 'Courier New''" style:font-family-generic-complex="system" style:font-pitch-complex="variable" style:language-complex="ar" style:country-complex="SA"/>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ListLabel_20_28" style:display-name="ListLabel 2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9" style:display-name="ListLabel 2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0" style:display-name="ListLabel 3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1" style:display-name="ListLabel 3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2" style:display-name="ListLabel 3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3" style:display-name="ListLabel 3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4" style:display-name="ListLabel 3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5" style:display-name="ListLabel 3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6" style:display-name="ListLabel 3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Character_5f_20_5f_style" style:display-name="Character_20_style"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45" style:display-name="ListLabel 4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6" style:display-name="ListLabel 4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7" style:display-name="ListLabel 4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8" style:display-name="ListLabel 4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9" style:display-name="ListLabel 4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0" style:display-name="ListLabel 5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1" style:display-name="ListLabel 5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2" style:display-name="ListLabel 5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3" style:display-name="ListLabel 5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4" style:display-name="ListLabel 5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5" style:display-name="ListLabel 5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6" style:display-name="ListLabel 5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7" style:display-name="ListLabel 5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8" style:display-name="ListLabel 5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9" style:display-name="ListLabel 5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0" style:display-name="ListLabel 6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1" style:display-name="ListLabel 6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2" style:display-name="ListLabel 6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3" style:display-name="ListLabel 63" style:family="text">
      <style:text-properties fo:font-size="11pt" fo:font-weight="bold" style:font-size-asian="11pt" style:font-name-complex="Times New Roman2" style:font-family-complex="'Times New Roman'"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Times New Roman" fo:font-family="'Times New Roman'" style:font-family-generic="roman" style:font-pitch="variable" fo:font-size="12pt"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0" style:display-name="ListLabel 7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1" style:display-name="ListLabel 7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2" style:display-name="ListLabel 7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3" style:display-name="ListLabel 7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4" style:display-name="ListLabel 7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5" style:display-name="ListLabel 7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6" style:display-name="ListLabel 7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7" style:display-name="ListLabel 7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8" style:display-name="ListLabel 7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9" style:display-name="ListLabel 7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0" style:display-name="ListLabel 8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1" style:display-name="ListLabel 8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2" style:display-name="ListLabel 8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3" style:display-name="ListLabel 8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4" style:display-name="ListLabel 8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5" style:display-name="ListLabel 8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6" style:display-name="ListLabel 8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7" style:display-name="ListLabel 87" style:family="text">
      <style:text-properties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27" style:display-name="ListLabel 27" style:family="text">
      <style:text-properties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176" style:display-name="ListLabel 176" style:family="text">
      <style:text-properties fo:font-size="12pt" style:font-name-complex="Symbol1" style:font-family-complex="Symbol" style:font-family-generic-complex="system" style:font-pitch-complex="variable"/>
    </style:style>
    <style:style style:name="ListLabel_20_180" style:display-name="ListLabel 180" style:family="text">
      <style:text-properties fo:font-size="12pt" style:font-name-complex="Symbol1" style:font-family-complex="Symbol" style:font-family-generic-complex="system" style:font-pitch-complex="variable"/>
    </style:style>
    <style:style style:name="ListLabel_20_182" style:display-name="ListLabel 182" style:family="text">
      <style:text-properties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fo:font-size="12pt" style:font-name-complex="Symbol1" style:font-family-complex="Symbol"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79" style:display-name="ListLabel 179" style:family="text">
      <style:text-properties fo:font-size="12pt" style:font-name-complex="Symbol1" style:font-family-complex="Symbol" style:font-family-generic-complex="system" style:font-pitch-complex="variable"/>
    </style:style>
    <style:style style:name="ListLabel_20_181" style:display-name="ListLabel 181" style:family="text">
      <style:text-properties fo:font-size="12pt"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165" style:display-name="ListLabel 165"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5"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46"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47"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8"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49"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50"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51"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52"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53"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4"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55"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56"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57"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58"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59"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60"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6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62"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9" style:num-suffix="•" text:bullet-char="•">
        <style:list-level-properties text:list-level-position-and-space-mode="label-alignment">
          <style:list-level-label-alignment text:label-followed-by="listtab" fo:text-indent="-0.635cm" fo:margin-left="0.635cm"/>
        </style:list-level-properties>
        <style:text-properties style:font-name="OpenSymbol2"/>
      </text:list-level-style-bullet>
      <text:list-level-style-bullet text:level="2" text:style-name="ListLabel_20_70"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3" text:style-name="ListLabel_20_7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4" text:style-name="ListLabel_20_7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5" text:style-name="ListLabel_20_73"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6" text:style-name="ListLabel_20_74"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7" text:style-name="ListLabel_20_75"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8" text:style-name="ListLabel_20_76"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9" text:style-name="ListLabel_20_77"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8" style:num-suffix="•" text:bullet-char="•">
        <style:list-level-properties text:list-level-position-and-space-mode="label-alignment">
          <style:list-level-label-alignment text:label-followed-by="listtab" fo:text-indent="-0.635cm" fo:margin-left="0.635cm"/>
        </style:list-level-properties>
        <style:text-properties style:font-name="OpenSymbol2"/>
      </text:list-level-style-bullet>
      <text:list-level-style-bullet text:level="2" text:style-name="ListLabel_20_79"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3" text:style-name="ListLabel_20_80"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4" text:style-name="ListLabel_20_8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5" text:style-name="ListLabel_20_82"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6" text:style-name="ListLabel_20_83"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7" text:style-name="ListLabel_20_84"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8" text:style-name="ListLabel_20_85"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9" text:style-name="ListLabel_20_86"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8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88" style:num-suffix="" text:bullet-char="">
        <style:list-level-properties text:list-level-position-and-space-mode="label-alignment">
          <style:list-level-label-alignment text:label-followed-by="listtab" fo:text-indent="-1.799cm" fo:margin-left="3.048cm"/>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90"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91"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93"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94"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95"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96"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8" style:num-suffix="" text:bullet-char="">
        <style:list-level-properties text:list-level-position-and-space-mode="label-alignment">
          <style:list-level-label-alignment text:label-followed-by="listtab" fo:text-indent="-1.799cm" fo:margin-left="3.048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20"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21"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26"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635cm" fo:margin-left="1.8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7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num-letter-sync="true">
        <style:list-level-properties text:list-level-position-and-space-mode="label-alignment">
          <style:list-level-label-alignment text:label-followed-by="listtab" fo:text-indent="-0.635cm" fo:margin-left="1.8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80" style:num-suffix="" text:bullet-char="">
        <style:list-level-properties text:list-level-position-and-space-mode="label-alignment">
          <style:list-level-label-alignment text:label-followed-by="listtab" fo:text-indent="-0.635cm" fo:margin-left="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82"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18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8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8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7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8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8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7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79" style:num-suffix="" text:bullet-char="">
        <style:list-level-properties text:list-level-position-and-space-mode="label-alignment">
          <style:list-level-label-alignment text:label-followed-by="listtab" fo:text-indent="-0.635cm" fo:margin-left="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8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65" style:num-suffix="" text:bullet-char="">
        <style:list-level-properties text:list-level-position-and-space-mode="label-alignment">
          <style:list-level-label-alignment text:label-followed-by="listtab" fo:text-indent="-0.635cm" fo:margin-left="1.8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officeooo:rsid="000ab341" officeooo:paragraph-rsid="00144976"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144976"/>
    </style:style>
    <style:style style:name="MP3" style:family="paragraph" style:parent-style-name="Footer">
      <style:paragraph-properties fo:padding="0cm" fo:border="none" style:shadow="none"/>
    </style:style>
    <style:style style:name="MT1" style:family="text">
      <style:text-properties officeooo:rsid="002d1a0f"/>
    </style:style>
    <style:style style:name="MT2" style:family="text">
      <style:text-properties fo:color="#000000" style:font-name="Arial" fo:font-size="8pt" fo:language="fr" fo:country="FR" fo:font-style="italic" style:text-underline-style="none" fo:font-weight="normal" officeooo:rsid="00155794"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style:text-underline-style="none" fo:font-weight="normal" officeooo:rsid="00269323" fo:background-color="#ffffff" loext:char-shading-value="0" style:font-size-asian="8pt" style:font-style-asian="italic" style:font-weight-asian="normal" style:font-name-complex="Arial" style:font-size-complex="8pt" style:font-weight-complex="normal"/>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p text:style-name="MP1">Assurances /<text:span text:style-name="MT1">CCP</text:span></text:p>
        <text:p text:style-name="MP2"><text:span text:style-name="Police_20_par_20_défaut"><text:span text:style-name="MT2">Contrats d’assurance Ville de Marseille – Lot n° </text:span></text:span><text:span text:style-name="Police_20_par_20_défaut"><text:span text:style-name="MT3">2</text:span></text:span><text:span text:style-name="Police_20_par_20_défaut"><text:span text:style-name="MT2"><text:tab/><text:tab/></text:span></text:span><text:span text:style-name="Police_20_par_20_défaut"><text:span text:style-name="MT2"><text:page-number text:select-page="current">33</text:page-number></text:span></text:span></text:p>
      </style:footer>
    </style:master-page>
    <style:master-page style:name="First_20_Page" style:display-name="First Page" style:page-layout-name="Mpm2" style:next-style-name="Standard">
      <style:header>
        <text:p text:style-name="Header"/>
      </style:header>
      <style:footer>
        <text:p text:style-name="MP3"><text:span text:style-name="MT4"><text:tab/><text:tab/></text:span><text:span text:style-name="MT4"><text:page-number text:select-page="current">1</text:page-number></text:span><text:span text:style-name="Page_20_Number"><text:span text:style-name="MT4">/</text:span></text:span><text:span text:style-name="MT4"><text:page-count style:num-format="1">3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0T16:41:45.318000000</meta:creation-date>
    <dc:date>2021-07-21T18:13:08.802000000</dc:date>
    <meta:editing-duration>PT6H26M7S</meta:editing-duration>
    <meta:editing-cycles>25</meta:editing-cycles>
    <meta:generator>LibreOffice/5.3.6.1$Windows_x86 LibreOffice_project/686f202eff87ef707079aeb7f485847613344eb7</meta:generator>
    <meta:print-date>2021-07-21T10:49:11.068000000</meta:print-date>
    <meta:document-statistic meta:table-count="10" meta:image-count="1" meta:object-count="0" meta:page-count="33" meta:paragraph-count="642" meta:word-count="9973" meta:character-count="63839" meta:non-whitespace-character-count="54376"/>
  </office:meta>
</office:document-meta>
</file>