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7.646cm"/>
    </style:style>
    <style:style style:name="Tableau4.B" style:family="table-column">
      <style:table-column-properties style:column-width="9.366cm"/>
    </style:style>
    <style:style style:name="Tableau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e6e6e6"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8" style:family="table">
      <style:table-properties style:width="17.235cm" fo:margin-left="0.026cm" table:align="left"/>
    </style:style>
    <style:style style:name="Tableau8.A" style:family="table-column">
      <style:table-column-properties style:column-width="7.594cm"/>
    </style:style>
    <style:style style:name="Tableau8.B" style:family="table-column">
      <style:table-column-properties style:column-width="9.641cm"/>
    </style:style>
    <style:style style:name="Tableau8.A1" style:family="table-cell">
      <style:table-cell-properties fo:background-color="#e6e6e6" fo:padding-left="0.123cm" fo:padding-right="0.123cm" fo:padding-top="0cm" fo:padding-bottom="0cm" fo:border="0.5pt solid #000000" style:writing-mode="lr-tb">
        <style:background-image/>
      </style:table-cell-properties>
    </style:style>
    <style:style style:name="Tableau8.A2" style:family="table-cell">
      <style:table-cell-properties fo:padding-left="0.123cm" fo:padding-right="0.123cm" fo:padding-top="0cm" fo:padding-bottom="0cm" fo:border="0.5pt solid #000000" style:writing-mode="lr-tb"/>
    </style:style>
    <style:style style:name="Tableau8.B2" style:family="table-cell">
      <style:table-cell-properties fo:padding-left="0.123cm" fo:padding-right="0.123cm" fo:padding-top="0cm" fo:padding-bottom="0cm" fo:border="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7"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9" style:family="paragraph" style:parent-style-name="Standard">
      <style:text-properties fo:color="#000000" style:font-name="Arial" fo:font-size="10.5pt" style:text-underline-style="none" officeooo:paragraph-rsid="001c44a4" style:font-size-asian="10.5pt" style:font-size-complex="10.5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1" style:family="paragraph" style:parent-style-name="Standard">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3" style:family="paragraph" style:parent-style-name="Standard">
      <style:text-properties fo:color="#000000" style:font-name="Arial" fo:font-size="10.5pt" officeooo:paragraph-rsid="001c44a4" style:font-size-asian="10.5pt" style:font-size-complex="10.5pt"/>
    </style:style>
    <style:style style:name="P14" style:family="paragraph" style:parent-style-name="Standard">
      <style:text-properties fo:color="#000000" style:font-name="Arial" fo:font-size="10.5pt" officeooo:paragraph-rsid="0020c596" style:font-size-asian="10.5pt" style:font-size-complex="10.5pt"/>
    </style:style>
    <style:style style:name="P15"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8"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c44a4" style:font-name-asian="Times New Roman2" style:font-size-asian="10.5pt" style:font-style-asian="normal" style:font-weight-asian="normal" style:font-name-complex="Times New Roman2" style:font-size-complex="10.5pt" style:font-style-complex="normal" style:font-weight-complex="normal"/>
    </style:style>
    <style:style style:name="P19"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24c04f" style:font-name-asian="Times New Roman2" style:font-size-asian="10.5pt" style:font-style-asian="normal" style:font-weight-asian="normal" style:font-name-complex="Times New Roman2" style:font-size-complex="10.5pt" style:font-style-complex="normal" style:font-weight-complex="normal"/>
    </style:style>
    <style:style style:name="P20"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27d563" style:font-name-asian="Times New Roman2" style:font-size-asian="10.5pt" style:font-style-asian="normal" style:font-weight-asian="normal" style:font-name-complex="Times New Roman2" style:font-size-complex="10.5pt" style:font-style-complex="normal" style:font-weight-complex="normal"/>
    </style:style>
    <style:style style:name="P21"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22" style:family="paragraph" style:parent-style-name="Standard">
      <style:text-properties fo:color="#002040" style:font-name="Arial" fo:font-size="10.5pt" officeooo:paragraph-rsid="001c44a4" fo:background-color="transparent" style:font-size-asian="10.5pt" style:font-size-complex="10.5pt"/>
    </style:style>
    <style:style style:name="P23"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fo:color="#007fff" style:font-name="Arial" fo:font-size="10.5pt" fo:language="zxx" fo:country="none" fo:font-style="normal" style:text-underline-style="none" officeooo:paragraph-rsid="00287bda" style:font-size-asian="10.5pt" style:language-asian="zxx" style:country-asian="none" style:font-size-complex="10.5pt" style:language-complex="zxx" style:country-complex="none"/>
    </style:style>
    <style:style style:name="P25" style:family="paragraph" style:parent-style-name="Standard">
      <style:text-properties officeooo:paragraph-rsid="001c44a4"/>
    </style:style>
    <style:style style:name="P26" style:family="paragraph" style:parent-style-name="Standard">
      <style:text-properties style:font-name="Arial" officeooo:paragraph-rsid="001c44a4"/>
    </style:style>
    <style:style style:name="P27" style:family="paragraph" style:parent-style-name="Standard">
      <style:text-properties style:font-name="Arial" fo:font-style="normal" style:text-underline-style="none" fo:font-weight="normal" officeooo:paragraph-rsid="001c44a4"/>
    </style:style>
    <style:style style:name="P28"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29" style:family="paragraph" style:parent-style-name="Standard">
      <style:text-properties style:font-name="Arial" style:text-underline-style="none" fo:font-weight="normal" officeooo:paragraph-rsid="001c44a4" style:font-weight-asian="normal" style:font-weight-complex="normal"/>
    </style:style>
    <style:style style:name="P30" style:family="paragraph" style:parent-style-name="Standard">
      <style:text-properties style:font-name="Arial" fo:font-size="10.5pt" officeooo:paragraph-rsid="001c44a4" style:font-size-asian="10.5pt" style:font-size-complex="10.5pt"/>
    </style:style>
    <style:style style:name="P31"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32" style:family="paragraph" style:parent-style-name="Standard">
      <style:text-properties style:font-name="Arial" fo:font-size="10.5pt" officeooo:paragraph-rsid="00362de0" style:font-size-asian="10.5pt" style:font-size-complex="10.5pt"/>
    </style:style>
    <style:style style:name="P33" style:family="paragraph" style:parent-style-name="Standard">
      <style:paragraph-properties fo:text-align="justify" style:justify-single-word="false"/>
      <style:text-properties style:font-name="Arial" fo:font-size="10.5pt" officeooo:paragraph-rsid="001c44a4" style:font-size-asian="10.5pt" style:font-name-complex="Times New Roman2" style:font-size-complex="10.5pt"/>
    </style:style>
    <style:style style:name="P34"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35"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6" style:family="paragraph" style:parent-style-name="Standard">
      <style:paragraph-properties fo:text-align="justify" style:justify-single-word="false"/>
      <style:text-properties style:font-name="Arial" fo:font-size="10.5pt" fo:font-style="normal" style:text-underline-style="none" fo:font-weight="normal" officeooo:paragraph-rsid="00388acf" style:font-size-asian="10.5pt" style:font-size-complex="10.5pt"/>
    </style:style>
    <style:style style:name="P37" style:family="paragraph" style:parent-style-name="Standard">
      <style:text-properties style:font-name="Arial" fo:font-size="10.5pt" fo:font-style="normal" style:text-underline-style="none" fo:font-weight="normal" officeooo:rsid="00190440" officeooo:paragraph-rsid="001c44a4" style:font-size-asian="10.5pt" style:font-size-complex="10.5pt"/>
    </style:style>
    <style:style style:name="P38"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40"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41" style:family="paragraph" style:parent-style-name="Standard">
      <style:paragraph-properties fo:text-align="justify" style:justify-single-word="false"/>
      <style:text-properties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42" style:family="paragraph" style:parent-style-name="Standard">
      <style:text-properties style:font-name="Arial" fo:font-size="10.5pt" fo:font-style="normal" style:text-underline-style="none" fo:font-weight="normal" officeooo:paragraph-rsid="00322fbf" fo:background-color="transparent" style:font-size-asian="10.5pt" style:font-weight-asian="normal" style:font-size-complex="10.5pt" style:font-weight-complex="normal"/>
    </style:style>
    <style:style style:name="P43" style:family="paragraph" style:parent-style-name="Standard">
      <style:text-properties style:font-name="Arial" fo:font-size="10.5pt" fo:font-style="normal" style:text-underline-style="none" fo:font-weight="normal" officeooo:paragraph-rsid="001c44a4" fo:background-color="transparent" style:font-size-asian="10.5pt" style:language-asian="fr" style:country-asian="FR" style:font-name-complex="Times New Roman2" style:font-size-complex="10.5pt"/>
    </style:style>
    <style:style style:name="P44" style:family="paragraph" style:parent-style-name="Standard">
      <style:text-properties style:font-name="Arial" fo:font-size="10.5pt" fo:font-style="normal" style:text-underline-style="none" fo:font-weight="bold" officeooo:paragraph-rsid="001c44a4" style:font-size-asian="10.5pt" style:font-size-complex="10.5pt"/>
    </style:style>
    <style:style style:name="P45"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46" style:family="paragraph" style:parent-style-name="Standard">
      <style:text-properties style:font-name="Arial" fo:font-size="10.5pt" style:text-underline-style="none" officeooo:paragraph-rsid="001c44a4" style:font-size-asian="10.5pt" style:font-size-complex="10.5pt"/>
    </style:style>
    <style:style style:name="P47"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8"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50" style:family="paragraph" style:parent-style-name="Standard">
      <style:text-properties style:font-name="Arial" fo:font-size="10.5pt" style:text-underline-style="none" fo:font-weight="normal" officeooo:paragraph-rsid="001c44a4" style:font-size-asian="10.5pt" style:font-size-complex="10.5pt"/>
    </style:style>
    <style:style style:name="P51"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style:font-name="Arial" fo:font-size="10.5pt" style:text-underline-style="none" fo:font-weight="normal" officeooo:paragraph-rsid="00322fbf" fo:background-color="transparent" style:font-size-asian="10.5pt" style:font-weight-asian="normal" style:font-size-complex="10.5pt" style:font-weight-complex="normal"/>
    </style:style>
    <style:style style:name="P53" style:family="paragraph" style:parent-style-name="Standard">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4" style:family="paragraph" style:parent-style-name="Standard">
      <style:text-properties style:font-name="Arial" fo:font-size="10.5pt" style:text-underline-style="none" fo:font-weight="normal" officeooo:paragraph-rsid="00322fbf" fo:background-color="transparent" style:font-size-asian="10.5pt" style:font-weight-asian="normal" style:font-size-complex="10.5pt" style:font-weight-complex="normal"/>
    </style:style>
    <style:style style:name="P55" style:family="paragraph" style:parent-style-name="Standard">
      <style:text-properties style:font-name="Arial" fo:font-size="10.5pt" style:text-underline-style="none" fo:font-weight="normal" officeooo:paragraph-rsid="00362de0" fo:background-color="transparent" style:font-size-asian="10.5pt" style:font-weight-asian="normal" style:font-size-complex="10.5pt" style:font-weight-complex="normal"/>
    </style:style>
    <style:style style:name="P56"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7"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8" style:family="paragraph" style:parent-style-name="Standard">
      <style:text-properties style:font-name="Arial" fo:font-size="10.5pt" officeooo:paragraph-rsid="001c44a4" fo:background-color="transparent" style:font-size-asian="10.5pt" style:font-size-complex="10.5pt"/>
    </style:style>
    <style:style style:name="P59" style:family="paragraph" style:parent-style-name="Standard">
      <style:text-properties style:font-name="Arial" fo:font-size="10.5pt" fo:font-weight="bold" officeooo:paragraph-rsid="001c44a4" style:font-size-asian="10.5pt" style:font-size-complex="10.5pt"/>
    </style:style>
    <style:style style:name="P60" style:family="paragraph" style:parent-style-name="Standard">
      <style:text-properties style:font-name="Arial" fo:font-size="10.5pt" fo:font-weight="bold" officeooo:paragraph-rsid="001c44a4" style:font-size-asian="10.5pt" style:font-weight-asian="bold" style:font-size-complex="10.5pt"/>
    </style:style>
    <style:style style:name="P61"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62"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63" style:family="paragraph" style:parent-style-name="Standard">
      <style:text-properties style:font-name="Arial" fo:font-size="10.5pt" fo:language="zxx" fo:country="none" style:text-underline-style="none" officeooo:paragraph-rsid="001c44a4" style:font-size-asian="10.5pt" style:language-asian="zxx" style:country-asian="none" style:font-name-complex="Times New Roman2" style:font-size-complex="10.5pt" style:language-complex="zxx" style:country-complex="none"/>
    </style:style>
    <style:style style:name="P64" style:family="paragraph" style:parent-style-name="Standard">
      <style:text-properties style:font-name="Arial" fo:font-size="10.5pt" fo:language="zxx" fo:country="none" fo:font-style="normal" style:text-underline-style="none" fo:font-weight="normal" officeooo:rsid="003489d2" officeooo:paragraph-rsid="002b6e8d" fo:background-color="transparent" style:font-size-asian="10.5pt" style:language-asian="zxx" style:country-asian="none" style:font-style-asian="normal" style:font-size-complex="10.5pt" style:language-complex="zxx" style:country-complex="none" style:font-style-complex="normal"/>
    </style:style>
    <style:style style:name="P65" style:family="paragraph" style:parent-style-name="Standard">
      <style:text-properties style:font-name="Arial" fo:font-size="10.5pt" fo:language="zxx" fo:country="none" fo:font-style="normal" style:text-underline-style="none" fo:font-weight="normal" officeooo:paragraph-rsid="002b6e8d" fo:background-color="transparent" style:font-size-asian="10.5pt" style:language-asian="zxx" style:country-asian="none" style:font-style-asian="normal" style:font-size-complex="10.5pt" style:language-complex="zxx" style:country-complex="none" style:font-style-complex="normal"/>
    </style:style>
    <style:style style:name="P66" style:family="paragraph" style:parent-style-name="Standard">
      <style:text-properties style:font-name="Arial" fo:font-size="10.5pt" fo:font-weight="normal" officeooo:paragraph-rsid="00322fbf" fo:background-color="transparent" style:font-size-asian="10.5pt" style:font-weight-asian="normal" style:font-size-complex="10.5pt" style:font-weight-complex="normal"/>
    </style:style>
    <style:style style:name="P67"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1c44a4" style:font-size-asian="10.5pt" style:font-size-complex="10.5pt"/>
    </style:style>
    <style:style style:name="P68" style:family="paragraph" style:parent-style-name="Standard">
      <style:text-properties style:font-name="Arial" fo:font-size="10.5pt" fo:letter-spacing="-0.007cm" fo:font-style="normal" style:text-underline-style="none" fo:font-weight="normal" officeooo:rsid="0038b54f" officeooo:paragraph-rsid="0038b54f" fo:background-color="transparent" style:font-size-asian="10.5pt" style:language-asian="fr" style:country-asian="FR" style:font-name-complex="Times New Roman2" style:font-size-complex="10.5pt"/>
    </style:style>
    <style:style style:name="P69" style:family="paragraph" style:parent-style-name="Standard">
      <style:text-properties style:font-name="Arial" fo:font-size="10pt" officeooo:paragraph-rsid="001c44a4" style:font-size-asian="10pt" style:font-size-complex="10pt"/>
    </style:style>
    <style:style style:name="P70" style:family="paragraph" style:parent-style-name="Standard">
      <style:paragraph-properties fo:line-height="0.423cm" fo:text-align="center" style:justify-single-word="false"/>
      <style:text-properties fo:font-weight="normal" officeooo:paragraph-rsid="0027d563" style:font-weight-asian="normal" style:font-weight-complex="normal"/>
    </style:style>
    <style:style style:name="P71" style:family="paragraph" style:parent-style-name="Standard">
      <style:paragraph-properties fo:line-height="0.423cm" fo:text-align="center" style:justify-single-word="false"/>
      <style:text-properties fo:language="en" fo:country="GB" fo:font-style="normal" fo:font-weight="normal" officeooo:rsid="00096151" officeooo:paragraph-rsid="0027d563" style:font-style-asian="normal" style:font-weight-asian="normal" style:font-style-complex="normal" style:font-weight-complex="normal"/>
    </style:style>
    <style:style style:name="P72" style:family="paragraph" style:parent-style-name="Standard">
      <style:paragraph-properties fo:line-height="0.423cm" fo:text-align="center" style:justify-single-word="false"/>
      <style:text-properties fo:font-weight="bold" officeooo:paragraph-rsid="0027d563" style:font-weight-asian="bold" style:font-weight-complex="bold"/>
    </style:style>
    <style:style style:name="P73" style:family="paragraph" style:parent-style-name="Standard">
      <style:paragraph-properties fo:line-height="0.423cm" fo:text-align="center" style:justify-single-word="false"/>
      <style:text-properties fo:font-weight="bold" officeooo:paragraph-rsid="0027d563" style:font-name-asian="Times New Roman1" style:font-weight-asian="bold" style:font-weight-complex="bold"/>
    </style:style>
    <style:style style:name="P74" style:family="paragraph" style:parent-style-name="Standard">
      <style:text-properties officeooo:paragraph-rsid="00322fbf"/>
    </style:style>
    <style:style style:name="P7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7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6605c" officeooo:paragraph-rsid="0034b6ce" fo:background-color="#ffff00" style:font-size-asian="10pt" style:font-weight-asian="bold" style:font-name-complex="Arial" style:font-size-complex="10pt" style:font-weight-complex="bold"/>
    </style:style>
    <style:style style:name="P77" style:family="paragraph" style:parent-style-name="Standard">
      <style:paragraph-properties fo:break-after="page"/>
      <style:text-properties style:font-name="Arial" officeooo:paragraph-rsid="001c44a4"/>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rsid="000e04b4" officeooo:paragraph-rsid="001fb93b" style:font-size-asian="10.5pt" style:language-asian="zxx" style:country-asian="none" style:font-weight-asian="normal" style:font-size-complex="10.5pt" style:language-complex="zxx" style:country-complex="none" style:font-weight-complex="normal"/>
    </style:style>
    <style:style style:name="P79"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fb93b"/>
    </style:style>
    <style:style style:name="P83"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b6e8d"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322fbf" fo:background-color="transparent" style:font-size-asian="10.5pt" style:language-asian="zxx" style:country-asian="none" style:font-weight-asian="normal" style:font-size-complex="10.5pt" style:language-complex="zxx" style:country-complex="none" style:font-weight-complex="normal"/>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rsid="000e04b4" officeooo:paragraph-rsid="001c44a4" style:font-size-asian="10.5pt" style:language-asian="zxx" style:country-asian="none" style:font-weight-asian="normal" style:font-size-complex="10.5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322fb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b93b"/>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322fb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1"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2d1feb" fo:background-color="transparent" style:font-size-asian="10.5pt" style:language-asian="zxx" style:country-asian="none" style:font-name-complex="Times New Roman2" style:font-size-complex="10.5pt" style:language-complex="zxx" style:country-complex="none"/>
    </style:style>
    <style:style style:name="P92"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b6e8d" fo:background-color="transparent" style:font-size-asian="10.5pt" style:language-asian="zxx" style:country-asian="none" style:font-style-asian="normal" style:font-size-complex="10.5pt" style:language-complex="zxx" style:country-complex="none" style:font-style-complex="normal"/>
    </style:style>
    <style:style style:name="P93"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94" style:family="paragraph" style:parent-style-name="Intitule2">
      <style:text-properties style:font-name="Arial" officeooo:paragraph-rsid="001c44a4"/>
    </style:style>
    <style:style style:name="P95" style:family="paragraph" style:parent-style-name="Intitule2">
      <style:text-properties style:font-name="Arial" style:text-underline-style="none" officeooo:rsid="00155794" officeooo:paragraph-rsid="001c44a4"/>
    </style:style>
    <style:style style:name="P96" style:family="paragraph" style:parent-style-name="Intitule2">
      <style:paragraph-properties fo:text-align="center" style:justify-single-word="false"/>
      <style:text-properties style:font-name="Arial" style:text-underline-style="solid" style:text-underline-width="auto" style:text-underline-color="font-color" officeooo:rsid="00155794" officeooo:paragraph-rsid="0027d563"/>
    </style:style>
    <style:style style:name="P97"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98"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99"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100"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101"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102"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1c44a4" fo:background-color="transparent" style:font-size-asian="10.5pt" style:font-name-complex="Times New Roman2" style:font-size-complex="10.5pt"/>
    </style:style>
    <style:style style:name="P103" style:family="paragraph" style:parent-style-name="Standard_20__28_user_29_">
      <style:text-properties fo:color="#000000" style:font-name="Arial" fo:font-size="10.5pt"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04" style:family="paragraph" style:parent-style-name="Standard_20__28_user_29_">
      <style:paragraph-properties fo:text-align="center" style:justify-single-word="false"/>
      <style:text-properties fo:color="#000000" style:font-name="Arial" fo:font-size="10.5pt"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05"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06"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2b6e8d" fo:background-color="transparent" style:font-size-asian="10.5pt" style:language-asian="zxx" style:country-asian="none" style:font-style-asian="normal" style:font-size-complex="10.5pt" style:language-complex="zxx" style:country-complex="none" style:font-style-complex="normal"/>
    </style:style>
    <style:style style:name="P107"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108" style:family="paragraph" style:parent-style-name="Standard_20__28_user_29_">
      <style:text-properties style:font-name="Arial" fo:font-size="10.5pt" officeooo:paragraph-rsid="0027d563" style:font-size-asian="10.5pt" style:font-name-complex="Times New Roman2" style:font-size-complex="10.5pt"/>
    </style:style>
    <style:style style:name="P109"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110"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111" style:family="paragraph" style:parent-style-name="Standard_20__28_user_29_">
      <style:paragraph-properties fo:text-align="justify" style:justify-single-word="false"/>
      <style:text-properties style:font-name="Arial" fo:font-size="10.5pt" style:text-underline-style="none" fo:font-weight="normal" officeooo:rsid="0021d237" officeooo:paragraph-rsid="001c44a4" style:font-size-asian="10.5pt" style:font-weight-asian="normal" style:font-name-complex="Times New Roman2" style:font-size-complex="10.5pt" style:font-weight-complex="normal"/>
    </style:style>
    <style:style style:name="P112" style:family="paragraph" style:parent-style-name="Standard_20__28_user_29_">
      <style:paragraph-properties fo:text-align="justify" style:justify-single-word="false"/>
      <style:text-properties style:font-name="Arial" fo:font-size="10.5pt" officeooo:paragraph-rsid="001c44a4" fo:background-color="transparent" style:font-size-asian="10.5pt" style:font-name-complex="Times New Roman2" style:font-size-complex="10.5pt"/>
    </style:style>
    <style:style style:name="P113" style:family="paragraph" style:parent-style-name="Standard_20__28_user_29_">
      <style:paragraph-properties fo:text-align="justify" style:justify-single-word="false"/>
      <style:text-properties style:font-name="Arial" fo:font-size="10.5pt" officeooo:paragraph-rsid="00287bda" fo:background-color="transparent" style:font-size-asian="10.5pt" style:font-size-complex="10.5pt"/>
    </style:style>
    <style:style style:name="P114"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b6e8d" fo:background-color="transparent" style:font-size-asian="10.5pt" style:language-asian="zxx" style:country-asian="none" style:font-style-asian="normal" style:font-size-complex="10.5pt" style:language-complex="zxx" style:country-complex="none" style:font-style-complex="normal"/>
    </style:style>
    <style:style style:name="P115" style:family="paragraph" style:parent-style-name="Standard_20__28_user_29_">
      <style:paragraph-properties fo:text-align="justify" style:justify-single-word="false"/>
      <style:text-properties style:font-name="Arial" fo:font-size="10.5pt" fo:letter-spacing="-0.007cm"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16" style:family="paragraph" style:parent-style-name="Standard_20__28_user_29_">
      <style:paragraph-properties fo:text-align="center" style:justify-single-word="false"/>
      <style:text-properties style:font-name="Arial" fo:font-size="10.5pt"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17" style:family="paragraph" style:parent-style-name="Standard_20__28_user_29_">
      <style:paragraph-properties>
        <style:tab-stops>
          <style:tab-stop style:position="14.503cm" style:type="right" style:leader-style="dotted" style:leader-text="."/>
        </style:tab-stops>
      </style:paragraph-properties>
      <style:text-properties style:font-name="Arial" fo:font-size="10.5pt"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18" style:family="paragraph" style:parent-style-name="Standard_20__28_user_29_">
      <style:text-properties style:font-name="Arial" fo:font-size="10.5pt"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19" style:family="paragraph" style:parent-style-name="Standard_20__28_user_29_">
      <style:paragraph-properties fo:text-align="justify" style:justify-single-word="false"/>
      <style:text-properties style:font-name="Arial" officeooo:paragraph-rsid="002b6e8d" fo:background-color="transparent"/>
    </style:style>
    <style:style style:name="P120" style:family="paragraph" style:parent-style-name="Standard_20__28_user_29_">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121"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22"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87bda" style:font-size-asian="10.5pt" style:font-weight-asian="bold" style:font-name-complex="Times New Roman2" style:font-size-complex="10.5pt" style:font-weight-complex="bold"/>
    </style:style>
    <style:style style:name="P123" style:family="paragraph" style:parent-style-name="Standard_20__28_user_29_">
      <style:text-properties officeooo:paragraph-rsid="0027d563"/>
    </style:style>
    <style:style style:name="P124" style:family="paragraph" style:parent-style-name="Standard_20__28_user_29_">
      <style:paragraph-properties fo:text-align="justify" style:justify-single-word="false"/>
      <style:text-properties style:font-name="Times New Roman1" fo:font-size="10.5pt" officeooo:paragraph-rsid="0024c04f" fo:background-color="transparent" style:font-size-asian="10.5pt" style:font-name-complex="Times New Roman2" style:font-size-complex="10.5pt"/>
    </style:style>
    <style:style style:name="P125" style:family="paragraph" style:parent-style-name="Standard_20__28_user_29_">
      <style:paragraph-properties fo:text-align="justify" style:justify-single-word="false"/>
      <style:text-properties style:text-line-through-style="none" style:text-line-through-type="none" style:font-name="Arial" fo:font-size="10.5pt" officeooo:paragraph-rsid="002d1feb" fo:background-color="transparent" style:font-size-asian="10.5pt" style:font-name-complex="Times New Roman2" style:font-size-complex="10.5pt"/>
    </style:style>
    <style:style style:name="P126" style:family="paragraph" style:parent-style-name="Standard_20__28_user_29_">
      <style:paragraph-properties fo:text-align="center" style:justify-single-word="false"/>
      <style:text-properties style:text-line-through-style="none" style:text-line-through-type="none" style:font-name="Arial" fo:font-size="10.5pt" officeooo:paragraph-rsid="002d1feb" fo:background-color="transparent" style:font-size-asian="10.5pt" style:font-name-complex="Times New Roman2" style:font-size-complex="10.5pt"/>
    </style:style>
    <style:style style:name="P127" style:family="paragraph" style:parent-style-name="Standard_20__28_user_29_">
      <style:paragraph-properties fo:text-align="center" style:justify-single-word="false"/>
      <style:text-properties style:text-line-through-style="none" style:text-line-through-type="none" style:font-name="Arial" fo:font-size="10.5pt" officeooo:rsid="0025464e" officeooo:paragraph-rsid="002d1feb" fo:background-color="transparent" style:font-size-asian="10.5pt" style:font-name-complex="Times New Roman2" style:font-size-complex="10.5pt"/>
    </style:style>
    <style:style style:name="P128"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2d1feb" fo:background-color="transparent" style:font-size-asian="10.5pt" style:font-weight-asian="bold" style:font-name-complex="Times New Roman2" style:font-size-complex="10.5pt" style:font-weight-complex="bold"/>
    </style:style>
    <style:style style:name="P129" style:family="paragraph" style:parent-style-name="PA">
      <style:text-properties fo:color="#000000" style:text-line-through-style="none" style:text-line-through-type="none" style:font-name="Arial" style:text-underline-style="none" officeooo:rsid="001c44a4" officeooo:paragraph-rsid="001c44a4"/>
    </style:style>
    <style:style style:name="P130" style:family="paragraph" style:parent-style-name="PA">
      <style:text-properties style:font-name="Arial" officeooo:paragraph-rsid="001c44a4"/>
    </style:style>
    <style:style style:name="P131"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32"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33" style:family="paragraph" style:parent-style-name="Contents_20_Heading" style:master-page-name="">
      <style:paragraph-properties style:page-number="auto" fo:break-before="page"/>
      <style:text-properties style:font-name="Arial" officeooo:paragraph-rsid="001c44a4"/>
    </style:style>
    <style:style style:name="P134" style:family="paragraph" style:parent-style-name="Standard" style:master-page-name="">
      <style:paragraph-properties style:page-number="auto"/>
      <style:text-properties style:font-name="Arial" fo:font-size="10.5pt" style:text-underline-style="none" fo:font-weight="normal" officeooo:rsid="001cf3e4" officeooo:paragraph-rsid="00322fbf" fo:background-color="transparent" style:font-size-asian="10.5pt" style:font-weight-asian="normal" style:font-size-complex="10.5pt" style:font-weight-complex="normal"/>
    </style:style>
    <style:style style:name="P135" style:family="paragraph" style:parent-style-name="Standard_20__28_user_29_" style:master-page-name="">
      <style:paragraph-properties fo:text-align="center" style:justify-single-word="false" style:page-number="auto"/>
      <style:text-properties style:text-line-through-style="none" style:text-line-through-type="none" style:font-name="Arial" fo:font-size="10.5pt" style:text-underline-style="solid" style:text-underline-type="double" style:text-underline-width="auto" style:text-underline-color="font-color" fo:font-weight="bold" officeooo:paragraph-rsid="002d1feb" fo:background-color="transparent" style:font-size-asian="10.5pt" style:font-weight-asian="bold" style:font-name-complex="Times New Roman2" style:font-size-complex="10.5pt" style:font-weight-complex="bold"/>
    </style:style>
    <style:style style:name="P136" style:family="paragraph" style:parent-style-name="Normal">
      <style:text-properties officeooo:paragraph-rsid="001c44a4"/>
    </style:style>
    <style:style style:name="P137"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38" style:family="paragraph" style:parent-style-name="Normal">
      <style:paragraph-properties fo:line-height="0.423cm" fo:text-align="justify" style:justify-single-word="false"/>
      <style:text-properties style:font-name="Arial" fo:font-size="10.5pt" officeooo:paragraph-rsid="001c44a4" style:font-size-asian="10.5pt" style:font-size-complex="10.5pt"/>
    </style:style>
    <style:style style:name="P139"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40"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41"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42"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43"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44" style:family="paragraph" style:parent-style-name="Normal">
      <style:text-properties style:font-name="Arial" fo:font-size="10.5pt" fo:font-weight="bold" officeooo:paragraph-rsid="001c44a4" style:font-size-asian="10.5pt" style:font-weight-asian="bold" style:font-size-complex="10.5pt"/>
    </style:style>
    <style:style style:name="P145" style:family="paragraph" style:parent-style-name="Normal">
      <style:paragraph-properties fo:text-align="center" style:justify-single-word="false"/>
      <style:text-properties fo:font-weight="bold" officeooo:paragraph-rsid="0027d563" style:font-weight-asian="bold" style:font-weight-complex="bold"/>
    </style:style>
    <style:style style:name="P146" style:family="paragraph" style:parent-style-name="Normal">
      <style:text-properties fo:font-weight="normal" officeooo:paragraph-rsid="0027d563" style:font-weight-asian="normal" style:font-weight-complex="normal"/>
    </style:style>
    <style:style style:name="P147" style:family="paragraph" style:parent-style-name="Normal">
      <style:paragraph-properties fo:text-align="center" style:justify-single-word="false"/>
      <style:text-properties officeooo:paragraph-rsid="0027d563"/>
    </style:style>
    <style:style style:name="P148"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49" style:family="paragraph" style:parent-style-name="Contents_20_1">
      <style:paragraph-properties>
        <style:tab-stops>
          <style:tab-stop style:position="14.64cm" style:type="right" style:leader-style="dotted" style:leader-text="."/>
        </style:tab-stops>
      </style:paragraph-properties>
      <style:text-properties officeooo:paragraph-rsid="00362de0"/>
    </style:style>
    <style:style style:name="P150"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51"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52"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53"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54" style:family="paragraph" style:parent-style-name="Table_20_Contents">
      <style:text-properties style:font-name="Arial" fo:font-size="9pt" officeooo:paragraph-rsid="001c44a4" style:font-size-asian="9pt" style:font-size-complex="9pt"/>
    </style:style>
    <style:style style:name="P155" style:family="paragraph" style:parent-style-name="Table_20_Contents">
      <style:paragraph-properties fo:text-align="center" style:justify-single-word="false"/>
      <style:text-properties fo:font-weight="bold" officeooo:rsid="0009366e" officeooo:paragraph-rsid="0027d563" style:font-name-asian="Times New Roman1" style:font-weight-asian="bold" style:font-weight-complex="bold"/>
    </style:style>
    <style:style style:name="P156" style:family="paragraph" style:parent-style-name="Table_20_Contents">
      <loext:graphic-properties draw:fill="solid" draw:fill-color="#e6e6ff" draw:opacity="100%"/>
      <style:paragraph-properties fo:text-align="center" style:justify-single-word="false" fo:background-color="#e6e6ff"/>
      <style:text-properties fo:font-size="14pt" fo:font-weight="bold" officeooo:paragraph-rsid="0024c04f" style:font-size-asian="14pt" style:font-weight-asian="bold" style:font-size-complex="14pt" style:font-weight-complex="bold"/>
    </style:style>
    <style:style style:name="P157" style:family="paragraph" style:parent-style-name="Table_20_Contents">
      <style:paragraph-properties fo:text-align="justify" style:justify-single-word="false"/>
      <style:text-properties fo:font-weight="normal" officeooo:paragraph-rsid="0027d563" style:font-name-asian="Times New Roman1" style:font-weight-asian="normal" style:font-weight-complex="normal"/>
    </style:style>
    <style:style style:name="P158" style:family="paragraph" style:parent-style-name="Table_20_Contents">
      <loext:graphic-properties draw:fill="solid" draw:fill-color="#e6e6ff" draw:opacity="100%"/>
      <style:paragraph-properties fo:text-align="center" style:justify-single-word="false" fo:background-color="#e6e6ff"/>
      <style:text-properties style:use-window-font-color="true" style:font-name="Arial" fo:font-size="14pt" fo:font-style="normal" style:text-underline-style="none" fo:font-weight="bold" officeooo:rsid="0009366e" officeooo:paragraph-rsid="0024c04f" style:font-name-asian="Times New Roman2" style:font-size-asian="14pt" style:font-style-asian="normal" style:font-weight-asian="bold" style:font-name-complex="Times New Roman2" style:font-size-complex="14pt" style:font-style-complex="normal" style:font-weight-complex="bold"/>
    </style:style>
    <style:style style:name="P159" style:family="paragraph" style:parent-style-name="Table_20_Contents">
      <style:paragraph-properties fo:text-align="center" style:justify-single-word="false"/>
      <style:text-properties style:font-name="Liberation Serif" fo:font-size="12pt" fo:font-weight="normal" officeooo:paragraph-rsid="0027d563" style:font-size-asian="12pt" style:font-weight-asian="normal" style:font-size-complex="12pt" style:font-weight-complex="normal"/>
    </style:style>
    <style:style style:name="P160" style:family="paragraph" style:parent-style-name="Table_20_Contents">
      <style:paragraph-properties fo:text-align="center" style:justify-single-word="false"/>
      <style:text-properties style:font-name="Liberation Serif" fo:font-size="12pt" fo:font-weight="normal" officeooo:rsid="001b5be0" officeooo:paragraph-rsid="0027d563" style:font-size-asian="12pt" style:font-weight-asian="normal" style:font-size-complex="12pt" style:font-weight-complex="normal"/>
    </style:style>
    <style:style style:name="P161"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362de0"/>
    </style:style>
    <style:style style:name="P162" style:family="paragraph" style:parent-style-name="Personne_20_morale">
      <style:text-properties style:font-name="Arial" fo:font-size="10.5pt" officeooo:paragraph-rsid="001c44a4" style:font-size-asian="10.5pt" style:font-size-complex="10.5pt"/>
    </style:style>
    <style:style style:name="P163"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64" style:family="paragraph" style:parent-style-name="Text_20_body">
      <style:text-properties style:font-name="Arial" officeooo:paragraph-rsid="001c44a4"/>
    </style:style>
    <style:style style:name="P165"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66" style:family="paragraph" style:parent-style-name="TypeDocument3">
      <style:text-properties style:font-name="Arial" style:text-underline-style="none" officeooo:rsid="00155794" officeooo:paragraph-rsid="001c44a4"/>
    </style:style>
    <style:style style:name="P167" style:family="paragraph" style:parent-style-name="Table_20_Heading">
      <style:text-properties style:font-name="Arial" fo:font-size="9pt" officeooo:paragraph-rsid="001c44a4" style:font-size-asian="9pt" style:font-size-complex="9pt"/>
    </style:style>
    <style:style style:name="P168"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69" style:family="paragraph" style:parent-style-name="Heading_20_1">
      <style:text-properties style:font-name="Arial" officeooo:paragraph-rsid="001c44a4"/>
    </style:style>
    <style:style style:name="P170" style:family="paragraph" style:parent-style-name="Heading_20_2">
      <style:text-properties style:font-name="Arial" officeooo:paragraph-rsid="001c44a4"/>
    </style:style>
    <style:style style:name="P171" style:family="paragraph" style:parent-style-name="Heading_20_2">
      <style:text-properties style:font-name="Arial" officeooo:rsid="001c44a4" officeooo:paragraph-rsid="001c44a4"/>
    </style:style>
    <style:style style:name="P172" style:family="paragraph" style:parent-style-name="Heading_20_2">
      <style:text-properties style:font-name="Arial" fo:font-size="10.5pt" officeooo:paragraph-rsid="001c44a4" style:font-size-asian="10.5pt" style:font-size-complex="10.5pt"/>
    </style:style>
    <style:style style:name="P173" style:family="paragraph" style:parent-style-name="Heading_20_2">
      <style:text-properties style:font-name="Arial" fo:font-size="10.5pt" officeooo:paragraph-rsid="0027d563" style:font-size-asian="10.5pt" style:font-size-complex="10.5pt"/>
    </style:style>
    <style:style style:name="P174"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75"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7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2991d0" fo:background-color="transparent" loext:char-shading-value="0"/>
    </style:style>
    <style:style style:name="T3" style:family="text">
      <style:text-properties officeooo:rsid="00155794"/>
    </style:style>
    <style:style style:name="T4" style:family="text">
      <style:text-properties fo:color="#000000"/>
    </style:style>
    <style:style style:name="T5"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27d563"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8"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9"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10" style:family="text">
      <style:text-properties fo:color="#000000" style:text-line-through-style="none" style:text-line-through-type="none"/>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fo:font-style="normal" style:font-weight-asian="normal" style:font-weight-complex="normal"/>
    </style:style>
    <style:style style:name="T13"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4"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5" style:family="text">
      <style:text-properties fo:color="#000000" style:text-line-through-style="none" style:text-line-through-type="none" fo:language="zxx" fo:country="none" fo:font-style="normal" style:text-underline-style="none" fo:font-weight="normal" officeooo:rsid="003be536"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fo:font-style="normal" style:font-style-asian="normal" style:font-style-complex="normal"/>
    </style:style>
    <style:style style:name="T17" style:family="text">
      <style:text-properties fo:color="#000000" fo:font-style="normal" style:font-weight-asian="normal" style:font-weight-complex="normal"/>
    </style:style>
    <style:style style:name="T18" style:family="text">
      <style:text-properties fo:color="#000000" fo:font-style="normal" style:text-underline-style="none" fo:font-weight="normal" style:font-name-complex="Times New Roman2"/>
    </style:style>
    <style:style style:name="T19" style:family="text">
      <style:text-properties fo:color="#000000" fo:font-style="normal" style:text-underline-style="none" fo:font-weight="normal" officeooo:rsid="00287bda" style:font-name-complex="Times New Roman2"/>
    </style:style>
    <style:style style:name="T20" style:family="text">
      <style:text-properties fo:color="#000000" fo:font-style="normal" style:text-underline-style="none" fo:font-weight="normal" officeooo:rsid="003be536" fo:background-color="transparent" loext:char-shading-value="0" style:font-weight-asian="normal" style:font-weight-complex="normal"/>
    </style:style>
    <style:style style:name="T21" style:family="text">
      <style:text-properties fo:color="#000000" fo:font-style="italic" style:font-style-asian="italic" style:font-style-complex="italic"/>
    </style:style>
    <style:style style:name="T22" style:family="text">
      <style:text-properties fo:color="#000000" style:text-underline-style="none" fo:font-weight="normal" style:font-weight-asian="normal" style:font-weight-complex="normal"/>
    </style:style>
    <style:style style:name="T23" style:family="text">
      <style:text-properties fo:color="#000000" style:text-underline-style="none" fo:font-weight="normal" officeooo:rsid="00155794" style:font-weight-asian="normal" style:font-weight-complex="normal"/>
    </style:style>
    <style:style style:name="T24" style:family="text">
      <style:text-properties fo:color="#000000" style:text-underline-style="none" fo:font-weight="normal" officeooo:rsid="00284355" style:font-weight-asian="normal" style:font-weight-complex="normal"/>
    </style:style>
    <style:style style:name="T25" style:family="text">
      <style:text-properties fo:color="#000000" style:text-underline-style="none" fo:font-weight="normal" fo:background-color="transparent" loext:char-shading-value="0" style:font-weight-asian="normal" style:font-weight-complex="normal"/>
    </style:style>
    <style:style style:name="T26" style:family="text">
      <style:text-properties fo:color="#000000" style:text-underline-style="none" fo:font-weight="normal" officeooo:rsid="00155794" fo:background-color="transparent" loext:char-shading-value="0" style:font-weight-asian="normal" style:font-weight-complex="normal"/>
    </style:style>
    <style:style style:name="T27" style:family="text">
      <style:text-properties fo:color="#000000" style:font-name-complex="Times New Roman2"/>
    </style:style>
    <style:style style:name="T28" style:family="text">
      <style:text-properties fo:color="#000000" officeooo:rsid="00207364" style:font-name-complex="Times New Roman2"/>
    </style:style>
    <style:style style:name="T29" style:family="text">
      <style:text-properties fo:color="#000000" fo:font-size="10.5pt" fo:language="zxx" fo:country="none" fo:font-style="normal" style:text-underline-style="none" fo:font-weight="normal" officeooo:rsid="00193408"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0" style:family="text">
      <style:text-properties fo:color="#000000" fo:font-size="10.5pt" fo:language="zxx" fo:country="none" fo:font-style="normal" style:text-underline-style="none" fo:font-weight="normal" officeooo:rsid="00496563"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1" style:family="text">
      <style:text-properties fo:color="#000000" fo:font-size="10.5pt" fo:language="zxx" fo:country="none" fo:font-style="normal" style:text-underline-style="none" fo:font-weight="normal" officeooo:rsid="0030c0dd" style:font-size-asian="10.5pt" style:language-asian="zxx" style:country-asian="none" style:font-style-asian="normal" style:font-weight-asian="normal" style:font-name-complex="Times New Roman2" style:font-size-complex="10.5pt" style:language-complex="zxx" style:country-complex="none" style:font-style-complex="normal" style:font-weight-complex="normal"/>
    </style:style>
    <style:style style:name="T32" style:family="text">
      <style:text-properties fo:color="#000000" officeooo:rsid="00451448"/>
    </style:style>
    <style:style style:name="T33" style:family="text">
      <style:text-properties fo:color="#000000" officeooo:rsid="004597f9"/>
    </style:style>
    <style:style style:name="T34" style:family="text">
      <style:text-properties fo:color="#000000" style:font-style-asian="normal" style:font-style-complex="normal"/>
    </style:style>
    <style:style style:name="T35" style:family="text">
      <style:text-properties style:font-name="Arial"/>
    </style:style>
    <style:style style:name="T36" style:family="text">
      <style:text-properties style:font-name="Arial" fo:font-size="8pt" style:font-size-asian="8pt" style:font-size-complex="8pt"/>
    </style:style>
    <style:style style:name="T37" style:family="text">
      <style:text-properties style:font-name="Arial" fo:font-weight="normal" style:font-weight-asian="normal" style:font-weight-complex="normal"/>
    </style:style>
    <style:style style:name="T38" style:family="text">
      <style:text-properties style:font-name="Arial" fo:font-size="10.5pt" fo:font-weight="normal" officeooo:rsid="0016fef7" style:font-size-asian="10.5pt" style:font-weight-asian="normal" style:font-size-complex="10.5pt" style:font-weight-complex="normal"/>
    </style:style>
    <style:style style:name="T39" style:family="text">
      <style:text-properties style:font-name="Arial" fo:font-size="10.5pt" style:font-size-asian="10.5pt" style:font-size-complex="10.5pt"/>
    </style:style>
    <style:style style:name="T40" style:family="text">
      <style:text-properties style:font-name="Arial" fo:font-size="10.5pt" fo:font-style="italic" style:font-size-asian="10.5pt" style:font-style-asian="italic" style:font-size-complex="10.5pt" style:font-style-complex="italic"/>
    </style:style>
    <style:style style:name="T41" style:family="text">
      <style:text-properties style:font-name="Arial" fo:font-size="10.5pt" fo:font-weight="bold" style:font-size-asian="10.5pt" style:font-weight-asian="bold" style:font-size-complex="10.5pt"/>
    </style:style>
    <style:style style:name="T42" style:family="text">
      <style:text-properties style:font-name="Arial" fo:font-size="10.5pt" fo:font-weight="bold" style:font-size-asian="10.5pt" style:font-weight-asian="bold" style:font-size-complex="10.5pt" style:font-weight-complex="bold"/>
    </style:style>
    <style:style style:name="T43" style:family="text">
      <style:text-properties style:font-name="Arial" fo:font-size="10.5pt" fo:language="zxx" fo:country="none" fo:font-weight="normal" officeooo:rsid="000e04b4" style:font-size-asian="10.5pt" style:language-asian="zxx" style:country-asian="none" style:font-weight-asian="normal" style:font-size-complex="10.5pt" style:language-complex="zxx" style:country-complex="none" style:font-weight-complex="normal"/>
    </style:style>
    <style:style style:name="T44" style:family="text">
      <style:text-properties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normal"/>
    </style:style>
    <style:style style:name="T45" style:family="text">
      <style:text-properties style:font-name="Arial" officeooo:rsid="002faa8a"/>
    </style:style>
    <style:style style:name="T46" style:family="text">
      <style:text-properties style:font-name="Arial" officeooo:rsid="00362de0"/>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name-complex="Arial"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officeooo:rsid="0025464e"/>
    </style:style>
    <style:style style:name="T51" style:family="text">
      <style:text-properties style:text-underline-style="none"/>
    </style:style>
    <style:style style:name="T52" style:family="text">
      <style:text-properties style:text-underline-style="none" fo:font-weight="bold" style:font-weight-asian="bold" style:font-name-complex="Arial" style:font-weight-complex="bold"/>
    </style:style>
    <style:style style:name="T53" style:family="text">
      <style:text-properties style:text-underline-style="none" fo:font-weight="bold" fo:background-color="#ffffff" loext:char-shading-value="0" style:font-weight-asian="bold" style:font-name-complex="Arial" style:font-weight-complex="bold"/>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normal" officeooo:rsid="00155794" style:font-weight-asian="normal" style:font-weight-complex="normal"/>
    </style:style>
    <style:style style:name="T56" style:family="text">
      <style:text-properties style:text-underline-style="none" fo:font-weight="normal" officeooo:rsid="001b81c5" style:font-weight-asian="normal" style:font-weight-complex="normal"/>
    </style:style>
    <style:style style:name="T57" style:family="text">
      <style:text-properties fo:font-style="normal"/>
    </style:style>
    <style:style style:name="T58" style:family="text">
      <style:text-properties fo:font-style="normal" style:font-style-asian="normal" style:font-style-complex="normal"/>
    </style:style>
    <style:style style:name="T59" style:family="text">
      <style:text-properties fo:font-style="normal" style:font-style-asian="italic" style:font-style-complex="italic"/>
    </style:style>
    <style:style style:name="T60" style:family="text">
      <style:text-properties fo:font-style="normal" officeooo:rsid="00155794" style:font-style-asian="italic" style:font-style-complex="italic"/>
    </style:style>
    <style:style style:name="T61" style:family="text">
      <style:text-properties fo:font-style="normal" style:text-underline-style="none" fo:font-weight="normal"/>
    </style:style>
    <style:style style:name="T62" style:family="text">
      <style:text-properties fo:font-style="normal" style:text-underline-style="none" fo:font-weight="normal" style:font-name-complex="Times New Roman2"/>
    </style:style>
    <style:style style:name="T63" style:family="text">
      <style:text-properties fo:font-style="normal" style:text-underline-style="none" fo:font-weight="normal" officeooo:rsid="001ef778" style:font-name-complex="Times New Roman2"/>
    </style:style>
    <style:style style:name="T64" style:family="text">
      <style:text-properties fo:font-style="normal" style:text-underline-style="none" fo:font-weight="normal" officeooo:rsid="00184b9c"/>
    </style:style>
    <style:style style:name="T65" style:family="text">
      <style:text-properties fo:font-style="normal" style:text-underline-style="none" fo:font-weight="normal" officeooo:rsid="00190440"/>
    </style:style>
    <style:style style:name="T66" style:family="text">
      <style:text-properties fo:font-style="normal" style:text-underline-style="none" fo:font-weight="normal" style:font-weight-asian="normal" style:font-weight-complex="normal"/>
    </style:style>
    <style:style style:name="T67" style:family="text">
      <style:text-properties fo:font-style="normal" style:text-underline-style="none" fo:font-weight="normal" officeooo:rsid="00190440" style:font-weight-asian="normal" style:font-weight-complex="normal"/>
    </style:style>
    <style:style style:name="T68" style:family="text">
      <style:text-properties fo:font-style="normal" style:text-underline-style="solid" style:text-underline-width="auto" style:text-underline-color="font-color" fo:font-weight="normal"/>
    </style:style>
    <style:style style:name="T69" style:family="text">
      <style:text-properties fo:font-style="normal" style:text-underline-style="solid" style:text-underline-width="auto" style:text-underline-color="font-color" fo:font-weight="normal" officeooo:rsid="0025464e"/>
    </style:style>
    <style:style style:name="T70" style:family="text">
      <style:text-properties fo:font-style="normal" fo:font-weight="normal"/>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officeooo:rsid="001a837b" style:font-style-asian="normal" style:font-weight-asian="normal" style:font-style-complex="normal" style:font-weight-complex="normal"/>
    </style:style>
    <style:style style:name="T73" style:family="text">
      <style:text-properties fo:font-style="normal" fo:font-weight="normal" officeooo:rsid="0027d563" style:font-style-asian="normal" style:font-weight-asian="normal" style:font-style-complex="normal" style:font-weight-complex="normal"/>
    </style:style>
    <style:style style:name="T74" style:family="text">
      <style:text-properties fo:font-style="normal" officeooo:rsid="00190440"/>
    </style:style>
    <style:style style:name="T75" style:family="text">
      <style:text-properties officeooo:rsid="001b25cc"/>
    </style:style>
    <style:style style:name="T76" style:family="text">
      <style:text-properties fo:font-style="italic" style:font-style-asian="italic" style:font-style-complex="italic"/>
    </style:style>
    <style:style style:name="T77" style:family="text">
      <style:text-properties fo:font-weight="bold"/>
    </style:style>
    <style:style style:name="T78" style:family="text">
      <style:text-properties fo:font-weight="bold" style:font-weight-asian="bold" style:font-name-complex="Times New Roman2" style:font-weight-complex="bold"/>
    </style:style>
    <style:style style:name="T79" style:family="text">
      <style:text-properties fo:color="#002040" fo:font-style="normal" style:font-style-asian="normal" style:font-style-complex="normal"/>
    </style:style>
    <style:style style:name="T80" style:family="text">
      <style:text-properties fo:color="#002040" fo:font-weight="bold" style:font-weight-asian="bold" style:font-weight-complex="bold"/>
    </style:style>
    <style:style style:name="T81" style:family="text">
      <style:text-properties fo:color="#007fff" fo:font-style="italic" fo:font-weight="bold" fo:background-color="#ffffff" loext:char-shading-value="0" style:font-style-asian="italic" style:font-weight-asian="bold" style:font-style-complex="italic" style:font-weight-complex="bold"/>
    </style:style>
    <style:style style:name="T82" style:family="text">
      <style:text-properties fo:color="#007fff" fo:font-style="italic" style:font-style-asian="italic" style:font-style-complex="italic"/>
    </style:style>
    <style:style style:name="T83" style:family="text">
      <style:text-properties officeooo:rsid="00216c75"/>
    </style:style>
    <style:style style:name="T84" style:family="text">
      <style:text-properties officeooo:rsid="0021d237"/>
    </style:style>
    <style:style style:name="T85" style:family="text">
      <style:text-properties style:font-name-complex="Times New Roman2"/>
    </style:style>
    <style:style style:name="T86" style:family="text">
      <style:text-properties fo:font-variant="normal" fo:text-transform="none" fo:color="#000000" fo:letter-spacing="normal" fo:font-style="normal"/>
    </style:style>
    <style:style style:name="T87" style:family="text">
      <style:text-properties fo:color="#0000ff" fo:background-color="transparent" loext:char-shading-value="0"/>
    </style:style>
    <style:style style:name="T88" style:family="text">
      <style:text-properties fo:color="#0000ff" officeooo:rsid="00190440" fo:background-color="transparent" loext:char-shading-value="0"/>
    </style:style>
    <style:style style:name="T89" style:family="text">
      <style:text-properties officeooo:rsid="001c0546"/>
    </style:style>
    <style:style style:name="T90" style:family="text">
      <style:text-properties officeooo:rsid="001c44a4"/>
    </style:style>
    <style:style style:name="T91" style:family="text">
      <style:text-properties style:font-weight-asian="normal" style:font-weight-complex="normal"/>
    </style:style>
    <style:style style:name="T92" style:family="text">
      <style:text-properties fo:language="zxx" fo:country="none" style:text-underline-style="none" fo:font-weight="normal" officeooo:rsid="000e04b4" style:language-asian="zxx" style:country-asian="none" style:font-weight-asian="normal" style:language-complex="zxx" style:country-complex="none" style:font-weight-complex="normal"/>
    </style:style>
    <style:style style:name="T93" style:family="text">
      <style:text-properties officeooo:rsid="0020c596"/>
    </style:style>
    <style:style style:name="T94" style:family="text">
      <style:text-properties fo:font-size="18pt" fo:font-style="normal" officeooo:rsid="002b715c" style:font-size-asian="18pt" style:font-style-asian="normal" style:font-size-complex="18pt" style:font-style-complex="normal" style:font-weight-complex="bold"/>
    </style:style>
    <style:style style:name="T95" style:family="text">
      <style:text-properties officeooo:rsid="00096151"/>
    </style:style>
    <style:style style:name="T96" style:family="text">
      <style:text-properties officeooo:rsid="0025fc85"/>
    </style:style>
    <style:style style:name="T97" style:family="text">
      <style:text-properties officeooo:rsid="001a837b"/>
    </style:style>
    <style:style style:name="T98" style:family="text">
      <style:text-properties officeooo:rsid="00287bda"/>
    </style:style>
    <style:style style:name="T99" style:family="text">
      <style:text-properties officeooo:rsid="003489d2"/>
    </style:style>
    <style:style style:name="T100" style:family="text">
      <style:text-properties officeooo:rsid="001cf3e4"/>
    </style:style>
    <style:style style:name="T101" style:family="text">
      <style:text-properties officeooo:rsid="002faa8a"/>
    </style:style>
    <style:style style:name="T102" style:family="text">
      <style:text-properties officeooo:rsid="00362d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30"/>
      <text:p text:style-name="P129">DG<text:span text:style-name="T93">A "MAITRISER NOS MOYENS"</text:span></text:p>
      <text:p text:style-name="P129">DIRECTION <text:span text:style-name="T93">DES AFFAIRES JURIDIQUES ET DES ASSEMBLEES </text:span></text:p>
      <text:p text:style-name="P131"/>
      <text:p text:style-name="P165"/>
      <text:p text:style-name="P165"/>
      <text:p text:style-name="P165"/>
      <text:p text:style-name="P166">ACTE D'ENGAGEMENT (A.E.)</text:p>
      <text:p text:style-name="P94"/>
      <text:p text:style-name="P95">Contrat d’assurance de la Ville de Marseille</text:p>
      <text:p text:style-name="P95"/>
      <text:p text:style-name="P96">Lot n° <text:span text:style-name="T96">4</text:span> – <text:span text:style-name="T94">Assurances </text:span><text:bookmark-start text:name="_Hlk76544294"/><text:span text:style-name="T94">« Automobile et risques annexes flotte BMPM </text:span><text:bookmark-end text:name="_Hlk76544294"/><text:span text:style-name="T94">»</text:span></text:p>
      <text:p text:style-name="P163"/>
      <text:p text:style-name="P100">Solution de base</text:p>
      <text:p text:style-name="P100">Variante : ..................</text:p>
      <text:p text:style-name="P164"/>
      <text:p text:style-name="P164"/>
      <text:p text:style-name="P97"><text:span text:style-name="T48">Numéro de la consultation<text:tab/>:</text:span><text:span text:style-name="T52"><text:tab/></text:span><text:span text:style-name="T53">2021_63303_0002 </text:span></text:p>
      <text:p text:style-name="P4"/>
      <text:p text:style-name="P5"/>
      <text:p text:style-name="P132"><text:span text:style-name="T48">Procédure de passation :</text:span><text:span text:style-name="T52"><text:tab/></text:span><text:span text:style-name="T11">AOO</text:span></text:p>
      <text:p text:style-name="P75"/>
      <text:p text:style-name="P98"/>
      <text:p text:style-name="P99"><text:span text:style-name="T49">Date de notification :</text:span><text:span text:style-name="T54"><text:tab/></text:span></text:p>
      <text:p text:style-name="P69"/>
      <text:p text:style-name="P69"/>
      <text:p text:style-name="P7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3">Sommaire</text:p>
          </text:index-title>
          <text:p text:style-name="P149"><text:span text:style-name="Strong_20_Emphasis"><text:span text:style-name="T35">Article 1 - </text:span></text:span><text:span text:style-name="T35"><text:s text:c="2"/></text:span><text:span text:style-name="Strong_20_Emphasis"><text:span text:style-name="T35">INFORMATIONS ADMINISTRATIVES (RENSEIGNE PAR LA COLLECTIVITE)</text:span></text:span><text:span text:style-name="T35"><text:tab/></text:span><text:span text:style-name="T45">3-4</text:span></text:p>
          <text:p text:style-name="P161">1.1 <text:s text:c="2"/>Marché<text:tab/><text:span text:style-name="T101">3</text:span></text:p>
          <text:p text:style-name="P161">1.2 <text:s text:c="2"/>Pouvoir adjudicateur<text:tab/><text:span text:style-name="T101">3</text:span></text:p>
          <text:p text:style-name="P161">1.3 <text:s text:c="2"/>Informations comptables et financières<text:tab/><text:span text:style-name="T102">4</text:span></text:p>
          <text:p text:style-name="P161">1.4 <text:s text:c="2"/>Code CPV<text:tab/><text:span text:style-name="T101">4</text:span></text:p>
          <text:p text:style-name="P161">1.<text:span text:style-name="T101">5</text:span> <text:s text:c="2"/><text:span text:style-name="T101">Réemploi, réutilisation ou intégration de matières recyclées</text:span><text:tab/><text:span text:style-name="T101">4</text:span></text:p>
          <text:p text:style-name="P149"><text:span text:style-name="Strong_20_Emphasis"><text:span text:style-name="T35">Article 2 - </text:span></text:span><text:span text:style-name="T35"><text:s text:c="2"/></text:span><text:span text:style-name="Strong_20_Emphasis"><text:span text:style-name="T35">CONTRACTANT(S)</text:span></text:span><text:span text:style-name="T35"><text:tab/></text:span><text:span text:style-name="T45">4-7</text:span></text:p>
          <text:p text:style-name="P161">2.1 <text:s text:c="2"/>Identification<text:tab/><text:span text:style-name="T101">4-6</text:span></text:p>
          <text:p text:style-name="P161">2.2 <text:s text:c="2"/>Compte à créditer<text:tab/><text:span text:style-name="T101">6-7</text:span></text:p>
          <text:p text:style-name="P149"><text:span text:style-name="Strong_20_Emphasis"><text:span text:style-name="T35">Article 3 - </text:span></text:span><text:span text:style-name="T35"><text:s text:c="2"/></text:span><text:span text:style-name="Strong_20_Emphasis"><text:span text:style-name="T35">OBJET</text:span></text:span><text:span text:style-name="T35"><text:tab/></text:span><text:span text:style-name="T45">8</text:span></text:p>
          <text:p text:style-name="P149"><text:span text:style-name="Strong_20_Emphasis"><text:span text:style-name="T35">Article 4 - </text:span></text:span><text:span text:style-name="T35"><text:s text:c="2"/></text:span><text:span text:style-name="Strong_20_Emphasis"><text:span text:style-name="T35">MONTANT ET PRIX DU MARCHE</text:span></text:span><text:span text:style-name="T35"><text:tab/></text:span><text:span text:style-name="T45">8-1</text:span><text:span text:style-name="T46">1</text:span></text:p>
          <text:p text:style-name="P161">4.1 <text:s text:c="2"/>Forme du prix<text:tab/><text:span text:style-name="T101">8</text:span></text:p>
          <text:p text:style-name="P161">4.2 <text:s text:c="2"/>Montant<text:tab/><text:span text:style-name="T101">8-10</text:span></text:p>
          <text:p text:style-name="P161">4.3 <text:s text:c="2"/>Sous traitance<text:tab/><text:span text:style-name="T102">10-11</text:span></text:p>
          <text:p text:style-name="P149"><text:span text:style-name="Strong_20_Emphasis"><text:span text:style-name="T35">Article 5 - </text:span></text:span><text:span text:style-name="T35"><text:s text:c="2"/></text:span><text:span text:style-name="Strong_20_Emphasis"><text:span text:style-name="T35">AVANCE</text:span></text:span><text:span text:style-name="T35"><text:tab/></text:span><text:span text:style-name="T45">1</text:span><text:span text:style-name="T46">1</text:span></text:p>
          <text:p text:style-name="P149"><text:span text:style-name="Strong_20_Emphasis"><text:span text:style-name="T35">Article 6 - </text:span></text:span><text:span text:style-name="T35"><text:s text:c="2"/></text:span><text:span text:style-name="Strong_20_Emphasis"><text:span text:style-name="T35">DUREE</text:span></text:span><text:span text:style-name="T35"><text:tab/></text:span><text:span text:style-name="T45">1</text:span><text:span text:style-name="T46">1</text:span></text:p>
          <text:p text:style-name="P149"><text:span text:style-name="Strong_20_Emphasis"><text:span text:style-name="T35">Article 7 - </text:span></text:span><text:span text:style-name="T35"><text:s text:c="2"/></text:span><text:span text:style-name="Strong_20_Emphasis"><text:span text:style-name="T35">PROVENANCE DES FOURNITURES</text:span></text:span><text:span text:style-name="T35"><text:tab/></text:span><text:span text:style-name="T45">1</text:span><text:span text:style-name="T46">1</text:span></text:p>
          <text:p text:style-name="P149"><text:span text:style-name="Strong_20_Emphasis"><text:span text:style-name="T35">Article 8 - </text:span></text:span><text:span text:style-name="T35"><text:s text:c="2"/></text:span><text:span text:style-name="Strong_20_Emphasis"><text:span text:style-name="T35">DELAI DE VALIDITE DES OFFRES</text:span></text:span><text:span text:style-name="T35"><text:tab/></text:span><text:span text:style-name="T45">1</text:span><text:span text:style-name="T46">1</text:span></text:p>
          <text:p text:style-name="P149"><text:span text:style-name="Strong_20_Emphasis"><text:span text:style-name="T35">Article 9 - </text:span></text:span><text:span text:style-name="T35"><text:s text:c="2"/></text:span><text:span text:style-name="Strong_20_Emphasis"><text:span text:style-name="T35">ENGAGEMENT ET SIGNATURE DU CANDIDAT</text:span></text:span><text:span text:style-name="T35"><text:tab/></text:span><text:span text:style-name="T45">1</text:span><text:span text:style-name="T46">2</text:span></text:p>
          <text:p text:style-name="P149"><text:span text:style-name="Strong_20_Emphasis"><text:span text:style-name="T35">Article 10 - </text:span></text:span><text:span text:style-name="T35"><text:s text:c="2"/></text:span><text:span text:style-name="Strong_20_Emphasis"><text:span text:style-name="T35">SIGNATURE DU POUVOIR ADJUDICATEUR</text:span></text:span><text:span text:style-name="T35"><text:tab/></text:span><text:span text:style-name="T45">1</text:span><text:span text:style-name="T46">2</text:span></text:p>
          <text:p text:style-name="P149"><text:span text:style-name="Strong_20_Emphasis"><text:span text:style-name="T35">Article 11 - </text:span></text:span><text:span text:style-name="T35"><text:s text:c="2"/></text:span><text:span text:style-name="Strong_20_Emphasis"><text:span text:style-name="T35">NOTIFICATION DU MARCHE</text:span></text:span><text:span text:style-name="T35"><text:tab/></text:span><text:span text:style-name="T45">1</text:span><text:span text:style-name="T46">3</text:span></text:p>
          <text:p text:style-name="P149"><text:span text:style-name="Strong_20_Emphasis"><text:span text:style-name="T35">Article 12 - </text:span></text:span><text:span text:style-name="T35"><text:s text:c="2"/></text:span><text:span text:style-name="Strong_20_Emphasis"><text:span text:style-name="T35">EXEMPLAIRE UNIQUE - NANTISSEMENT OU CESSION DE CREANCE</text:span></text:span><text:span text:style-name="T35"><text:tab/></text:span><text:span text:style-name="T46">13</text:span></text:p>
        </text:index-body>
      </text:table-of-content>
      <text:p text:style-name="P77"><text:s/></text:p>
      <text:h text:style-name="P169" text:outline-level="1"><text:span text:style-name="T90">ARTICLE 1 - </text:span>INFORMATIONS ADMINISTRATIVES (RENSEIGNE PAR LA COLLECTIVITE)</text:h>
      <text:h text:style-name="P170" text:outline-level="2"><text:span text:style-name="T90">1.1 </text:span>Marché</text:h>
      <text:p text:style-name="P48">Numéro du marché : </text:p>
      <text:p text:style-name="P48"><text:s/><text:span text:style-name="T57"><text:s/></text:span></text:p>
      <text:p text:style-name="P48">La procédure de passation est la suivante :</text:p>
      <text:p text:style-name="P48"/>
      <text:p text:style-name="P48">APPEL D'OFFRES OUVERT - selon les articles suivants :  articles<text:span text:style-name="T4"> </text:span><text:span text:style-name="T16">R2124-2, R2161-2 à 5 du Code de la commande publique</text:span><text:span text:style-name="T21">. </text:span></text:p>
      <text:p text:style-name="P48"/>
      <text:p text:style-name="P48">Nature des prestations : <text:s/><text:span text:style-name="T16">Services </text:span></text:p>
      <text:p text:style-name="P11"/>
      <text:p text:style-name="P55">Bons de commande <text:span text:style-name="T101">s</text:span>ans mini / maxi</text:p>
      <text:p text:style-name="P53"/>
      <text:p text:style-name="P134">Les lots 3, 4 et 5 sont à prix unitaire. Les lots 1, 2 et 7 sont à prix global et forfaitaire. Le lot 6 est à prix mixtes. </text:p>
      <text:p text:style-name="P52"/>
      <text:p text:style-name="P52">Le présent marché est un accord-cadre exécuté par l'émission de bons de commande <text:span text:style-name="T75">pour les lots à prix unitaires (lots 3, 4, 5 et 6 (pour ce qui concerne sa partie à prix unitaire))</text:span>, en application des articles R2162-1 à 6 et R2162-13 et 14 du Code de la commande publique.</text:p>
      <text:p text:style-name="P54"/>
      <text:p text:style-name="P54">Il n'est pas prévu de montants minimum et maximum. Le pouvoir adjudicateur n'est pas engagé sur un montant minimum de commandes sur la durée du marché.</text:p>
      <text:p text:style-name="P66"/>
      <text:p text:style-name="P42">Les lots suivants ne font pas l'objet de bons de commande :</text:p>
      <text:p text:style-name="P42"/>
      <text:p text:style-name="P74"><text:span text:style-name="Police_20_par_20_défaut"><text:span text:style-name="T7">- Lot n°1 : Assurances « Responsabilité Civile Générale » Première ligne :</text:span></text:span></text:p>
      <text:p text:style-name="P85">- Lot n°2 : Assurances « Responsabilité Civile Générale » Deuxième ligne </text:p>
      <text:p text:style-name="P87">- Lot n°6 : Assurances «Tous Risques Expositions et œuvres d'art » <text:span text:style-name="T100">(pour sa partie à prix global et fofaitaire)</text:span>:</text:p>
      <text:p text:style-name="P90">- Lot n°7 : Assurances «Protection Juridique des élus». </text:p>
      <text:h text:style-name="P170" text:outline-level="2"><text:span text:style-name="T90">1.2 </text:span>Pouvoir adjudicateur</text:h>
      <text:p text:style-name="P30"/>
      <text:p text:style-name="P57"><text:span text:style-name="T54">Représentant du pouvoir adjudicateur : </text:span><text:span text:style-name="T55">M. l'</text:span>Adjoint au Maire de Marseille en charge des finances, des moyens généraux et des budgets participatifs </text:p>
      <text:p text:style-name="P57"><text:span text:style-name="T54">Habilité à signer en vertu d</text:span><text:span text:style-name="T55">e l'</text:span><text:span text:style-name="T22">Arrêté N° 2021_00820_VDM </text:span><text:span text:style-name="T23">du 8 avril 2021</text:span></text:p>
      <text:p text:style-name="P15"/>
      <text:p text:style-name="P15">Personne habilitée à donner des renseignements prévus à l'article<text:span text:style-name="T76"> </text:span><text:span text:style-name="T58">R2191-60 du Code de la commande publique :</text:span><text:span text:style-name="T76"> </text:span><text:span text:style-name="T60">M. l'</text:span><text:span text:style-name="T59">Adjoint au Maire de Marseille en charge des finances, des moyens généraux et des budgets participatifs </text:span></text:p>
      <text:p text:style-name="P41"/>
      <text:p text:style-name="P51">Service responsable de l'exécution du marché : </text:p>
      <text:p text:style-name="P51">Ville de Marseille</text:p>
      <text:p text:style-name="P6">DGA « <text:span text:style-name="T93">MAÎTRISER NOS MOYENS »</text:span></text:p>
      <text:p text:style-name="P6">Direction des A<text:span text:style-name="T93">ffaires juridiques et des Assemblées</text:span></text:p>
      <text:p text:style-name="P6">39 bis rue Sainte</text:p>
      <text:p text:style-name="P56"><text:span text:style-name="T17">13233 Marseille Cedex </text:span><text:span text:style-name="T12">20</text:span></text:p>
      <text:h text:style-name="P170" text:outline-level="2"><text:soft-page-break/><text:span text:style-name="T90">1.3 </text:span>Informations comptables et financières</text:h>
      <text:p text:style-name="P48">Comptable public assignataire des paiements :</text:p>
      <text:p text:style-name="P48">Monsieur l'Administrateur Finances Publiques de la Ville de Marseille</text:p>
      <text:p text:style-name="P48">Trésorerie de Marseille Municipale</text:p>
      <text:p text:style-name="P48">33 A rue Montgrand</text:p>
      <text:p text:style-name="P48">13251 MARSEILLE CEDEX 20</text:p>
      <text:p text:style-name="P48"/>
      <text:p text:style-name="P30"><text:span text:style-name="T56">I</text:span><text:span text:style-name="T54">mputation budgétaire : </text:span></text:p>
      <text:p text:style-name="P58"><text:span text:style-name="T22">Budget de Fonctionnement : chapitre 011 , fonction </text:span><text:span text:style-name="T24">113</text:span><text:span text:style-name="T22">, nature 6161 </text:span></text:p>
      <text:h text:style-name="P171" text:outline-level="2">1.4 Code CPV</text:h>
      <text:p text:style-name="P82"><text:span text:style-name="T43">Code CPV principal :</text:span><text:span text:style-name="T44"> </text:span><text:span text:style-name="T92">66514110-0 Services d'assurance de véhicules à moteur </text:span></text:p>
      <text:p text:style-name="P48"><text:s/></text:p>
      <text:p text:style-name="P78">Codes CPV complémentaires :</text:p>
      <text:p text:style-name="P89"><text:span text:style-name="Police_20_par_20_défaut"><text:span text:style-name="T8">66518000-4 </text:span></text:span><text:span text:style-name="Police_20_par_20_défaut"><text:span text:style-name="T9">- </text:span></text:span><text:span text:style-name="Police_20_par_20_défaut"><text:span text:style-name="T8">Services de courtage et services d'agence dans le secteur des assurances</text:span></text:span></text:p>
      <text:p text:style-name="P86"/>
      <text:h text:style-name="P174" text:outline-level="2">1.5 Réemploi, réutilisation ou intégration de matières recyclées </text:h>
      <text:p text:style-name="P21"><text:span text:style-name="Strong_20_Emphasis"><text:span text:style-name="T37"><text:s/></text:span></text:span></text:p>
      <text:p text:style-name="P21"><text:span text:style-name="Strong_20_Emphasis"><text:span text:style-name="T38">Sans objet </text:span></text:span></text:p>
      <text:h text:style-name="P169" text:outline-level="1"><text:span text:style-name="T90">ARTICLE 2 - </text:span>CONTRACTANT(S)</text:h>
      <text:h text:style-name="P170" text:outline-level="2"><text:span text:style-name="T90">2.1 </text:span>Identification</text:h>
      <text:p text:style-name="P59">EN CAS DE CANDIDATURE INDIVIDUELLE</text:p>
      <table:table table:name="Tableau1" table:style-name="Tableau1">
        <table:table-column table:style-name="Tableau1.A"/>
        <table:table-column table:style-name="Tableau1.B"/>
        <table:table-row>
          <table:table-cell table:style-name="Tableau1.A1" office:value-type="string">
            <text:p text:style-name="P167">Nom, prénom et qualité du signataire :</text:p>
          </table:table-cell>
          <table:table-cell table:style-name="Tableau1.B1" office:value-type="string">
            <text:p text:style-name="P167"/>
          </table:table-cell>
        </table:table-row>
        <table:table-row>
          <table:table-cell table:style-name="Tableau1.A2" office:value-type="string">
            <text:p text:style-name="P154">Adresse professionnelle :</text:p>
          </table:table-cell>
          <table:table-cell table:style-name="Tableau1.B2" office:value-type="string">
            <text:p text:style-name="P154"/>
          </table:table-cell>
        </table:table-row>
        <table:table-row>
          <table:table-cell table:style-name="Tableau1.A2" office:value-type="string">
            <text:p text:style-name="P154">Téléphone :</text:p>
          </table:table-cell>
          <table:table-cell table:style-name="Tableau1.B2" office:value-type="string">
            <text:p text:style-name="P154"/>
          </table:table-cell>
        </table:table-row>
        <table:table-row>
          <table:table-cell table:style-name="Tableau1.A2" office:value-type="string">
            <text:p text:style-name="P154">Télécopie :</text:p>
          </table:table-cell>
          <table:table-cell table:style-name="Tableau1.B2" office:value-type="string">
            <text:p text:style-name="P154"/>
          </table:table-cell>
        </table:table-row>
        <table:table-row>
          <table:table-cell table:style-name="Tableau1.A2" office:value-type="string">
            <text:p text:style-name="P154">Courriel :</text:p>
          </table:table-cell>
          <table:table-cell table:style-name="Tableau1.B2" office:value-type="string">
            <text:p text:style-name="P154"/>
          </table:table-cell>
        </table:table-row>
        <table:table-row>
          <table:table-cell table:style-name="Tableau1.A2" office:value-type="string">
            <text:p text:style-name="P154">* agissant pour mon compte <text:s text:c="18"/><text:line-break/>* agissant pour le compte de la société (indiquer SA, SARL, ...)</text:p>
          </table:table-cell>
          <table:table-cell table:style-name="Tableau1.B2" office:value-type="string">
            <text:p text:style-name="P154"/>
          </table:table-cell>
        </table:table-row>
        <table:table-row>
          <table:table-cell table:style-name="Tableau1.A2" office:value-type="string">
            <text:p text:style-name="P154">Raison sociale :</text:p>
          </table:table-cell>
          <table:table-cell table:style-name="Tableau1.B2" office:value-type="string">
            <text:p text:style-name="P154"/>
          </table:table-cell>
        </table:table-row>
        <table:table-row>
          <table:table-cell table:style-name="Tableau1.A2" office:value-type="string">
            <text:p text:style-name="P154">Domicilié à :</text:p>
          </table:table-cell>
          <table:table-cell table:style-name="Tableau1.B2" office:value-type="string">
            <text:p text:style-name="P154"/>
          </table:table-cell>
        </table:table-row>
        <table:table-row>
          <table:table-cell table:style-name="Tableau1.A2" office:value-type="string">
            <text:p text:style-name="P154">Téléphone :</text:p>
          </table:table-cell>
          <table:table-cell table:style-name="Tableau1.B2" office:value-type="string">
            <text:p text:style-name="P154"/>
          </table:table-cell>
        </table:table-row>
        <table:table-row>
          <table:table-cell table:style-name="Tableau1.A2" office:value-type="string">
            <text:p text:style-name="P154">Télécopie :</text:p>
          </table:table-cell>
          <table:table-cell table:style-name="Tableau1.B2" office:value-type="string">
            <text:p text:style-name="P154"/>
          </table:table-cell>
        </table:table-row>
        <table:table-row>
          <table:table-cell table:style-name="Tableau1.A2" office:value-type="string">
            <text:p text:style-name="P154">Courriel :</text:p>
          </table:table-cell>
          <table:table-cell table:style-name="Tableau1.B2" office:value-type="string">
            <text:p text:style-name="P154"/>
          </table:table-cell>
        </table:table-row>
        <table:table-row>
          <table:table-cell table:style-name="Tableau1.A2" office:value-type="string">
            <text:p text:style-name="P154">Dont le siège social est à :</text:p>
          </table:table-cell>
          <table:table-cell table:style-name="Tableau1.B2" office:value-type="string">
            <text:p text:style-name="P154"/>
          </table:table-cell>
        </table:table-row>
        <table:table-row>
          <table:table-cell table:style-name="Tableau1.A2" office:value-type="string">
            <text:p text:style-name="P154">Téléphone :</text:p>
          </table:table-cell>
          <table:table-cell table:style-name="Tableau1.B2" office:value-type="string">
            <text:p text:style-name="P154"/>
          </table:table-cell>
        </table:table-row>
        <table:table-row>
          <table:table-cell table:style-name="Tableau1.A2" office:value-type="string">
            <text:p text:style-name="P154">Télécopie :</text:p>
          </table:table-cell>
          <table:table-cell table:style-name="Tableau1.B2" office:value-type="string">
            <text:p text:style-name="P154"/>
          </table:table-cell>
        </table:table-row>
        <table:table-row>
          <table:table-cell table:style-name="Tableau1.A2" office:value-type="string">
            <text:p text:style-name="P154">N° Siret :</text:p>
          </table:table-cell>
          <table:table-cell table:style-name="Tableau1.B2" office:value-type="string">
            <text:p text:style-name="P154"/>
          </table:table-cell>
        </table:table-row>
        <table:table-row>
          <table:table-cell table:style-name="Tableau1.A2" office:value-type="string">
            <text:p text:style-name="P154">Code APE<text:span text:style-name="T21"> (</text:span><text:span text:style-name="T16"> ou NAF </text:span><text:span text:style-name="T21">)</text:span><text:span text:style-name="T4"> :</text:span></text:p>
          </table:table-cell>
          <table:table-cell table:style-name="Tableau1.B2" office:value-type="string">
            <text:p text:style-name="P154"/>
          </table:table-cell>
        </table:table-row>
      </table:table>
      <text:p text:style-name="P34">N° TVA intracommunautaire : ...........................................</text:p>
      <text:p text:style-name="P34">(pour les candidats européens sans établissement en France)</text:p>
      <text:p text:style-name="P59"/>
      <text:p text:style-name="P30"><text:soft-page-break/><text:span text:style-name="T77">EN CAS DE CANDIDATURE SOUS FORME DE GROUPEMENT D'ENTREPRISES</text:span><text:span text:style-name="T61"> </text:span></text:p>
      <text:p text:style-name="P34"/>
      <text:p text:style-name="P25"><text:span text:style-name="T39">Je, soussigné, </text:span><text:span text:style-name="Police_20_par_20_défaut"><text:span text:style-name="T40">Nom, prénom et qualité du signataire :</text:span></text:span></text:p>
      <text:p text:style-name="P30"/>
      <table:table table:name="Tableau5" table:style-name="Tableau5">
        <table:table-column table:style-name="Tableau5.A"/>
        <table:table-column table:style-name="Tableau5.B"/>
        <table:table-column table:style-name="Tableau5.C"/>
        <table:table-row>
          <table:table-cell table:style-name="Tableau5.A1" office:value-type="string">
            <text:p text:style-name="P141">A) L’(es) entreprise(s) d’assurance</text:p>
          </table:table-cell>
          <table:table-cell table:style-name="Tableau5.A1" office:value-type="string">
            <text:p text:style-name="P142">Assureur 1</text:p>
          </table:table-cell>
          <table:table-cell table:style-name="Tableau5.A1" office:value-type="string">
            <text:p text:style-name="P142">Assureur 2</text:p>
          </table:table-cell>
        </table:table-row>
        <table:table-row>
          <table:table-cell table:style-name="Tableau5.A13" office:value-type="string">
            <text:p text:style-name="P141">Nom de l’entreprise d’assurance</text:p>
          </table:table-cell>
          <table:table-cell table:style-name="Tableau5.B13" office:value-type="string">
            <text:p text:style-name="P141"/>
            <text:p text:style-name="P141"/>
          </table:table-cell>
          <table:table-cell table:style-name="Tableau5.C13" office:value-type="string">
            <text:p text:style-name="P141"/>
          </table:table-cell>
        </table:table-row>
        <table:table-row>
          <table:table-cell table:style-name="Tableau5.A13" office:value-type="string">
            <text:p text:style-name="P141">Nom de la personne pouvant engager la Société</text:p>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4">Adresse </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1">Code Postal</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1">Ville</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1">Pays</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4">SIRET</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44">NAFou APE</text:p>
            <text:p text:style-name="P141"/>
          </table:table-cell>
          <table:table-cell table:style-name="Tableau5.B13" office:value-type="string">
            <text:p text:style-name="P141"/>
          </table:table-cell>
          <table:table-cell table:style-name="Tableau5.C13" office:value-type="string">
            <text:p text:style-name="P141"/>
          </table:table-cell>
        </table:table-row>
        <table:table-row>
          <table:table-cell table:style-name="Tableau5.A13" office:value-type="string">
            <text:p text:style-name="P136"><text:span text:style-name="Police_20_par_20_défaut"><text:span text:style-name="T41">Personne à contacter</text:span></text:span></text:p>
          </table:table-cell>
          <table:table-cell table:style-name="Tableau5.B13" office:value-type="string">
            <text:p text:style-name="P142"/>
            <text:p text:style-name="P142"/>
          </table:table-cell>
          <table:table-cell table:style-name="Tableau5.C13" office:value-type="string">
            <text:p text:style-name="P142"/>
          </table:table-cell>
        </table:table-row>
        <table:table-row>
          <table:table-cell table:style-name="Tableau5.A13" office:value-type="string">
            <text:p text:style-name="P144">Téléphone</text:p>
            <text:p text:style-name="P144"/>
          </table:table-cell>
          <table:table-cell table:style-name="Tableau5.B13" office:value-type="string">
            <text:p text:style-name="P142"/>
          </table:table-cell>
          <table:table-cell table:style-name="Tableau5.C13" office:value-type="string">
            <text:p text:style-name="P142"/>
          </table:table-cell>
        </table:table-row>
        <table:table-row>
          <table:table-cell table:style-name="Tableau5.A13" office:value-type="string">
            <text:p text:style-name="P144">Fax</text:p>
            <text:p text:style-name="P144"/>
          </table:table-cell>
          <table:table-cell table:style-name="Tableau5.B13" office:value-type="string">
            <text:p text:style-name="P142"/>
          </table:table-cell>
          <table:table-cell table:style-name="Tableau5.C13" office:value-type="string">
            <text:p text:style-name="P142"/>
          </table:table-cell>
        </table:table-row>
        <table:table-row>
          <table:table-cell table:style-name="Tableau5.A13" office:value-type="string">
            <text:p text:style-name="P144">E mail</text:p>
          </table:table-cell>
          <table:table-cell table:style-name="Tableau5.B13" office:value-type="string">
            <text:p text:style-name="P142"/>
            <text:p text:style-name="P142"/>
          </table:table-cell>
          <table:table-cell table:style-name="Tableau5.C13" office:value-type="string">
            <text:p text:style-name="P142"/>
          </table:table-cell>
        </table:table-row>
        <table:table-row>
          <table:table-cell table:style-name="Tableau5.A14" office:value-type="string">
            <text:p text:style-name="P144">Forme juridique</text:p>
            <text:p text:style-name="P144"/>
          </table:table-cell>
          <table:table-cell table:style-name="Tableau5.B14" office:value-type="string">
            <text:p text:style-name="P142"/>
          </table:table-cell>
          <table:table-cell table:style-name="Tableau5.C14" office:value-type="string">
            <text:p text:style-name="P142"/>
          </table:table-cell>
        </table:table-row>
      </table:table>
      <text:p text:style-name="P143"/>
      <text:p text:style-name="P143"/>
      <text:p text:style-name="P140">Si plusieurs assureurs participent à la couverture du risque, veuillez compléter et le cas échéant reproduire ce cadre pour porter les coordonnées de toutes les entreprises d’assurances.</text:p>
      <text:p text:style-name="P140"/>
      <text:p text:style-name="P148"/>
      <table:table table:name="Tableau6" table:style-name="Tableau6">
        <table:table-column table:style-name="Tableau6.A"/>
        <table:table-column table:style-name="Tableau6.B" table:number-columns-repeated="2"/>
        <table:table-row>
          <table:table-cell table:style-name="Tableau6.A1" office:value-type="string">
            <text:p text:style-name="P141">B) L’(es) intermédiaire(s)</text:p>
          </table:table-cell>
          <table:table-cell table:style-name="Tableau6.A1" office:value-type="string">
            <text:p text:style-name="P142">Intermédiaire 1</text:p>
          </table:table-cell>
          <table:table-cell table:style-name="Tableau6.A1" office:value-type="string">
            <text:p text:style-name="P142">Intermédiaire 2</text:p>
          </table:table-cell>
        </table:table-row>
        <table:table-row>
          <table:table-cell table:style-name="Tableau6.A18" office:value-type="string">
            <text:p text:style-name="P162">Nom de l’intermédiaire</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41">Nom de la personne pouvant engager l’intermédiaire</text:p>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44">Adresse </text:p>
            <text:p text:style-name="P144"/>
            <text:p text:style-name="P141"/>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41">Code Postal</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41">Ville</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41">Pays</text:p>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36"><text:span text:style-name="Police_20_par_20_défaut"><text:span text:style-name="T41">SIRET</text:span></text:span></text:p>
          </table:table-cell>
          <table:table-cell table:style-name="Tableau6.C18" office:value-type="string">
            <text:p text:style-name="P141"/>
            <text:p text:style-name="P141"/>
          </table:table-cell>
          <table:table-cell table:style-name="Tableau6.C18" office:value-type="string">
            <text:p text:style-name="P141"/>
          </table:table-cell>
        </table:table-row>
        <table:table-row>
          <table:table-cell table:style-name="Tableau6.A18" office:value-type="string">
            <text:p text:style-name="P136"><text:span text:style-name="Police_20_par_20_défaut"><text:span text:style-name="T41">NAFou APE</text:span></text:span></text:p>
          </table:table-cell>
          <table:table-cell table:style-name="Tableau6.C18" office:value-type="string">
            <text:p text:style-name="P141"/>
          </table:table-cell>
          <table:table-cell table:style-name="Tableau6.C18" office:value-type="string">
            <text:p text:style-name="P141"/>
          </table:table-cell>
        </table:table-row>
        <table:table-row>
          <table:table-cell table:style-name="Tableau6.A18" office:value-type="string">
            <text:p text:style-name="P141">Statut de l’intermédiaire</text:p>
          </table:table-cell>
          <table:table-cell table:style-name="Tableau6.B10" office:value-type="string">
            <text:p text:style-name="P141"/>
          </table:table-cell>
          <table:table-cell table:style-name="Tableau6.B10" office:value-type="string">
            <text:p text:style-name="P141"/>
          </table:table-cell>
        </table:table-row>
        <table:table-row>
          <table:table-cell table:style-name="Tableau6.A18" office:value-type="string">
            <text:list xml:id="list2833265662" text:style-name="L1">
              <text:list-item>
                <text:p text:style-name="P168">Agent général</text:p>
              </text:list-item>
            </text:list>
          </table:table-cell>
          <table:table-cell table:style-name="Tableau6.C18" office:value-type="string">
            <text:p text:style-name="P142">OUI ( <text:s/>) NON ( <text:s text:c="2"/>)</text:p>
          </table:table-cell>
          <table:table-cell table:style-name="Tableau6.C18" office:value-type="string">
            <text:p text:style-name="P142">OUI ( <text:s/>) NON ( <text:s text:c="2"/>)</text:p>
          </table:table-cell>
        </table:table-row>
        <table:table-row>
          <table:table-cell table:style-name="Tableau6.A18" office:value-type="string">
            <text:list xml:id="list114004551391673" text:continue-numbering="true" text:style-name="L1">
              <text:list-item>
                <text:p text:style-name="P168">Courtier</text:p>
              </text:list-item>
            </text:list>
          </table:table-cell>
          <table:table-cell table:style-name="Tableau6.C18" office:value-type="string">
            <text:p text:style-name="P142">OUI ( <text:s/>) NON ( <text:s text:c="2"/>)</text:p>
          </table:table-cell>
          <table:table-cell table:style-name="Tableau6.C18" office:value-type="string">
            <text:p text:style-name="P142">OUI ( <text:s/>) NON ( <text:s text:c="2"/>)</text:p>
          </table:table-cell>
        </table:table-row>
        <table:table-row>
          <table:table-cell table:style-name="Tableau6.A18" office:value-type="string">
            <text:list xml:id="list114004285353305" text:continue-numbering="true" text:style-name="L1">
              <text:list-item>
                <text:p text:style-name="P168">Autre</text:p>
              </text:list-item>
            </text:list>
            <text:p text:style-name="P141">(à préciser)</text:p>
          </table:table-cell>
          <table:table-cell table:style-name="Tableau6.C18" office:value-type="string">
            <text:p text:style-name="P142">OUI ( <text:s/>) NON ( <text:s text:c="2"/>)</text:p>
            <text:p text:style-name="P142"/>
          </table:table-cell>
          <table:table-cell table:style-name="Tableau6.C18" office:value-type="string">
            <text:p text:style-name="P142">OUI ( <text:s/>) NON ( <text:s text:c="2"/>)</text:p>
          </table:table-cell>
        </table:table-row>
        <table:table-row>
          <table:table-cell table:style-name="Tableau6.A18" office:value-type="string">
            <text:p text:style-name="P136"><text:span text:style-name="Police_20_par_20_défaut"><text:span text:style-name="T41">Personne à contacter</text:span></text:span></text:p>
          </table:table-cell>
          <table:table-cell table:style-name="Tableau6.C18" office:value-type="string">
            <text:p text:style-name="P142"/>
            <text:p text:style-name="P142"/>
          </table:table-cell>
          <table:table-cell table:style-name="Tableau6.C18" office:value-type="string">
            <text:p text:style-name="P142"/>
          </table:table-cell>
        </table:table-row>
        <table:table-row>
          <table:table-cell table:style-name="Tableau6.A18" office:value-type="string">
            <text:p text:style-name="P144">Téléphone</text:p>
          </table:table-cell>
          <table:table-cell table:style-name="Tableau6.C18" office:value-type="string">
            <text:p text:style-name="P142"/>
            <text:p text:style-name="P142"/>
          </table:table-cell>
          <table:table-cell table:style-name="Tableau6.C18" office:value-type="string">
            <text:p text:style-name="P142"/>
          </table:table-cell>
        </table:table-row>
        <table:table-row>
          <table:table-cell table:style-name="Tableau6.A18" office:value-type="string">
            <text:p text:style-name="P144">Fax</text:p>
          </table:table-cell>
          <table:table-cell table:style-name="Tableau6.C18" office:value-type="string">
            <text:p text:style-name="P142"/>
            <text:p text:style-name="P142"/>
          </table:table-cell>
          <table:table-cell table:style-name="Tableau6.C18" office:value-type="string">
            <text:p text:style-name="P142"/>
          </table:table-cell>
        </table:table-row>
        <table:table-row>
          <table:table-cell table:style-name="Tableau6.A18" office:value-type="string">
            <text:p text:style-name="P136"><text:span text:style-name="Police_20_par_20_défaut"><text:span text:style-name="T42">Adresse électronique</text:span></text:span></text:p>
          </table:table-cell>
          <table:table-cell table:style-name="Tableau6.C18" office:value-type="string">
            <text:p text:style-name="P142"/>
          </table:table-cell>
          <table:table-cell table:style-name="Tableau6.C18" office:value-type="string">
            <text:p text:style-name="P142"/>
            <text:p text:style-name="P142"/>
          </table:table-cell>
        </table:table-row>
        <table:table-row>
          <table:table-cell table:style-name="Tableau6.A18" office:value-type="string">
            <text:p text:style-name="P141">N° ORIAS</text:p>
          </table:table-cell>
          <table:table-cell table:style-name="Tableau6.C18" office:value-type="string">
            <text:p text:style-name="P142"/>
          </table:table-cell>
          <table:table-cell table:style-name="Tableau6.C18" office:value-type="string">
            <text:p text:style-name="P142"/>
          </table:table-cell>
        </table:table-row>
        <table:table-row>
          <table:table-cell table:style-name="Tableau6.A19" office:value-type="string">
            <text:p text:style-name="P141">Forme juridique</text:p>
            <text:p text:style-name="P141"/>
          </table:table-cell>
          <table:table-cell table:style-name="Tableau6.C19" office:value-type="string">
            <text:p text:style-name="P142"/>
          </table:table-cell>
          <table:table-cell table:style-name="Tableau6.C19" office:value-type="string">
            <text:p text:style-name="P142"/>
          </table:table-cell>
        </table:table-row>
      </table:table>
      <text:p text:style-name="P138"/>
      <text:p text:style-name="P137"/>
      <text:p text:style-name="P137">Après avoir pris connaissance des Conditions Particulières (CCP) et des documents qui y sont mentionnés,</text:p>
      <text:p text:style-name="P137"/>
      <text:p text:style-name="P137">M' ENGAGE conformément aux stipulations des documents visés ci-dessus, à exécuter les prestations dans les conditions ci-après définies.</text:p>
      <text:p text:style-name="P139"/>
      <text:p text:style-name="P139"><text:span text:style-name="T91">L' offre ainsi présentée ne me lie toutefois que si son acceptation intervient au plus tard </text:span><text:span text:style-name="T80">6 mois</text:span><text:span text:style-name="T91"> après la date limite de remise des offres.</text:span><text:span text:style-name="T81"> </text:span></text:p>
      <text:h text:style-name="P170" text:outline-level="2"><text:span text:style-name="T90">2.2 </text:span>Compte à créditer</text:h>
      <text:p text:style-name="P30"/>
      <text:p text:style-name="P135">En cas de groupement, <text:span text:style-name="T83">le paiement est effectué sur : </text:span></text:p>
      <text:p text:style-name="P125"/>
      <text:p text:style-name="P126"><draw:control text:anchor-type="as-char" draw:z-index="2" draw:name="Forme1" draw:style-name="gr1" draw:text-style-name="P176" svg:width="0.53cm" svg:height="0.405cm" draw:control="control2"/><text:span text:style-name="T84">un compte unique ouvert au nom du mandataire renseigné (voir a) ci-dessous)</text:span></text:p>
      <text:p text:style-name="P126"/>
      <text:p text:style-name="P128">ou </text:p>
      <text:p text:style-name="P127"/>
      <text:p text:style-name="P91"><draw:control text:anchor-type="as-char" draw:z-index="1" draw:name="Forme1" draw:style-name="gr1" draw:text-style-name="P176" svg:width="0.53cm" svg:height="0.405cm" draw:control="control1"/>les comptes de chacun des membres du groupement <text:span text:style-name="T84">renseignés en annexe (voir b) ci-dessous)</text:span></text:p>
      <text:p text:style-name="P58"/>
      <text:p text:style-name="P30"><text:soft-page-break/></text:p>
      <text:p text:style-name="P30"><text:span text:style-name="T50">a) </text:span><text:span text:style-name="T47">Règlement sur un compte unique</text:span><text:span text:style-name="T61"> :</text:span></text:p>
      <text:p text:style-name="P34"/>
      <text:p text:style-name="P35">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76">.</text:span></text:p>
      <text:p text:style-name="P34"/>
      <text:p text:style-name="P34">Désignation du compte à créditer :</text:p>
      <text:p text:style-name="P34"/>
      <text:p text:style-name="P34">Compte ouvert au nom de :  .............................................................................................</text:p>
      <text:p text:style-name="P34"><text:span text:style-name="T90">Établissement</text:span> (libellé en toutes lettres) : ......................................................................</text:p>
      <text:p text:style-name="P34">Adresse : ..........................................................................................................................</text:p>
      <text:p text:style-name="P34">Code Banque  .............................................................................................</text:p>
      <text:p text:style-name="P34">Code Guichet  .............................................................................................</text:p>
      <text:p text:style-name="P34">N° compte  ..................................................................... Clé :.........</text:p>
      <text:p text:style-name="P34">IBAN   .............................................................................................</text:p>
      <text:p text:style-name="P34">BIC     .............................................................................................</text:p>
      <text:p text:style-name="P34"/>
      <text:p text:style-name="P67">Joindre un relevé bancaire, BIC (bank indentification code) ou IBAN (international bank accompt number).</text:p>
      <text:p text:style-name="P35"/>
      <text:p text:style-name="P36">Les entrepreneurs groupés <text:span text:style-name="T34">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34">conjoint</text:span><text:span text:style-name="T82">.</text:span></text:p>
      <text:p text:style-name="P63"/>
      <text:p text:style-name="P88"/>
      <text:p text:style-name="P46"><text:span text:style-name="T69">b) </text:span><text:span text:style-name="T68">Règlements sur des comptes séparés</text:span><text:span text:style-name="T70"> :</text:span></text:p>
      <text:p text:style-name="P35"/>
      <text:p text:style-name="P3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
      <text:p text:style-name="P24"/>
      <text:p text:style-name="P45"><text:span text:style-name="T50">c) </text:span><text:span text:style-name="T47">Obligation du titulaire d'informer le Représentant du Pouvoir Adjudicateur de tout changement de sa situation</text:span><text:span text:style-name="T51"> :</text:span></text:p>
      <text:p text:style-name="P35"/>
      <text:p text:style-name="P3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5"/>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oeuvre à son encontre d'une procédure de redressement judiciaire, de liquidation judiciaire ou de toute autre mesure d'interdiction de concourir.</text:p>
      <text:p text:style-name="P35"/>
      <text:p text:style-name="P3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69" text:outline-level="1"><text:soft-page-break/><text:span text:style-name="T90">ARTICLE 3 - </text:span>OBJET</text:h>
      <text:p text:style-name="P109"><text:span text:style-name="T85">L'ensemble des prestations est réparti en</text:span><text:span text:style-name="T27"> 7 lots</text:span><text:span text:style-name="T85"> traités par marchés séparés et définis comme suit </text:span><text:span text:style-name="T78">:</text:span></text:p>
      <text:p text:style-name="P107"/>
      <text:p text:style-name="P101">- lot n°1 : Assurances « Responsabilité Civile Générale » Première ligne,</text:p>
      <text:p text:style-name="P101">- lot n°2 : Assurances « Responsabilité Civile Générale » Deuxième ligne,</text:p>
      <text:p text:style-name="P101">- lot n°3 : Assurances « Automobile et risques annexes flotte Ville »,</text:p>
      <text:p text:style-name="P101">- lot n°4 : Assurances « Automobile et risques annexes flotte Bataillon des Marins-Pompiers »,</text:p>
      <text:p text:style-name="P101">- lot n°5 : Assurances « Embarcations »,</text:p>
      <text:p text:style-name="P101">- lot n°6 : Assurances « Tous Risques Expositions et œuvres d'art »,</text:p>
      <text:p text:style-name="P109"><text:span text:style-name="T27">- lot n°7 : Assurances « </text:span><text:bookmark-start text:name="_Hlk76055925"/><text:span text:style-name="T27">Protection Juridique</text:span><text:bookmark-end text:name="_Hlk76055925"/><text:span text:style-name="T27"> </text:span><text:span text:style-name="T28">des élus</text:span><text:span text:style-name="T27">».</text:span><text:bookmark text:name="_Hlk76053903"/><text:bookmark text:name="_Hlk76053915"/><text:bookmark text:name="_Hlk76054499"/></text:p>
      <text:p text:style-name="P112"/>
      <text:p text:style-name="P113"><text:span text:style-name="T62">Le présent acte d'engagement porte sur le </text:span><text:span text:style-name="T63">l</text:span><text:span text:style-name="T18">ot n°</text:span><text:span text:style-name="T19">4</text:span><text:span text:style-name="T18"> : Assurances « Automobile et risques annexes flotte Bataillon des Marins-Pompiers ».</text:span></text:p>
      <text:p text:style-name="P102"/>
      <text:p text:style-name="P109">Variantes autorisées - oui</text:p>
      <text:h text:style-name="P169" text:outline-level="1"><text:span text:style-name="T90">ARTICLE 4 - </text:span>MONTANT ET PRIX DU MARCHE</text:h>
      <text:h text:style-name="P172" text:outline-level="2"><text:span text:style-name="T90">4.1 </text:span>Forme du prix</text:h>
      <text:p text:style-name="P124">Les prix unitaires sont portés dans le bordereau des prix unitaires.</text:p>
      <text:h text:style-name="P172" text:outline-level="2"><text:span text:style-name="T90">4.2 </text:span>Montant</text:h>
      <text:p text:style-name="P44"/>
      <text:p text:style-name="P68">L’exécution se fera en fonction des modalités prévues à l’article 16.4 du Cahier des Clauses Particulières.</text:p>
      <text:p text:style-name="P43"/>
      <text:p text:style-name="P115">Les garanties du présent Marché sont acquises moyennant le versement d'une cotisation annuelle de :</text:p>
      <text:p text:style-name="P116"/>
      <text:p text:style-name="P116"/>
      <text:p text:style-name="P116">FLOTTE AUTOMOBILE</text:p>
      <text:p text:style-name="P116"/>
      <text:p text:style-name="P117">Montant Net (en chiffres) : <text:tab/></text:p>
      <text:p text:style-name="P117">Montant des taxes (en chiffres) : <text:tab/></text:p>
      <text:p text:style-name="P117">Montant toutes taxes comprises (en chiffres) : <text:tab/>(en lettres)</text:p>
      <text:p text:style-name="P118"/>
      <text:p text:style-name="P118">Ce prix inclut la rémunération de l'intermédiaire en cas de groupement.<text:bookmark text:name="_Hlk76054029"/></text:p>
      <text:p text:style-name="P118"><text:bookmark text:name="_Hlk76055421"/></text:p>
      <text:p text:style-name="P103"/>
      <text:p text:style-name="P103"/>
      <text:p text:style-name="P104">BRIS DE MACHINE</text:p>
      <text:p text:style-name="P105"/>
      <text:p text:style-name="P117">Montant Net (en chiffres) : <text:tab/></text:p>
      <text:p text:style-name="P117">Montant des taxes (en chiffres) : <text:tab/></text:p>
      <text:p text:style-name="P117">Montant toutes taxes comprises (en chiffres) : <text:tab/>(en lettres)</text:p>
      <text:p text:style-name="P123"/>
      <text:p text:style-name="P108">Ce prix inclut la rémunération de l'intermédiaire en cas de groupement.</text:p>
      <text:p text:style-name="P107"/>
      <text:p text:style-name="P107"><text:span text:style-name="T98">I</text:span>ndiquer le montant et la répartition détaillée des prestations que chaque membre s'engage à exécuter.</text:p>
      <text:p text:style-name="P111"/>
      <text:p text:style-name="P111"/>
      <text:p text:style-name="P111"><text:soft-page-break/></text:p>
      <text:p text:style-name="P110">En cas de paiement unique : </text:p>
      <text:p text:style-name="P107"/>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53">Noms </text:p>
          </table:table-cell>
          <table:table-cell table:style-name="Tableau7.A1" office:value-type="string">
            <text:p text:style-name="P153">Nature de la prestation </text:p>
          </table:table-cell>
          <table:table-cell table:style-name="Tableau7.A1" office:value-type="string">
            <text:p text:style-name="P153">Montant de prime HT</text:p>
          </table:table-cell>
          <table:table-cell table:style-name="Tableau7.A1" office:value-type="string">
            <text:p text:style-name="P153">Frais et taxes </text:p>
          </table:table-cell>
          <table:table-cell table:style-name="Tableau7.E1" office:value-type="string">
            <text:p text:style-name="P153">Montant en € TTC</text:p>
          </table:table-cell>
        </table:table-row>
        <table:table-row>
          <table:table-cell table:style-name="Tableau7.A2" office:value-type="string">
            <text:p text:style-name="P150">Assureur <text:span text:style-name="T93">et/ou intermédiaire</text:span></text:p>
            <text:p text:style-name="P150"/>
            <text:p text:style-name="P150"/>
            <text:p text:style-name="P150"/>
            <text:p text:style-name="P150"/>
            <text:p text:style-name="P150"/>
            <text:p text:style-name="P150"/>
          </table:table-cell>
          <table:table-cell table:style-name="Tableau7.B2" office:value-type="string">
            <text:p text:style-name="P152">L’ensemble de la prestation</text:p>
          </table:table-cell>
          <table:table-cell table:style-name="Tableau7.C2" office:value-type="string">
            <text:p text:style-name="P151"/>
          </table:table-cell>
          <table:table-cell table:style-name="Tableau7.D2" office:value-type="string">
            <text:p text:style-name="P151"/>
          </table:table-cell>
          <table:table-cell table:style-name="Tableau7.E2" office:value-type="string">
            <text:p text:style-name="P151"/>
          </table:table-cell>
        </table:table-row>
      </table:table>
      <text:p text:style-name="P33"/>
      <text:p text:style-name="P120"/>
      <text:p text:style-name="P122"><text:span text:style-name="T1">Uniquement si l’attributaire souhaite que le paiement soit partagé entre plusieurs membres </text:span><text:span text:style-name="T2">du groupement</text:span><text:span text:style-name="T1">. Dans ce cas veillez à ann</text:span>exer les IBAN nécessaires</text:p>
      <text:p text:style-name="P121"/>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53">Noms </text:p>
          </table:table-cell>
          <table:table-cell table:style-name="Tableau3.A1" office:value-type="string">
            <text:p text:style-name="P153">Nature de la prestation </text:p>
          </table:table-cell>
          <table:table-cell table:style-name="Tableau3.A1" office:value-type="string">
            <text:p text:style-name="P153">Montant de prime HT</text:p>
          </table:table-cell>
          <table:table-cell table:style-name="Tableau3.A1" office:value-type="string">
            <text:p text:style-name="P153">Frais et taxes </text:p>
          </table:table-cell>
          <table:table-cell table:style-name="Tableau3.E1" office:value-type="string">
            <text:p text:style-name="P153">Montant en € TTC</text:p>
          </table:table-cell>
        </table:table-row>
        <table:table-row>
          <table:table-cell table:style-name="Tableau3.A3" office:value-type="string">
            <text:p text:style-name="P150">Assureur </text:p>
            <text:p text:style-name="P150"/>
            <text:p text:style-name="P150"/>
            <text:p text:style-name="P150"/>
            <text:p text:style-name="P150"/>
            <text:p text:style-name="P150"/>
            <text:p text:style-name="P150"/>
          </table:table-cell>
          <table:table-cell table:style-name="Tableau3.B3" office:value-type="string">
            <text:p text:style-name="P151"/>
          </table:table-cell>
          <table:table-cell table:style-name="Tableau3.C3" office:value-type="string">
            <text:p text:style-name="P151"/>
          </table:table-cell>
          <table:table-cell table:style-name="Tableau3.D3" office:value-type="string">
            <text:p text:style-name="P151"/>
          </table:table-cell>
          <table:table-cell table:style-name="Tableau3.E3" office:value-type="string">
            <text:p text:style-name="P151"/>
          </table:table-cell>
        </table:table-row>
        <table:table-row table:style-name="Tableau3.3">
          <table:table-cell table:style-name="Tableau3.A3" office:value-type="string">
            <text:p text:style-name="P150">Intermédiaire </text:p>
            <text:p text:style-name="P150"/>
            <text:p text:style-name="P150"/>
            <text:p text:style-name="P150"/>
            <text:p text:style-name="P150"/>
            <text:p text:style-name="P150"/>
            <text:p text:style-name="P150"/>
          </table:table-cell>
          <table:table-cell table:style-name="Tableau3.B3" office:value-type="string">
            <text:p text:style-name="P151"/>
          </table:table-cell>
          <table:table-cell table:style-name="Tableau3.C3" office:value-type="string">
            <text:p text:style-name="P151"/>
          </table:table-cell>
          <table:table-cell table:style-name="Tableau3.D3" office:value-type="string">
            <text:p text:style-name="P151"/>
          </table:table-cell>
          <table:table-cell table:style-name="Tableau3.E3" office:value-type="string">
            <text:p text:style-name="P151"/>
          </table:table-cell>
        </table:table-row>
      </table:table>
      <text:p text:style-name="P107"/>
      <text:p text:style-name="P81">VARIATION DES PRIX</text:p>
      <text:p text:style-name="P9"/>
      <text:p text:style-name="P8">Les modalités de variation des prix sont fixées aux Conditions particulières (CCP). </text:p>
      <text:p text:style-name="P16"/>
      <text:p text:style-name="P17">Le marché pourra faire l'objet d'une cession ou d'un nantissement de créances, conformément aux articles <text:span text:style-name="T58">R2191-45 à 63 du Code de la commande publique.</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leau2" table:style-name="Tableau2">
        <table:table-column table:style-name="Tableau2.A"/>
        <text:soft-page-break/>
        <table:table-row>
          <table:table-cell table:style-name="Tableau2.A1" office:value-type="string">
            <text:p text:style-name="P156">BORDEREAU DE PRIX UNITAIRE<text:span text:style-name="T95">S</text:span></text:p>
            <text:p text:style-name="P158">(rémunération des intermédiaires incluses)</text:p>
          </table:table-cell>
        </table:table-row>
      </table:table>
      <text:p text:style-name="P18"/>
      <text:p text:style-name="P19"/>
      <text:p text:style-name="P19"/>
      <table:table table:name="Tableau4" table:style-name="Tableau4">
        <table:table-column table:style-name="Tableau4.A"/>
        <table:table-column table:style-name="Tableau4.B"/>
        <table:table-row>
          <table:table-cell table:style-name="Tableau4.A1" office:value-type="string">
            <text:p text:style-name="P155">Catégories de véhicules</text:p>
          </table:table-cell>
          <table:table-cell table:style-name="Tableau4.B1" office:value-type="string">
            <text:p text:style-name="P155">Prix unitaire € HT</text:p>
          </table:table-cell>
        </table:table-row>
        <table:table-row>
          <table:table-cell table:style-name="Tableau4.A5" office:value-type="string">
            <text:p text:style-name="P71">&lt;3,5t</text:p>
          </table:table-cell>
          <table:table-cell table:style-name="Tableau4.B2" office:value-type="string">
            <text:p text:style-name="P157"/>
          </table:table-cell>
        </table:table-row>
        <table:table-row>
          <table:table-cell table:style-name="Tableau4.A5" office:value-type="string">
            <text:p text:style-name="P72"><text:span text:style-name="Police_20_par_20_défaut"><text:span text:style-name="T72">&gt;3,5t</text:span></text:span></text:p>
          </table:table-cell>
          <table:table-cell table:style-name="Tableau4.B3" office:value-type="string">
            <text:p text:style-name="P157"/>
          </table:table-cell>
        </table:table-row>
        <table:table-row>
          <table:table-cell table:style-name="Tableau4.A5" office:value-type="string">
            <text:p text:style-name="P73"><text:span text:style-name="Police_20_par_20_défaut"><text:span text:style-name="T71">&gt;3t5 ave</text:span></text:span><text:span text:style-name="Police_20_par_20_défaut"><text:span text:style-name="T73">c</text:span></text:span><text:span text:style-name="Police_20_par_20_défaut"><text:span text:style-name="T71"> garanties de dommages</text:span></text:span></text:p>
          </table:table-cell>
          <table:table-cell table:style-name="Tableau4.B4" office:value-type="string">
            <text:p text:style-name="P157"/>
          </table:table-cell>
        </table:table-row>
        <table:table-row>
          <table:table-cell table:style-name="Tableau4.A5" office:value-type="string">
            <text:p text:style-name="P73"><text:span text:style-name="Police_20_par_20_défaut"><text:span text:style-name="T71">Véhicules à 2 ou 3 roues</text:span></text:span></text:p>
          </table:table-cell>
          <table:table-cell table:style-name="Tableau4.B5" office:value-type="string">
            <text:p text:style-name="P157"/>
          </table:table-cell>
        </table:table-row>
        <table:table-row>
          <table:table-cell table:style-name="Tableau4.A6" office:value-type="string">
            <text:p text:style-name="P73"><text:span text:style-name="Police_20_par_20_défaut"><text:span text:style-name="T72">Engins de chantier ou de manutention</text:span></text:span></text:p>
          </table:table-cell>
          <table:table-cell table:style-name="Tableau4.B6" office:value-type="string">
            <text:p text:style-name="P157"/>
          </table:table-cell>
        </table:table-row>
        <table:table-row>
          <table:table-cell table:style-name="Tableau4.A9" office:value-type="string">
            <text:p text:style-name="P70">Remorques &lt; ou = 3,5t</text:p>
          </table:table-cell>
          <table:table-cell table:style-name="Tableau4.B9" office:value-type="string">
            <text:p text:style-name="P157"/>
          </table:table-cell>
        </table:table-row>
        <table:table-row>
          <table:table-cell table:style-name="Tableau4.A9" office:value-type="string">
            <text:p text:style-name="P70">Remorques et semi-remorques <text:s/>&gt;3,5t</text:p>
          </table:table-cell>
          <table:table-cell table:style-name="Tableau4.B9" office:value-type="string">
            <text:p text:style-name="P157"/>
          </table:table-cell>
        </table:table-row>
        <table:table-row>
          <table:table-cell table:style-name="Tableau4.A9" office:value-type="string">
            <text:p text:style-name="P70">Véhicules de collection</text:p>
          </table:table-cell>
          <table:table-cell table:style-name="Tableau4.B9" office:value-type="string">
            <text:p text:style-name="P157"/>
          </table:table-cell>
        </table:table-row>
      </table:table>
      <text:p text:style-name="P19"/>
      <table:table table:name="Tableau8" table:style-name="Tableau8">
        <table:table-column table:style-name="Tableau8.A"/>
        <table:table-column table:style-name="Tableau8.B"/>
        <table:table-row>
          <table:table-cell table:style-name="Tableau8.A1" office:value-type="string">
            <text:p text:style-name="P147"/>
          </table:table-cell>
          <table:table-cell table:style-name="Tableau8.A1" office:value-type="string">
            <text:p text:style-name="P145"><text:span text:style-name="T97">Prix unitaire € </text:span>HT <text:s/></text:p>
          </table:table-cell>
        </table:table-row>
        <table:table-row>
          <table:table-cell table:style-name="Tableau8.A2" office:value-type="string">
            <text:p text:style-name="P159"/>
            <text:p text:style-name="P159">Grandes échelles</text:p>
            <text:p text:style-name="P160">sur porteur assurées en sus en <text:s/>garantie Bris de machines </text:p>
            <text:p text:style-name="P160"/>
          </table:table-cell>
          <table:table-cell table:style-name="Tableau8.B2" office:value-type="string">
            <text:p text:style-name="P146"/>
            <text:p text:style-name="P146"/>
            <text:p text:style-name="P146"/>
            <text:p text:style-name="P146"/>
          </table:table-cell>
        </table:table-row>
      </table:table>
      <text:p text:style-name="P20"/>
      <text:h text:style-name="P173" text:outline-level="2"><text:span text:style-name="T90">4.3 </text:span>Sous traitance</text:h>
      <text:p text:style-name="P30"/>
      <text:p text:style-name="P49">Nature des prestations – Services <text:s/><text:span text:style-name="T86">.</text:span> </text:p>
      <text:p text:style-name="P49"/>
      <text:p text:style-name="P49">(Dans le cas où l'entreprise ne présenterait pas de sous-traitant, maintenir le présent paragraphe sans le compléter et en le barrant.)</text:p>
      <text:p text:style-name="P49"/>
      <text:p text:style-name="P49">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9"/>
      <text:p text:style-name="P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9">Le relevé bancaire (BIC ou IBAN) du sous-traitant est joint. </text:p>
      <text:p text:style-name="P49"/>
      <text:p text:style-name="P49">Le montant total des prestations que j'envisage de sous-traiter conformément à cette(ces) annexe(s) est de :</text:p>
      <text:p text:style-name="P49">En chiffres : .........................................................€ <text:span text:style-name="T10">NET</text:span></text:p>
      <text:p text:style-name="P49">En chiffres : ........................................................ € TTC</text:p>
      <text:p text:style-name="P49">En lettres : <text:s/>..........................................................................................................................</text:p>
      <text:p text:style-name="P49"><text:soft-page-break/>Déduction faite de l'ensemble des prestations sous-traitées, le montant maximal de la créance que je pourrai présenter en nantissement en tant qu'entrepreneur titulaire du marché est ainsi ramené à :</text:p>
      <text:p text:style-name="P49">Montant total du m<text:span text:style-name="T4">arché € <text:s/>NET: ............................................................</text:span></text:p>
      <text:p text:style-name="P8">Montant total du marché € TTC : ............................................................</text:p>
      <text:p text:style-name="P8">Montant acte(s) de sous-traitance € <text:s/>: NET <text:s/>...........</text:p>
      <text:p text:style-name="P8">Montant acte(s) de sous-traitance € TTC : ..........</text:p>
      <text:p text:style-name="P49"><text:span text:style-name="T4">Montant maximal de la créance pouvant être présentée en nantissement € <text:s/>NET : </text:span>....................................................................................................</text:p>
      <text:p text:style-name="P49">Montant maximal de la créance pouvant être présentée en nantissement € TTC : </text:p>
      <text:p text:style-name="P49">....................................................................................................</text:p>
      <text:p text:style-name="P49">Les déclarations à remplir par le(les) sous-traitant(s) énumérées ci-dessus sont annexées au présent acte d'engagement. </text:p>
      <text:h text:style-name="P169" text:outline-level="1"><text:span text:style-name="T90">ARTICLE 5 - </text:span>AVANCE</text:h>
      <text:p text:style-name="P32"><text:span text:style-name="T20">Par dérogation aux dispositions </text:span><text:span text:style-name="T15">de l'article L2191-2 du Code de la Commande Publique et s'agissant de marchés d'assurance, l'avance n'a pas lieu d'être. </text:span></text:p>
      <text:h text:style-name="P169" text:outline-level="1"><text:span text:style-name="T90">ARTICLE 6 - </text:span>DUREE</text:h>
      <text:p text:style-name="P65">La date de d<text:span text:style-name="T99">é</text:span>but de la p<text:span text:style-name="T99">é</text:span>riode de validit<text:span text:style-name="T99">é</text:span> du march<text:span text:style-name="T99">é</text:span> est la date de notification du marche au titulaire.</text:p>
      <text:p text:style-name="P65"/>
      <text:p text:style-name="P64">La date de début d'exécution du marché est fixée au 1er janvier 2022.</text:p>
      <text:p text:style-name="P64"/>
      <text:p text:style-name="P114"><text:span text:style-name="T32">La </text:span><text:span text:style-name="T4">prise d'effet des garanties </text:span><text:span text:style-name="T33">prévues au présent CCP </text:span><text:span text:style-name="T32">est donc fixée au 1er janvier 2022.</text:span></text:p>
      <text:p text:style-name="P106"/>
      <text:p text:style-name="P83">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92"/>
      <text:p text:style-name="P119"><text:span text:style-name="T29">Au sein de cette durée d'exécution </text:span><text:span text:style-name="T30">du marché </text:span><text:span text:style-name="T29">est définie une première période correspondant à la première année d'exécution. </text:span><text:span text:style-name="T31">S</text:span><text:span text:style-name="T29">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69" text:outline-level="1"><text:span text:style-name="T90">ARTICLE 7 - </text:span>PROVENANCE DES FOURNITURE<text:span text:style-name="T89">S</text:span></text:h>
      <text:p text:style-name="P31"><text:span text:style-name="T64">Sans obj</text:span><text:span text:style-name="T65">et. </text:span></text:p>
      <text:h text:style-name="P169" text:outline-level="1"><text:span text:style-name="T90">ARTICLE 8 - </text:span>DELAI DE VALIDITE DES OFFRES</text:h>
      <text:p text:style-name="P26"/>
      <text:p text:style-name="P31"><text:span text:style-name="T13">Le délai de validité des offres est de </text:span><text:span text:style-name="T14">6 mois</text:span><text:span text:style-name="T13"> à compter de la date limite fixée pour la réception des offres.</text:span></text:p>
      <text:h text:style-name="P169" text:outline-level="1"><text:soft-page-break/><text:span text:style-name="T90">ARTICLE 9 - </text:span>ENGAGEMENT ET SIGNATURE DU CANDIDAT</text:h>
      <text:p text:style-name="P39">Clause de protection des données (RGPD)</text:p>
      <text:p text:style-name="P39"/>
      <text:p text:style-name="P4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7"/>
      <text:p text:style-name="P47">L'ensemble des conditions sont définies dans l'annexe « Protection des données » au présent Acte d'engagement.</text:p>
      <text:p text:style-name="P40"/>
      <text:p text:style-name="P38">Après avoir pris connaissance des documents constitutifs du dossier de marché, tels que listés au CCP en tant que documents contractuels,</text:p>
      <text:p text:style-name="P38"/>
      <text:p text:style-name="P49">J'affirme (nous affirmons) sous peine de résiliation du marché à mes (nos) torts exclusifs que la (les) société(s) pour laquelle (lesquelles) j'interviens (nous intervenons) ne tombe(nt) pas sous le coup des interdictions découlant des articles<text:span text:style-name="T79"> </text:span><text:span text:style-name="T16">L2141-1 à 14 du Code de la commande publique </text:span></text:p>
      <text:p text:style-name="P10"/>
      <text:p text:style-name="P49">A ......................................., le ......................................</text:p>
      <text:p text:style-name="P49"/>
      <text:p text:style-name="P51">En un seul origina<text:span text:style-name="T102">l</text:span></text:p>
      <text:p text:style-name="P49">Le candidat ou le mandataire</text:p>
      <text:p text:style-name="P61">Signature du candidat, précédée des nom, </text:p>
      <text:p text:style-name="P61">prénom et qualité du signataire</text:p>
      <text:p text:style-name="P31"><text:span text:style-name="T66">(Le signataire doit avoir le pouvoir d'engager la personne qu'il représe</text:span><text:span text:style-name="T67">nte</text:span><text:span text:style-name="T65">) </text:span></text:p>
      <text:h text:style-name="P169" text:outline-level="1"><text:span text:style-name="T90">ARTICLE 10 - </text:span>SIGNATURE DU POUVOIR ADJUDICATEUR</text:h>
      <text:p text:style-name="P30"/>
      <text:p text:style-name="P30">La présente offre est acceptée.</text:p>
      <text:p text:style-name="P34"/>
      <text:p text:style-name="P80">Le présent acte d'engagement comporte 1 annexe énumérée ci-après: </text:p>
      <text:p text:style-name="P84"/>
      <text:p text:style-name="P12">- l'annexe concernant la RGP</text:p>
      <text:p text:style-name="P12"/>
      <text:p text:style-name="P12"/>
      <text:p text:style-name="P34">A Marseille, le .......................................</text:p>
      <text:p text:style-name="P34"/>
      <text:p text:style-name="P34"/>
      <text:p text:style-name="P34">Signature</text:p>
      <text:p text:style-name="P62">(Représentant du pouvoir adjudicateur habilité à signer)</text:p>
      <text:p text:style-name="P34">Pour Le Maire et par délégation</text:p>
      <text:p text:style-name="P34"/>
      <text:p text:style-name="P34"/>
      <text:p text:style-name="P34"/>
      <text:p text:style-name="P34"/>
      <text:p text:style-name="P50"><text:span text:style-name="T57">J</text:span><text:span text:style-name="T74">oël CANICAVE, Adjoint au Maire de Marseille en charge des finances, des moyens généraux et des budgets participatifs</text:span></text:p>
      <text:p text:style-name="P37"/>
      <text:p text:style-name="P34">Date de transmission en Préfecture: </text:p>
      <text:h text:style-name="P169" text:outline-level="1"><text:soft-page-break/><text:span text:style-name="T90">ARTICLE 11 - </text:span>NOTIFICATION DU MARCHE</text:h>
      <text:p text:style-name="P26"/>
      <text:p text:style-name="P48">En cas de remise contre récépissé, le titulaire signera la formule ci-dessous :</text:p>
      <text:p text:style-name="P48"><text:s/>"Reçu à titre de notification une copie du présent marché"</text:p>
      <text:p text:style-name="P48"/>
      <text:p text:style-name="P48"/>
      <text:p text:style-name="P48">A ........................................, le .......................................</text:p>
      <text:p text:style-name="P48"/>
      <text:p text:style-name="P48">Signature du titulaire</text:p>
      <text:p text:style-name="P29"/>
      <text:p text:style-name="P29"/>
      <text:p text:style-name="P48">En cas d'envoi en recommandé avec accusé de réception, l'avis de réception postal, daté et signé du titulaire sera annexé au présent document.</text:p>
      <text:p text:style-name="P48"/>
      <text:p text:style-name="P48"/>
      <text:p text:style-name="P48">En cas de notification par voie électronique, indiquer la date et l'heure d'accusé de réception de la présente notification par le titulaire. </text:p>
      <text:h text:style-name="P169" text:outline-level="1"><text:span text:style-name="T90">ARTICLE 12 - </text:span>EXEMPLAIRE UNIQUE - NANTISSEMENT OU CESSION DE CREANCE</text:h>
      <text:p text:style-name="P26"/>
      <text:p text:style-name="P30"/>
      <text:p text:style-name="P93">CADRE POUR LA FORMULE DE NANTISSEMENT OU DE CESSION DE CREANCES</text:p>
      <text:p text:style-name="P30"/>
      <text:p text:style-name="P30"/>
      <text:p text:style-name="P30">Représentant du pouvoir adjudicateur : <text:s/>M. <text:span text:style-name="T61">J</text:span><text:span text:style-name="T65">oël CANICAVE, Adjoint au Maire de Marseille en charge des finances, des moyens généraux et des budgets participatifs </text:span></text:p>
      <text:p text:style-name="P30"><text:span text:style-name="T54">Habilité à signer en vertu d</text:span><text:span text:style-name="T55">e l'</text:span><text:span text:style-name="T25">Arrêté N° 2021_00820_VDM </text:span><text:span text:style-name="T26">du 8 avril 2021</text:span></text:p>
      <text:p text:style-name="P34"/>
      <text:p text:style-name="P30">Service responsable de l'exécution du marché : </text:p>
      <text:p text:style-name="P60">Ville de Marseille</text:p>
      <text:p text:style-name="P14">D<text:span text:style-name="T93">GA « MAITRISER NOS MOYENS »</text:span></text:p>
      <text:p text:style-name="P7">Direction des Affaires juridiques et des Assemblées</text:p>
      <text:p text:style-name="P13">39 bis rue Sainte</text:p>
      <text:p text:style-name="P13">13233 Marseille Cedex <text:span text:style-name="T80">20</text:span></text:p>
      <text:p text:style-name="P22">Tél : <text:s/>04 91 55 19 53</text:p>
      <text:p text:style-name="P30"><text:span text:style-name="T1">Courriel : </text:span><text:span text:style-name="T87"><text:s/></text:span><text:span text:style-name="T88">dgaaj-assurances@marseille.fr</text:span></text:p>
      <text:p text:style-name="P48">A remplir par l'administration (pouvoir adjudicateur) en original sur une photocopie</text:p>
      <text:p text:style-name="P48">Copie délivrée en unique exemplaire pour être remise à l'établissement de crédit ou au bénéficiaire de la cession ou du nantissement de droit commun en cas de cession ou de nantissement de créance de :</text:p>
      <text:p text:style-name="P48">La totalité du marché dont le montant est de (indiquer le montant en chiffres et en lettres) :..........</text:p>
      <text:p text:style-name="P23"/>
      <text:p text:style-name="P48">La partie des prestations que le titulaire n'envisage pas de confier à des sous traitants bénéficiant du paiement direct évaluée à (indiquer le montant en chiffres et en lettres) :.......... <text:s text:c="24"/></text:p>
      <text:p text:style-name="P48"/>
      <text:p text:style-name="P48">et devant être exécutée par ....... <text:s text:c="34"/>en qualité de .......... </text:p>
      <text:p text:style-name="P48"/>
      <text:p text:style-name="P48"/>
      <text:p text:style-name="P48">A Marseille, le ..........</text:p>
      <text:p text:style-name="P48">Signature du représentant du pouvoir adjudicateur :</text:p>
      <text:p text:style-name="P26"/>
      <text:p text:style-name="P26"><text:soft-page-break/></text:p>
      <text:p text:style-name="P26"/>
      <text:p text:style-name="P26"/>
      <text:p text:style-name="P26"/>
      <text:p text:style-name="P79">ANNEXE : COMPTE A CREDITER</text:p>
      <text:p text:style-name="P27"/>
      <text:p text:style-name="P27"/>
      <text:p text:style-name="P27"/>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27d563"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4</text:span></text:span><text:span text:style-name="Police_20_par_20_défaut"><text:span text:style-name="MT3"><text:tab/><text:tab/><text:tab/></text:span></text:span><text:span text:style-name="Police_20_par_20_défaut"><text:span text:style-name="MT3"><text:page-number text:select-page="current">12</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09:54:08.259000000</dc:date>
    <meta:editing-duration>PT1H44M11S</meta:editing-duration>
    <meta:editing-cycles>21</meta:editing-cycles>
    <meta:generator>LibreOffice/5.3.6.1$Windows_x86 LibreOffice_project/686f202eff87ef707079aeb7f485847613344eb7</meta:generator>
    <meta:document-statistic meta:table-count="8" meta:image-count="1" meta:object-count="0" meta:page-count="14" meta:paragraph-count="336" meta:word-count="3006" meta:character-count="21479" meta:non-whitespace-character-count="18556"/>
  </office:meta>
</office:document-meta>
</file>