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text-properties fo:font-style="normal" style:text-underline-style="none" fo:font-weight="normal" officeooo:paragraph-rsid="001382f8"/>
    </style:style>
    <style:style style:name="P11" style:family="paragraph" style:parent-style-name="Standard">
      <style:text-properties fo:font-style="normal" style:text-underline-style="none" fo:font-weight="normal" officeooo:rsid="001382f8" officeooo:paragraph-rsid="001382f8"/>
    </style:style>
    <style:style style:name="P12" style:family="paragraph" style:parent-style-name="Standard">
      <style:text-properties fo:font-style="normal" style:text-underline-style="none" fo:font-weight="normal" officeooo:rsid="002324ec" officeooo:paragraph-rsid="001382f8" style:font-weight-asian="normal" style:font-weight-complex="normal"/>
    </style:style>
    <style:style style:name="P13" style:family="paragraph" style:parent-style-name="Standard">
      <style:text-properties fo:font-style="normal" style:text-underline-style="none" fo:font-weight="normal" officeooo:rsid="001fa599" officeooo:paragraph-rsid="001382f8" style:font-weight-asian="normal" style:font-weight-complex="normal"/>
    </style:style>
    <style:style style:name="P14" style:family="paragraph" style:parent-style-name="Standard">
      <style:text-properties fo:font-style="normal" style:text-underline-style="none" fo:font-weight="normal" officeooo:rsid="003c7a6f" officeooo:paragraph-rsid="001382f8"/>
    </style:style>
    <style:style style:name="P15" style:family="paragraph" style:parent-style-name="Standard">
      <style:text-properties fo:font-style="normal" style:text-underline-style="none" fo:font-weight="normal" fo:background-color="transparent"/>
    </style:style>
    <style:style style:name="P16" style:family="paragraph" style:parent-style-name="Standard">
      <style:text-properties fo:font-style="normal" style:text-underline-style="none" fo:font-weight="normal" fo:background-color="#ffff00"/>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none" fo:font-weight="bold" officeooo:paragraph-rsid="001382f8" style:font-weight-asian="bold" style:font-weight-complex="bold"/>
    </style:style>
    <style:style style:name="P19" style:family="paragraph" style:parent-style-name="Standard">
      <style:text-properties fo:font-style="normal" style:text-underline-style="none" fo:font-weight="bold" officeooo:paragraph-rsid="001382f8"/>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normal" officeooo:paragraph-rsid="001382f8"/>
    </style:style>
    <style:style style:name="P22" style:family="paragraph" style:parent-style-name="Standard">
      <style:text-properties fo:font-weight="bold"/>
    </style:style>
    <style:style style:name="P23" style:family="paragraph" style:parent-style-name="Standard">
      <style:text-properties fo:font-weight="bold" officeooo:paragraph-rsid="001382f8"/>
    </style:style>
    <style:style style:name="P24" style:family="paragraph" style:parent-style-name="Standard">
      <style:text-properties officeooo:paragraph-rsid="001382f8"/>
    </style:style>
    <style:style style:name="P25" style:family="paragraph" style:parent-style-name="Standard">
      <style:text-properties officeooo:rsid="0010ce94" officeooo:paragraph-rsid="001382f8"/>
    </style:style>
    <style:style style:name="P26" style:family="paragraph" style:parent-style-name="Standard">
      <style:text-properties fo:font-weight="normal" officeooo:rsid="002324ec" officeooo:paragraph-rsid="001382f8" style:font-weight-asian="normal" style:font-weight-complex="normal"/>
    </style:style>
    <style:style style:name="P27" style:family="paragraph" style:parent-style-name="Standard">
      <style:text-properties fo:font-weight="normal" officeooo:paragraph-rsid="001382f8" style:font-weight-asian="normal" style:font-weight-complex="normal"/>
    </style:style>
    <style:style style:name="P28" style:family="paragraph" style:parent-style-name="Standard">
      <style:text-properties fo:font-weight="normal" officeooo:rsid="001fa599" officeooo:paragraph-rsid="001382f8" style:font-weight-asian="normal" style:font-weight-complex="normal"/>
    </style:style>
    <style:style style:name="P29" style:family="paragraph" style:parent-style-name="Standard">
      <style:text-properties officeooo:rsid="001382f8" officeooo:paragraph-rsid="001382f8"/>
    </style:style>
    <style:style style:name="P30" style:family="paragraph" style:parent-style-name="Standard">
      <style:text-properties style:text-underline-style="solid" style:text-underline-width="auto" style:text-underline-color="font-color" officeooo:paragraph-rsid="001382f8"/>
    </style:style>
    <style:style style:name="P31" style:family="paragraph" style:parent-style-name="Standard">
      <style:text-properties fo:background-color="transparent"/>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
    </style:style>
    <style:style style:name="P37" style:family="paragraph" style:parent-style-name="Text_20_body">
      <style:text-properties officeooo:paragraph-rsid="001382f8"/>
    </style:style>
    <style:style style:name="P38" style:family="paragraph" style:parent-style-name="Standard">
      <style:paragraph-properties fo:margin-left="0cm" fo:margin-right="0cm" fo:text-indent="0cm" style:auto-text-indent="false"/>
      <style:text-properties fo:font-style="normal" style:text-underline-style="none" fo:font-weight="normal"/>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1" style:family="paragraph" style:parent-style-name="Contents_20_3">
      <style:paragraph-properties>
        <style:tab-stops>
          <style:tab-stop style:position="14.34cm" style:type="right" style:leader-style="dotted" style:leader-text="."/>
        </style:tab-stops>
      </style:paragraph-properties>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Heading_20_2">
      <style:text-properties officeooo:rsid="001382f8" officeooo:paragraph-rsid="001382f8"/>
    </style:style>
    <style:style style:name="P44" style:family="paragraph" style:parent-style-name="Heading_20_2">
      <style:text-properties officeooo:paragraph-rsid="001382f8"/>
    </style:style>
    <style:style style:name="P45" style:family="paragraph" style:parent-style-name="Contents_20_Heading" style:master-page-name="">
      <style:paragraph-properties style:page-number="auto" fo:break-before="page"/>
    </style:style>
    <style:style style:name="P46" style:family="paragraph" style:parent-style-name="Heading_20_1">
      <style:text-properties officeooo:rsid="001382f8" officeooo:paragraph-rsid="001382f8"/>
    </style:style>
    <style:style style:name="P47" style:family="paragraph" style:parent-style-name="Standard">
      <style:text-properties fo:background-color="transparent"/>
    </style:style>
    <style:style style:name="P48" style:family="paragraph" style:parent-style-name="Standard">
      <style:text-properties fo:font-weight="bold" fo:background-color="transparent"/>
    </style:style>
    <style:style style:name="P4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c18af"/>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19008f"/>
    </style:style>
    <style:style style:name="T17" style:family="text">
      <style:text-properties fo:font-style="normal" style:text-underline-style="none" fo:font-weight="bold"/>
    </style:style>
    <style:style style:name="T18" style:family="text">
      <style:text-properties fo:font-style="normal" style:text-underline-style="none" fo:font-weight="bold" officeooo:rsid="001c18af"/>
    </style:style>
    <style:style style:name="T19" style:family="text">
      <style:text-properties fo:font-style="normal" style:text-underline-style="none" fo:font-weight="bold" officeooo:rsid="001382f8"/>
    </style:style>
    <style:style style:name="T20" style:family="text">
      <style:text-properties fo:font-style="normal" style:text-underline-style="none" fo:font-weight="bold" officeooo:rsid="0019008f"/>
    </style:style>
    <style:style style:name="T21" style:family="text">
      <style:text-properties fo:font-style="normal" style:text-underline-style="none" fo:background-color="transparent" loext:char-shading-value="0"/>
    </style:style>
    <style:style style:name="T22" style:family="text">
      <style:text-properties fo:font-style="normal" style:text-underline-style="none" officeooo:rsid="005d7bd4" fo:background-color="transparent" loext:char-shading-value="0"/>
    </style:style>
    <style:style style:name="T23" style:family="text">
      <style:text-properties fo:font-style="normal" style:text-underline-style="none" officeooo:rsid="005309d8" fo:background-color="transparent" loext:char-shading-value="0"/>
    </style:style>
    <style:style style:name="T24" style:family="text">
      <style:text-properties fo:font-style="normal" style:text-underline-style="none" officeooo:rsid="002324ec"/>
    </style:style>
    <style:style style:name="T25" style:family="text">
      <style:text-properties fo:font-style="normal" style:text-underline-style="solid" style:text-underline-width="auto" style:text-underline-color="font-color" fo:font-weight="bold"/>
    </style:style>
    <style:style style:name="T26" style:family="text">
      <style:text-properties fo:font-style="normal" style:text-underline-style="solid" style:text-underline-width="auto" style:text-underline-color="font-color" fo:font-weight="normal"/>
    </style:style>
    <style:style style:name="T27" style:family="text">
      <style:text-properties fo:font-style="italic" style:text-underline-style="none" fo:font-weight="normal"/>
    </style:style>
    <style:style style:name="T28" style:family="text">
      <style:text-properties officeooo:rsid="0002550b"/>
    </style:style>
    <style:style style:name="T29" style:family="text">
      <style:text-properties officeooo:rsid="0010ce94"/>
    </style:style>
    <style:style style:name="T30" style:family="text">
      <style:text-properties officeooo:rsid="004149be"/>
    </style:style>
    <style:style style:name="T31" style:family="text">
      <style:text-properties officeooo:rsid="001382f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Fourniture et maintenance des matériels pour l'atelier de façonnage de la Direction du Numérique et des Systèmes d’Information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3001_0020"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4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Fourniture et maintenance des matériels pour l'atelier de façonnage de la Direction du Numérique et des Systèmes d’Information de la Ville de Marseille</text:user-field-get></text:p>
      <text:p text:style-name="Intitule2"/>
      <text:p text:style-name="Text_20_body"/>
      <text:p text:style-name="Text_20_body"/>
      <text:p text:style-name="Text_20_body"/>
      <text:p text:style-name="Text_20_body"/>
      <text:p text:style-name="P32"><text:span text:style-name="T10">Numéro de la consultation<text:tab/>:</text:span><text:span text:style-name="T5"><text:tab/></text:span><text:span text:style-name="T4"><text:user-field-get text:name="NumeroConsultation">2021_63001_0020</text:user-field-get></text:span></text:p>
      <text:p text:style-name="P6"/>
      <text:p text:style-name="P7"/>
      <text:p text:style-name="P33"><text:span text:style-name="T10">Procédure de passation :</text:span><text:span text:style-name="T5"><text:tab/></text:span><text:span text:style-name="T4"><text:user-field-get text:name="ProcedurePassation">Procédure adaptée</text:user-field-get></text:span></text:p>
      <text:p text:style-name="P4"/>
      <text:p text:style-name="P35"/>
      <text:p text:style-name="P34"><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5">Sommaire</text:p>
          </text:index-title>
          <text:p text:style-name="P42"><text:span text:style-name="Strong_20_Emphasis">Article 1 - </text:span><text:s text:c="2"/><text:span text:style-name="Strong_20_Emphasis">OBJET ET DUREE DU MARCHE</text:span><text:tab/>4</text:p>
          <text:p text:style-name="P39">1.1 <text:s text:c="2"/>Intitulé et Objet des prestations<text:tab/>4</text:p>
          <text:p text:style-name="P39">1.2 <text:s text:c="2"/>Procédure<text:tab/>4</text:p>
          <text:p text:style-name="P39">1.3 <text:s text:c="2"/>Décomposition en Lots, Tranches et postes<text:tab/>4</text:p>
          <text:p text:style-name="P41">1.3.1 <text:s text:c="2"/>Décomposition en lots<text:tab/>4</text:p>
          <text:p text:style-name="P41">1.3.2 <text:s text:c="2"/>Décomposition en tranches<text:tab/>4</text:p>
          <text:p text:style-name="P41">1.3.3 <text:s text:c="2"/>Décomposition en postes<text:tab/>4</text:p>
          <text:p text:style-name="P39">1.4 <text:s text:c="2"/>Modalités d'exécution des tranches optionnelles<text:tab/>4</text:p>
          <text:p text:style-name="P39">1.5 <text:s text:c="2"/>Accord-cadre à bons de commande<text:tab/>4</text:p>
          <text:p text:style-name="P39">1.6 <text:s text:c="2"/>Durée du marché - Période de validité<text:tab/>5</text:p>
          <text:p text:style-name="P39">1.7 <text:s text:c="2"/>Clause obligatoire d'insertion par l'activité économique<text:tab/>5</text:p>
          <text:p text:style-name="P42"><text:span text:style-name="Strong_20_Emphasis">Article 2 - </text:span><text:s text:c="2"/><text:span text:style-name="Strong_20_Emphasis">DOCUMENTS CONTRACTUELS</text:span><text:tab/>6</text:p>
          <text:p text:style-name="P42"><text:span text:style-name="Strong_20_Emphasis">Article 3 - </text:span><text:s text:c="2"/><text:span text:style-name="Strong_20_Emphasis">DELAIS DE LIVRAISON ET/OU D'EXECUTION</text:span><text:tab/>6</text:p>
          <text:p text:style-name="P39">3.1 <text:s text:c="2"/>Délais<text:tab/>6</text:p>
          <text:p text:style-name="P39">3.2 <text:s text:c="2"/>Emission des bons de commande<text:tab/>6</text:p>
          <text:p text:style-name="P42"><text:span text:style-name="Strong_20_Emphasis">Article 4 - </text:span><text:s text:c="2"/><text:span text:style-name="Strong_20_Emphasis">ENTREPRISES GROUPEES</text:span><text:tab/>7</text:p>
          <text:p text:style-name="P42"><text:span text:style-name="Strong_20_Emphasis">Article 5 - </text:span><text:s text:c="2"/><text:span text:style-name="Strong_20_Emphasis">CONDITIONS DE LIVRAISON ET D'EXECUTION</text:span><text:tab/>7</text:p>
          <text:p text:style-name="P39">5.1 <text:s text:c="2"/>Transports et Emballages<text:tab/>7</text:p>
          <text:p text:style-name="P39">5.2 <text:s text:c="2"/>Lieux d'exécution ou de livraison<text:tab/>7</text:p>
          <text:p text:style-name="P42"><text:span text:style-name="Strong_20_Emphasis">Article 6 - </text:span><text:s text:c="2"/><text:span text:style-name="Strong_20_Emphasis">CONDITIONS PARTICULIERES D'EXECUTION</text:span><text:tab/>7</text:p>
          <text:p text:style-name="P42"><text:span text:style-name="Strong_20_Emphasis">Article 7 - </text:span><text:s text:c="2"/><text:span text:style-name="Strong_20_Emphasis">OPERATIONS DE VERIFICATIONS – ADMISSION</text:span><text:tab/>8</text:p>
          <text:p text:style-name="P39">7.1 <text:s text:c="2"/>Vérifications<text:tab/>8</text:p>
          <text:p text:style-name="P39">7.2 <text:s text:c="2"/>Admission<text:tab/>8</text:p>
          <text:p text:style-name="P42"><text:span text:style-name="Strong_20_Emphasis">Article 8 - </text:span><text:s text:c="2"/><text:span text:style-name="Strong_20_Emphasis">GARANTIE CONTRACTUELLE</text:span><text:tab/>8</text:p>
          <text:p text:style-name="P39">8.1 <text:s text:c="2"/>Durée de garantie<text:tab/>8</text:p>
          <text:p text:style-name="P39">8.2 <text:s text:c="2"/>Point de départ de la garantie<text:tab/>8</text:p>
          <text:p text:style-name="P42"><text:span text:style-name="Strong_20_Emphasis">Article 9 - </text:span><text:s text:c="2"/><text:span text:style-name="Strong_20_Emphasis">MODALITES DE DETERMINATION DES PRIX</text:span><text:tab/>9</text:p>
          <text:p text:style-name="P39"><text:soft-page-break/>9.1 <text:s text:c="2"/>Nature du prix<text:tab/>9</text:p>
          <text:p text:style-name="P39">9.2 <text:s text:c="2"/>Variations de prix<text:tab/>9</text:p>
          <text:p text:style-name="P39">9.3 <text:s text:c="2"/>Disparition d'indice<text:tab/>10</text:p>
          <text:p text:style-name="P42"><text:span text:style-name="Strong_20_Emphasis">Article 10 - </text:span><text:s text:c="2"/><text:span text:style-name="Strong_20_Emphasis">AVANCE</text:span><text:tab/>10</text:p>
          <text:p text:style-name="P39">10.1 <text:s text:c="2"/>Régime de l'avance<text:tab/>10</text:p>
          <text:p text:style-name="P39">10.2 <text:s text:c="2"/>Dispositions complémentaires<text:tab/>10</text:p>
          <text:p text:style-name="P42"><text:span text:style-name="Strong_20_Emphasis">Article 11 - </text:span><text:s text:c="2"/><text:span text:style-name="Strong_20_Emphasis">MODALITÉS DE REGLEMENT</text:span><text:tab/>10</text:p>
          <text:p text:style-name="P42"><text:span text:style-name="Strong_20_Emphasis">Article 12 - </text:span><text:s text:c="2"/><text:span text:style-name="Strong_20_Emphasis">PAIEMENT – ETABLISSEMENT DE LA FACTURE</text:span><text:tab/>11</text:p>
          <text:p text:style-name="P39">12.1 <text:s text:c="2"/>Délais de paiements<text:tab/>11</text:p>
          <text:p text:style-name="P39">12.2 <text:s text:c="2"/>Intérêts moratoires<text:tab/>11</text:p>
          <text:p text:style-name="P39">12.3 <text:s text:c="2"/>Modalités de paiement direct des sous-traitants<text:tab/>11</text:p>
          <text:p text:style-name="P39">12.4 <text:s text:c="2"/>Présentation des demandes de paiement<text:tab/>12</text:p>
          <text:p text:style-name="P39">12.5 <text:s text:c="2"/>Dématérialisation des factures<text:tab/>12</text:p>
          <text:p text:style-name="P42"><text:span text:style-name="Strong_20_Emphasis">Article 13 - </text:span><text:s text:c="2"/><text:span text:style-name="Strong_20_Emphasis">PENALITES</text:span><text:tab/>13</text:p>
          <text:p text:style-name="P39">13.1 <text:s text:c="2"/>Pénalités de retard<text:tab/>13</text:p>
          <text:p text:style-name="P39">13.2 <text:s text:c="2"/>Pénalités pour non respect des dispositions du Code du Travail<text:tab/>13</text:p>
          <text:p text:style-name="P39">13.3 <text:s text:c="2"/>Autres pénalités<text:tab/>13</text:p>
          <text:p text:style-name="P42"><text:span text:style-name="Strong_20_Emphasis">Article 14 - </text:span><text:s text:c="2"/><text:span text:style-name="Strong_20_Emphasis">RESILIATION – EXECUTION DES PRESTATIONS AUX FRAIS ET RISQUES DU TITULAIRE</text:span><text:tab/>13</text:p>
          <text:p text:style-name="P42"><text:span text:style-name="Strong_20_Emphasis">Article 15 - </text:span><text:s text:c="2"/><text:span text:style-name="Strong_20_Emphasis">CLAUSES DE GESTION DES DONNEES</text:span><text:tab/>14</text:p>
          <text:p text:style-name="P39">15.1 <text:s text:c="2"/>Les contraintes réglementaires<text:tab/>14</text:p>
          <text:p text:style-name="P41">15.1.1 <text:s text:c="2"/>Le RGS<text:tab/>14</text:p>
          <text:p text:style-name="P41">15.1.2 <text:s text:c="2"/>Le Code du Patrimoine<text:tab/>14</text:p>
          <text:p text:style-name="P39">15.2 <text:s text:c="2"/>Les clauses générales de confidentialité<text:tab/>14</text:p>
          <text:p text:style-name="P39">15.3 <text:s text:c="2"/>Les contrôles<text:tab/>15</text:p>
          <text:p text:style-name="P39">15.4 <text:s text:c="2"/>Phase de réversibilité<text:tab/>15</text:p>
          <text:p text:style-name="P42"><text:span text:style-name="Strong_20_Emphasis">Article 16 - </text:span><text:s text:c="2"/><text:span text:style-name="Strong_20_Emphasis">LOGICIEL E-ATTESTATIONS</text:span><text:tab/>16</text:p>
          <text:p text:style-name="P42"><text:span text:style-name="Strong_20_Emphasis">Article 17 - </text:span><text:s text:c="2"/><text:span text:style-name="Strong_20_Emphasis">LOI APPLICABLE</text:span><text:tab/>16</text:p>
          <text:p text:style-name="P42"><text:span text:style-name="Strong_20_Emphasis">Article 18 - </text:span><text:s text:c="2"/><text:span text:style-name="Strong_20_Emphasis">CONFORMITE AUX NORMES</text:span><text:tab/>16</text:p>
          <text:p text:style-name="P42"><text:span text:style-name="Strong_20_Emphasis">Article 19 - </text:span><text:s text:c="2"/><text:span text:style-name="Strong_20_Emphasis">ASSURANCES</text:span><text:tab/>16</text:p>
        </text:index-body>
      </text:table-of-content>
      <text:p text:style-name="P36"><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maintenance des matériels pour l'atelier de façonnage de la Direction du Numérique et des Systèmes d'Information de la Ville de Marseille </text:p>
      <text:p text:style-name="P9"/>
      <text:p text:style-name="Standard"/>
      <text:h text:style-name="Heading_20_2" text:outline-level="2">Procédure</text:h>
      <text:p text:style-name="P24">La procédure de passation est la suivante :</text:p>
      <text:p text:style-name="P24"><text:s/>MAPA OUVERT <text:span text:style-name="T28">SANS</text:span> BOAMP - selon les articles suivants : articles L2123-1, R2123-1-1°, R2123-4 et 5 du Code de la commande publique.</text:p>
      <text:p text:style-name="P24"/>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P24"/>
      <text:p text:style-name="P24">L'ensemble des prestations est subdivisé<text:span text:style-name="T29">e</text:span> en <text:s/><text:span text:style-name="T29">2 </text:span>postes<text:span text:style-name="T30"> </text:span>:</text:p>
      <text:p text:style-name="P24"/>
      <text:p text:style-name="P24"><text:s/><text:span text:style-name="T29">Poste 1 <text:s/>Maintenance des matériels </text:span></text:p>
      <text:p text:style-name="P24"/>
      <text:p text:style-name="P25"><text:s/>Poste 2 <text:s/>Fournitures et prestations associées</text:p>
      <text:p text:style-name="P24"/>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P24">Le présent marché est un accord-cadre exécuté par l'émission de bons de commande, en application des articles R2162-1 à 6 et R2162-13 et 14 du Code de la commande publique.</text:p>
      <text:p text:style-name="P24"/>
      <text:p text:style-name="P24"><text:span text:style-name="T6">Pour le poste 2, </text:span>Les bons de commandes seront émis dans les conditions et limites suivantes :</text:p>
      <text:p text:style-name="P24"><text:soft-page-break/></text:p>
      <text:p text:style-name="P24">Les valeurs données ci-après sont données <text:span text:style-name="T3">par période annuelle </text:span></text:p>
      <text:p text:style-name="P19">Montant minimum annuel = 0 </text:p>
      <text:p text:style-name="P19">Montant maximum annuel = 20 000 € HT</text:p>
      <text:p text:style-name="P10"><text:s/></text:p>
      <text:p text:style-name="P10">Les bons de commande pourront être émis jusqu'au dernier jour de la période de validité du marché.</text:p>
      <text:p text:style-name="P10"/>
      <text:p text:style-name="P10">Les bons de commande émis en fin de marché ne pourront voir leur exécution se prolonger de plus de <text:span text:style-name="T3"> 3</text:span> mois après la date d'expiration du marché.</text:p>
      <text:p text:style-name="P10"/>
      <text:p text:style-name="P18"><text:s/>Les prestations du poste 1  ne font pas l'objet de bons de commande.</text:p>
      <text:p text:style-name="P18"/>
      <text:p text:style-name="P22"><text:s/></text:p>
      <text:h text:style-name="Heading_20_2" text:outline-level="2">Durée du marché - Période de validité</text:h>
      <text:p text:style-name="P24">La durée du marché se définit comme suit : 12 mois à compter de la notification du marché au titulaire. </text:p>
      <text:p text:style-name="P24"/>
      <text:p text:style-name="P24">Le marché est reconductible par période <text:span text:style-name="T7">annuelle</text:span><text:span text:style-name="T15">, dans la limite de </text:span><text:span text:style-name="T18">2</text:span><text:span text:style-name="T15"> reconductions.</text:span></text:p>
      <text:p text:style-name="P10"/>
      <text:p text:style-name="P24"><text:span text:style-name="T15">La reconduction du marché se fera de manière </text:span><text:span text:style-name="T17">tacite.</text:span></text:p>
      <text:p text:style-name="P10"/>
      <text:p text:style-name="P10">En cas de décision de <text:span text:style-name="T3">non</text:span> reconduction du marché, le représentant du pouvoir adjudicateur transmet sa décision au titulaire par lettre recommandée avec accusé de réception au plus tard <text:span text:style-name="T7">2 </text:span><text:s/>mois avant la fin de la durée de validité du marché.</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
      <text:p text:style-name="P31"/>
      <text:p text:style-name="P31"/>
      <text:p text:style-name="P31"/>
      <text:p text:style-name="P15"><text:s/></text:p>
      <text:h text:style-name="Heading_20_1" text:outline-level="1"><text:soft-page-break/>DOCUMENTS CONTRACTUELS</text:h>
      <text:p text:style-name="P47"/>
      <text:p text:style-name="P48"><text:span text:style-name="T16">L</text:span><text:span text:style-name="T15">es pièces constitutives du marché sont les suivantes par ordre de priorité décroissante :</text:span></text:p>
      <text:p text:style-name="P16"/>
      <text:p text:style-name="P9"><text:s/></text:p>
      <text:p text:style-name="P9">- L'Acte d'Engagement (AE) et ses annexes désignées ci-après :</text:p>
      <text:p text:style-name="P11">- Annexe 1 à l'AE : Bordereau des Prix Unitaires (BPU)</text:p>
      <text:p text:style-name="P11">- Annexe 2 à l'AE : la Décomposition du Prix Global et Forfaitaire (D.P.G.F.) </text:p>
      <text:p text:style-name="P9">- Le présent cahier des clauses administratives particulières (C.C.A.P.) </text:p>
      <text:p text:style-name="P9">- Le document intitulé Cahier des Clauses Techniques Particulières (C.C.T.P.) </text:p>
      <text:p text:style-name="P9">- Le cahier des clauses administratives générales (C.C.A.G.) applicable aux marchés publics de Fournitures courantes et de services approuvé par l'arrêté du 19 janvier 2009 publié au JORF du 19 mars 2009 </text:p>
      <text:p text:style-name="P9">- <text:span text:style-name="T31">Le mémoire technique du titulaire</text:span></text:p>
      <text:p text:style-name="P9"/>
      <text:h text:style-name="Heading_20_1" text:outline-level="1">DELAIS DE LIVRAISON ET/OU D'EXECUTION</text:h>
      <text:h text:style-name="Heading_20_2" text:outline-level="2">Délais</text:h>
      <text:p text:style-name="P24"><text:s/>Le délai de <text:span text:style-name="T3">livraison/d'exécution</text:span><text:span text:style-name="T15"> est fixé comme suit :</text:span></text:p>
      <text:p text:style-name="P10"/>
      <text:p text:style-name="P27"><text:span text:style-name="T14"><text:s/></text:span><text:span text:style-name="T24">Pour le poste 1, l'exécution de la maintenance est annuelle. </text:span></text:p>
      <text:p text:style-name="P12"/>
      <text:p text:style-name="P26"><text:span text:style-name="T14">Pour le poste 2, le délai de <text:s/>livraison/d'exécution sera mentionné dans le bon de commande et </text:span><text:span text:style-name="T21"><text:s/></text:span><text:span text:style-name="T22">pourra être </text:span><text:span text:style-name="T21"><text:s/>compris entre </text:span><text:span text:style-name="T23">7</text:span><text:span text:style-name="T21"> et </text:span><text:span text:style-name="T23">21 </text:span><text:span text:style-name="T21"><text:s/>jours maximum.</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5"> commandée</text:span></text:p>
      <text:p text:style-name="P9">• La quantité commandée,</text:p>
      <text:p text:style-name="Standard"><text:span text:style-name="T15">• Le lieu </text:span><text:span text:style-name="T17">d'exécution ou de livraison</text:span><text:span text:style-name="T15">,</text:span></text:p>
      <text:p text:style-name="Standard"><text:span text:style-name="T15">• Le délai </text:span><text:span text:style-name="T17">d'exécution ou de livraison,</text:span></text:p>
      <text:p text:style-name="P9">• Le montant total en Euro HT et TTC du bon de commande</text:p>
      <text:p text:style-name="P9">• La date</text:p>
      <text:p text:style-name="P9"/>
      <text:p text:style-name="Standard"><text:span text:style-name="T15">La personne habilitée à signer les bons de commande est :</text:span><text:span text:style-name="T17"> </text:span><text:span text:style-name="T19">Madame la Directrice <text:s/>du Numérique et d</text:span><text:span text:style-name="T20">es</text:span><text:span text:style-name="T19"> Système</text:span><text:span text:style-name="T20">s</text:span><text:span text:style-name="T19"> d'Information</text:span></text:p>
      <text:p text:style-name="P9"/>
      <text:p text:style-name="Standard"><text:span text:style-name="T15">Les bons de commande seront notifiés par </text:span><text:span text:style-name="T17">courrier, fax (télécopie) ou par mail</text:span><text:span text:style-name="T15"> (avec accusé de réception).</text:span></text:p>
      <text:p text:style-name="P9"/>
      <text:p text:style-name="P9">Le délai d'exécution commence à courir à compter de la date de notification du bon de commande. </text:p>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9"/>
      <text:p text:style-name="P9">Dans le cas d'entrepreneurs groupés conjoints, le mandataire est solidaire de chacun des membres du groupement dans les obligations contractuelles de celui-ci à l'égard de la personne publique jusqu'à la date à laquelle ces obligations prennent fin.</text:p>
      <text:p text:style-name="P9"/>
      <text:p text:style-name="P9"><text:s/></text:p>
      <text:p text:style-name="P9">Dans le cas d'entrepreneurs groupés solidaires, si le marché ne désigne pas l'entrepreneur mandataire, celui qui est énuméré le premier dans l'acte d'engagement est le mandataire des autres entrepreneurs.</text:p>
      <text:p text:style-name="P9"/>
      <text:p text:style-name="P9"/>
      <text:p text:style-name="P9"><text:s/></text:p>
      <text:h text:style-name="P46" text:outline-level="1">CONDITIONS DE LIVRAISON ET D'EXECUTION</text:h>
      <text:p text:style-name="P37"/>
      <text:h text:style-name="P43" text:outline-level="2">Transports et Emballages</text:h>
      <text:p text:style-name="P24"/>
      <text:p text:style-name="P24"><text:s/>Les frais de transport sont à la charge du titulaire. </text:p>
      <text:p text:style-name="P24"/>
      <text:h text:style-name="P44" text:outline-level="2">Lieux d'exécution ou de livraison</text:h>
      <text:p text:style-name="P24"><text:s/>Le lieu de livraison est précisé dans chaque bon de commande.</text:p>
      <text:p text:style-name="P24"/>
      <text:p text:style-name="P24">La livraison sera accompagnée d'un bulletin de livraison établi par le titulaire en double exemplaire mentionnant :</text:p>
      <text:p text:style-name="P24">- Le numéro du marché</text:p>
      <text:p text:style-name="P24">- L'identification du titulaire</text:p>
      <text:p text:style-name="P24">- La date de livraison</text:p>
      <text:p text:style-name="P24">- Le service destinataire</text:p>
      <text:p text:style-name="P24">- Le numéro et la date du bon de commande</text:p>
      <text:p text:style-name="P24">- La désignation des articles et quantités livrées.</text:p>
      <text:p text:style-name="P29"/>
      <text:h text:style-name="Heading_20_1" text:outline-level="1">CONDITIONS PARTICULIERES D'EXECUTION</text:h>
      <text:p text:style-name="Text_20_body"/>
      <text:p text:style-name="P37"/>
      <text:p text:style-name="Standard"><text:soft-page-break/><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
      <text:h text:style-name="Heading_20_2" text:outline-level="2">Admission</text:h>
      <text:p text:style-name="Standard"><text:s/>Suite aux vérifications, les décisions d'admission, de réfaction, d'ajournement ou de rejet des <text:span text:style-name="T3">prestations / fournitures</text:span><text:span text:style-name="T15">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7">prestations / fournitures</text:span><text:span text:style-name="T15"> est réputée acquise.</text:span></text:p>
      <text:p text:style-name="P9"/>
      <text:p text:style-name="P9"><text:s/></text:p>
      <text:h text:style-name="Heading_20_1" text:outline-level="1">GARANTIE CONTRACTUELLE</text:h>
      <text:h text:style-name="Heading_20_2" text:outline-level="2">Durée de garantie</text:h>
      <text:p text:style-name="P23"><text:span text:style-name="T15">Les </text:span><text:span text:style-name="T14">fournitures</text:span><text:span text:style-name="T15"> font l'objet d'une garantie d'une durée de 1 an, conformément à l'article 28 du CCAG/FCS.</text:span></text:p>
      <text:h text:style-name="Heading_20_2" text:outline-level="2">Point de départ de la garantie</text:h>
      <text:p text:style-name="P24">Conformément à l'article 28.1 du CCAG/FCS, le point de départ du délai de garantie est la date de notification de la décision d'admission.</text:p>
      <text:h text:style-name="Heading_20_1" text:outline-level="1"><text:soft-page-break/>MODALITES DE DETERMINATION DES PRIX</text:h>
      <text:h text:style-name="Heading_20_2" text:outline-level="2">Nature du prix</text:h>
      <text:p text:style-name="P24"><text:s/><text:span text:style-name="T8">Prix mixtes - marché global :</text:span></text:p>
      <text:p text:style-name="P10"/>
      <text:p text:style-name="P10">Le marché est conclu au prix forfaitaire figurant dans l'acte d'engagement.</text:p>
      <text:p text:style-name="P10"/>
      <text:p text:style-name="P10"/>
      <text:p text:style-name="P21">Poste 2 -Prix unitaires :</text:p>
      <text:p text:style-name="P10"/>
      <text:p text:style-name="P10">Le marché est conclu aux prix unitaires figurant en annexe à l'acte d'engagement . </text:p>
      <text:p text:style-name="P30"/>
      <text:p text:style-name="P10">Le taux de la TVA à prendre en considération est celui en vigueur à la date du fait générateur, conformément à l'article 269 du CGI. </text:p>
      <text:p text:style-name="P21"/>
      <text:p text:style-name="P21"/>
      <text:h text:style-name="Heading_20_2" text:outline-level="2">Variations de prix</text:h>
      <text:p text:style-name="Standard">Les prix sont révisables selon les modalités fixées ci-après.</text:p>
      <text:p text:style-name="Standard"/>
      <text:p text:style-name="P24"><text:s/><text:span text:style-name="T8">Révision des prix selon formule paramétrique :</text:span></text:p>
      <text:p text:style-name="P10"/>
      <text:p text:style-name="P10">Les prix du présent marché sont réputés établis sur la base des conditions économiques du mois de la date limite de remise des offres ; ce mois est appelé "mois zéro".</text:p>
      <text:p text:style-name="P10"/>
      <text:p text:style-name="P24"><text:span text:style-name="T15">Les prix du marché évoluent de la manière suivante en fonction de l'évolution des conditions économiques. </text:span><text:span text:style-name="T26">Les prix sont révisables</text:span><text:span text:style-name="T15">.</text:span></text:p>
      <text:p text:style-name="P10"/>
      <text:p text:style-name="P10">Pour déterminer les prix de règlement, il sera fait application de la formule de révision figurant ci-après.</text:p>
      <text:p text:style-name="P10"/>
      <text:p text:style-name="P24"><text:span text:style-name="T15">Les prix sont révisés </text:span><text:span text:style-name="T17">annuellement </text:span><text:span text:style-name="T15">à chaque date anniversaire de la notification du marché  en application de la formule suivante :</text:span></text:p>
      <text:p text:style-name="P10"/>
      <text:p text:style-name="P10">P(n) = P(o)* [0.15+0.85*( 0.40X ICHT-M(n)/ICHT-M (0) + 0.60 X EBIQ(n)/EBIQ(0))]</text:p>
      <text:p text:style-name="P10"/>
      <text:p text:style-name="P10"/>
      <text:p text:style-name="P10">Les paramètres figurant dans la formule ont la signification suivante :</text:p>
      <text:p text:style-name="P10"/>
      <text:p text:style-name="P10">P (n) : Prix après révision</text:p>
      <text:p text:style-name="P10">P (0) : Prix à la date de remise des offres</text:p>
      <text:p text:style-name="P10"/>
      <text:p text:style-name="P10">ICHT-M (n) : Valeur de l'indice ICHT-M, identifiant n 1565 195 site Internet : insee.fr, pris à chaque date anniversaire de la notification</text:p>
      <text:p text:style-name="P10">ICHT-M (0) : Même indice pris à la date limite de remise des offres.</text:p>
      <text:p text:style-name="P10"/>
      <text:p text:style-name="P10">EBIQ (n) : Valeur de l'indice  EBIQ, identifiant n 157 0087 site Internet : insee.fr, pris à chaque date anniversaire de la notification </text:p>
      <text:p text:style-name="P10">EBIQ ( 0) :Même indice pris à la date limite de remise des offres.</text:p>
      <text:p text:style-name="P10"><text:soft-page-break/></text:p>
      <text:p text:style-name="P9"/>
      <text:p text:style-name="P9"/>
      <text:p text:style-name="P9"/>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oft-page-break/><text:s/>Il n'est pas prévu de disposition complémentaire.</text:p>
      <text:p text:style-name="P9"/>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P24">Le présent marché étant un marché de fournitures avec une partie "services" clairement identifiée : la sous-traitance est donc autorisée, uniquement pour cette partie </text:p>
      <text:p text:style-name="P24"/>
      <text:p text:style-name="P24">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24"/>
      <text:p text:style-name="P24">Le paiement direct des sous-traitants régulièrement acceptés est mis en oeuvre selon les modalités prévues par le Code de la commande publique, et notamment, par ses articles R2193-11 à 16.</text:p>
      <text:p text:style-name="P24"/>
      <text:p text:style-name="P24">Les sous-traitants adressent leur demande de paiement, libellée au nom du pouvoir adjudicateur, au titulaire ainsi qu'à la personne désignée ci-après :</text:p>
      <text:p text:style-name="P24">Ville de Marseille</text:p>
      <text:p text:style-name="P28">Direction des Ressources partagées</text:p>
      <text:p text:style-name="P13">42 avenue Roger Salengro</text:p>
      <text:p text:style-name="P10">13233 MARSEILLE CEDEX 20 </text:p>
      <text:p text:style-name="P10"><text:soft-page-break/>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2">- La date et le numéro du bon de commande<text:span text:style-name="T15"> </text:span></text:p>
      <text:p text:style-name="P9">- La nature des prestations</text:p>
      <text:p text:style-name="P9">- La quantité </text:p>
      <text:p text:style-name="P9">- Le prix de base hors révision et hors taxes </text:p>
      <text:p text:style-name="P9">- Le taux et le montant de la T.V.A. </text:p>
      <text:p text:style-name="P9">- Le montant total de la facture en euro HT et TTC</text:p>
      <text:p text:style-name="P9">- La date et le numéro de facture.</text:p>
      <text:p text:style-name="P9">- Tout rabais remise ristourne ou escompte acquis et chiffrable lors de l'opération et directement applicable à cette opération</text:p>
      <text:p text:style-name="P9"/>
      <text:p text:style-name="P10">Les factures sont adressées à l'adresse suivante et à l'attention de <text:s/>:</text:p>
      <text:p text:style-name="P24">Ville de Marseille</text:p>
      <text:p text:style-name="P28">Direction des Ressources partagées</text:p>
      <text:p text:style-name="P13">42 avenue Roger Salengro</text:p>
      <text:p text:style-name="P10">13233 MARSEILLE CEDEX 20 </text:p>
      <text:p text:style-name="P10">Le paiement s'effectue suivant les règles de la comptabilité publique dans les conditions prévues aux articles 11 et 12 du C.C.A.G./F.C.S.</text:p>
      <text:p text:style-name="P10"/>
      <text:p text:style-name="P20"/>
      <text:p text:style-name="P20">Pour les candidats européens sans établissement en France<text:span text:style-name="T12"> : en lieu et place du numéro de SIRET, indiquer le N° de TVA intracommunautaire</text:span></text:p>
      <text:p text:style-name="P9">N° de TVA intracommunautaire de la Ville de Marseille : FR75211300553</text:p>
      <text:p text:style-name="P9"/>
      <text:p text:style-name="P9"><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ext:soft-page-break/>Toutes les informations utiles aux modalités d'utilisation du portail et de transmission des factures sont <text:span text:style-name="T9">disponibles directement sur le site</text:span><text:span text:style-name="T15">.</text:span></text:p>
      <text:p text:style-name="P9"/>
      <text:p text:style-name="Standard"><text:span text:style-name="T15">Pour accéder à la « structure »(au sens CHORUS PRO) Ville de Marseille adéquate, le titulaire sera informé du </text:span><text:span text:style-name="T25">numéro SIRET</text:span><text:span text:style-name="T15"> devant être utilisé.</text:span></text:p>
      <text:p text:style-name="P9"/>
      <text:p text:style-name="Standard"><text:span text:style-name="T15">De même, la Ville de Marseille a choisi de rendre obligatoire la </text:span><text:span text:style-name="T25">référence à l'engagement</text:span><text:span text:style-name="T15">. Le ou les numéros d'engagement seront communiqués au titulaire par le service gestionnaire du marché ou par le service acheteur.</text:span></text:p>
      <text:p text:style-name="P9"/>
      <text:p text:style-name="P17">Sous peine d'irrecevabilité, les factures seront déposées dans CHORUS PRO en respectant l'obligation de renseignement exact des 2 numéros précités.</text:p>
      <text:p text:style-name="P9"/>
      <text:p text:style-name="P9"><text:s/></text:p>
      <text:h text:style-name="Heading_20_1" text:outline-level="1">PENALITES</text:h>
      <text:h text:style-name="P43" text:outline-level="2">Pénalités de retard</text:h>
      <text:p text:style-name="P24"><text:s/>En cas de retard dans l'exécution des prestations, imputable au titulaire, des pénalités seront appliquées sans mise en demeure préalable, selon les dispositions de l'article 14.1 du CCAG FCS.</text:p>
      <text:p text:style-name="P19"/>
      <text:p text:style-name="P14">Toutefois, le montant total des péanalités de retard ne peut dépasser le montant total du bon de commande. </text:p>
      <text:p text:style-name="P14"/>
      <text:p text:style-name="P10">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7">euros par jour de retard.</text:span></text:p>
      <text:p text:style-name="P9"/>
      <text:p text:style-name="P9">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text:soft-page-break/></text:p>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5"> </text:span><text:span text:style-name="T27">(Référentiel Général de Sécurité)</text:span><text:span text:style-name="T15">, pris en application de</text:span><text:span text:style-name="T17">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5">. </text:span></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7"> l'article L.111-1 du Code du Patrimoine</text:span><text:span text:style-name="T15">, qualifie les archives publiques de "</text:span><text:span text:style-name="T26">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Text_20_body"/>
      <text:p text:style-name="Standard">Les supports informatiques physiques et documents fournis par la <text:span text:style-name="T3">Ville de Marseille</text:span><text:span text:style-name="T15"> à la société prestataire restent la propriété de la </text:span><text:span text:style-name="T17">Ville de Marseille</text:span><text:span text:style-name="T15">.</text:span></text:p>
      <text:p text:style-name="P9"/>
      <text:p text:style-name="P22"><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9"/>
      <text:p text:style-name="P22"><text:span text:style-name="T14">La société</text:span><text:span text:style-name="T15"> prestataire s'engage donc à respecter les obligations suivantes et à les faire respecter par son personnel :</text:span></text:p>
      <text:p text:style-name="P9"/>
      <text:p text:style-name="P9"/>
      <text:list xml:id="list895097550" text:style-name="List_20_1">
        <text:list-item>
          <text:p text:style-name="P4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8"><text:soft-page-break/></text:p>
      <text:list xml:id="list111140727975935" text:continue-numbering="true" text:style-name="List_20_1">
        <text:list-item>
          <text:p text:style-name="P49">ne pas utiliser les documents et informations traités à des fins autres que celles spécifiées dans ce marché ;</text:p>
        </text:list-item>
      </text:list>
      <text:p text:style-name="P38"/>
      <text:list xml:id="list111139956935668" text:continue-numbering="true" text:style-name="List_20_1">
        <text:list-item>
          <text:p text:style-name="P49">ne pas divulguer ces documents ou informations à d'autres personnes, qu'il s'agisse de personnes privées ou publiques, physiques ou morales ;</text:p>
        </text:list-item>
      </text:list>
      <text:p text:style-name="P38"/>
      <text:list xml:id="list111141593918574" text:continue-numbering="true" text:style-name="List_20_1">
        <text:list-item>
          <text:p text:style-name="P49">prendre toutes mesures permettant d'éviter toute utilisation détournée ou frauduleuse des fichiers informatiques en cours d'exécution du marché ;</text:p>
        </text:list-item>
      </text:list>
      <text:p text:style-name="P38"/>
      <text:list xml:id="list111141812579267" text:continue-numbering="true" text:style-name="List_20_1">
        <text:list-item>
          <text:p text:style-name="P49">prendre toutes mesures de sécurité, notamment matérielle, pour assurer la conservation et l'intégrité des documents et informations traités pendant la durée du marché ;</text:p>
        </text:list-item>
      </text:list>
      <text:p text:style-name="P38"/>
      <text:list xml:id="list111140498118813" text:continue-numbering="true" text:style-name="List_20_1">
        <text:list-item>
          <text:p text:style-name="P49">échanger des informations personnelles, sensibles ou des authentifications/identifications uniquement de manière chiffrée ;</text:p>
        </text:list-item>
      </text:list>
      <text:p text:style-name="P38"/>
      <text:list xml:id="list111140735229261" text:continue-numbering="true" text:style-name="List_20_1">
        <text:list-item>
          <text:p text:style-name="P49">en fin de marché à procéder à la mise à disposition de toutes les données appartenant à la Ville de Marseille ;</text:p>
        </text:list-item>
      </text:list>
      <text:p text:style-name="P38"/>
      <text:list xml:id="list111140305872083" text:continue-numbering="true" text:style-name="List_20_1">
        <text:list-item>
          <text:p text:style-name="P49">et en fin de marché à procéder à la destruction de tous fichiers manuels ou informatisés stockant les informations saisies.</text:p>
        </text:list-item>
      </text:list>
      <text:p text:style-name="P38"><text:s/></text:p>
      <text:h text:style-name="Heading_20_2" text:outline-level="2">Les contrôles</text:h>
      <text:p text:style-name="P22">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9"/>
      <text:p text:style-name="P9">En cas de non-respect des dispositions précitées, la responsabilité du titulaire peut également être engagée sur la base des dispositions des articles 226-5 et 226-17 du nouveau code pénal.</text:p>
      <text:p text:style-name="P9"/>
      <text:p text:style-name="P22"><text:span text:style-name="T14">La Ville de Marseille</text:span><text:span text:style-name="T15"> pourra prononcer la résiliation du marché, sans indemnisation du titulaire, en cas de violation du secret professionnel ou de non-respect des dispositions précitées.</text:span></text:p>
      <text:p text:style-name="P9"/>
      <text:p text:style-name="P9"><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P9"/>
      <text:p text:style-name="Standard"><text:span text:style-name="T15">La fourniture de toutes les</text:span><text:span text:style-name="T17"> informations relatives à l'exécution du marché</text:span><text:span text:style-name="T15">, la </text:span><text:span text:style-name="T17">documentation</text:span><text:span text:style-name="T15"> constituée durant la prestation, sous forme électronique mise à jour, ainsi que le</text:span><text:span text:style-name="T17"> transfert de connaissance</text:span><text:span text:style-name="T15"> sont inclus dans le présent marché.</text:span></text:p>
      <text:p text:style-name="P9"/>
      <text:p text:style-name="P9">Ce transfert se fera directement aux équipes de la Ville de Marseille.</text:p>
      <text:p text:style-name="P9"/>
      <text:p text:style-name="P9"><text:s/></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P9"/>
      <text:p text:style-name="P9"><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text:p>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Fourniture et maintenance des matériels pour l'atelier de façonnage de la Direction du Numérique et des Systèmes d’Information de la Ville de Marseille" text:name="IntituleConsultation"/>
          <text:user-field-decl office:value-type="string" office:string-value="CAHIER DES CLAUSES ADMINISTRATIVES PARTICULIERES" text:name="TypeDocument"/>
        </text:user-field-decls>
        <text:p text:style-name="MP1"><text:user-field-get text:name="DirectionService">DGANSI (63001)</text:user-field-get> / <text:user-field-get text:name="TypeDocument">CAHIER DES CLAUSES ADMINISTRATIVES PARTICULIERES</text:user-field-get></text:p>
        <text:p text:style-name="MP2"><text:span text:style-name="Police_20_par_20_défaut"><text:span text:style-name="MT1"><text:user-field-get text:name="IntituleConsultation">Fourniture et maintenance des matériels pour l'atelier de façonnage de la Direction du Numérique et des Systèmes d’Information de la Ville de Marseill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7T09:19:31</meta:creation-date>
    <meta:editing-duration>PT1H7M34S</meta:editing-duration>
    <meta:editing-cycles>10</meta:editing-cycles>
    <meta:generator>LibreOffice/5.3.6.1$Windows_x86 LibreOffice_project/686f202eff87ef707079aeb7f485847613344eb7</meta:generator>
    <dc:date>2021-08-18T11:11:38.998000000</dc:date>
    <meta:document-statistic meta:table-count="0" meta:image-count="1" meta:object-count="0" meta:page-count="17" meta:paragraph-count="314" meta:word-count="4261" meta:character-count="26775" meta:non-whitespace-character-count="22658"/>
    <meta:user-defined meta:name="Info 1"/>
    <meta:user-defined meta:name="Info 2"/>
    <meta:user-defined meta:name="Info 3"/>
    <meta:user-defined meta:name="Info 4"/>
  </office:meta>
</office:document-meta>
</file>