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0a3fec" style:font-size-asian="10.5pt" style:font-size-complex="10.5pt"/>
    </style:style>
    <style:style style:name="P10" style:family="paragraph" style:parent-style-name="Standard">
      <style:paragraph-properties fo:text-align="justify" style:justify-single-word="false"/>
      <style:text-properties fo:color="#000000" style:font-name="Arial" fo:font-size="10.5pt" officeooo:paragraph-rsid="000b9559" fo:background-color="transparent" style:font-size-asian="10.5pt" style:font-size-complex="10.5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style:font-size-asian="10.5pt" style:font-size-complex="10.5pt"/>
    </style:style>
    <style:style style:name="P14" style:family="paragraph" style:parent-style-name="Standard">
      <style:paragraph-properties fo:text-align="justify" style:justify-single-word="false"/>
      <style:text-properties style:font-name="Arial" fo:font-size="10.5pt" officeooo:paragraph-rsid="000b9559" style:font-size-asian="10.5pt" style:font-size-complex="10.5pt"/>
    </style:style>
    <style:style style:name="P15" style:family="paragraph" style:parent-style-name="Standard">
      <style:paragraph-properties fo:text-align="justify" style:justify-single-word="false"/>
      <style:text-properties style:font-name="Arial" fo:font-size="10.5pt" officeooo:paragraph-rsid="001cde26" style:font-size-asian="10.5pt" style:font-size-complex="10.5pt"/>
    </style:style>
    <style:style style:name="P16" style:family="paragraph" style:parent-style-name="Standard">
      <style:paragraph-properties fo:text-align="justify" style:justify-single-word="false"/>
      <style:text-properties style:font-name="Arial" fo:font-size="10.5pt" officeooo:rsid="00105ee4" officeooo:paragraph-rsid="000b9559" style:font-size-asian="10.5pt" style:font-size-complex="10.5pt"/>
    </style:style>
    <style:style style:name="P17" style:family="paragraph" style:parent-style-name="Standard">
      <style:text-properties style:font-name="Arial" fo:font-size="10.5pt" officeooo:paragraph-rsid="000b9559" style:font-size-asian="10.5pt" style:font-size-complex="10.5pt"/>
    </style:style>
    <style:style style:name="P18" style:family="paragraph" style:parent-style-name="Standard">
      <style:text-properties style:font-name="Arial" fo:font-size="10.5pt" officeooo:rsid="000b9559" officeooo:paragraph-rsid="000b9559" style:font-size-asian="10.5pt" style:font-size-complex="10.5pt"/>
    </style:style>
    <style:style style:name="P19" style:family="paragraph" style:parent-style-name="Standard">
      <style:text-properties style:font-name="Arial" fo:font-size="10.5pt" fo:font-style="normal" style:text-underline-style="none" fo:font-weight="normal" officeooo:paragraph-rsid="000b9559" style:font-size-asian="10.5pt" style:font-size-complex="10.5pt"/>
    </style:style>
    <style:style style:name="P20" style:family="paragraph" style:parent-style-name="Standard">
      <style:paragraph-properties fo:text-align="justify" style:justify-single-word="false"/>
      <style:text-properties style:font-name="Arial" fo:font-size="10.5pt" fo:font-style="normal" style:text-underline-style="none" fo:font-weight="normal" officeooo:paragraph-rsid="000b9559" style:font-size-asian="10.5pt" style:font-size-complex="10.5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justify" style:justify-single-word="false"/>
      <style:text-properties style:text-underline-style="solid" style:text-underline-width="auto" style:text-underline-color="font-color" officeooo:paragraph-rsid="000b9559"/>
    </style:style>
    <style:style style:name="P24" style:family="paragraph" style:parent-style-name="Standard">
      <style:text-properties fo:font-weight="bold"/>
    </style:style>
    <style:style style:name="P25" style:family="paragraph" style:parent-style-name="Standard">
      <style:text-properties fo:font-weight="bold" officeooo:paragraph-rsid="0009ee02"/>
    </style:style>
    <style:style style:name="P26" style:family="paragraph" style:parent-style-name="Standard">
      <style:text-properties fo:font-weight="bold" officeooo:paragraph-rsid="000a3fec"/>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style:font-weight-asian="normal" style:font-weight-complex="normal"/>
    </style:style>
    <style:style style:name="P29" style:family="paragraph" style:parent-style-name="Standard">
      <style:text-properties fo:font-style="normal" style:text-underline-style="none" fo:font-weight="normal" officeooo:rsid="00079524" officeooo:paragraph-rsid="0006a62b" style:font-weight-asian="normal" style:font-weight-complex="normal"/>
    </style:style>
    <style:style style:name="P30" style:family="paragraph" style:parent-style-name="Standard">
      <style:text-properties fo:font-style="normal" style:text-underline-style="none" fo:font-weight="normal" officeooo:rsid="0001d867" officeooo:paragraph-rsid="0001d867"/>
    </style:style>
    <style:style style:name="P31" style:family="paragraph" style:parent-style-name="Standard">
      <style:text-properties fo:font-style="normal" style:text-underline-style="none" fo:font-weight="normal" officeooo:paragraph-rsid="00051340"/>
    </style:style>
    <style:style style:name="P32" style:family="paragraph" style:parent-style-name="Standard">
      <style:text-properties fo:font-style="normal" style:text-underline-style="none" fo:font-weight="normal" officeooo:paragraph-rsid="0006a62b"/>
    </style:style>
    <style:style style:name="P33" style:family="paragraph" style:parent-style-name="Standard">
      <style:paragraph-properties fo:text-align="start" style:justify-single-word="false"/>
      <style:text-properties fo:font-style="normal" style:text-underline-style="none" fo:font-weight="normal" officeooo:paragraph-rsid="0009ee02"/>
    </style:style>
    <style:style style:name="P34" style:family="paragraph" style:parent-style-name="Standard">
      <style:text-properties fo:font-style="normal" style:text-underline-style="none" fo:font-weight="normal" officeooo:paragraph-rsid="0009ee02"/>
    </style:style>
    <style:style style:name="P35" style:family="paragraph" style:parent-style-name="Standard">
      <style:paragraph-properties fo:text-align="center" style:justify-single-word="false"/>
      <style:text-properties fo:font-style="normal" style:text-underline-style="none" fo:font-weight="normal" officeooo:paragraph-rsid="000a3fec" fo:background-color="transparent"/>
    </style:style>
    <style:style style:name="P36" style:family="paragraph" style:parent-style-name="Standard">
      <style:paragraph-properties fo:text-align="justify" style:justify-single-word="false"/>
      <style:text-properties fo:font-style="normal" style:text-underline-style="none" fo:font-weight="normal" officeooo:paragraph-rsid="000a3fec"/>
    </style:style>
    <style:style style:name="P37" style:family="paragraph" style:parent-style-name="Standard">
      <style:paragraph-properties fo:text-align="justify" style:justify-single-word="false"/>
      <style:text-properties fo:font-style="normal" style:text-underline-style="none" fo:font-weight="normal" officeooo:paragraph-rsid="000b9559"/>
    </style:style>
    <style:style style:name="P38" style:family="paragraph" style:parent-style-name="Standard">
      <style:text-properties fo:font-style="normal" style:text-underline-style="none" fo:font-weight="normal" officeooo:paragraph-rsid="000a3fec"/>
    </style:style>
    <style:style style:name="P39" style:family="paragraph" style:parent-style-name="Standard">
      <style:text-properties fo:font-style="normal" style:text-underline-style="none" fo:font-weight="normal" officeooo:paragraph-rsid="000b9559"/>
    </style:style>
    <style:style style:name="P40" style:family="paragraph" style:parent-style-name="Standard">
      <style:paragraph-properties fo:text-align="center" style:justify-single-word="false"/>
      <style:text-properties fo:font-style="normal" style:text-underline-style="none" fo:font-weight="bold" officeooo:paragraph-rsid="0009ee02" fo:background-color="transparent"/>
    </style:style>
    <style:style style:name="P41" style:family="paragraph" style:parent-style-name="Standard">
      <style:paragraph-properties fo:text-align="center" style:justify-single-word="false"/>
      <style:text-properties fo:font-style="normal" style:text-underline-style="none" fo:font-weight="bold" officeooo:paragraph-rsid="0009ee02"/>
    </style:style>
    <style:style style:name="P42" style:family="paragraph" style:parent-style-name="Standard">
      <style:text-properties fo:font-style="normal" style:text-underline-style="none" fo:font-weight="bold" officeooo:paragraph-rsid="0009ee02"/>
    </style:style>
    <style:style style:name="P43" style:family="paragraph" style:parent-style-name="Standard">
      <style:text-properties fo:font-style="normal" style:text-underline-style="none" fo:font-weight="bold" officeooo:paragraph-rsid="000a3fec"/>
    </style:style>
    <style:style style:name="P44" style:family="paragraph" style:parent-style-name="Standard">
      <style:text-properties fo:font-style="normal" style:text-underline-style="solid" style:text-underline-width="auto" style:text-underline-color="font-color" fo:font-weight="normal"/>
    </style:style>
    <style:style style:name="P45" style:family="paragraph" style:parent-style-name="Standard">
      <style:text-properties fo:font-style="normal" style:text-underline-style="solid" style:text-underline-width="auto" style:text-underline-color="font-color" fo:font-weight="bold"/>
    </style:style>
    <style:style style:name="P46" style:family="paragraph" style:parent-style-name="Standard">
      <style:text-properties fo:font-style="italic" style:text-underline-style="none" fo:font-weight="normal"/>
    </style:style>
    <style:style style:name="P47" style:family="paragraph" style:parent-style-name="Standard">
      <style:text-properties fo:font-style="italic" fo:font-weight="bold" officeooo:paragraph-rsid="000a3fec"/>
    </style:style>
    <style:style style:name="P48" style:family="paragraph" style:parent-style-name="Standard">
      <style:text-properties fo:font-weight="normal" style:font-weight-asian="normal" style:font-weight-complex="normal"/>
    </style:style>
    <style:style style:name="P49" style:family="paragraph" style:parent-style-name="Standard">
      <style:text-properties fo:font-weight="normal" officeooo:paragraph-rsid="0006a62b" style:font-weight-asian="normal" style:font-weight-complex="normal"/>
    </style:style>
    <style:style style:name="P50" style:family="paragraph" style:parent-style-name="Standard">
      <style:text-properties officeooo:paragraph-rsid="0009ee02"/>
    </style:style>
    <style:style style:name="P51" style:family="paragraph" style:parent-style-name="Standard">
      <style:paragraph-properties fo:text-align="justify" style:justify-single-word="false"/>
      <style:text-properties officeooo:paragraph-rsid="000a3fec"/>
    </style:style>
    <style:style style:name="P52" style:family="paragraph" style:parent-style-name="Standard">
      <style:text-properties officeooo:paragraph-rsid="000b9559"/>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break-after="page"/>
      <style:text-properties style:font-name="Arial"/>
    </style:style>
    <style:style style:name="P58" style:family="paragraph" style:parent-style-name="Text_20_body">
      <style:paragraph-properties fo:margin-left="0.22cm" fo:margin-right="0cm" fo:text-align="justify" style:justify-single-word="false" fo:text-indent="0cm" style:auto-text-indent="false"/>
      <style:text-properties officeooo:paragraph-rsid="0006a62b"/>
    </style:style>
    <style:style style:name="P59" style:family="paragraph" style:parent-style-name="Text_20_body">
      <style:paragraph-properties fo:margin-left="0.22cm" fo:margin-right="0cm" fo:text-indent="0cm" style:auto-text-indent="false"/>
      <style:text-properties officeooo:paragraph-rsid="0006a62b"/>
    </style:style>
    <style:style style:name="P60" style:family="paragraph" style:parent-style-name="Text_20_body">
      <style:paragraph-properties fo:margin-left="0.22cm" fo:margin-right="0cm" fo:margin-top="0.164cm" fo:margin-bottom="0cm" loext:contextual-spacing="false" fo:text-indent="0cm" style:auto-text-indent="false"/>
      <style:text-properties officeooo:paragraph-rsid="0006a62b"/>
    </style:style>
    <style:style style:name="P61" style:family="paragraph" style:parent-style-name="Text_20_body">
      <style:paragraph-properties fo:margin-left="0.22cm" fo:margin-right="0cm" fo:margin-top="0.002cm" fo:margin-bottom="0cm" loext:contextual-spacing="false" fo:text-indent="0cm" style:auto-text-indent="false"/>
      <style:text-properties fo:font-style="normal" style:text-underline-style="none" fo:font-weight="normal" officeooo:paragraph-rsid="0006a62b"/>
    </style:style>
    <style:style style:name="P62" style:family="paragraph" style:parent-style-name="Text_20_body">
      <style:paragraph-properties fo:margin-left="0.22cm" fo:margin-right="0cm" fo:margin-top="0.002cm" fo:margin-bottom="0cm" loext:contextual-spacing="false" fo:text-indent="0cm" style:auto-text-indent="false"/>
      <style:text-properties fo:font-style="normal" style:text-underline-style="none" fo:font-weight="normal" officeooo:rsid="00089eb0" officeooo:paragraph-rsid="00089eb0" style:font-weight-asian="normal" style:font-weight-complex="normal"/>
    </style:style>
    <style:style style:name="P63" style:family="paragraph" style:parent-style-name="Text_20_body">
      <style:paragraph-properties fo:margin-top="0.002cm" fo:margin-bottom="0cm" loext:contextual-spacing="false"/>
      <style:text-properties officeooo:paragraph-rsid="0006a62b"/>
    </style:style>
    <style:style style:name="P64" style:family="paragraph" style:parent-style-name="Text_20_body">
      <style:paragraph-properties fo:margin-top="0.004cm" fo:margin-bottom="0cm" loext:contextual-spacing="false"/>
      <style:text-properties officeooo:paragraph-rsid="0006a62b"/>
    </style:style>
    <style:style style:name="P65" style:family="paragraph" style:parent-style-name="Text_20_body">
      <style:paragraph-properties fo:margin-left="0.22cm" fo:margin-right="0.226cm" fo:margin-top="0.002cm" fo:margin-bottom="0cm" loext:contextual-spacing="false" fo:text-align="justify" style:justify-single-word="false" fo:text-indent="0cm" style:auto-text-indent="false"/>
      <style:text-properties officeooo:paragraph-rsid="0006a62b"/>
    </style:style>
    <style:style style:name="P66" style:family="paragraph" style:parent-style-name="Text_20_body">
      <style:paragraph-properties fo:margin-left="0.22cm" fo:margin-right="0.228cm" fo:margin-top="0.002cm" fo:margin-bottom="0cm" loext:contextual-spacing="false" fo:text-align="justify" style:justify-single-word="false" fo:text-indent="0cm" style:auto-text-indent="false"/>
      <style:text-properties officeooo:paragraph-rsid="0006a62b"/>
    </style:style>
    <style:style style:name="P67" style:family="paragraph" style:parent-style-name="Text_20_body">
      <style:paragraph-properties fo:margin-left="0.22cm" fo:margin-right="5.378cm" fo:margin-top="0.002cm" fo:margin-bottom="0cm" loext:contextual-spacing="false" fo:text-indent="0cm" style:auto-text-indent="false"/>
      <style:text-properties officeooo:paragraph-rsid="0006a62b"/>
    </style:style>
    <style:style style:name="P68" style:family="paragraph" style:parent-style-name="Text_20_body">
      <style:paragraph-properties fo:margin-top="0cm" fo:margin-bottom="0.499cm" loext:contextual-spacing="false"/>
      <style:text-properties fo:color="#000000" style:font-name="Arial3" fo:font-size="10.5pt" style:font-size-asian="10.5pt" style:font-size-complex="10.5pt"/>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officeooo:rsid="000d318f" style:font-size-asian="10.5pt" style:language-asian="zxx" style:country-asian="none" style:font-size-complex="10.5pt" style:language-complex="zxx" style:country-complex="none"/>
    </style:style>
    <style:style style:name="P7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06a62b" style:font-weight-asian="bold" style:font-weight-complex="bold"/>
    </style:style>
    <style:style style:name="T5" style:family="text">
      <style:text-properties fo:color="#000000" style:font-name="Arial3" fo:font-size="10.5pt" fo:font-style="normal" style:text-underline-style="none" style:font-size-asian="10.5pt" style:font-size-complex="10.5pt"/>
    </style:style>
    <style:style style:name="T6" style:family="text">
      <style:text-properties fo:color="#000000" style:font-name="Arial3" fo:font-size="10.5pt" fo:font-style="normal" style:text-underline-style="none" fo:font-weight="normal" style:font-size-asian="10.5pt" style:font-size-complex="10.5pt"/>
    </style:style>
    <style:style style:name="T7" style:family="text">
      <style:text-properties style:font-name="Arial" fo:font-size="8pt" style:font-size-asian="8pt" style:font-size-complex="8pt"/>
    </style:style>
    <style:style style:name="T8" style:family="text">
      <style:text-properties style:font-name="Arial" fo:font-size="10.5pt" style:font-size-asian="10.5pt" style:font-size-complex="10.5pt"/>
    </style:style>
    <style:style style:name="T9" style:family="text">
      <style:text-properties style:font-name="Arial" fo:font-size="10.5pt" officeooo:rsid="000b9559" style:font-size-asian="10.5pt" style:font-size-complex="10.5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officeooo:rsid="0005134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fo:background-color="#ffffff" loext:char-shading-value="0"/>
    </style:style>
    <style:style style:name="T23" style:family="text">
      <style:text-properties fo:font-style="normal" style:text-underline-style="none" fo:font-weight="normal" officeooo:rsid="00051340"/>
    </style:style>
    <style:style style:name="T24" style:family="text">
      <style:text-properties fo:font-style="normal" style:text-underline-style="none" fo:font-weight="bold" officeooo:rsid="0006a62b"/>
    </style:style>
    <style:style style:name="T25" style:family="text">
      <style:text-properties fo:font-style="normal" style:text-underline-style="none" fo:font-weight="bold" officeooo:rsid="00150acd" fo:background-color="#ffffff" loext:char-shading-value="0"/>
    </style:style>
    <style:style style:name="T26" style:family="text">
      <style:text-properties fo:font-style="normal" style:text-underline-style="none" officeooo:rsid="000359a9"/>
    </style:style>
    <style:style style:name="T27" style:family="text">
      <style:text-properties fo:font-style="normal" fo:font-weight="normal"/>
    </style:style>
    <style:style style:name="T28" style:family="text">
      <style:text-properties fo:color="#0000ff" fo:font-weight="bold"/>
    </style:style>
    <style:style style:name="T29" style:family="text">
      <style:text-properties fo:color="#0000ff" fo:font-style="normal" style:text-underline-style="none" fo:font-weight="bold"/>
    </style:style>
    <style:style style:name="T30" style:family="text">
      <style:text-properties officeooo:rsid="0001d867"/>
    </style:style>
    <style:style style:name="T31" style:family="text">
      <style:text-properties officeooo:rsid="000359a9"/>
    </style:style>
    <style:style style:name="T32" style:family="text">
      <style:text-properties officeooo:rsid="00051340"/>
    </style:style>
    <style:style style:name="T33" style:family="text">
      <style:text-properties officeooo:rsid="0006a62b"/>
    </style:style>
    <style:style style:name="T34" style:family="text">
      <style:text-properties fo:letter-spacing="-0.049cm"/>
    </style:style>
    <style:style style:name="T35" style:family="text">
      <style:text-properties fo:font-variant="normal" fo:text-transform="none" fo:color="#000000" style:font-name="Arial" fo:font-size="10.5pt" fo:letter-spacing="normal" fo:font-style="normal" style:text-underline-style="none" fo:font-weight="normal" style:font-size-asian="10.5pt" style:font-size-complex="10.5pt"/>
    </style:style>
    <style:style style:name="T36" style:family="text">
      <style:text-properties fo:font-variant="normal" fo:text-transform="none" fo:color="#000000" style:font-name="Arial" fo:font-size="10.5pt" fo:letter-spacing="normal" fo:font-style="normal" style:text-underline-style="none" fo:font-weight="normal" officeooo:rsid="0009dfe5" style:font-size-asian="10.5pt" style:font-size-complex="10.5pt"/>
    </style:style>
    <style:style style:name="T37" style:family="text">
      <style:text-properties officeooo:rsid="0011fe46"/>
    </style:style>
    <style:style style:name="T38" style:family="text">
      <style:text-properties officeooo:rsid="00105ee4"/>
    </style:style>
    <style:style style:name="T39" style:family="text">
      <style:text-properties officeooo:rsid="0016c59b"/>
    </style:style>
    <style:style style:name="T40" style:family="text">
      <style:text-properties officeooo:rsid="000cf540"/>
    </style:style>
    <style:style style:name="T41" style:family="text">
      <style:text-properties officeooo:rsid="0014bfa9"/>
    </style:style>
    <style:style style:name="T42" style:family="text">
      <style:text-properties officeooo:rsid="0018530e"/>
    </style:style>
    <style:style style:name="T43" style:family="text">
      <style:text-properties officeooo:rsid="0018df11"/>
    </style:style>
    <style:style style:name="T44" style:family="text">
      <style:text-properties officeooo:rsid="001adefe"/>
    </style:style>
    <style:style style:name="T45" style:family="text">
      <style:text-properties officeooo:rsid="001cde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Collecte et élimination  d'équipements de bureautique,  radio, téléphonie, réseaux, audiovisuel,  accessoires connexes, câbles  et autres déchets d'électroniqu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7" text:name="NumeroConsultation"/>
        <text:user-field-decl office:value-type="string" office:string-value="Procédure adaptée" text:name="ProcedurePassation"/>
        <text:user-field-decl office:value-type="string" office:string-value="Règlement de Consultation" text:name="TitreDocument"/>
      </text:user-field-decls>
      <text:p text:style-name="P7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ollecte et élimination  d'équipements de bureautique,  radio, téléphonie, réseaux, audiovisuel,  accessoires connexes, câbles  et autres déchets d'électronique</text:user-field-get></text:p>
      <text:p text:style-name="Intitule2"/>
      <text:p text:style-name="Text_20_body"/>
      <text:p text:style-name="Text_20_body"/>
      <text:p text:style-name="Text_20_body"/>
      <text:p text:style-name="Text_20_body"/>
      <text:p text:style-name="P53"><text:span text:style-name="T16">Numéro de la consultation<text:tab/>:</text:span><text:span text:style-name="T12"><text:tab/></text:span><text:span text:style-name="T11"><text:user-field-get text:name="NumeroConsultation">2021_63001_0017</text:user-field-get></text:span></text:p>
      <text:p text:style-name="P7"/>
      <text:p text:style-name="P8"/>
      <text:p text:style-name="P54"><text:span text:style-name="T16">Procédure de passation :</text:span><text:span text:style-name="T12"><text:tab/></text:span><text:span text:style-name="T11"><text:user-field-get text:name="ProcedurePassation">Procédure adaptée</text:user-field-get></text:span></text:p>
      <text:p text:style-name="P4"/>
      <text:p text:style-name="P56"/>
      <text:p text:style-name="P55"><text:span text:style-name="T17">Date de notification :</text:span><text:span text:style-name="T19"><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 </text:span><text:s text:c="2"/><text:span text:style-name="Strong_20_Emphasis">GENERALITES</text:span><text:tab/>4</text:p>
          <text:p text:style-name="P71">1.1 <text:s text:c="2"/>Objet et description de la consultation<text:tab/>4</text:p>
          <text:p text:style-name="P71">1.2 <text:s text:c="2"/>Nature<text:tab/>4</text:p>
          <text:p text:style-name="P71">1.3 <text:s text:c="2"/>Pouvoir adjudicateur<text:tab/>4</text:p>
          <text:p text:style-name="P71">1.4 <text:s text:c="2"/>Procédure<text:tab/>4</text:p>
          <text:p text:style-name="P70"><text:span text:style-name="Strong_20_Emphasis">Article 2 - </text:span><text:s text:c="2"/><text:span text:style-name="Strong_20_Emphasis">CARACTERISTIQUES DE LA CONSULTATION</text:span><text:tab/>4</text:p>
          <text:p text:style-name="P71">2.1 <text:s text:c="2"/>Décomposition en lots, tranches et postes<text:tab/>4</text:p>
          <text:p text:style-name="P69">2.1.1 <text:s text:c="2"/>Décomposition en lots<text:tab/>4</text:p>
          <text:p text:style-name="P69">2.1.2 <text:s text:c="2"/>Décomposition en tranches<text:tab/>4</text:p>
          <text:p text:style-name="P69">2.1.3 <text:s text:c="2"/>Décomposition en postes<text:tab/>5</text:p>
          <text:p text:style-name="P71">2.2 <text:s text:c="2"/>Accord-cadre à bons de commande<text:tab/>5</text:p>
          <text:p text:style-name="P71">2.3 <text:s text:c="2"/>Durée<text:tab/>5</text:p>
          <text:p text:style-name="P71">2.4 <text:s text:c="2"/>Options<text:tab/>5</text:p>
          <text:p text:style-name="P71">2.5 <text:s text:c="2"/>Clause obligatoire d'insertion par l'activité économique<text:tab/>5</text:p>
          <text:p text:style-name="P71">2.6 <text:s text:c="2"/>Groupements d'opérateurs économiques<text:tab/>7</text:p>
          <text:p text:style-name="P71">2.7 <text:s text:c="2"/>Conditions relatives au marché<text:tab/>8</text:p>
          <text:p text:style-name="P69">2.7.1 <text:s text:c="2"/>Cautionnement et garanties exigées<text:tab/>8</text:p>
          <text:p text:style-name="P69">2.7.2 <text:s text:c="2"/>Modalités essentielles de financement et de paiement<text:tab/>8</text:p>
          <text:p text:style-name="P70"><text:span text:style-name="Strong_20_Emphasis">Article 3 - </text:span><text:s text:c="2"/><text:span text:style-name="Strong_20_Emphasis">DOSSIER DE CONSULTATION DES ENTREPRISES (DCE)</text:span><text:tab/>8</text:p>
          <text:p text:style-name="P70"><text:span text:style-name="Strong_20_Emphasis">Article 4 - </text:span><text:s text:c="2"/><text:span text:style-name="Strong_20_Emphasis">ELEMENTS EXIGES DU CANDIDAT</text:span><text:tab/>9</text:p>
          <text:p text:style-name="P71">4.1 <text:s text:c="2"/>Renseignements et documents demandés à l'appui des candidatures<text:tab/>9</text:p>
          <text:p text:style-name="P71">4.2 <text:s text:c="2"/>Eléments exigés au titre de l'offre<text:tab/>10</text:p>
          <text:p text:style-name="P69">4.2.1 <text:s text:c="2"/>Présentation des offres<text:tab/>10</text:p>
          <text:p text:style-name="P69">4.2.2 <text:s text:c="2"/>Présentation de variantes<text:tab/>11</text:p>
          <text:p text:style-name="P71">4.3 <text:s text:c="2"/>Visite sur site<text:tab/>11</text:p>
          <text:p text:style-name="P70"><text:span text:style-name="Strong_20_Emphasis">Article 5 - </text:span><text:s text:c="2"/><text:span text:style-name="Strong_20_Emphasis">REMISE DES PLIS PAR LES CANDIDATS</text:span><text:tab/>11</text:p>
          <text:p text:style-name="P71"><text:soft-page-break/>5.1 <text:s text:c="2"/>Remise électronique<text:tab/>11</text:p>
          <text:p text:style-name="P71">5.2 <text:s text:c="2"/>Copie de sauvegarde<text:tab/>11</text:p>
          <text:p text:style-name="P71">5.3 <text:s text:c="2"/>Echantillons, maquettes, prototypes ou modèles réduits<text:tab/>12</text:p>
          <text:p text:style-name="P71">5.4 <text:s text:c="2"/>Date et heure limites de remise des plis<text:tab/>12</text:p>
          <text:p text:style-name="P71">5.5 <text:s text:c="2"/>Délai de validité des offres<text:tab/>12</text:p>
          <text:p text:style-name="P70"><text:span text:style-name="Strong_20_Emphasis">Article 6 - </text:span><text:s text:c="2"/><text:span text:style-name="Strong_20_Emphasis">EXAMEN DES PLIS</text:span><text:tab/>12</text:p>
          <text:p text:style-name="P71">6.1 <text:s text:c="2"/>Examen des candidatures<text:tab/>12</text:p>
          <text:p text:style-name="P71">6.2 <text:s text:c="2"/>Jugement des offres<text:tab/>13</text:p>
          <text:p text:style-name="P70"><text:span text:style-name="Strong_20_Emphasis">Article 7 - </text:span><text:s text:c="2"/><text:span text:style-name="Strong_20_Emphasis">PIECES A REMETTRE PAR LE(S) CANDIDAT(S) RETENU(S)</text:span><text:tab/>16</text:p>
          <text:p text:style-name="P70"><text:span text:style-name="Strong_20_Emphasis">Article 8 - </text:span><text:s text:c="2"/><text:span text:style-name="Strong_20_Emphasis">MODALITES RELATIVES AUX COMMUNICATIONS ET AUX ECHANGES D'INFORMATION</text:span><text:tab/>16</text:p>
          <text:p text:style-name="P71">8.1 <text:s text:c="2"/>Règles liées aux échanges électroniques<text:tab/>17</text:p>
          <text:p text:style-name="P71">8.2 <text:s text:c="2"/>Demandes de renseignements en cours de consultation<text:tab/>17</text:p>
        </text:index-body>
      </text:table-of-content>
      <text:p text:style-name="P57"><text:s/></text:p>
      <text:h text:style-name="Heading_20_1" text:outline-level="1">GENERALITES</text:h>
      <text:h text:style-name="Heading_20_2" text:outline-level="2">Objet et description de la consultation</text:h>
      <text:p text:style-name="Standard">La présente consultation a pour objet : Collecte et élimination d'équipements de bureautique, radio, téléphonie, réseaux, audiovisuel, accessoires connexes, câbles et autres déchets d'électronique </text:p>
      <text:p text:style-name="Standard"/>
      <text:h text:style-name="Heading_20_2" text:outline-level="2">Nature</text:h>
      <text:p text:style-name="Standard">Passation d'un marché de : Services </text:p>
      <text:h text:style-name="Heading_20_2" text:outline-level="2">Pouvoir adjudicateur</text:h>
      <text:p text:style-name="P21">Acheteur public :</text:p>
      <text:p text:style-name="P27">Ville de Marseille</text:p>
      <text:p text:style-name="P27">Hôtel de Ville</text:p>
      <text:p text:style-name="P27">Quai du Port</text:p>
      <text:p text:style-name="P27">13233 Marseille Cedex 20</text:p>
      <text:p text:style-name="P27">Profil acheteur : marchespublics.mairie-marseille.fr</text:p>
      <text:p text:style-name="P27">Adresse Internet : www.marseille.fr </text:p>
      <text:h text:style-name="Heading_20_2" text:outline-level="2">Procédure</text:h>
      <text:p text:style-name="Standard">La procédure de passation est la suivante :</text:p>
      <text:p text:style-name="Standard"><text:s/>MAPA OUVERT <text:span text:style-name="T30">SANS</text:span> BOAMP - selon les articles suivants : articles L2123-1, R2123-1-1°, R2123-4 et 5 du Code de la commande publique.</text:p>
      <text:p text:style-name="P27"/>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10">pour chaque période annuelle </text:span></text:p>
      <text:p text:style-name="P27"/>
      <text:p text:style-name="P30">Montant minimum <text:s/>: 0</text:p>
      <text:p text:style-name="P30">Montant maximum : 20 000 € HT</text:p>
      <text:p text:style-name="P27"/>
      <text:p text:style-name="P27"/>
      <text:p text:style-name="P27"/>
      <text:p text:style-name="P27"/>
      <text:p text:style-name="P27"><text:s/></text:p>
      <text:h text:style-name="Heading_20_2" text:outline-level="2">Durée</text:h>
      <text:p text:style-name="Standard">La durée du marché se définit comme suit : <text:span text:style-name="T31">12 mois à compter de la notification du marché.</text:span></text:p>
      <text:p text:style-name="P48">Le marché est reconductible par période <text:span text:style-name="T31">12 mois</text:span><text:span text:style-name="T20">, dans la limite de </text:span><text:span text:style-name="T26">3</text:span><text:span text:style-name="T20"> reconductions.</text:span></text:p>
      <text:p text:style-name="P28"/>
      <text:p text:style-name="P28">La reconduction du marché se fera de manière tacite.</text:p>
      <text:p text:style-name="P28"/>
      <text:p text:style-name="P48"><text:span text:style-name="T20">En cas de décision de non reconduction du marché, le représentant du pouvoir adjudicateur transmet sa décision au titulaire par lettre recommandée avec accusé de réception au plus tard </text:span><text:span text:style-name="T26">2 </text:span><text:span text:style-name="T20">mois avant la fin de la durée de validité du marché.</text:span></text:p>
      <text:p text:style-name="P28"/>
      <text:p text:style-name="P27"><text:s/></text:p>
      <text:p text:style-name="Standard"/>
      <text:h text:style-name="Heading_20_2" text:outline-level="2">Options</text:h>
      <text:p text:style-name="P24">Prestations supplémentaires éventuelles (PSE)</text:p>
      <text:p text:style-name="P27"/>
      <text:p text:style-name="P27">La présente consultation n'impose pas de prestations supplémentaires éventuelles. </text:p>
      <text:p text:style-name="P24"/>
      <text:h text:style-name="Heading_20_2" text:outline-level="2">Clause obligatoire d'insertion par l'activité économique</text:h>
      <text:p text:style-name="P25">Présentation de la clause sociale</text:p>
      <text:p text:style-name="P34"/>
      <text:p text:style-name="P3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2"/>
      <text:p text:style-name="P50"><text:soft-page-break/><text:span text:style-name="T21">Le nombre d'heures d'insertion à réaliser dans l'exécution de la prestation est le suivant : </text:span><text:span text:style-name="Strong_20_Emphasis"><text:span text:style-name="T5">50 heures (annuelles) au minimum pour la durée du marché</text:span></text:span><text:span text:style-name="T6">, sauf si les 200 heures (dues sur les 4 années) sont réalisées avant la 4ème année.</text:span></text:p>
      <text:p text:style-name="P68">Rien n'empêche l'entreprise titulaire de réaliser plus d'heures que le minimum exigé.</text:p>
      <text:p text:style-name="P34"/>
      <text:p text:style-name="P34">L'entreprise attributaire devra réaliser une action d'insertion qui permette l'accès ou le retour à l'emploi de personnes rencontrant des difficultés sociales ou professionnelles particulières.</text:p>
      <text:p text:style-name="P34"/>
      <text:p text:style-name="P34">Le cahier des charges précise à cet égard les différentes modalités envisageables de mise en oeuvre de cette action d'insertion.</text:p>
      <text:p text:style-name="P34"/>
      <text:p text:style-name="P34">Le suivi des heures d'insertion, ainsi que le recensement de la typologie du public bénéficiaire sera réalisé pour la Ville de Marseille par :</text:p>
      <text:p text:style-name="P50"><text:span text:style-name="T21">Cabinet PLURICITE, représenté par </text:span><text:span text:style-name="T1">Monsieur Alix DE SAINT-ALBIN </text:span><text:span text:style-name="T3">. </text:span></text:p>
      <text:p text:style-name="P34"/>
      <text:p text:style-name="P34">Les entreprises souhaitant être accompagnées dans la bonne compréhension et la mise en oeuvre de la clause d'insertion pourront prendre contact avec un facilitateur :</text:p>
      <text:p text:style-name="P34"/>
      <text:p text:style-name="P34">=&gt; Alliance Ville Emploi met à disposition un annuaire des facilitateurs : https://www.ville-emploi.asso.fr/annuaire/facilitateurs-des-clauses-sociales/</text:p>
      <text:p text:style-name="P34"/>
      <text:p text:style-name="P34">=&gt; Facilitateur sur le territoire de Marseille :</text:p>
      <text:p text:style-name="P34">PLIE MP CENTRE – Emergences – 5 rue de la République – 13002 Marseille</text:p>
      <text:p text:style-name="P34">courriel : info@plie-mpmcentre.com - tél : 04 96 11 64 80 – fax : 04 91 90 01 50</text:p>
      <text:p text:style-name="P34"/>
      <text:p text:style-name="P34"/>
      <text:p text:style-name="P41">ATTENTION :</text:p>
      <text:p text:style-name="P33"/>
      <text:p text:style-name="P41">Les candidats ne sont pas autorisés à formuler dans leur offre des réserves sur la clause obligatoire d'insertion par l'activité économique.</text:p>
      <text:p text:style-name="P33"/>
      <text:p text:style-name="P40">Une offre qui ne satisferait pas à cette condition d'exécution sera déclarée irrégulière au motif du non-respect du cahier des charges.</text:p>
      <text:p text:style-name="P40"/>
      <text:p text:style-name="P26">2. Les publics visés</text:p>
      <text:p text:style-name="P38"/>
      <text:p text:style-name="P38">Le dispositif mis en place vise à favoriser l'accès ou le retour à l'emploi de personnes, rencontrant des difficultés sociales ou professionnelles particulières.</text:p>
      <text:p text:style-name="P38"/>
      <text:p text:style-name="P38">Sont notamment concernés :</text:p>
      <text:p text:style-name="P47"><text:span text:style-name="T18">- </text:span><text:span text:style-name="T21">les demandeurs d'emploi de longue durée,</text:span></text:p>
      <text:p text:style-name="P38">- les allocataires du revenu de solidarité active demandeurs d'emploi,</text:p>
      <text:p text:style-name="P38">- les allocataires de minima sociaux,</text:p>
      <text:p text:style-name="P38">- les personnes reconnues travailleurs handicapés,</text:p>
      <text:p text:style-name="P38">- les jeunes sortis sans qualification à l'issue de leur scolarité ou sans expérience professionnelle,</text:p>
      <text:p text:style-name="P38">- les personnes relevant d'un dispositif d'insertion par l'activité économique.</text:p>
      <text:p text:style-name="P38"/>
      <text:p text:style-name="P38">Cette liste est établie au regard des prescriptions du Code du Travail.</text:p>
      <text:p text:style-name="P38"/>
      <text:p text:style-name="P36"><text:soft-page-break/>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6"/>
      <text:p text:style-name="P51"><text:span text:style-name="T35">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span><text:span text:style-name="T36">).</text:span><text:span text:style-name="T35"> <text:line-break/></text:span><text:span text:style-name="Strong_20_Emphasis"><text:span text:style-name="T35">Il est à noter que ce recueil n'a pas force de loi, règlement, ni de valeur contractuelle.</text:span></text:span><text:span text:style-name="T35"> </text:span></text:p>
      <text:p text:style-name="P9"/>
      <text:p text:style-name="P43"/>
      <text:p text:style-name="P43">3. Les choix de mise en oeuvre</text:p>
      <text:p text:style-name="P38"/>
      <text:p text:style-name="P36">Cela consiste, pour l'attributaire retenu, à réserver une part du temps total de travail nécessaire à l'exécution de son marché, à une action d'insertion. Le titulaire est libre du choix de la mise en oeuvre de la clause d'insertion.</text:p>
      <text:p text:style-name="P38"/>
      <text:p text:style-name="P38">Trois possibilités s'offrent à lui :</text:p>
      <text:p text:style-name="P38"/>
      <text:p text:style-name="P38">- 1ère : le recours à la sous-traitance ou à la co-traitance avec une entreprise d'insertion ;</text:p>
      <text:p text:style-name="P38"/>
      <text:p text:style-name="P36">-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38"/>
      <text:p text:style-name="P38">- 3ème : l'embauche directe par l'entreprise titulaire du marché.</text:p>
      <text:p text:style-name="P38"/>
      <text:p text:style-name="P35"/>
      <text:p text:style-name="P40"/>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1">Forme juridique que devra revêtir le groupement attributaire :</text:p>
      <text:p text:style-name="P27"><text:s/><text:span text:style-name="T10">Aucune forme</text:span> de groupement, conjoint ou solidaire, n'est exigée après attribution du marché. </text:p>
      <text:p text:style-name="P27"/>
      <text:p text:style-name="P27"/>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21">.</text:span></text:p>
      <text:p text:style-name="P27"/>
      <text:p text:style-name="P27"><text:s/></text:p>
      <text:p text:style-name="P27">Les règlements seront effectués par virement bancaire dans un délai de 30 jours.</text:p>
      <text:p text:style-name="P27"/>
      <text:p text:style-name="P27">La référence du ou des comptes bancaires où les paiements devront être effectués, doit être précisée dans l'acte d'engagement.</text:p>
      <text:p text:style-name="Standard"/>
      <text:p text:style-name="Standard"/>
      <text:p text:style-name="Standard"><text: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8">7 (sept)</text:span><text:span text:style-name="T3">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7"/>
      <text:p text:style-name="P27">- le Règlement de la Consultation (RC) </text:p>
      <text:p text:style-name="P27">- l'annexe n°1 au RC relative au Guide de la dématérialisation des marchés publics</text:p>
      <text:p text:style-name="P27">- <text:span text:style-name="T31">l'annexe n°2 au RC : Détail Quantitatif Estimatif (DQE)</text:span></text:p>
      <text:p text:style-name="P27">- le Cahier des Clauses Administratives Particulières (CCAP) </text:p>
      <text:p text:style-name="P27">- le Cahier des Clauses Techniques Particulières (CCTP) </text:p>
      <text:p text:style-name="P27">- l'Acte d'Engagement (AE)</text:p>
      <text:p text:style-name="P27">- <text:span text:style-name="T31">l'Annexe 1 à l'AE : Bordereau des Prix Unitaires</text:span></text:p>
      <text:p text:style-name="P27"/>
      <text:p text:style-name="P27">- le formulaire de lettre de candidature DC1 (établi par le MINEFE, téléchargeable à l'adresse suivante : https://www.economie.gouv.fr/daj/formulaires-marches-publics) </text:p>
      <text:p text:style-name="P27">- le formulaire de déclaration de candidature DC2 (établi par le MINEFE, téléchargeable à l'adresse suivante : https://www.economie.gouv.fr/daj/formulaires-marches-publics) </text:p>
      <text:p text:style-name="P27"/>
      <text:p text:style-name="P27"/>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2">1° - Renseignements concernant la situation juridique du candidat</text:p>
      <text:p text:style-name="P27"/>
      <text:p text:style-name="P27">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27"/>
      <text:p text:style-name="P22"/>
      <text:p text:style-name="P22">2° - Renseignements concernant la capacité économique et financière de l'entreprise</text:p>
      <text:p text:style-name="P27"/>
      <text:p text:style-name="P27"/>
      <text:p text:style-name="P27"><text:s/>- Déclaration concernant<text:span text:style-name="T14"> le chiffre d'affaires</text:span> global et le chiffre d'affaires du domaine d'activité faisant l'objet du marché, réalisés au cours des trois derniers exercices disponibles. </text:p>
      <text:p text:style-name="P27">Les entreprises nouvellement créées ne pouvant produire les chiffres d'affaires des trois derniers exercices devront fournir :</text:p>
      <text:p text:style-name="P27">- une copie certifiée du récépissé de dépôt du centre de formalités des entreprises (pour vérifier la date de création de l'entreprise),</text:p>
      <text:p text:style-name="P27">- le montant de leur capital social (pour justifier de leurs capacités économiques et financières).</text:p>
      <text:p text:style-name="P27"/>
      <text:p text:style-name="P27"><text:s/></text:p>
      <text:p text:style-name="P45"/>
      <text:p text:style-name="P45">3° - Renseignements concernant les références professionnelles et la capacité technique du candidat</text:p>
      <text:p text:style-name="P27"/>
      <text:p text:style-name="P27"/>
      <text:p text:style-name="Standard"><text:soft-page-break/><text:span text:style-name="T21">- </text:span><text:span text:style-name="T23">Déclaration indiquant les effectifs moyens du candidat </text:span>pour chacune des 3 dernières années.  </text:p>
      <text:p text:style-name="P27"/>
      <text:p text:style-name="P31">- <text:span text:style-name="T32">Description de l'outillage, du matériel et de l'équipement technique dont le canddidat dispose pour la réalisation de marchés de même nature.</text:span></text:p>
      <text:p text:style-name="P31"/>
      <text:p text:style-name="P27">- <text:span text:style-name="T32">Présentation d'une liste des principales livraisons effectuées ou des principaux services fournis au cours des trois dernières années.</text:span></text:p>
      <text:p text:style-name="P27"/>
      <text:p text:style-name="P27"/>
      <text:p text:style-name="P27"/>
      <text:p text:style-name="P22">Précisions complémentaires<text:span text:style-name="T21"> :</text:span></text:p>
      <text:p text:style-name="P27"/>
      <text:p text:style-name="P27">Lorsque le candidat se présente sous la forme d'un groupement, chaque membre du groupement doit fournir les pièces et documents mentionnés ci-dessus (DC2 et annexes ou DUME).</text:p>
      <text:p text:style-name="P27"/>
      <text:p text:style-name="P22"><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2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7"><text:s/>- l'<text:span text:style-name="T10">Acte d'Engagement </text:span><text:span text:style-name="T13">(AE)</text:span>, dûment complété.</text:p>
      <text:p text:style-name="P27">Rappel : La signature de l'AE n'est que facultative au moment du dépôt de l'offre, mais sera exigée pour l'attributaire.</text:p>
      <text:p text:style-name="P27">- <text:span text:style-name="T32">l'annexe 1 à l'AE – Bordereau des Prix Unitaires</text:span></text:p>
      <text:p text:style-name="P27">- <text:span text:style-name="T32">l'annexe 2 au Règlement de Consultation : Détail Quantitatif Estimatif</text:span></text:p>
      <text:p text:style-name="P27">- <text:span text:style-name="T32">le mémoire technique du candidat</text:span></text:p>
      <text:p text:style-name="P72"/>
      <text:p text:style-name="P46"><text:soft-page-break/></text:p>
      <text:p text:style-name="P27"><text:s/></text:p>
      <text:p text:style-name="P2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1">Cette copie est transmise sous pli scellé et comporte obligatoirement la mention « copie de sauvegarde », ainsi que le nom du candidat, l'objet et le numéro de la consultation concernée.<text:span text:style-name="T2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4">Ville de Marseille</text:p>
      <text:p text:style-name="P29"><text:soft-page-break/>DGANSI – DRP</text:p>
      <text:p text:style-name="P29">42 avenue Roger Salengro</text:p>
      <text:p text:style-name="P32">13233 MARSEILLE Cedex 20</text:p>
      <text:p text:style-name="P27"/>
      <text:p text:style-name="P27">REMISE CONTRE RECEPISSE :</text:p>
      <text:p text:style-name="P27">Les copies de sauvegarde peuvent être remises contre récépissé à l'adresse suivante :</text:p>
      <text:p text:style-name="P49">Ville de Marseille</text:p>
      <text:p text:style-name="P29">DGANSI – DRP</text:p>
      <text:p text:style-name="P29">42 avenue Roger Salengro</text:p>
      <text:p text:style-name="P32">13233 MARSEILLE Cedex 20</text:p>
      <text:p text:style-name="P27"/>
      <text:p text:style-name="P24"><text:span text:style-name="T21">Horaires de réception des plis : du lundi au vendredi, de </text:span><text:span text:style-name="T20">9h00 à 12h00 et de 13h00 à 16h00</text:span><text:span text:style-name="T21">,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Le délai de validité des offres est de <text:span text:style-name="T40">6</text:span><text:span text:style-name="T10"> mois</text:span><text:span text:style-name="T21"> à compter de la date limite fixée pour la réception des offres.</text:span></text:p>
      <text:p text:style-name="P27"/>
      <text:p text:style-name="P27"><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7"/>
      <text:p text:style-name="P27"><text:soft-page-break/><text:s/><text:span text:style-name="T15">Exclusions à l'appréciation de l'acheteur</text:span></text:p>
      <text:p text:style-name="P27"/>
      <text:p text:style-name="P27">Le Code de la Commande Publique prévoit différents cas d'exclusion laissés à l'appréciation de la Collectivité, et notamment :</text:p>
      <text:p text:style-name="P27"/>
      <text:p text:style-name="P27">- En application de <text:span text:style-name="T10">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7"/>
      <text:p text:style-name="P27">- De même, en application de<text:span text:style-name="T10"> l'article L2141-10 du code de la commande publique</text:span>, le pouvoir adjudicateur peut exclure de la présente procédure, les opérateurs économiques qui créent une situation de conflit d'intérêts, telle que définie dans ce même article.</text:p>
      <text:p text:style-name="P27"/>
      <text:p text:style-name="P2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10">se réserve la possibilité d'engager</text:span><text:span text:style-name="T21">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5">Le jugement des offres sera effectué sur les critères pondérés suivants :</text:span></text:p>
      <text:p text:style-name="P27"/>
      <text:p text:style-name="Standard"><text:span text:style-name="T21">1°) Prix de l'offre </text:span><text:span text:style-name="T24">40</text:span><text:span text:style-name="T21"> %</text:span></text:p>
      <text:p text:style-name="Standard"><text:span text:style-name="T21">2°) Valeur technique de l'offre </text:span><text:span text:style-name="T24">60</text:span><text:span text:style-name="T21"> %</text:span></text:p>
      <text:p text:style-name="P27"/>
      <text:p text:style-name="P45">Modalités de mise en oeuvre de ces critères :</text:p>
      <text:p text:style-name="P27"/>
      <text:p text:style-name="P44">1°) Prix de l'offre <text:span text:style-name="T33">(40 points)</text:span></text:p>
      <text:p text:style-name="P27"/>
      <text:p text:style-name="P59">Les offres doivent obligatoirement être libellées en euros.</text:p>
      <text:p text:style-name="P63"/>
      <text:p text:style-name="P59">La comparaison des Prix sera effectuée à l'aide du Détail Quantitatif Estimatif (DQE) complété par le candidat.</text:p>
      <text:p text:style-name="P64"/>
      <text:p text:style-name="P59">Ce dernier complètera le Bordereau de Prix Unitaires (BPU) ainsi que le DQE fournis en indiquant les prix unitaires et totaux.</text:p>
      <text:p text:style-name="P63"/>
      <text:p text:style-name="P65"><text:soft-page-break/>Chaque candidat veillera à la concordance entre le BPU et le DQE. En cas de discordance entre ces deux documents, c'est le prix unitaire figurant sur le BPU qui prévaudra et le DQE sera corrigé en conséquence.</text:p>
      <text:p text:style-name="P63"/>
      <text:p text:style-name="P66">La note maximum est de <text:span text:style-name="T33">4</text:span>0 points. Après élimination des offres anormalement basses, la notation de l'offre du candidat (i) sera effectuée à l'aide de la formule suivante<text:span text:style-name="T34"> </text:span>:</text:p>
      <text:p text:style-name="P63"/>
      <text:p text:style-name="P58">N(i) = <text:span text:style-name="T33">4</text:span>0 x P(m)/P(i)</text:p>
      <text:p text:style-name="P58"/>
      <text:p text:style-name="P60">Dans laquelle :</text:p>
      <text:p text:style-name="P67">N(i) est la note attribuée à l'offre de prix du candidat (i) P(i) est le prix de l'offre du candidat</text:p>
      <text:p text:style-name="P61">P(m) est le prix de l'offre la moins-disante</text:p>
      <text:p text:style-name="P62"/>
      <text:p text:style-name="P62"/>
      <text:p text:style-name="P62"/>
      <text:p text:style-name="P44">2°) Valeur technique de l'offre <text:span text:style-name="T33">(60 points)</text:span></text:p>
      <text:p text:style-name="P27"/>
      <text:p text:style-name="P27"><text:span text:style-name="T42">L</text:span>a notation de la valeur technique se fera sur la base des informations transmises par le candidat dans son mémoire technique. </text:p>
      <text:p text:style-name="P27"/>
      <text:p text:style-name="P23">Sous-critères <text:s/>techniques</text:p>
      <text:p text:style-name="P23"/>
      <text:p text:style-name="P14">- 1<text:span text:style-name="T37">5</text:span> points : <text:span text:style-name="T44">moyens humains et matériels, décrire ces moyens affectés à </text:span>la logistique de prise en charge et <text:span text:style-name="T43">de </text:span>transport jusqu'aux sites de traitement</text:p>
      <text:p text:style-name="P14">- <text:span text:style-name="T38">15</text:span> points : <text:span text:style-name="T45">organisation et processus, les décrire au regard des </text:span>agréments et habilitations <text:span text:style-name="T45">relatifs aux</text:span> circuits de recyclage, circuits d'éliminations, logistique, protection du personnel et de l'environnement</text:p>
      <text:p text:style-name="P15">- <text:span text:style-name="T38">15</text:span> points : documents de compte-rendu, de recensement et de traçabilité. <text:span text:style-name="T45">Les détailler <text:s/>et les situer dans un cycle de collecte et de recyclage</text:span></text:p>
      <text:p text:style-name="P10">- <text:span text:style-name="T39">15 points : organisation et réalisation des listes de</text:span> matériels <text:span text:style-name="T39">collectés</text:span> disposant d'un numéro de série <text:span text:style-name="T39">et</text:span> portés en annexe des bons d'enlèvement <text:span text:style-name="T39">(avec notification d</text:span>es informations de marque, modèle et n° de série<text:span text:style-name="T39">)</text:span>. <text:span text:style-name="T39">Modalités de transmission de ces documents au donneur d'ordre au format électronique tableur.</text:span></text:p>
      <text:p text:style-name="P16"/>
      <text:p text:style-name="P14"/>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7"><text:span text:style-name="T21">VT = </text:span><text:span text:style-name="T25">60</text:span><text:span text:style-name="T22"> *</text:span><text:span text:style-name="T21"> (VT(i)/VT(m))</text:span></text:p>
      <text:p text:style-name="P19">Dans laquelle :</text:p>
      <text:p text:style-name="P19">VT est la note finale attribuée à la valeur technique du candidat (i) ;</text:p>
      <text:p text:style-name="P19">VT (i) est la valeur technique initiale obtenue par le candidat (i) ;</text:p>
      <text:p text:style-name="P20">VT (m) est la valeur technique initiale obtenue par le candidat ayant la meilleure offre.</text:p>
      <text:p text:style-name="P37"/>
      <text:p text:style-name="P27"/>
      <text:p text:style-name="P27"/>
      <text:p text:style-name="P13"><text:soft-page-break/><text:span text:style-name="T21">Attention, les candidats ne sont pas autorisés à formuler dans leur offre des réserves sur </text:span>la clause obligatoire d'insertion par l'activité économique. Une offre qui ne satisferait pas à cette condition sera déclarée irrégulière au motif du non-respect du cahier des charges.</text:p>
      <text:p text:style-name="P13"/>
      <text:p text:style-name="P13"/>
      <text:p text:style-name="P13">* Evaluation finale :</text:p>
      <text:p text:style-name="P13">Les offres sont classées suivant la valeur de la note N correspondant à la note définitive.</text:p>
      <text:p text:style-name="P13">L'entreprise classée première est celle ayant la note la plus élevée.</text:p>
      <text:p text:style-name="P13"/>
      <text:p text:style-name="P13">La pondération s'effectuera sur la base de : 40 points pour le prix, 60 points pour la</text:p>
      <text:p text:style-name="P52"><text:span text:style-name="T8">valeur technique, en fonction de la formule suivante</text:span><text:span text:style-name="T9"> :</text:span></text:p>
      <text:p text:style-name="P18"/>
      <text:p text:style-name="P17">N (note définitive) = N(i) (notre relative au prix) + VT (note valeur technique)</text:p>
      <text:p text:style-name="P19"/>
      <text:p text:style-name="P3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8">10 (dix)</text:span><text:span text:style-name="T3"> jours calendaires avant la date limite de remise des plis. Une réponse sera alors adressée au plus tard</text:span><text:span text:style-name="T29"> 7 (sept)</text:span><text:span text:style-name="T3"> jours calendaires</text:span><text:span text:style-name="T4"> avant la date limite de remise des plis, à tous les candidats ayant retiré un dossier de consultation.</text:span></text:p>
      <text:p text:style-name="P32"/>
      <text:p text:style-name="P27"/>
      <text:p text:style-name="P27"/>
      <text:p text:style-name="P2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Collecte et élimination  d'équipements de bureautique,  radio, téléphonie, réseaux, audiovisuel,  accessoires connexes, câbles  et autres déchets d'électronique" text:name="IntituleConsultation"/>
          <text:user-field-decl office:value-type="string" office:string-value="REGLEMENT DE LA CONSULTATION" text:name="TypeDocument"/>
        </text:user-field-decls>
        <text:p text:style-name="MP1"><text:user-field-get text:name="DirectionService">DGANSI (63001)</text:user-field-get><text:s/>/ <text:user-field-get text:name="TypeDocument">REGLEMENT DE LA CONSULTATION</text:user-field-get></text:p>
        <text:p text:style-name="MP2"><text:span text:style-name="Police_20_par_20_défaut"><text:span text:style-name="MT1"><text:user-field-get text:name="IntituleConsultation">Collecte et élimination  d'équipements de bureautique,  radio, téléphonie, réseaux, audiovisuel,  accessoires connexes, câbles  et autres déchets d'électroniqu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08:43:36</meta:creation-date>
    <meta:editing-duration>PT2H23M8S</meta:editing-duration>
    <meta:editing-cycles>23</meta:editing-cycles>
    <meta:generator>LibreOffice/6.0.6.2$Windows_x86 LibreOffice_project/0c292870b25a325b5ed35f6b45599d2ea4458e77</meta:generator>
    <dc:date>2021-05-19T14:41:03.046000000</dc:date>
    <meta:document-statistic meta:table-count="0" meta:image-count="1" meta:object-count="0" meta:page-count="16" meta:paragraph-count="284" meta:word-count="4166" meta:character-count="26946" meta:non-whitespace-character-count="22932"/>
    <meta:user-defined meta:name="Info 1"/>
    <meta:user-defined meta:name="Info 2"/>
    <meta:user-defined meta:name="Info 3"/>
    <meta:user-defined meta:name="Info 4"/>
  </office:meta>
</office:document-meta>
</file>