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pitch="variable" style:font-charset="x-symbol"/>
    <style:font-face style:name="OpenSymbol" svg:font-family="OpenSymbol"/>
    <style:font-face style:name="serif" svg:font-family="serif"/>
    <style:font-face style:name="TimesNewRomanPSMT" svg:font-family="TimesNewRomanPSMT" style:font-family-generic="roman"/>
    <style:font-face style:name="Arial1" svg:font-family="Arial" style:font-family-generic="swiss"/>
    <style:font-face style:name="Courier New" svg:font-family="'Courier New'" style:font-pitch="variable"/>
    <style:font-face style:name="Palatino1" svg:font-family="Palatino"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svg:font-family="Times, '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ext-properties officeooo:rsid="0027b773" officeooo:paragraph-rsid="0027b773"/>
    </style:style>
    <style:style style:name="P2" style:family="paragraph" style:parent-style-name="Standard">
      <style:paragraph-properties fo:text-align="start" style:justify-single-word="false"/>
      <style:text-properties style:font-name="Times New Roman1" fo:font-size="12pt" officeooo:rsid="0017ed38" style:font-size-asian="12pt" style:font-size-complex="12pt"/>
    </style:style>
    <style:style style:name="P3" style:family="paragraph" style:parent-style-name="Standard">
      <style:paragraph-properties fo:text-align="justify" style:justify-single-word="false"/>
      <style:text-properties style:font-name="Times New Roman" officeooo:paragraph-rsid="0021029f" style:font-name-complex="Palatino1"/>
    </style:style>
    <style:style style:name="P4" style:family="paragraph" style:parent-style-name="Standard">
      <style:paragraph-properties fo:text-align="justify" style:justify-single-word="false"/>
      <style:text-properties fo:color="#000000" style:font-name="Times New Roman" fo:font-size="12pt" officeooo:paragraph-rsid="0021029f" fo:background-color="transparent" style:font-size-asian="12pt" style:font-size-complex="12pt"/>
    </style:style>
    <style:style style:name="P5" style:family="paragraph" style:parent-style-name="Standard">
      <style:paragraph-properties fo:text-align="justify" style:justify-single-word="false"/>
      <style:text-properties fo:color="#000000" style:font-name="Times New Roman" fo:font-size="12pt" officeooo:paragraph-rsid="00221ec2" fo:background-color="transparent" style:font-size-asian="12pt" style:font-size-complex="12pt"/>
    </style:style>
    <style:style style:name="P6" style:family="paragraph" style:parent-style-name="Standard">
      <style:paragraph-properties fo:text-align="justify" style:justify-single-word="false"/>
      <style:text-properties fo:color="#000000" style:font-name="Times New Roman" fo:font-size="12pt" officeooo:paragraph-rsid="00235fd3" fo:background-color="transparent" style:font-size-asian="12pt" style:font-size-complex="12pt"/>
    </style:style>
    <style:style style:name="P7" style:family="paragraph" style:parent-style-name="Standard">
      <style:paragraph-properties fo:text-align="justify" style:justify-single-word="false"/>
      <style:text-properties fo:color="#000000" style:font-name="Times New Roman" fo:font-size="12pt" officeooo:paragraph-rsid="0027b773" fo:background-color="transparent" style:font-size-asian="12pt" style:font-size-complex="12pt"/>
    </style:style>
    <style:style style:name="P8" style:family="paragraph" style:parent-style-name="Standard">
      <style:paragraph-properties fo:text-align="justify" style:justify-single-word="false"/>
      <style:text-properties fo:color="#000000" style:font-name="Times New Roman" fo:font-size="12pt" officeooo:rsid="002154aa" officeooo:paragraph-rsid="0021029f" fo:background-color="transparent" style:font-size-asian="12pt" style:font-size-complex="12pt"/>
    </style:style>
    <style:style style:name="P9" style:family="paragraph" style:parent-style-name="Standard">
      <style:paragraph-properties fo:text-align="justify" style:justify-single-word="false"/>
      <style:text-properties fo:color="#000000" style:font-name="Times New Roman" fo:font-size="12pt" officeooo:rsid="002154aa" officeooo:paragraph-rsid="0027b773" fo:background-color="transparent" style:font-size-asian="12pt" style:font-size-complex="12pt"/>
    </style:style>
    <style:style style:name="P10" style:family="paragraph" style:parent-style-name="Standard">
      <style:text-properties fo:color="#000000" style:font-name="Times New Roman" fo:font-size="12pt" officeooo:paragraph-rsid="0021029f" fo:background-color="transparent" style:font-size-asian="12pt" style:font-size-complex="12pt"/>
    </style:style>
    <style:style style:name="P11" style:family="paragraph" style:parent-style-name="Standard">
      <style:paragraph-properties fo:text-align="justify" style:justify-single-word="false"/>
      <style:text-properties fo:color="#000000" style:font-name="Times New Roman" fo:font-size="12pt" officeooo:rsid="0025950e" officeooo:paragraph-rsid="0021029f" fo:background-color="transparent" style:font-size-asian="12pt" style:font-size-complex="12pt"/>
    </style:style>
    <style:style style:name="P12" style:family="paragraph" style:parent-style-name="Standard">
      <style:paragraph-properties fo:text-align="justify" style:justify-single-word="false"/>
      <style:text-properties fo:color="#000000" style:font-name="Times New Roman" fo:font-size="12pt" officeooo:paragraph-rsid="0021029f" fo:background-color="transparent" style:font-size-asian="12pt" style:font-name-complex="Palatino1" style:font-size-complex="12pt"/>
    </style:style>
    <style:style style:name="P13" style:family="paragraph" style:parent-style-name="Standard">
      <style:paragraph-properties fo:text-align="justify" style:justify-single-word="false"/>
      <style:text-properties fo:color="#000000" style:font-name="Times New Roman" fo:font-size="12pt" fo:font-weight="bold" officeooo:paragraph-rsid="0021029f" fo:background-color="transparent"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color="#000000" style:font-name="Times New Roman" fo:font-size="12pt" fo:font-weight="normal" officeooo:rsid="00202efc" officeooo:paragraph-rsid="0021029f" fo:background-color="transparent"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color="#000000" style:font-name="Times New Roman" fo:font-size="12pt" fo:font-weight="normal" officeooo:rsid="002154aa" officeooo:paragraph-rsid="0021029f"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officeooo:paragraph-rsid="0021029f" fo:background-color="transparent" style:font-size-asian="12pt" style:font-size-complex="12pt"/>
    </style:style>
    <style:style style:name="P17" style:family="paragraph" style:parent-style-name="Standard">
      <style:paragraph-properties fo:text-align="justify" style:justify-single-word="false"/>
      <style:text-properties fo:color="#000000" style:font-name="Times New Roman" fo:font-size="12pt" fo:font-style="italic" fo:font-weight="bold" officeooo:rsid="00221ec2" officeooo:paragraph-rsid="00221ec2" fo:background-color="transparent" style:font-size-asian="12pt" style:font-style-asian="italic" style:font-weight-asian="bold" style:font-size-complex="12pt" style:font-style-complex="italic" style:font-weight-complex="bold"/>
    </style:style>
    <style:style style:name="P18" style:family="paragraph" style:parent-style-name="Standard">
      <style:paragraph-properties fo:text-align="justify" style:justify-single-word="false"/>
      <style:text-properties fo:color="#000000" style:font-name="Times New Roman" fo:font-size="12pt" fo:font-style="italic" fo:font-weight="bold" officeooo:rsid="002b5152" officeooo:paragraph-rsid="0027b773" fo:background-color="transparent" style:font-size-asian="12pt" style:font-style-asian="italic" style:font-weight-asian="bold" style:font-size-complex="12pt" style:font-style-complex="italic" style:font-weight-complex="bold"/>
    </style:style>
    <style:style style:name="P19" style:family="paragraph" style:parent-style-name="Standard">
      <style:text-properties fo:color="#000000" style:font-name="Times New Roman" officeooo:rsid="0012ee3c" officeooo:paragraph-rsid="0021029f" fo:background-color="transparent"/>
    </style:style>
    <style:style style:name="P20" style:family="paragraph" style:parent-style-name="Standard">
      <style:paragraph-properties fo:text-align="justify" style:justify-single-word="false"/>
      <style:text-properties fo:color="#000000" style:font-name="Times New Roman" officeooo:paragraph-rsid="0021029f" fo:background-color="transparent"/>
    </style:style>
    <style:style style:name="P21" style:family="paragraph" style:parent-style-name="Standard">
      <style:paragraph-properties fo:text-align="justify" style:justify-single-word="false"/>
      <style:text-properties fo:color="#000000" style:font-name="Times New Roman" officeooo:paragraph-rsid="0029cb7b" fo:background-color="transparent"/>
    </style:style>
    <style:style style:name="P22" style:family="paragraph" style:parent-style-name="Standard">
      <style:text-properties fo:color="#000000" style:font-name="Times New Roman" officeooo:paragraph-rsid="0021029f" fo:background-color="transparent"/>
    </style:style>
    <style:style style:name="P23" style:family="paragraph" style:parent-style-name="Standard">
      <style:paragraph-properties fo:text-align="justify" style:justify-single-word="false"/>
      <style:text-properties style:use-window-font-color="true" style:font-name="Times New Roman" fo:font-size="12pt" officeooo:paragraph-rsid="0021029f" style:font-size-asian="12pt" style:font-size-complex="12pt"/>
    </style:style>
    <style:style style:name="P24" style:family="paragraph" style:parent-style-name="Standard">
      <style:paragraph-properties fo:text-align="justify" style:justify-single-word="false"/>
      <style:text-properties style:use-window-font-color="true" style:font-name="Times New Roman" fo:font-size="12pt" officeooo:rsid="002154aa" officeooo:paragraph-rsid="0027b773" fo:background-color="transparent" style:font-size-asian="12pt" style:font-size-complex="12pt"/>
    </style:style>
    <style:style style:name="P25" style:family="paragraph" style:parent-style-name="Standard">
      <style:paragraph-properties fo:text-align="justify" style:justify-single-word="false"/>
      <style:text-properties style:use-window-font-color="true" style:font-name="Times New Roman" officeooo:rsid="0018261e" officeooo:paragraph-rsid="0021029f" fo:background-color="transparent"/>
    </style:style>
    <style:style style:name="P26" style:family="paragraph" style:parent-style-name="Standard">
      <style:paragraph-properties fo:text-align="justify" style:justify-single-word="false"/>
      <style:text-properties style:use-window-font-color="true" style:font-name="Times New Roman" officeooo:rsid="0017bf38" officeooo:paragraph-rsid="0029cb7b" fo:background-color="transparent"/>
    </style:style>
    <style:style style:name="P27" style:family="paragraph" style:parent-style-name="Standard">
      <style:paragraph-properties fo:text-align="justify" style:justify-single-word="false"/>
      <style:text-properties style:use-window-font-color="true" style:font-name="Times New Roman" officeooo:rsid="001e3fd7" officeooo:paragraph-rsid="0028f009" fo:background-color="transparent"/>
    </style:style>
    <style:style style:name="P28" style:family="paragraph" style:parent-style-name="Standard">
      <style:paragraph-properties fo:text-align="justify" style:justify-single-word="false"/>
      <style:text-properties style:use-window-font-color="true" style:font-name="Times New Roman" officeooo:rsid="001e3fd7" officeooo:paragraph-rsid="0029cb7b" fo:background-color="transparent"/>
    </style:style>
    <style:style style:name="P29" style:family="paragraph" style:parent-style-name="Standard">
      <style:paragraph-properties fo:text-align="justify" style:justify-single-word="false"/>
      <style:text-properties style:use-window-font-color="true" style:font-name="Times New Roman" officeooo:paragraph-rsid="0029cb7b" fo:background-color="transparent"/>
    </style:style>
    <style:style style:name="P30" style:family="paragraph" style:parent-style-name="Standard">
      <style:text-properties officeooo:paragraph-rsid="001fc247"/>
    </style:style>
    <style:style style:name="P31" style:family="paragraph" style:parent-style-name="Standard">
      <style:paragraph-properties fo:margin-left="2.117cm" fo:margin-right="0cm" fo:text-indent="0cm" style:auto-text-indent="false"/>
      <style:text-properties officeooo:paragraph-rsid="0021029f"/>
    </style:style>
    <style:style style:name="P32"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21029f" fo:background-color="transparent" style:font-size-asian="12pt" style:font-name-complex="Palatino1" style:font-size-complex="12pt"/>
    </style:style>
    <style:style style:name="P33"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21029f" fo:background-color="transparent" style:font-size-asian="12pt" style:font-size-complex="12pt"/>
    </style:style>
    <style:style style:name="P34" style:family="paragraph" style:parent-style-name="Standard">
      <style:paragraph-properties fo:margin-left="0cm" fo:margin-right="0cm" fo:text-align="justify" style:justify-single-word="false" fo:text-indent="0cm" style:auto-text-indent="false"/>
      <style:text-properties fo:color="#000000" style:font-name="Times New Roman" fo:font-size="12pt" style:text-underline-style="solid" style:text-underline-width="auto" style:text-underline-color="font-color" officeooo:paragraph-rsid="0021029f" fo:background-color="transparent" style:font-size-asian="12pt" style:font-size-complex="12pt"/>
    </style:style>
    <style:style style:name="P35" style:family="paragraph" style:parent-style-name="Standard">
      <style:paragraph-properties fo:margin-left="0cm" fo:margin-right="0cm" fo:text-align="justify" style:justify-single-word="false" fo:text-indent="0cm" style:auto-text-indent="false"/>
      <style:text-properties fo:color="#000000" style:font-name="Times New Roman" officeooo:paragraph-rsid="0021029f" fo:background-color="transparent"/>
    </style:style>
    <style:style style:name="P36" style:family="paragraph" style:parent-style-name="Standard">
      <style:paragraph-properties fo:margin-left="0cm" fo:margin-right="0cm" fo:text-align="justify" style:justify-single-word="false" fo:text-indent="0cm" style:auto-text-indent="false"/>
      <style:text-properties fo:color="#000000" style:font-name="Palatino1" fo:font-size="12pt" officeooo:paragraph-rsid="0021029f" fo:background-color="transparent" style:font-size-asian="12pt" style:font-name-complex="Palatino1" style:font-size-complex="12pt"/>
    </style:style>
    <style:style style:name="P37" style:family="paragraph" style:parent-style-name="texte_20_1">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officeooo:paragraph-rsid="0021029f" fo:background-color="transparent" style:font-size-asian="12pt" style:font-size-complex="12pt"/>
    </style:style>
    <style:style style:name="P38" style:family="paragraph" style:parent-style-name="Corps_20_de_20_texte_20_2">
      <style:paragraph-properties fo:margin-left="0cm" fo:margin-right="0cm" fo:text-align="justify" style:justify-single-word="false" fo:text-indent="0cm" style:auto-text-indent="false"/>
      <style:text-properties fo:color="#000000" style:font-name="Times New Roman" fo:font-size="12pt" officeooo:paragraph-rsid="0021029f" fo:background-color="transparent" style:font-size-asian="12pt" style:font-size-complex="12pt"/>
    </style:style>
    <style:style style:name="P39" style:family="paragraph" style:parent-style-name="Corps_20_de_20_texte_20_2">
      <style:paragraph-properties fo:margin-left="0cm" fo:margin-right="0cm" fo:text-align="justify" style:justify-single-word="false" fo:text-indent="0cm" style:auto-text-indent="false"/>
      <style:text-properties fo:color="#000000" style:font-name="Times New Roman" fo:font-size="12pt" officeooo:rsid="002760cf" officeooo:paragraph-rsid="0021029f" fo:background-color="transparent" style:font-size-asian="12pt" style:font-size-complex="12pt"/>
    </style:style>
    <style:style style:name="P40" style:family="paragraph" style:parent-style-name="Corps_20_de_20_texte_20_2">
      <style:paragraph-properties fo:margin-left="0cm" fo:margin-right="0cm" fo:text-indent="0cm" style:auto-text-indent="false"/>
      <style:text-properties fo:color="#000000" style:font-name="Times New Roman" fo:font-size="12pt" officeooo:paragraph-rsid="0021029f" fo:background-color="transparent" style:font-size-asian="12pt" style:font-size-complex="12pt"/>
    </style:style>
    <style:style style:name="P41" style:family="paragraph" style:parent-style-name="Corps_20_de_20_texte_20_2">
      <style:paragraph-properties fo:margin-left="0cm" fo:margin-right="0cm" fo:text-align="justify" style:justify-single-word="false" fo:text-indent="0cm" style:auto-text-indent="false"/>
      <style:text-properties fo:color="#000000" style:font-name="Times New Roman" fo:font-size="12pt" officeooo:rsid="000e70ed" officeooo:paragraph-rsid="0029cb7b" fo:background-color="transparent" style:font-size-asian="12pt" style:font-size-complex="12pt"/>
    </style:style>
    <style:style style:name="P42" style:family="paragraph" style:parent-style-name="Corps_20_de_20_texte_20_2">
      <style:paragraph-properties fo:margin-left="0cm" fo:margin-right="0cm" fo:text-align="justify" style:justify-single-word="false" fo:text-indent="0cm" style:auto-text-indent="false"/>
      <style:text-properties fo:color="#000000" style:font-name="Times New Roman" fo:font-size="12pt" style:text-underline-style="solid" style:text-underline-width="auto" style:text-underline-color="font-color" officeooo:paragraph-rsid="0021029f" fo:background-color="transparent" style:font-size-asian="12pt" style:font-size-complex="12pt"/>
    </style:style>
    <style:style style:name="P43" style:family="paragraph" style:parent-style-name="Corps_20_de_20_texte_20_2">
      <style:paragraph-properties fo:margin-left="0cm" fo:margin-right="0cm" fo:text-indent="0cm" style:auto-text-indent="false"/>
      <style:text-properties fo:color="#000000" style:font-name="Times New Roman" fo:font-size="12pt" style:text-underline-style="solid" style:text-underline-width="auto" style:text-underline-color="font-color" fo:font-weight="bold" officeooo:paragraph-rsid="0021029f" fo:background-color="transparent" style:font-size-asian="12pt" style:font-weight-asian="bold" style:font-size-complex="12pt" style:font-weight-complex="bold"/>
    </style:style>
    <style:style style:name="P44" style:family="paragraph" style:parent-style-name="Corps_20_de_20_texte_20_2">
      <style:paragraph-properties fo:margin-left="0cm" fo:margin-right="0cm" fo:text-indent="0cm" style:auto-text-indent="false"/>
      <style:text-properties fo:color="#000000" style:font-name="Times New Roman" fo:font-size="12pt" fo:font-weight="normal" officeooo:paragraph-rsid="0021029f" fo:background-color="transparent" style:font-size-asian="12pt" style:font-weight-asian="normal" style:font-size-complex="12pt" style:font-weight-complex="normal"/>
    </style:style>
    <style:style style:name="P45" style:family="paragraph" style:parent-style-name="Corps_20_de_20_texte_20_2">
      <style:paragraph-properties fo:margin-left="0cm" fo:margin-right="0cm" fo:text-indent="0cm" style:auto-text-indent="false"/>
      <style:text-properties fo:color="#000000" style:font-name="Times New Roman" fo:font-size="12pt" fo:font-weight="normal" officeooo:rsid="0027b773" officeooo:paragraph-rsid="0027b773" fo:background-color="transparent" style:font-size-asian="12pt" style:font-weight-asian="normal" style:font-size-complex="12pt" style:font-weight-complex="normal"/>
    </style:style>
    <style:style style:name="P46" style:family="paragraph" style:parent-style-name="Corps_20_de_20_texte_20_2">
      <style:paragraph-properties fo:margin-left="0cm" fo:margin-right="0cm" fo:text-indent="0cm" style:auto-text-indent="false"/>
      <style:text-properties fo:color="#000000" style:font-name="Times New Roman" fo:font-size="12pt" fo:font-weight="normal" officeooo:rsid="0027b773" officeooo:paragraph-rsid="0031b1ee" fo:background-color="transparent" style:font-size-asian="12pt" style:font-weight-asian="normal" style:font-size-complex="12pt" style:font-weight-complex="normal"/>
    </style:style>
    <style:style style:name="P47" style:family="paragraph" style:parent-style-name="Corps_20_de_20_texte_20_2">
      <style:paragraph-properties fo:margin-left="0cm" fo:margin-right="0cm" fo:text-indent="0cm" style:auto-text-indent="false"/>
      <style:text-properties fo:color="#000000" style:font-name="Times New Roman" fo:font-size="12pt" fo:font-weight="normal" officeooo:rsid="0028f009" officeooo:paragraph-rsid="0028f009" fo:background-color="transparent" style:font-size-asian="12pt" style:font-weight-asian="normal" style:font-size-complex="12pt" style:font-weight-complex="normal"/>
    </style:style>
    <style:style style:name="P48" style:family="paragraph" style:parent-style-name="Corps_20_de_20_texte_20_2">
      <style:paragraph-properties fo:margin-left="0cm" fo:margin-right="0cm" fo:text-align="justify" style:justify-single-word="false" fo:text-indent="0cm" style:auto-text-indent="false"/>
      <style:text-properties fo:color="#000000" style:font-name="Times New Roman" fo:font-size="12pt" fo:language="fr" fo:country="FR" officeooo:rsid="001ac893" officeooo:paragraph-rsid="0029cb7b" fo:background-color="transparent" style:font-name-asian="Times New Roman" style:font-size-asian="12pt" style:language-asian="zxx" style:country-asian="none" style:font-name-complex="Times New Roman" style:font-size-complex="12pt" style:language-complex="ar" style:country-complex="SA"/>
    </style:style>
    <style:style style:name="P49" style:family="paragraph" style:parent-style-name="Corps_20_de_20_texte_20_2">
      <style:paragraph-properties fo:margin-left="0cm" fo:margin-right="0cm" fo:text-align="justify" style:justify-single-word="false" fo:text-indent="0cm" style:auto-text-indent="false"/>
      <style:text-properties fo:color="#000000" style:font-name="Palatino1" fo:font-size="12pt" officeooo:paragraph-rsid="0021029f" fo:background-color="transparent" style:font-size-asian="12pt" style:font-name-complex="Palatino1" style:font-size-complex="12pt"/>
    </style:style>
    <style:style style:name="P50" style:family="paragraph" style:parent-style-name="Normal_20_2">
      <style:paragraph-properties fo:margin-left="0cm" fo:margin-right="0cm" fo:text-indent="0cm" style:auto-text-indent="false"/>
      <style:text-properties style:use-window-font-color="true" style:font-name="Times New Roman" fo:font-size="12pt" officeooo:paragraph-rsid="00221ec2" style:font-size-asian="12pt" style:font-size-complex="12pt"/>
    </style:style>
    <style:style style:name="P51" style:family="paragraph" style:parent-style-name="Normal_20_2">
      <style:paragraph-properties fo:margin-left="0cm" fo:margin-right="0cm" fo:text-indent="0cm" style:auto-text-indent="false"/>
      <style:text-properties style:use-window-font-color="true" style:font-name="Times New Roman" fo:font-size="12pt" fo:language="zxx" fo:country="none" officeooo:paragraph-rsid="0021029f" style:font-name-asian="Times New Roman" style:font-size-asian="12pt" style:language-asian="zxx" style:country-asian="none" style:font-size-complex="12pt" style:language-complex="zxx" style:country-complex="none"/>
    </style:style>
    <style:style style:name="P52" style:family="paragraph" style:parent-style-name="Standard">
      <style:paragraph-properties fo:margin-left="0cm" fo:margin-right="0cm" fo:text-align="justify" style:justify-single-word="false" fo:text-indent="1.249cm" style:auto-text-indent="false"/>
      <style:text-properties fo:color="#000000" style:font-name="Times New Roman" officeooo:paragraph-rsid="0021029f" fo:background-color="transparent"/>
    </style:style>
    <style:style style:name="P53" style:family="paragraph" style:parent-style-name="Corps_20_de_20_texte_20_2">
      <style:paragraph-properties fo:orphans="2" fo:widows="2" fo:hyphenation-ladder-count="no-limit" style:writing-mode="lr-tb"/>
      <style:text-properties fo:color="#000000" style:font-name="Times New Roman" fo:font-size="12pt" fo:language="fr" fo:country="FR" officeooo:paragraph-rsid="0021029f"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54" style:family="paragraph" style:parent-style-name="Corps_20_de_20_texte_20_2">
      <style:paragraph-properties fo:text-align="justify" style:justify-single-word="false" fo:orphans="2" fo:widows="2" fo:hyphenation-ladder-count="no-limit" style:writing-mode="lr-tb"/>
      <style:text-properties fo:color="#000000" style:font-name="Times New Roman" fo:font-size="12pt" fo:language="fr" fo:country="FR" officeooo:paragraph-rsid="0021029f"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55" style:family="paragraph" style:parent-style-name="Corps_20_de_20_texte_20_2">
      <style:paragraph-properties fo:text-align="justify" style:justify-single-word="false" fo:orphans="2" fo:widows="2" fo:hyphenation-ladder-count="no-limit" style:writing-mode="lr-tb"/>
      <style:text-properties fo:color="#000000" style:font-name="Times New Roman" fo:font-size="12pt" fo:language="fr" fo:country="FR" officeooo:rsid="0021e029" officeooo:paragraph-rsid="0021029f"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56" style:family="paragraph" style:parent-style-name="Corps_20_de_20_texte_20_2">
      <style:paragraph-properties fo:text-align="justify" style:justify-single-word="false" fo:orphans="2" fo:widows="2" fo:hyphenation-ladder-count="no-limit" style:writing-mode="lr-tb"/>
      <style:text-properties fo:color="#000000" style:font-name="Times New Roman" fo:font-size="12pt" fo:language="fr" fo:country="FR" officeooo:rsid="001a5b0d" officeooo:paragraph-rsid="0021029f"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57" style:family="paragraph" style:parent-style-name="Corps_20_de_20_texte_20_2">
      <style:paragraph-properties fo:text-align="justify" style:justify-single-word="false" fo:orphans="2" fo:widows="2" fo:hyphenation-ladder-count="no-limit" style:writing-mode="lr-tb"/>
      <style:text-properties fo:color="#000000" style:font-name="Times New Roman" fo:font-size="12pt" officeooo:paragraph-rsid="0021029f" fo:background-color="transparent" style:font-size-asian="12pt" style:font-size-complex="12pt" fo:hyphenate="false" fo:hyphenation-remain-char-count="2" fo:hyphenation-push-char-count="2"/>
    </style:style>
    <style:style style:name="P58" style:family="paragraph" style:parent-style-name="Corps_20_de_20_texte_20_2">
      <style:text-properties fo:color="#000000" style:font-name="Times New Roman" fo:font-size="12pt" officeooo:paragraph-rsid="0021029f" fo:background-color="transparent" style:font-size-asian="12pt" style:font-size-complex="12pt"/>
    </style:style>
    <style:style style:name="P59" style:family="paragraph" style:parent-style-name="Corps_20_de_20_texte_20_2">
      <style:paragraph-properties fo:text-align="justify" style:justify-single-word="false"/>
      <style:text-properties fo:color="#000000" style:font-name="Times New Roman" fo:font-size="12pt" officeooo:rsid="001e3fd7" officeooo:paragraph-rsid="0029cb7b" fo:background-color="transparent" style:font-size-asian="12pt" style:font-size-complex="12pt"/>
    </style:style>
    <style:style style:name="P60" style:family="paragraph" style:parent-style-name="Corps_20_de_20_texte_20_2">
      <style:text-properties fo:color="#000000" style:font-name="Times New Roman" fo:font-size="12pt" style:text-underline-style="solid" style:text-underline-width="auto" style:text-underline-color="font-color" fo:font-weight="bold" officeooo:rsid="0029cb7b" officeooo:paragraph-rsid="0029cb7b" fo:background-color="transparent" style:font-size-asian="12pt" style:font-weight-asian="bold" style:font-size-complex="12pt" style:font-weight-complex="bold"/>
    </style:style>
    <style:style style:name="P61" style:family="paragraph" style:parent-style-name="Corps_20_de_20_texte_20_2">
      <style:text-properties fo:color="#000000" style:font-name="Times New Roman" fo:font-size="12pt" fo:font-weight="normal" officeooo:paragraph-rsid="0029cb7b" fo:background-color="transparent" style:font-size-asian="12pt" style:font-weight-asian="normal" style:font-size-complex="12pt" style:font-weight-complex="normal"/>
    </style:style>
    <style:style style:name="P62" style:family="paragraph" style:parent-style-name="Corps_20_de_20_texte_20_2">
      <style:text-properties fo:color="#800000" style:font-name="Times New Roman" fo:font-size="12pt" officeooo:paragraph-rsid="0021029f" fo:background-color="transparent" style:font-name-asian="Times New Roman" style:font-size-asian="12pt" style:font-size-complex="12pt"/>
    </style:style>
    <style:style style:name="P63" style:family="paragraph" style:parent-style-name="Corps_20_de_20_texte_20_2">
      <style:text-properties style:font-name="Times New Roman" officeooo:paragraph-rsid="0021029f"/>
    </style:style>
    <style:style style:name="P64" style:family="paragraph" style:parent-style-name="Corps_20_de_20_texte_20_2">
      <style:text-properties officeooo:paragraph-rsid="0021029f"/>
    </style:style>
    <style:style style:name="P65" style:family="paragraph" style:parent-style-name="Standard">
      <style:paragraph-properties fo:text-align="center" style:justify-single-word="false" fo:padding="0.049cm" fo:border="0.06pt solid #000000" style:shadow="none"/>
      <style:text-properties style:font-name="serif" fo:font-size="22.5pt" fo:font-weight="bold" officeooo:rsid="001fc247" officeooo:paragraph-rsid="001fc247" style:font-size-asian="28pt" style:font-weight-asian="bold" style:font-size-complex="28pt" style:font-weight-complex="bold" loext:shadow="none"/>
    </style:style>
    <style:style style:name="P66" style:family="paragraph" style:parent-style-name="Standard">
      <style:paragraph-properties fo:text-align="center" style:justify-single-word="false" fo:padding="0.049cm" fo:border="0.06pt solid #000000" style:shadow="none"/>
      <style:text-properties style:font-name="serif" fo:font-size="22.5pt" loext:shadow="none"/>
    </style:style>
    <style:style style:name="P67" style:family="paragraph" style:parent-style-name="Standard">
      <style:paragraph-properties fo:text-align="center" style:justify-single-word="false" fo:padding="0.049cm" fo:border="0.06pt solid #000000" style:shadow="none"/>
      <style:text-properties style:font-name="serif" fo:font-size="22.5pt" officeooo:paragraph-rsid="0027b773" loext:shadow="none"/>
    </style:style>
    <style:style style:name="P68" style:family="paragraph" style:parent-style-name="Standard">
      <style:paragraph-properties fo:text-align="center" style:justify-single-word="false" fo:padding="0.049cm" fo:border="0.06pt solid #000000" style:shadow="none"/>
      <style:text-properties style:font-name="serif" fo:font-size="22.5pt" officeooo:rsid="002af488" officeooo:paragraph-rsid="002af488" loext:shadow="none"/>
    </style:style>
    <style:style style:name="P69" style:family="paragraph" style:parent-style-name="Standard">
      <style:paragraph-properties fo:margin-left="0.635cm" fo:margin-right="0cm" fo:text-align="justify" style:justify-single-word="false" fo:text-indent="-0.635cm" style:auto-text-indent="false"/>
      <style:text-properties fo:color="#000000" style:font-name="Times New Roman" officeooo:rsid="001e3fd7" officeooo:paragraph-rsid="0029cb7b" fo:background-color="transparent"/>
    </style:style>
    <style:style style:name="P70" style:family="paragraph" style:parent-style-name="Standard">
      <style:paragraph-properties fo:margin-left="0.635cm" fo:margin-right="0cm" fo:text-align="justify" style:justify-single-word="false" fo:text-indent="-0.635cm" style:auto-text-indent="false"/>
      <style:text-properties style:use-window-font-color="true" style:font-name="Times New Roman" officeooo:rsid="001e3fd7" officeooo:paragraph-rsid="0021029f" fo:background-color="transparent"/>
    </style:style>
    <style:style style:name="P71" style:family="paragraph" style:parent-style-name="Standard">
      <style:paragraph-properties fo:margin-left="0.635cm" fo:margin-right="0cm" fo:text-align="justify" style:justify-single-word="false" fo:text-indent="-0.635cm" style:auto-text-indent="false"/>
      <style:text-properties style:use-window-font-color="true" style:font-name="Times New Roman" officeooo:rsid="001e3fd7" officeooo:paragraph-rsid="0029cb7b" fo:background-color="transparent"/>
    </style:style>
    <style:style style:name="P72" style:family="paragraph" style:parent-style-name="Standard">
      <style:paragraph-properties fo:margin-left="0.635cm" fo:margin-right="0cm" fo:text-align="justify" style:justify-single-word="false" fo:text-indent="-0.635cm" style:auto-text-indent="false"/>
      <style:text-properties style:use-window-font-color="true" style:font-name="Times New Roman" officeooo:rsid="00361389" officeooo:paragraph-rsid="0029cb7b" fo:background-color="transparent"/>
    </style:style>
    <style:style style:name="P73" style:family="paragraph" style:parent-style-name="Contents_20_1">
      <style:paragraph-properties>
        <style:tab-stops>
          <style:tab-stop style:position="17cm" style:type="right" style:leader-style="dotted" style:leader-text="."/>
        </style:tab-stops>
      </style:paragraph-properties>
    </style:style>
    <style:style style:name="P74" style:family="paragraph" style:parent-style-name="Normal_20_2" style:list-style-name="L1">
      <style:text-properties style:use-window-font-color="true" style:font-name="Times New Roman" fo:font-size="12pt" fo:language="zxx" fo:country="none" officeooo:paragraph-rsid="0021029f" style:font-name-asian="Times New Roman" style:font-size-asian="12pt" style:language-asian="zxx" style:country-asian="none" style:font-size-complex="12pt" style:language-complex="zxx" style:country-complex="none"/>
    </style:style>
    <style:style style:name="P75" style:family="paragraph" style:parent-style-name="Normal_20_2" style:list-style-name="L1">
      <style:paragraph-properties>
        <style:tab-stops>
          <style:tab-stop style:position="0.185cm"/>
        </style:tab-stops>
      </style:paragraph-properties>
      <style:text-properties style:use-window-font-color="true" style:font-name="Times New Roman" fo:font-size="12pt" officeooo:paragraph-rsid="0021029f" style:font-size-asian="12pt" style:font-size-complex="12pt"/>
    </style:style>
    <style:style style:name="P76" style:family="paragraph" style:parent-style-name="Normal_20_2" style:list-style-name="L1">
      <style:paragraph-properties>
        <style:tab-stops>
          <style:tab-stop style:position="0.106cm"/>
        </style:tab-stops>
      </style:paragraph-properties>
      <style:text-properties style:use-window-font-color="true" style:font-name="Times New Roman" fo:font-size="12pt" officeooo:paragraph-rsid="0021029f" style:font-size-asian="12pt" style:font-size-complex="12pt"/>
    </style:style>
    <style:style style:name="P77" style:family="paragraph" style:parent-style-name="Normal_20_2" style:list-style-name="L1">
      <style:paragraph-properties>
        <style:tab-stops>
          <style:tab-stop style:position="0.053cm"/>
        </style:tab-stops>
      </style:paragraph-properties>
      <style:text-properties style:use-window-font-color="true" style:font-name="Times New Roman" fo:font-size="12pt" officeooo:paragraph-rsid="0021029f" style:font-size-asian="12pt" style:font-size-complex="12pt"/>
    </style:style>
    <style:style style:name="P78" style:family="paragraph" style:parent-style-name="Heading_20_1">
      <style:text-properties fo:color="#000000" style:font-name="Times New Roman" fo:font-size="12pt" officeooo:paragraph-rsid="0021029f" fo:background-color="transparent" style:font-size-asian="12pt" style:font-size-complex="12pt"/>
    </style:style>
    <style:style style:name="P79" style:family="paragraph" style:parent-style-name="Heading_20_1">
      <style:paragraph-properties fo:break-before="page"/>
      <style:text-properties style:font-name="Times New Roman" fo:font-size="12pt" officeooo:paragraph-rsid="0021029f" fo:background-color="transparent" style:font-size-asian="12pt" style:font-size-complex="12pt"/>
    </style:style>
    <style:style style:name="P80" style:family="paragraph" style:parent-style-name="Heading_20_1">
      <style:paragraph-properties fo:break-before="page"/>
      <style:text-properties fo:color="#000000" style:font-name="Times New Roman" fo:font-size="12pt" officeooo:paragraph-rsid="0021029f" fo:background-color="transparent" style:font-size-asian="12pt" style:font-size-complex="12pt"/>
    </style:style>
    <style:style style:name="P81" style:family="paragraph" style:parent-style-name="Heading_20_1">
      <style:paragraph-properties fo:text-align="start" style:justify-single-word="false" fo:orphans="2" fo:widows="2" fo:hyphenation-ladder-count="no-limit" style:writing-mode="lr-tb"/>
      <style:text-properties fo:color="#000000" style:font-name="Times New Roman" fo:font-size="12pt" fo:language="fr" fo:country="FR" officeooo:paragraph-rsid="0021029f"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82" style:family="paragraph" style:parent-style-name="Corps_20_de_20_texte_20_2" style:list-style-name="L1">
      <style:text-properties style:use-window-font-color="true" style:font-name="Times New Roman" fo:font-size="12pt" officeooo:paragraph-rsid="0021029f" fo:background-color="transparent" style:font-name-asian="Times New Roman" style:font-size-asian="12pt" style:font-size-complex="12pt"/>
    </style:style>
    <style:style style:name="P83" style:family="paragraph" style:parent-style-name="Corps_20_de_20_texte_20_2" style:list-style-name="WW8Num3">
      <style:text-properties style:font-name="Times New Roman" officeooo:paragraph-rsid="0021029f"/>
    </style:style>
    <style:style style:name="P84" style:family="paragraph" style:parent-style-name="Corps_20_de_20_texte_20_2" style:list-style-name="L2">
      <style:paragraph-properties fo:text-align="justify" style:justify-single-word="false"/>
      <style:text-properties fo:color="#000000" style:font-name="Times New Roman" fo:font-size="12pt" style:text-underline-style="solid" style:text-underline-width="auto" style:text-underline-color="font-color" officeooo:paragraph-rsid="0021029f" fo:background-color="transparent" style:font-size-asian="12pt" style:font-size-complex="12pt"/>
    </style:style>
    <style:style style:name="P85" style:family="paragraph" style:parent-style-name="Standard" style:list-style-name="L3">
      <style:paragraph-properties fo:text-align="justify" style:justify-single-word="false"/>
      <style:text-properties fo:color="#000000" style:font-name="Times New Roman" fo:font-size="12pt" style:text-underline-style="solid" style:text-underline-width="auto" style:text-underline-color="font-color" officeooo:paragraph-rsid="0021029f" fo:background-color="transparent" style:font-size-asian="12pt" style:font-size-complex="12pt"/>
    </style:style>
    <style:style style:name="P86" style:family="paragraph" style:parent-style-name="Standard" style:list-style-name="L5">
      <style:paragraph-properties fo:text-align="justify" style:justify-single-word="false"/>
      <style:text-properties fo:color="#000000" style:font-name="Times New Roman" fo:font-size="12pt" style:text-underline-style="solid" style:text-underline-width="auto" style:text-underline-color="font-color" officeooo:paragraph-rsid="0021029f" fo:background-color="transparent" style:font-size-asian="12pt" style:font-size-complex="12pt"/>
    </style:style>
    <style:style style:name="P87" style:family="paragraph" style:parent-style-name="Standard" style:list-style-name="L4">
      <style:paragraph-properties fo:text-align="justify" style:justify-single-word="false"/>
      <style:text-properties fo:color="#000000" style:font-name="Times New Roman" fo:font-size="12pt" officeooo:paragraph-rsid="0021029f" fo:background-color="transparent" style:font-size-asian="12pt" style:font-size-complex="12pt"/>
    </style:style>
    <style:style style:name="P88" style:family="paragraph" style:parent-style-name="Standard" style:list-style-name="WW8Num29">
      <style:paragraph-properties fo:margin-left="0.635cm" fo:margin-right="0cm" fo:text-align="justify" style:justify-single-word="false" fo:text-indent="-0.635cm" style:auto-text-indent="false"/>
      <style:text-properties fo:color="#000000" style:font-name="Times New Roman" officeooo:paragraph-rsid="0021029f" fo:background-color="transparent"/>
    </style:style>
    <style:style style:name="P89" style:family="paragraph" style:parent-style-name="Standard" style:list-style-name="WW8Num29">
      <style:paragraph-properties fo:margin-left="0.635cm" fo:margin-right="0cm" fo:text-align="justify" style:justify-single-word="false" fo:text-indent="-0.635cm" style:auto-text-indent="false"/>
      <style:text-properties style:use-window-font-color="true" style:font-name="Times New Roman" officeooo:rsid="001e3fd7" officeooo:paragraph-rsid="0021029f" fo:background-color="transparent"/>
    </style:style>
    <style:style style:name="T1" style:family="text">
      <style:text-properties officeooo:rsid="000b643b"/>
    </style:style>
    <style:style style:name="T2" style:family="text">
      <style:text-properties fo:font-weight="normal" style:font-weight-asian="normal" style:font-weight-complex="normal"/>
    </style:style>
    <style:style style:name="T3" style:family="text">
      <style:text-properties fo:font-weight="normal" officeooo:rsid="00208092" style:font-weight-asian="normal" style:font-weight-complex="normal"/>
    </style:style>
    <style:style style:name="T4" style:family="text">
      <style:text-properties fo:font-weight="normal" officeooo:rsid="0027b773" style:font-weight-asian="normal" style:font-weight-complex="normal"/>
    </style:style>
    <style:style style:name="T5" style:family="text">
      <style:text-properties fo:font-weight="normal" officeooo:rsid="0028f009" style:font-weight-asian="normal" style:font-weight-complex="normal"/>
    </style:style>
    <style:style style:name="T6" style:family="text">
      <style:text-properties fo:font-weight="normal" officeooo:rsid="0029cb7b" style:font-weight-asian="normal" style:font-weight-complex="normal"/>
    </style:style>
    <style:style style:name="T7" style:family="text">
      <style:text-properties fo:font-weight="normal" officeooo:rsid="0031b1ee" style:font-weight-asian="normal" style:font-weight-complex="normal"/>
    </style:style>
    <style:style style:name="T8" style:family="text">
      <style:text-properties fo:font-weight="normal" officeooo:rsid="0031df2a" style:font-weight-asian="normal" style:font-weight-complex="normal"/>
    </style:style>
    <style:style style:name="T9" style:family="text">
      <style:text-properties officeooo:rsid="00208092"/>
    </style:style>
    <style:style style:name="T10" style:family="text">
      <style:text-properties style:use-window-font-color="true"/>
    </style:style>
    <style:style style:name="T11" style:family="text">
      <style:text-properties style:use-window-font-color="true" officeooo:rsid="00173b21"/>
    </style:style>
    <style:style style:name="T12" style:family="text">
      <style:text-properties style:use-window-font-color="true" officeooo:rsid="002154aa"/>
    </style:style>
    <style:style style:name="T13" style:family="text">
      <style:text-properties style:use-window-font-color="true" officeooo:rsid="00232d8c"/>
    </style:style>
    <style:style style:name="T14" style:family="text">
      <style:text-properties style:use-window-font-color="true" officeooo:rsid="0010e465"/>
    </style:style>
    <style:style style:name="T15" style:family="text">
      <style:text-properties style:use-window-font-color="true" officeooo:rsid="0017bf38"/>
    </style:style>
    <style:style style:name="T16" style:family="text">
      <style:text-properties style:use-window-font-color="true" officeooo:rsid="00361389"/>
    </style:style>
    <style:style style:name="T17" style:family="text">
      <style:text-properties style:use-window-font-color="true" officeooo:rsid="00221ec2"/>
    </style:style>
    <style:style style:name="T18" style:family="text">
      <style:text-properties style:use-window-font-color="true" officeooo:rsid="00240221"/>
    </style:style>
    <style:style style:name="T19" style:family="text">
      <style:text-properties style:use-window-font-color="true" officeooo:rsid="0027b773"/>
    </style:style>
    <style:style style:name="T20" style:family="text">
      <style:text-properties style:use-window-font-color="true" officeooo:rsid="0028f009"/>
    </style:style>
    <style:style style:name="T21" style:family="text">
      <style:text-properties officeooo:rsid="00173b21"/>
    </style:style>
    <style:style style:name="T22" style:family="text">
      <style:text-properties officeooo:rsid="0030d531"/>
    </style:style>
    <style:style style:name="T23" style:family="text">
      <style:text-properties fo:color="#000000" fo:font-weight="normal" officeooo:rsid="0030d531" fo:background-color="transparent" loext:char-shading-value="0" style:font-weight-asian="normal" style:font-weight-complex="normal"/>
    </style:style>
    <style:style style:name="T24" style:family="text">
      <style:text-properties officeooo:rsid="0033b203"/>
    </style:style>
    <style:style style:name="T25" style:family="text">
      <style:text-properties officeooo:rsid="00122242"/>
    </style:style>
    <style:style style:name="T26" style:family="text">
      <style:text-properties officeooo:rsid="00232d8c"/>
    </style:style>
    <style:style style:name="T27" style:family="text">
      <style:text-properties fo:language="fr" fo:country="FR" style:font-name-asian="Times New Roman" style:language-asian="zxx" style:country-asian="none" style:font-name-complex="Times New Roman" style:language-complex="ar" style:country-complex="SA"/>
    </style:style>
    <style:style style:name="T28" style:family="text">
      <style:text-properties fo:language="fr" fo:country="FR" officeooo:rsid="000b643b" style:font-name-asian="Times New Roman" style:language-asian="zxx" style:country-asian="none" style:font-name-complex="Times New Roman" style:language-complex="ar" style:country-complex="SA"/>
    </style:style>
    <style:style style:name="T29" style:family="text">
      <style:text-properties fo:language="fr" fo:country="FR" style:font-name-asian="TimesNewRomanPSMT" style:font-name-complex="TimesNewRomanPSMT"/>
    </style:style>
    <style:style style:name="T30" style:family="text">
      <style:text-properties officeooo:rsid="0021e029"/>
    </style:style>
    <style:style style:name="T31" style:family="text">
      <style:text-properties officeooo:rsid="002e27b2"/>
    </style:style>
    <style:style style:name="T32" style:family="text">
      <style:text-properties officeooo:rsid="0012ee3c"/>
    </style:style>
    <style:style style:name="T33" style:family="text">
      <style:text-properties officeooo:rsid="00295fe2"/>
    </style:style>
    <style:style style:name="T34" style:family="text">
      <style:text-properties officeooo:rsid="0032cfaa"/>
    </style:style>
    <style:style style:name="T35" style:family="text">
      <style:text-properties officeooo:rsid="000b643b" style:font-name-asian="Times New Roman"/>
    </style:style>
    <style:style style:name="T36" style:family="text">
      <style:text-properties officeooo:rsid="002760cf"/>
    </style:style>
    <style:style style:name="T37" style:family="text">
      <style:text-properties officeooo:rsid="000cbaff"/>
    </style:style>
    <style:style style:name="T38" style:family="text">
      <style:text-properties officeooo:rsid="001c9726"/>
    </style:style>
    <style:style style:name="T39" style:family="text">
      <style:text-properties officeooo:rsid="0017bf38"/>
    </style:style>
    <style:style style:name="T40" style:family="text">
      <style:text-properties fo:font-size="12pt" style:font-size-asian="12pt" style:font-size-complex="12pt"/>
    </style:style>
    <style:style style:name="T41" style:family="text">
      <style:text-properties officeooo:rsid="00221ec2"/>
    </style:style>
    <style:style style:name="T42" style:family="text">
      <style:text-properties officeooo:rsid="00223dc1"/>
    </style:style>
    <style:style style:name="T43" style:family="text">
      <style:text-properties officeooo:rsid="00235fd3"/>
    </style:style>
    <style:style style:name="T44" style:family="text">
      <style:text-properties officeooo:rsid="0025b985"/>
    </style:style>
    <style:style style:name="T45" style:family="text">
      <style:text-properties officeooo:rsid="0027b773"/>
    </style:style>
    <style:style style:name="T46" style:family="text">
      <style:text-properties officeooo:rsid="00af0dc4"/>
    </style:style>
    <style:style style:name="T47" style:family="text">
      <style:text-properties officeooo:rsid="0078473d"/>
    </style:style>
    <style:style style:name="T48" style:family="text">
      <style:text-properties officeooo:rsid="0028f009"/>
    </style:style>
    <style:style style:name="T49" style:family="text">
      <style:text-properties officeooo:rsid="0029cb7b"/>
    </style:style>
    <style:style style:name="T50" style:family="text">
      <style:text-properties officeooo:rsid="002b451c"/>
    </style:style>
    <style:style style:name="T51" style:family="text">
      <style:text-properties officeooo:rsid="002ca3e0"/>
    </style:style>
    <style:style style:name="T52" style:family="text">
      <style:text-properties officeooo:rsid="002e967f"/>
    </style:style>
    <style:style style:name="T53" style:family="text">
      <style:text-properties officeooo:rsid="0030d4bc"/>
    </style:style>
    <style:style style:name="T54" style:family="text">
      <style:text-properties officeooo:rsid="003297a7"/>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P65">Cahier des Clauses Techniques Particulières</text:p>
      <text:p text:style-name="P66">(CCTP)</text:p>
      <text:p text:style-name="P68">2021_63001_001<text:span text:style-name="T54">7</text:span></text:p>
      <text:p text:style-name="P66"/>
      <text:p text:style-name="P67">Collecte et élimination </text:p>
      <text:p text:style-name="P67">d'équipements de bureautique, </text:p>
      <text:p text:style-name="P67">radio, téléphonie, réseaux, audiovisuel, </text:p>
      <text:p text:style-name="P67">accessoires connexes, câbles </text:p>
      <text:p text:style-name="P67">et autres déchets d'électronique</text:p>
      <text:p text:style-name="P30"/>
      <text:p text:style-name="P31"/>
      <text:p text:style-name="P3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73"><text:a xlink:type="simple" xlink:href="#__RefHeading___Toc7388_1954455837" text:style-name="Index_20_Link" text:visited-style-name="Index_20_Link">1 Objet du marché<text:tab/>2</text:a></text:p>
          <text:p text:style-name="P73"><text:a xlink:type="simple" xlink:href="#__RefHeading___Toc7390_1954455837" text:style-name="Index_20_Link" text:visited-style-name="Index_20_Link">2 Le contexte<text:tab/>2</text:a></text:p>
          <text:p text:style-name="P73"><text:a xlink:type="simple" xlink:href="#__RefHeading___Toc7392_1954455837" text:style-name="Index_20_Link" text:visited-style-name="Index_20_Link">3 Description de l'existant<text:tab/>3</text:a></text:p>
          <text:p text:style-name="P73"><text:a xlink:type="simple" xlink:href="#__RefHeading___Toc7394_1954455837" text:style-name="Index_20_Link" text:visited-style-name="Index_20_Link">4 Descriptif détaillé des prestations<text:tab/>5</text:a></text:p>
          <text:p text:style-name="P73"><text:a xlink:type="simple" xlink:href="#__RefHeading___Toc7396_1954455837" text:style-name="Index_20_Link" text:visited-style-name="Index_20_Link">5 Déclenchement et suivi des prestations<text:tab/>7</text:a></text:p>
        </text:index-body>
      </text:table-of-content>
      <text:p text:style-name="P31"/>
      <text:h text:style-name="P79" text:outline-level="1"><text:bookmark-start text:name="__RefHeading___Toc7388_1954455837"/>Objet du marché<text:bookmark-end text:name="__RefHeading___Toc7388_1954455837"/></text:h>
      <text:p text:style-name="P53"/>
      <text:p text:style-name="P53">Le présent marché a pour objet la <text:span text:style-name="T1">c</text:span><text:span text:style-name="T2">ollecte et </text:span><text:span text:style-name="T4">l’</text:span><text:span text:style-name="T2">élimination d'équipements de bureautique, radio, téléphonie, réseaux, audiovisuel, accessoires connexes, câbles et autres déchets d'électronique</text:span> issus des parcs de la Ville de Marseille et des entités habilitées. </text:p>
      <text:p text:style-name="P53"/>
      <text:p text:style-name="P41"/>
      <text:p text:style-name="P48"/>
      <text:p text:style-name="P53"/>
      <text:h text:style-name="P81" text:outline-level="1"><text:bookmark-start text:name="__RefHeading___Toc7390_1954455837"/>Le contexte<text:bookmark-end text:name="__RefHeading___Toc7390_1954455837"/></text:h>
      <text:p text:style-name="P13"/>
      <text:p text:style-name="P14">La Ville de Marseille <text:span text:style-name="T9">présente un patrimoine technique très développé dans les domaines des réseaux, de la téléphonie fixe et mobile, de la radio, des serveurs, de la vidéoprotection, de la bureautique, des dispositifs d'impression, de l'audiovisuel grand public et professionnel ainsi que dans d'autres domaines à moindre échelle (TPE, équipements de billetterie, dispositifs de téléaffichage, etc).</text:span></text:p>
      <text:p text:style-name="P13"/>
      <text:p text:style-name="P4"><text:span text:style-name="T9">Trois</text:span> entités <text:span text:style-name="T9">se partagent l'exploitation de ces différents domaines, chacune sur les domaines dont l'exercice de ses missions en requiert l'usage. </text:span></text:p>
      <text:p text:style-name="P4"/>
      <text:p text:style-name="P7">- <text:span text:style-name="T45">l</text:span><text:span text:style-name="T10">a </text:span><text:span text:style-name="T19">DGANSI (</text:span><text:span text:style-name="T10">Direction Générale Adjointe du Numérique et du Système d'Information</text:span><text:span text:style-name="T19">) pour tous</text:span><text:span text:style-name="T10"> </text:span><text:span text:style-name="T19">les services</text:span><text:span text:style-name="T12"> municipaux</text:span></text:p>
      <text:p text:style-name="P24"/>
      <text:p text:style-name="P4"><text:span text:style-name="T11">- </text:span><text:span text:style-name="T21">le BMPM (Bataillon des Marins Pompiers de Marseille)</text:span></text:p>
      <text:p text:style-name="P4"/>
      <text:p text:style-name="P9">- <text:span text:style-name="T45">la DTIC-CIME (</text:span><text:span text:style-name="T29">Direction des Technologies de l'Information et de la Communication de l'Éducation, </text:span>Communication Interactive &amp; Multimédia pour l'Enseignement<text:span text:style-name="T45">), </text:span>en charge du parc informatique des <text:span text:style-name="T46">444 </text:span>écoles <text:span text:style-name="T47">publiques </text:span>de la Ville de Marseille (écoles maternelles et écoles élémentaires)</text:p>
      <text:p text:style-name="P4"/>
      <text:p text:style-name="P8">Le service gestionnaire <text:span text:style-name="T45">du présent marché qui sera utili</text:span>sé par ces entités est <text:span text:style-name="T22">le Service Logistique des Infrastructures du Système d’Information de </text:span>la DGANSI.</text:p>
      <text:p text:style-name="P13"/>
      <text:p text:style-name="P15">Au sein de la DGANSI, l<text:span text:style-name="T22">a Direction des Infrastructures Informatiques</text:span> est en charge de l'ensemble des domaines techniques précédemment cités.</text:p>
      <text:p text:style-name="P23"/>
      <text:p text:style-name="P50">L<text:span text:style-name="T23">a Direction des Infrastructures Informatiques</text:span> assure entre autres les missions suivantes autour du poste de travail : </text:p>
      <text:p text:style-name="P51"/>
      <text:list xml:id="list2827889742" text:style-name="L1">
        <text:list-item>
          <text:p text:style-name="P74">Installation et maintenance du parc bureautique relevant de sa responsabilité</text:p>
        </text:list-item>
        <text:list-item>
          <text:p text:style-name="P75">Achat et installation des postes de travail informatique</text:p>
        </text:list-item>
        <text:list-item>
          <text:p text:style-name="P76">Achat, installation et suivi des licences de logiciels bureautique</text:p>
        </text:list-item>
        <text:list-item>
          <text:p text:style-name="P77">Renouvellement des matériels vétustes ou obsolètes</text:p>
        </text:list-item>
        <text:list-item>
          <text:p text:style-name="P82">Achat de matériel et parfois mise en service pour les entités dont le parc est exploité de manière autonome (BMVR - Bibliothèque Municipale à Vocation Régionale <text:span text:style-name="T24">par exemple</text:span>)</text:p>
        </text:list-item>
      </text:list>
      <text:p text:style-name="P62"/>
      <text:p text:style-name="P4"><text:soft-page-break/>Dans le cadre d'opérations de maintenance préventive ou d'échange<text:span text:style-name="T25">s</text:span> d'équipements suite à des pannes, de nombreux matériels sont renouvelés à neuf, ceci afin d'en garantir la remise à niveau technique et d'en améliorer la fiabilité (obsolescence/vieillissement/panne). </text:p>
      <text:p text:style-name="P4"/>
      <text:p text:style-name="P8">La volumétrie moyenne constatée ces quatre dernières années s'établit autour de 1 000 postes de travail pour le parc en charge de la DGANSI (dont <text:span text:style-name="T41">15</text:span> % de marque Apple). </text:p>
      <text:p text:style-name="P8"/>
      <text:p text:style-name="P11">Pour rappel, et dans le cadre de contraintes de confidentialités très fortes, l'ensemble des disques durs des UC confiés au prestataire doivent faire l'objet d'un formatage bas niveau ou d'une détérioration rendant impossible la récupération frauduleuse des données.</text:p>
      <text:p text:style-name="P4"/>
      <text:p text:style-name="P5"><text:span text:style-name="T26">Additionnées aux réformes d'équipements et accessoires de </text:span><text:span text:style-name="T3">réseaux, de la téléphonie fixe et mobile, de la radio, des serveurs, de la vidéoprotection, des dispositifs d'impression, de l'audiovisuel grand public et professionnel</text:span><text:span text:style-name="T26">, c</text:span>es opérations<text:span text:style-name="T10">, </text:span><text:span text:style-name="T13">principalement </text:span><text:span text:style-name="T14">prises en charge par l</text:span><text:span text:style-name="T17">e </text:span><text:span text:style-name="T22">Service Logistique des Infrastructures du Système d’Information</text:span><text:span text:style-name="T14">,</text:span> nécessitent de pouvoir disposer d'une solution <text:span text:style-name="T26">adaptée </text:span>de collecte et d'élimination des matériels remplacés. </text:p>
      <text:p text:style-name="P5"/>
      <text:p text:style-name="P17">Il est à not<text:span text:style-name="T45">er </text:span>que la collecte et le recyclage des équipements et accessoires de téléphonie mobile sont assurés au travers d’une convention et ne sont donc pas inclus dans le présent marché.</text:p>
      <text:p text:style-name="P4"/>
      <text:p text:style-name="P4">Les volumétries concernées étant particulièrement importantes, il nous faut pouvoir disposer d'un <text:s/>prestataire en mesure d'absorber nos demandes et d'assurer également les éliminations ou les recyclages dans des conditions normalisées <text:span text:style-name="T41">répondant aux normes en vigueur</text:span>.</text:p>
      <text:p text:style-name="P4"/>
      <text:p text:style-name="P57"><text:span text:style-name="T27">Les collectes se feront quasi exclusivement à l'adresse de la DGANSI, d'autres lieux de collectes</text:span><text:span text:style-name="T28"> situés sur la commune de Marseille </text:span><text:span text:style-name="T27">pourront ponctuellement être désignés si la quantité de matériels à collecter le justifie. </text:span></text:p>
      <text:p text:style-name="P54"/>
      <text:p text:style-name="P55">Ces collectes se feront aux conditions du marché et sans surcoût.</text:p>
      <text:p text:style-name="P54"/>
      <text:p text:style-name="P56">Le tonnage moyen <text:span text:style-name="T50">cumulé </text:span>constaté sur les dernières années s'établit entre <text:span text:style-name="T41">10</text:span> et <text:span text:style-name="T41">1</text:span>5 tonnes <text:span text:style-name="T52">chaque année </text:span>(toutes entités <text:span text:style-name="T30">et catégories d'équipements et de matières</text:span> confondues).</text:p>
      <text:p text:style-name="P56"/>
      <text:p text:style-name="P56">Le nombre moyen constaté de collectes sur les dernières années s'établit entre 20 et 25 collectes <text:span text:style-name="T52">chaque année </text:span><text:s/>(toutes entités confondues).</text:p>
      <text:p text:style-name="P56"/>
      <text:h text:style-name="P78" text:outline-level="1"><text:bookmark-start text:name="__RefHeading___Toc7392_1954455837"/>Description de l'existant<text:bookmark-end text:name="__RefHeading___Toc7392_1954455837"/></text:h>
      <text:p text:style-name="P22"/>
      <text:p text:style-name="P19">L'existant par domaine :</text:p>
      <text:p text:style-name="P64"/>
      <text:list xml:id="list2350309566" text:style-name="WW8Num3">
        <text:list-item>
          <text:p text:style-name="P83">Un parc audiovisuel comprenant tous types d'équipements allant du matériel grand public (appareils photos, téléviseurs, vidéoprojecteurs, cam<text:span text:style-name="T31">e</text:span>scopes, radio K7, etc) à des dispositifs professionnels, des environnements de la prise de vue, de la sonorisation et de la vidéoprojection.</text:p>
        </text:list-item>
      </text:list>
      <text:p text:style-name="P63"/>
      <text:list xml:id="list154037524458441" text:continue-numbering="true" text:style-name="WW8Num3">
        <text:list-item>
          <text:p text:style-name="P83">Un parc <text:span text:style-name="T32">d'équipements </text:span>bureautique<text:span text:style-name="T32">s</text:span> <text:span text:style-name="T32">ainsi que de</text:span> petits accessoires et <text:span text:style-name="T32">de </text:span>la connectique <text:s/>(disques durs externes, câbles divers, etc).</text:p>
        </text:list-item>
      </text:list>
      <text:p text:style-name="P64"/>
      <text:list xml:id="list154038215585260" text:continue-numbering="true" text:style-name="WW8Num3">
        <text:list-item>
          <text:p text:style-name="P83"><text:soft-page-break/>Un parc d'équipements actifs de réseau comprenant des switchs, des routeurs et des petits équipements associés.</text:p>
        </text:list-item>
      </text:list>
      <text:p text:style-name="P63"/>
      <text:list xml:id="list154037862658457" text:continue-numbering="true" text:style-name="WW8Num3">
        <text:list-item>
          <text:p text:style-name="P83">Un parc de serveurs comprenant des postes serveurs <text:span text:style-name="T32">(essentiellement en rack)</text:span>, écrans, onduleurs, équipements de sauvegardes de données et connectiques.</text:p>
        </text:list-item>
      </text:list>
      <text:p text:style-name="P63"/>
      <text:list xml:id="list154037885744409" text:continue-numbering="true" text:style-name="WW8Num3">
        <text:list-item>
          <text:p text:style-name="P83">Un parc radio comprenant des équipements actifs en fixe ainsi que des émetteurs/récepteurs mobiles.</text:p>
        </text:list-item>
      </text:list>
      <text:p text:style-name="P63"/>
      <text:list xml:id="list154037263289901" text:continue-numbering="true" text:style-name="WW8Num3">
        <text:list-item>
          <text:p text:style-name="P83">Un parc téléphonie <text:span text:style-name="T33">filaire </text:span>comprenant des autocommutateurs de toutes dimensions et des équipements de terminaison (téléphones numériques, etc).</text:p>
        </text:list-item>
      </text:list>
      <text:p text:style-name="P63"/>
      <text:p text:style-name="P63"/>
      <text:p text:style-name="P20"/>
      <text:p text:style-name="P58">L'existant <text:span text:style-name="T32">bureautique en volumétrie et </text:span>p<text:span text:style-name="T32">ar entité</text:span> :</text:p>
      <text:p text:style-name="P58"/>
      <text:p text:style-name="P4">- Services Municipaux : 6 <text:span text:style-name="T42">800</text:span> postes informatiques (dont BMVR), <text:span text:style-name="T42">800 </text:span>imprimantes,</text:p>
      <text:p text:style-name="P4"/>
      <text:p text:style-name="P4">- Bataillon des Marins Pompiers de Marseille : 1 <text:span text:style-name="T1">800</text:span> postes informatiques, <text:span text:style-name="T1">240</text:span> imprimantes,</text:p>
      <text:p text:style-name="P4"/>
      <text:p text:style-name="P4">- CIME : 4 000 postes <text:span text:style-name="T42">informatiques</text:span>, <text:span text:style-name="T44">4 000 tablettes, </text:span>1 300 imprimantes, 450 fax</text:p>
      <text:p text:style-name="P4"/>
      <text:p text:style-name="P18">Il est à no<text:span text:style-name="T31">ter</text:span> qu'un parc de copieurs en location est déployé dans les services municipaux ainsi qu'au Bataillon des Marins Pompiers de Marseille. </text:p>
      <text:p text:style-name="P18"/>
      <text:p text:style-name="P18">Ce parc n'est donc pas concerné par le présent marché.</text:p>
      <text:h text:style-name="P80" text:outline-level="1"><text:bookmark-start text:name="__RefHeading___Toc7394_1954455837"/>Descriptif détaillé des prestations<text:bookmark-end text:name="__RefHeading___Toc7394_1954455837"/></text:h>
      <text:p text:style-name="P4"/>
      <text:p text:style-name="P3">Il s’agit de la collecte et du traitement des déchets d’équipements électriques et électroniques de produits "bruns" (équipements audio et vidéo) et produits "gris" (équipements informatiques et de télécommunications), y compris batteries, piles et supports de données associés aux équipements.</text:p>
      <text:p text:style-name="P12"/>
      <text:p text:style-name="P6">Seuls l<text:span text:style-name="T34">e Service Logistique des Infrastructures du Système d’Information</text:span> de la <text:span text:style-name="T35">DGANSI</text:span> de la Ville de Marseille et un agent identifié de chaque entité habilitée seront autorisés à solliciter le prestataire. </text:p>
      <text:p text:style-name="P4"/>
      <text:p text:style-name="P6">L<text:span text:style-name="T34">e Service Logistique des Infrastructures du Système d’Information</text:span>, en tant que service gestionnaire du marché, est responsable de la conformité de la sollicitation du prestataire par les entités habilitées.</text:p>
      <text:p text:style-name="P4"/>
      <text:p text:style-name="P4">La prise en charge des matériels à collecter sera effectuée :</text:p>
      <text:p text:style-name="P4"/>
      <text:p text:style-name="P4">- sur le site de la DGANSI, <text:span text:style-name="T36">42 </text:span>avenue Roger Salengro (13003, cas général, volumétries importantes),</text:p>
      <text:p text:style-name="P4"/>
      <text:p text:style-name="P4">- <text:span text:style-name="T37">s</text:span>ur tout site indiqué dans le bon de commande et quelque soit la volumétrie des matériels concernés. Cette prestation <text:span text:style-name="T36">sera effectuée sans surcoût.</text:span></text:p>
      <text:p text:style-name="P4"/>
      <text:p text:style-name="P4">Pour des raisons de meilleure efficacité logistique, des collectes pourront être commandées sans surcoût sur tous sites pour peu que la quantité concernée soit supérieure à 20 éléments significatifs (UC, écran, fax, imprimante, <text:span text:style-name="T43">routeur, etc</text:span>).</text:p>
      <text:p text:style-name="P4"/>
      <text:p text:style-name="P38">A la notification et à chaque reconduction <text:span text:style-name="T43">annuelle </text:span>du marché, pour peu que des grilles de stockage ne soient pas <text:span text:style-name="T51">mises à disposition au préalable</text:span>, le prestataire fournira au service gestionnaire du marché quatre rouleaux de film plastifié spécifique à la palettisation d'équipements. </text:p>
      <text:p text:style-name="P38"/>
      <text:p text:style-name="P39">Dans le cas de non mise à disposition de grilles d'avance, le donneur d'ordre ne s'engage pas à préparer le conditionnement avant enlèvement des éléments non palettisables (câbles divers, petits équipements et accessoires, appareils photos, <text:span text:style-name="T33">radios, </text:span>etc). </text:p>
      <text:p text:style-name="P39"/>
      <text:p text:style-name="P39">Le titulaire doit donc s'organiser pour mettre en œuvre tous moyens humains et matériels en vue d'assurer la collecte de ce type d'éléments.</text:p>
      <text:p text:style-name="P42"/>
      <text:list xml:id="list1177995871" text:style-name="L2">
        <text:list-item>
          <text:p text:style-name="P84">La collecte, l'enlèvement sur site, le transport jusqu'au site de traitement</text:p>
        </text:list-item>
      </text:list>
      <text:p text:style-name="P16"/>
      <text:p text:style-name="P38">Les collectes feront l'objet d'une prise en charge dans laquelle la manutention sera assurée par le titulaire. </text:p>
      <text:p text:style-name="P49"/>
      <text:p text:style-name="P38">Les matériels seront pris en charge en l'état sans obligations d'actions ou de conditionnement préalables du donneur d'ordre et seront transportés jusqu'au site de traitement. </text:p>
      <text:p text:style-name="P38"/>
      <text:p text:style-name="P38">Dans le cas où des grilles de stockage seraient mises à disposition préalable, elles pourront être remplies par le donneur d'ordre.</text:p>
      <text:p text:style-name="P38"/>
      <text:p text:style-name="P32">Seront inclus tous les frais connexes liés aux enlèvements <text:span text:style-name="T45">et </text:span>au transport. </text:p>
      <text:p text:style-name="P36"><text:soft-page-break/></text:p>
      <text:list xml:id="list1880460338" text:style-name="L3">
        <text:list-item>
          <text:p text:style-name="P85">Le traitement et l'élimination</text:p>
        </text:list-item>
      </text:list>
      <text:p text:style-name="P16"/>
      <text:p text:style-name="P33">Le prestataire s’engage à traiter les matériels. </text:p>
      <text:p text:style-name="P33"/>
      <text:p text:style-name="P33">Cette prestation comprend : </text:p>
      <text:list xml:id="list3663791734" text:style-name="L4">
        <text:list-item>
          <text:p text:style-name="P87">le tri et le traitement par réutilisation, </text:p>
        </text:list-item>
        <text:list-item>
          <text:p text:style-name="P87">la valorisation ou l'élimination avec une priorité donnée à la réutilisation et à la valorisation matière.</text:p>
        </text:list-item>
      </text:list>
      <text:p text:style-name="P35"/>
      <text:p text:style-name="P33">L'administration n'apportera pas de directives sur la destination finale des produits réutilisés.</text:p>
      <text:p text:style-name="P33"/>
      <text:list xml:id="list3423748575" text:style-name="L5">
        <text:list-item>
          <text:p text:style-name="P86">L'effacement des données</text:p>
        </text:list-item>
      </text:list>
      <text:p text:style-name="P34"/>
      <text:p text:style-name="P33">Les informations des disques durs seront effacées par formatage de bas niveau ou tout autre dispositif électromagnétique <text:span text:style-name="T33">ou mécanique </text:span>reconnu et agréé par la Ville de Marseille.</text:p>
      <text:p text:style-name="P33"/>
      <text:p text:style-name="P33"/>
      <text:h text:style-name="P80" text:outline-level="1"><text:bookmark-start text:name="__RefHeading___Toc7396_1954455837"/>Déclenchement et suivi des prestations<text:bookmark-end text:name="__RefHeading___Toc7396_1954455837"/></text:h>
      <text:p text:style-name="P10"/>
      <text:p text:style-name="P37">La fréquence des collectes standards est aujourd’hui estimée à <text:span text:style-name="T38">deux</text:span> fois par mois. </text:p>
      <text:p text:style-name="P37"/>
      <text:p text:style-name="P44">Toutefois, des collectes supplémentaires pourront être commandées si des nécessités de service l’imposent (volumétries importantes ponctuelles <text:span text:style-name="T38">ou enlèvements nécessaires sur sites isolés</text:span>).</text:p>
      <text:p text:style-name="P44"/>
      <text:p text:style-name="P43"/>
      <text:p text:style-name="P60">Mode opératoire</text:p>
      <text:p text:style-name="P61"/>
      <text:p text:style-name="P46">1) un <text:span text:style-name="T48">courriel</text:span> sera envoyé au prestataire pour demander la collecte de matériel en précisant le <text:span text:style-name="T48">type de matériel et le</text:span> lieu de la collecte. <text:span text:style-name="T53">Un bon de commande faisant référence au BPU sera également émis dans ce sens.</text:span></text:p>
      <text:p text:style-name="P45"/>
      <text:p text:style-name="P45">2) le prestataire répondr<text:span text:style-name="T49">a</text:span> en proposant une date de collecte</text:p>
      <text:p text:style-name="P44"/>
      <text:p text:style-name="P47">3) le jour de la collecte, le prestataire viendra récupérer les matériels</text:p>
      <text:p text:style-name="P47"/>
      <text:p text:style-name="P20"><text:span text:style-name="T49">4) d</text:span>ans les 15 jours suivant chaque collecte, le prestataire transmettra à la Ville de Marseille un bon d’enlèvement avec cachet de l’entreprise et comportant au minimum les mentions suivantes : </text:p>
      <text:p text:style-name="P20"/>
      <text:list xml:id="list2554576022" text:style-name="WW8Num29">
        <text:list-item>
          <text:p text:style-name="P88">date et lieu de la collecte</text:p>
        </text:list-item>
        <text:list-item>
          <text:p text:style-name="P88">nature et nombre de pièces collectées</text:p>
        </text:list-item>
        <text:list-item>
          <text:p text:style-name="P88">destination finale des pièces et/ou matériaux </text:p>
        </text:list-item>
        <text:list-item>
          <text:p text:style-name="P89">le poids total des pièces collectées, exprimé en kilos.</text:p>
        </text:list-item>
      </text:list>
      <text:p text:style-name="P70"/>
      <text:p text:style-name="P21">Les matériels disposant d'un numéro de série seront portés en annexe des bons d'enlèvement en notifiant les informations de marque, modèle et n° de série. <text:span text:style-name="T51">En cas d’anomalie présente sur des numéros de série le titulaire devra en référer immédiatement au service gestionnaire de la Ville de Marseille.</text:span></text:p>
      <text:p text:style-name="P21"/>
      <text:p text:style-name="P21"><text:span text:style-name="T39">Ce document sera également transmis au donneur d'ordre au format électronique tab</text:span><text:span text:style-name="T15">leur. </text:span></text:p>
      <text:p text:style-name="P26"/>
      <text:p text:style-name="P21"><text:span text:style-name="T16">Dans le cas o</text:span><text:span text:style-name="T20">ù </text:span><text:span text:style-name="T16">ce document serait délivré par le donneur d'ordre à l'occasion des collectes, le prestataire en effectuera le contrôle et en communiquera les résultats </text:span><text:span text:style-name="T18">confirmés</text:span><text:span text:style-name="T16">.</text:span></text:p>
      <text:p text:style-name="P29"/>
      <text:p text:style-name="P72">Attention, une attention toute particulière sera portée au respect de cette dernière disposition dont la charge de réalisation pour le titulaire est importante. </text:p>
      <text:p text:style-name="P71"/>
      <text:p text:style-name="P28">Des pénalités, détaillée<text:span text:style-name="T48">s</text:span> au CCAP, sont définies dans ce sens. </text:p>
      <text:p text:style-name="P29"/>
      <text:p text:style-name="P69"><text:span text:style-name="T10">À titre indicatif, le prestataire devra également y mentionner </text:span>le pourcentage de matériels respectivement réutilisés, valorisés (matière et énergie) ou éliminés. </text:p>
      <text:p text:style-name="P70"/>
      <text:p text:style-name="P59"><text:span text:style-name="T6">5</text:span><text:span text:style-name="T5">) à réception de la liste du matériel collecté et du poids, un bon de commande </text:span><text:span text:style-name="T7">"complémentaire" </text:span><text:span text:style-name="T5">sera émis </text:span><text:span text:style-name="T7">pour prendre en considération la différence constatée entre le poids </text:span><text:span text:style-name="T8">initialement </text:span><text:span text:style-name="T7">évalué et celui constaté</text:span>.</text:p>
      <text:p text:style-name="P25"/>
      <text:p text:style-name="P27"/>
      <text:p text:style-name="P20"><text:soft-page-break/></text:p>
      <text:p text:style-name="P20">Afin d’assurer la traçabilité complète des matériels, un bilan d’activité semestriel sera fourni par le prestataire<text:span text:style-name="T40">.</text:span></text:p>
      <text:p text:style-name="P4"/>
      <text:p text:style-name="P33">Il récapitulera l’inventaire des pièces collectées et garantira que le tri, la valorisation ou la destruction des matériels s’effectuent dans le plus grand respect de l’environnement et en totale conformité avec les lois en vigueur. </text:p>
      <text:p text:style-name="P33"/>
      <text:p text:style-name="P33">Il garantira de même que les déchets non valorisables sont acheminés vers des installations classées (ICPE).</text:p>
      <text:p text:style-name="P52"/>
      <text:p text:style-name="P4">Le prestataire devra fournir tous les justificatifs précisant que les produits recyclés ou éliminés le sont bien dans des installations agréées par l’Administration. </text:p>
      <text:p text:style-name="P40"/>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pitch="variable" style:font-charset="x-symbol"/>
    <style:font-face style:name="OpenSymbol" svg:font-family="OpenSymbol"/>
    <style:font-face style:name="serif" svg:font-family="serif"/>
    <style:font-face style:name="TimesNewRomanPSMT" svg:font-family="TimesNewRomanPSMT" style:font-family-generic="roman"/>
    <style:font-face style:name="Arial1" svg:font-family="Arial" style:font-family-generic="swiss"/>
    <style:font-face style:name="Courier New" svg:font-family="'Courier New'" style:font-pitch="variable"/>
    <style:font-face style:name="Palatino1" svg:font-family="Palatino" style:font-pitch="variable"/>
    <style:font-face style:name="Symbol" svg:font-family="Symbol" style:font-pitch="variable"/>
    <style:font-face style:name="Courier New1" svg:font-family="'Courier New'" style:font-family-generic="modern" style:font-pitch="variable"/>
    <style:font-face style:name="Liberation Serif" svg:font-family="'Liberation Serif'"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svg:font-family="Times, '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text-underline-style="solid" style:text-underline-width="auto" style:text-underline-color="font-color" fo:font-weight="bold" style:letter-kerning="true" style:font-weight-asian="bold" style:font-size-complex="10pt"/>
    </style:style>
    <style:style style:name="Corps_20_de_20_texte_20_2" style:display-name="Corps de texte 2" style:family="paragraph" style:parent-style-name="Standard">
      <style:paragraph-properties fo:text-align="justify" style:justify-single-word="false"/>
      <style:text-properties style:font-name="Palatino" fo:font-family="Palatino, 'Book Antiqua'" style:font-family-generic="roman" style:font-pitch="variable" style:font-name-asian="Times" style:font-family-asian="Times, 'Times New Roman'" style:font-family-generic-asian="roman" style:font-pitch-asian="variable" style:font-size-complex="10pt"/>
    </style:style>
    <style:style style:name="Normal_20_2" style:display-name="Normal 2" style:family="paragraph" style:parent-style-name="Standard">
      <style:paragraph-properties fo:margin-left="2.501cm" fo:margin-right="0cm" fo:margin-top="0cm" fo:margin-bottom="0cm" loext:contextual-spacing="false" fo:text-align="justify" style:justify-single-word="false" fo:text-indent="0cm" style:auto-text-indent="false"/>
      <style:text-properties style:font-size-complex="10pt"/>
    </style:style>
    <style:style style:name="texte_20_1" style:display-name="texte 1" style:family="paragraph" style:parent-style-name="Standard">
      <style:paragraph-properties fo:margin-top="0.176cm" fo:margin-bottom="0.176cm" loext:contextual-spacing="false"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3z0" style:family="text">
      <style:text-properties style:font-name="Symbol" fo:font-family="Symbol" style:font-pitch="variable" style:font-name-complex="Symbol" style:font-family-complex="Symbol" style:font-pitch-complex="variable"/>
    </style:style>
    <style:style style:name="WW8Num29z0" style:family="text">
      <style:text-properties style:font-name="Symbol1" fo:font-family="Symbol" style:font-pitch="variable" style:font-charset="x-symbol"/>
    </style:style>
    <style:style style:name="WW8Num29z1" style:family="text">
      <style:text-properties style:font-name="Courier New" fo:font-family="'Courier New'" style:font-pitch="variable"/>
    </style:style>
    <style:style style:name="Numbering_20_Symbols" style:display-name="Numbering Symbols" style:family="text"/>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2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4" text:style-name="WW8Num29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2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0" text:bullet-char="">
        <style:list-level-properties text:list-level-position-and-space-mode="label-alignment">
          <style:list-level-label-alignment text:label-followed-by="listtab" text:list-tab-stop-position="7.62cm" fo:text-indent="-0.635cm" fo:margin-left="7.62cm"/>
        </style:list-level-properties>
        <style:text-properties style:font-name="Symbol1"/>
      </text:list-level-style-bullet>
      <text:list-level-style-bullet text:level="7" text:style-name="WW8Num29z0"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2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0" text:bullet-char="">
        <style:list-level-properties text:list-level-position-and-space-mode="label-alignment">
          <style:list-level-label-alignment text:label-followed-by="listtab" text:list-tab-stop-position="11.43cm" fo:text-indent="-0.635cm" fo:margin-left="11.43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ext-properties officeooo:rsid="0027b773" officeooo:paragraph-rsid="0027b773"/>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Page <text:page-number text:select-page="current">8</text:page-number>/<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9T09:43:22.435000000</meta:creation-date>
    <meta:generator>LibreOffice/5.3.6.1$Windows_x86 LibreOffice_project/686f202eff87ef707079aeb7f485847613344eb7</meta:generator>
    <dc:date>2021-05-17T15:40:35.739000000</dc:date>
    <meta:editing-duration>P1DT1H2S</meta:editing-duration>
    <meta:editing-cycles>26</meta:editing-cycles>
    <meta:document-statistic meta:table-count="0" meta:image-count="0" meta:object-count="0" meta:page-count="8" meta:paragraph-count="102" meta:word-count="1812" meta:character-count="12153" meta:non-whitespace-character-count="10435"/>
  </office:meta>
</office:document-meta>
</file>