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fo:hyphenation-ladder-count="no-limit"/>
      <style:text-properties fo:color="#000000" officeooo:paragraph-rsid="00034e9c" fo:background-color="transparen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color="#000000" fo:font-style="normal" style:text-underline-style="none" fo:font-weight="normal" officeooo:paragraph-rsid="00034e9c" style:letter-kerning="true" fo:background-color="transparent" fo:hyphenate="false" fo:hyphenation-remain-char-count="2" fo:hyphenation-push-char-count="2"/>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weight="bold" officeooo:paragraph-rsid="00034e9c"/>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rsid="000068dd" officeooo:paragraph-rsid="000068dd"/>
    </style:style>
    <style:style style:name="P18" style:family="paragraph" style:parent-style-name="Standard">
      <style:text-properties fo:font-style="normal" style:text-underline-style="none" fo:font-weight="normal" officeooo:paragraph-rsid="00022963" style:font-weight-asian="normal" style:font-weight-complex="normal"/>
    </style:style>
    <style:style style:name="P19" style:family="paragraph" style:parent-style-name="Standard">
      <style:text-properties fo:font-style="normal" style:text-underline-style="none" fo:font-weight="normal" officeooo:paragraph-rsid="00022963"/>
    </style:style>
    <style:style style:name="P20" style:family="paragraph" style:parent-style-name="Standard">
      <style:paragraph-properties fo:text-align="start" style:justify-single-word="false"/>
      <style:text-properties fo:font-style="normal" style:text-underline-style="none" fo:font-weight="normal"/>
    </style:style>
    <style:style style:name="P21" style:family="paragraph" style:parent-style-name="Standard">
      <style:paragraph-properties fo:text-align="start" style:justify-single-word="false"/>
      <style:text-properties fo:font-style="normal" style:text-underline-style="none" fo:font-weight="normal" officeooo:paragraph-rsid="00034e9c"/>
    </style:style>
    <style:style style:name="P22" style:family="paragraph" style:parent-style-name="Standard">
      <style:text-properties fo:font-style="normal" style:text-underline-style="none" fo:font-weight="normal" officeooo:paragraph-rsid="00034e9c"/>
    </style:style>
    <style:style style:name="P23" style:family="paragraph" style:parent-style-name="Standard">
      <style:text-properties fo:font-style="normal" style:text-underline-style="none" fo:font-weight="normal" officeooo:rsid="00022963" officeooo:paragraph-rsid="00022963"/>
    </style:style>
    <style:style style:name="P24" style:family="paragraph" style:parent-style-name="Standard">
      <style:text-properties fo:font-style="normal" style:text-underline-style="none" fo:font-weight="bold"/>
    </style:style>
    <style:style style:name="P25" style:family="paragraph" style:parent-style-name="Standard">
      <style:paragraph-properties fo:text-align="start" style:justify-single-word="false"/>
      <style:text-properties fo:font-style="normal" style:text-underline-style="none" fo:font-weight="bold" officeooo:paragraph-rsid="00034e9c"/>
    </style:style>
    <style:style style:name="P26" style:family="paragraph" style:parent-style-name="Standard">
      <style:text-properties fo:font-style="normal" style:text-underline-style="none" fo:font-weight="bold" officeooo:rsid="000068dd" fo:background-color="#ffff00" style:font-weight-asian="bold" style:font-weight-complex="bold"/>
    </style:style>
    <style:style style:name="P27" style:family="paragraph" style:parent-style-name="Standard">
      <style:text-properties officeooo:paragraph-rsid="000068dd"/>
    </style:style>
    <style:style style:name="P28" style:family="paragraph" style:parent-style-name="Standard">
      <style:text-properties officeooo:rsid="000068dd" officeooo:paragraph-rsid="000068dd"/>
    </style:style>
    <style:style style:name="P29" style:family="paragraph" style:parent-style-name="Standard">
      <style:text-properties fo:font-weight="normal" officeooo:paragraph-rsid="00022963" style:font-weight-asian="normal" style:font-weight-complex="normal"/>
    </style:style>
    <style:style style:name="P30" style:family="paragraph" style:parent-style-name="Standard">
      <style:text-properties officeooo:paragraph-rsid="00022963"/>
    </style:style>
    <style:style style:name="P31" style:family="paragraph" style:parent-style-name="Standard">
      <style:text-properties officeooo:rsid="00022963" officeooo:paragraph-rsid="00022963"/>
    </style:style>
    <style:style style:name="P32" style:family="paragraph" style:parent-style-name="Standard">
      <style:text-properties fo:font-style="italic"/>
    </style:style>
    <style:style style:name="P33" style:family="paragraph" style:parent-style-name="Standard">
      <style:text-properties fo:font-style="italic" style:text-underline-style="none" fo:font-weight="normal"/>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Table">
      <style:paragraph-properties fo:text-align="start" style:justify-single-word="false"/>
    </style:style>
    <style:style style:name="P39" style:family="paragraph" style:parent-style-name="Standard">
      <style:paragraph-properties fo:break-after="page"/>
      <style:text-properties style:font-name="Arial"/>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officeooo:rsid="00022963"/>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letter-kerning="true" style:font-weight-asian="bold" style:font-weight-complex="bold"/>
    </style:style>
    <style:style style:name="T9" style:family="text">
      <style:text-properties style:text-underline-style="solid" style:text-underline-width="auto" style:text-underline-color="font-color" fo:font-weight="bold" officeooo:rsid="002ddb15" style:letter-kerning="true"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22963"/>
    </style:style>
    <style:style style:name="T15" style:family="text">
      <style:text-properties fo:font-style="normal" style:text-underline-style="none" fo:font-weight="bold" officeooo:rsid="00022963"/>
    </style:style>
    <style:style style:name="T16" style:family="text">
      <style:text-properties fo:font-style="normal" style:text-underline-style="none" officeooo:rsid="000359a9"/>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1d867"/>
    </style:style>
    <style:style style:name="T20" style:family="text">
      <style:text-properties officeooo:rsid="000068dd"/>
    </style:style>
    <style:style style:name="T21" style:family="text">
      <style:text-properties officeooo:rsid="00022963"/>
    </style:style>
    <style:style style:name="T22" style:family="text">
      <style:text-properties officeooo:rsid="000359a9"/>
    </style:style>
    <style:style style:name="T23" style:family="text">
      <style:text-properties fo:font-weight="normal"/>
    </style:style>
    <style:style style:name="T24" style:family="text">
      <style:text-properties officeooo:rsid="00034e9c"/>
    </style:style>
    <style:style style:name="T25" style:family="text">
      <style:text-properties style:letter-kerning="true"/>
    </style:style>
    <style:style style:name="T26" style:family="text">
      <style:text-properties officeooo:rsid="002ddb15" style:letter-kerning="tru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Collecte et élimination  d'équipements de bureautique,  radio, téléphonie, réseaux, audiovisuel,  accessoires connexes, câbles  et autres déchets d'électroniqu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17" text:name="NumeroConsultation"/>
        <text:user-field-decl office:value-type="string" office:string-value="Procédure adaptée" text:name="ProcedurePassation"/>
        <text:user-field-decl office:value-type="string" office:string-value="Acte d'Engagement"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Collecte et élimination  d'équipements de bureautique,  radio, téléphonie, réseaux, audiovisuel,  accessoires connexes, câbles  et autres déchets d'électronique</text:user-field-get></text:p>
      <text:p text:style-name="Intitule2"/>
      <text:p text:style-name="Text_20_body"/>
      <text:p text:style-name="Text_20_body"/>
      <text:p text:style-name="Text_20_body"/>
      <text:p text:style-name="Text_20_body"/>
      <text:p text:style-name="P34"><text:span text:style-name="T6">Numéro de la consultation<text:tab/>:</text:span><text:span text:style-name="T4"><text:tab/></text:span><text:span text:style-name="T3"><text:user-field-get text:name="NumeroConsultation">2021_63001_0017</text:user-field-get></text:span></text:p>
      <text:p text:style-name="P7"/>
      <text:p text:style-name="P8"/>
      <text:p text:style-name="P35"><text:span text:style-name="T6">Procédure de passation :</text:span><text:span text:style-name="T4"><text:tab/></text:span><text:span text:style-name="T3"><text:user-field-get text:name="ProcedurePassation">Procédure adaptée</text:user-field-get></text:span></text:p>
      <text:p text:style-name="P4"/>
      <text:p text:style-name="P37"/>
      <text:p text:style-name="P36"><text:span text:style-name="T7">Date de notification :</text:span><text:span text:style-name="T10"><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INFORMATIONS ADMINISTRATIVES (RENSEIGNE PAR LA COLLECTIVITE)</text:span><text:tab/>3</text:p>
          <text:p text:style-name="P41">1.1 <text:s text:c="2"/>Marché<text:tab/>3</text:p>
          <text:p text:style-name="P41">1.2 <text:s text:c="2"/>Pouvoir adjudicateur<text:tab/>3</text:p>
          <text:p text:style-name="P41">1.3 <text:s text:c="2"/>Informations comptables et financières<text:tab/>3</text:p>
          <text:p text:style-name="P41">1.4 <text:s text:c="2"/>Code CPV<text:tab/>3</text:p>
          <text:p text:style-name="P40"><text:span text:style-name="Strong_20_Emphasis">Article 2 - </text:span><text:s text:c="2"/><text:span text:style-name="Strong_20_Emphasis">CONTRACTANT(S)</text:span><text:tab/>4</text:p>
          <text:p text:style-name="P41">2.1 <text:s text:c="2"/>Identification<text:tab/>4</text:p>
          <text:p text:style-name="P41">2.2 <text:s text:c="2"/>Compte à créditer<text:tab/>7</text:p>
          <text:p text:style-name="P40"><text:span text:style-name="Strong_20_Emphasis">Article 3 - </text:span><text:s text:c="2"/><text:span text:style-name="Strong_20_Emphasis">OBJET</text:span><text:tab/>8</text:p>
          <text:p text:style-name="P40"><text:span text:style-name="Strong_20_Emphasis">Article 4 - </text:span><text:s text:c="2"/><text:span text:style-name="Strong_20_Emphasis">MONTANT ET PRIX DU MARCHE</text:span><text:tab/>8</text:p>
          <text:p text:style-name="P41">4.1 <text:s text:c="2"/>Forme du prix<text:tab/>9</text:p>
          <text:p text:style-name="P41">4.2 <text:s text:c="2"/>Montant<text:tab/>9</text:p>
          <text:p text:style-name="P41">4.3 <text:s text:c="2"/>Sous traitance<text:tab/>9</text:p>
          <text:p text:style-name="P40"><text:span text:style-name="Strong_20_Emphasis">Article 5 - </text:span><text:s text:c="2"/><text:span text:style-name="Strong_20_Emphasis">AVANCE</text:span><text:tab/>10</text:p>
          <text:p text:style-name="P40"><text:span text:style-name="Strong_20_Emphasis">Article 6 - </text:span><text:s text:c="2"/><text:span text:style-name="Strong_20_Emphasis">DUREE</text:span><text:tab/>10</text:p>
          <text:p text:style-name="P40"><text:span text:style-name="Strong_20_Emphasis">Article 7 - </text:span><text:s text:c="2"/><text:span text:style-name="Strong_20_Emphasis">DELAI DE VALIDITE DES OFFRES</text:span><text:tab/>10</text:p>
          <text:p text:style-name="P40"><text:span text:style-name="Strong_20_Emphasis">Article 8 - </text:span><text:s text:c="2"/><text:span text:style-name="Strong_20_Emphasis">ENGAGEMENT ET SIGNATURE DU CANDIDAT</text:span><text:tab/>11</text:p>
          <text:p text:style-name="P40"><text:span text:style-name="Strong_20_Emphasis">Article 9 - </text:span><text:s text:c="2"/><text:span text:style-name="Strong_20_Emphasis">SIGNATURE DU POUVOIR ADJUDICATEUR</text:span><text:tab/>14</text:p>
          <text:p text:style-name="P40"><text:span text:style-name="Strong_20_Emphasis">Article 10 - </text:span><text:s text:c="2"/><text:span text:style-name="Strong_20_Emphasis">EXEMPLAIRE UNIQUE - NANTISSEMENT OU CESSION DE CREANCE</text:span><text:tab/>15</text:p>
        </text:index-body>
      </text:table-of-content>
      <text:p text:style-name="P3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27"><text:s/>MAPA OUVERT <text:span text:style-name="T19">SANS</text:span> BOAMP - selon les articles suivants : articles L2123-1, R2123-1-1°, R2123-4 et 5 du Code de la commande publique.</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text:span text:style-name="T20">Madame la Directrice Générale Adjointe du Numérique et du Système d'Information</text:span></text:p>
      <text:p text:style-name="Standard"/>
      <text:p text:style-name="Standard"/>
      <text:p text:style-name="P27">Personne habilitée à donner des renseignements prévus à l'article R2191-60 du Code de la commande publique : <text:span text:style-name="T20">Madame la Directrice Générale Adjointe du Numérique et du Système d'Information</text:span></text:p>
      <text:p text:style-name="P27"/>
      <text:p text:style-name="Standard">Service responsable de l'exécution du marché : <text:span text:style-name="T20">Service Logistique des Infrastructures du Système d'Infor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Fonctionnement</text:p>
      <text:h text:style-name="Heading_20_2" text:outline-level="2">Code CPV</text:h>
      <text:p text:style-name="P12">CPV principal<text:span text:style-name="T13"> :</text:span></text:p>
      <text:p text:style-name="P17">90510000</text:p>
      <text:p text:style-name="P26"/>
      <text:h text:style-name="Heading_20_1" text:outline-level="1"><text:soft-page-break/>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4">EN CAS DE CANDIDATURE SOUS FORME DE GROUPEMENT D'ENTREPRISES<text:span text:style-name="T13"> </text:span></text:p>
      <text:p text:style-name="P16"/>
      <text:p text:style-name="P14"><text:span text:style-name="T13">- </text:span><text:span text:style-name="T18">1er co-contractant</text:span><text:span text:style-name="T13"> :  </text:span><text:span text:style-name="T12">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7">agissant en tant que mandataire</text:span><text:span text:style-name="T13"> :</text:span></text:p>
      <text:p text:style-name="P16">* du groupement conjoint </text:p>
      <text:p text:style-name="P16">* pour lequel il est solidaire des cotraitants membres du groupement conjoint</text:p>
      <text:p text:style-name="P16">* du groupement solidaire </text:p>
      <text:p text:style-name="P19">(Rayez ci-dessus les mentions inutiles)</text:p>
      <text:p text:style-name="P19">Raison sociale : .........................</text:p>
      <text:p text:style-name="P16">Domicilié à : ..............................</text:p>
      <text:p text:style-name="P16">Tél : .....................</text:p>
      <text:p text:style-name="P16">Fax : .....................</text:p>
      <text:p text:style-name="P16">Dont le siège social est à : ...........................................</text:p>
      <text:p text:style-name="P16">Tél : .....................</text:p>
      <text:p text:style-name="P16">Fax : ....................</text:p>
      <text:p text:style-name="P19">Courriel : ....................................</text:p>
      <text:p text:style-name="P19"><text:soft-page-break/></text:p>
      <text:p text:style-name="P16"/>
      <text:p text:style-name="P16"/>
      <text:p text:style-name="P13"><text:span text:style-name="T13">- </text:span><text:span text:style-name="T11">2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text:soft-page-break/></text:p>
      <text:p text:style-name="P16"/>
      <text:p text:style-name="P16"/>
      <text:p text:style-name="P13"><text:span text:style-name="T13">- </text:span><text:span text:style-name="T11">3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
      <text:p text:style-name="P16">Dont le siège social est à : ...........................................</text:p>
      <text:p text:style-name="P16">Tél : .....................</text:p>
      <text:p text:style-name="P16">Fax : ....................</text:p>
      <text:p text:style-name="P16">Courriel : ....................................</text:p>
      <text:p text:style-name="P16"/>
      <text:p text:style-name="P16"/>
      <text:p text:style-name="P16"/>
      <text:p text:style-name="P16"/>
      <text:p text:style-name="P16"><text:s/></text:p>
      <text:h text:style-name="Heading_20_2" text:outline-level="2">Compte à créditer</text:h>
      <text:p text:style-name="P12">Règlement sur un compte unique<text:span text:style-name="T13">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text:soft-page-break/></text:p>
      <text:p text:style-name="P12"><text:span text:style-name="T17">Règlements sur des comptes séparés</text:span><text:span text:style-name="T13"> :</text:span></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3">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Collecte et élimination d'équipements de bureautique, radio, téléphonie, réseaux, audiovisuel, accessoires connexes, câbles et autres déchets d'électronique </text:p>
      <text:p text:style-name="Standard"/>
      <text:h text:style-name="Heading_20_1" text:outline-level="1">MONTANT ET PRIX DU MARCHE</text:h>
      <text:h text:style-name="Heading_20_2" text:outline-level="2"><text:soft-page-break/>Forme du prix</text:h>
      <text:p text:style-name="Standard">Le marché sera traité à prix unitaires. </text:p>
      <text:h text:style-name="Heading_20_2" text:outline-level="2">Montant</text:h>
      <text:p text:style-name="Standard"><text:s/>Les bons de commandes seront émis dans les conditions et limites suivantes :</text:p>
      <text:p text:style-name="Standard">- <text:span text:style-name="T21">Montant </text:span>minimum <text:span text:style-name="T21">annuel </text:span>: <text:span text:style-name="T5">0</text:span></text:p>
      <text:p text:style-name="Standard"><text:span text:style-name="T13">- </text:span><text:span text:style-name="T14">Montant maximum annuel </text:span><text:span text:style-name="T13">: </text:span><text:span text:style-name="T15">20 000 euros € HT</text:span></text:p>
      <text:p text:style-name="P16"/>
      <text:p text:style-name="P16"><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text:soft-page-break/>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4">Le candidat est une PME* : oui/non</text:p>
      <text:p text:style-name="P24">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30">La durée du marché se définit comme suit : <text:span text:style-name="T22">12 mois à compter de la notification du marché.</text:span></text:p>
      <text:p text:style-name="P29">Le marché est reconductible par période <text:span text:style-name="T22">12 mois</text:span><text:span text:style-name="T12">, dans la limite de </text:span><text:span text:style-name="T16">3</text:span><text:span text:style-name="T12"> reconductions.</text:span></text:p>
      <text:p text:style-name="P18"/>
      <text:p text:style-name="P18">La reconduction du marché se fera de manière tacite.</text:p>
      <text:p text:style-name="P18"/>
      <text:p text:style-name="P29"><text:span text:style-name="T12">En cas de décision de non reconduction du marché, le représentant du pouvoir adjudicateur transmet sa décision au titulaire par lettre recommandée avec accusé de réception au plus tard </text:span><text:span text:style-name="T16">2 </text:span><text:span text:style-name="T12">mois avant la fin de la durée de validité du marché.</text:span></text:p>
      <text:p text:style-name="P16"/>
      <text:p text:style-name="P16"><text:s/></text:p>
      <text:p text:style-name="Standard"/>
      <text:p text:style-name="Standard">Toute information complémentaire relative à la durée et/ou aux délais figure au CCAP.</text:p>
      <text:p text:style-name="Standard"/>
      <text:h text:style-name="Heading_20_1" text:outline-level="1">DELAI DE VALIDITE DES OFFRES</text:h>
      <text:p text:style-name="Standard"><text:s/>Le candidat est tenu de maintenir son offre, à compter de la date limite de remise des offres, pendant un délai de :  <text:span text:style-name="T5">6</text:span><text:span text:style-name="T13"> mois. </text:span></text:p>
      <text:h text:style-name="Heading_20_1" text:outline-level="1"><text:soft-page-break/>ENGAGEMENT ET SIGNATURE DU CANDIDAT</text:h>
      <text:p text:style-name="Standard"/>
      <text:p text:style-name="P15">1. Insertion par l'activité économique</text:p>
      <text:p text:style-name="P22"/>
      <text:p text:style-name="P22">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24">l'</text:span>entreprise attributaire.</text:p>
      <text:p text:style-name="P22"/>
      <text:p text:style-name="P22">Le nombre d'heures d'insertion à réaliser dans l'exécution de la prestation est le suivant :</text:p>
      <text:p text:style-name="P9"><text:span text:style-name="T25">L'entreprise titulaire devra obligatoirement réaliser </text:span><text:span text:style-name="T9">50</text:span><text:span text:style-name="T8"> heures au minimum par an</text:span><text:span text:style-name="T25">, sauf si les </text:span><text:span text:style-name="T26">200</text:span><text:span text:style-name="T25"> heures (dues sur les 4 années) sont réalisées avant la quatrième année.</text:span></text:p>
      <text:p text:style-name="P10"/>
      <text:p text:style-name="P10">NB : Rien n’empêche l'entreprise titulaire de réaliser plus d’heures que le minimum exigé.</text:p>
      <text:p text:style-name="P21"/>
      <text:p text:style-name="P25"/>
      <text:p text:style-name="P25"/>
      <text:p text:style-name="P25">2. Engagement d'insertion</text:p>
      <text:p text:style-name="P21"/>
      <text:p text:style-name="P21">- JE DECLARE / NOUS DECLARONS avoir pris connaissance du cahier des clauses administratives particulières (CCAP) et notamment des dispositions relatives à l'action obligatoire d'insertion en faveur de personnes rencontrant des difficultés sociales ou professionnelles particulières.</text:p>
      <text:p text:style-name="P21"/>
      <text:p text:style-name="P21">- JE M'ENGAGE / NOUS NOUS ENGAGEONS, si je suis / nous sommes déclaré(s) attributaire(s) <text:span text:style-name="T24">du marché</text:span>, à réserver, dans l'exécution du marché concerné, un nombre d'heures d'insertion, sur la durée du chantier, au moins égal à celui indiqué ci-dessus et dans le cahier des clauses administratives particulières.</text:p>
      <text:p text:style-name="P21"/>
      <text:p text:style-name="P21">- JE M'ENGAGE / NOUS NOUS ENGAGEONS à fournir, à la demande du référent, et dans le délai qui me/nous sera imparti, toutes informations utiles à l'appréciation de la réalisation de l'action d'insertion.</text:p>
      <text:p text:style-name="P21"/>
      <text:p text:style-name="P21">- JE M'ENGAGE / NOUS NOUS ENGAGEONS pour assurer la mise en oeuvre de la clause d'insertion, à appliquer la solution cochée ci-dessous</text:p>
      <text:p text:style-name="P21"/>
      <text:p text:style-name="P21">O (1) JE FAIS / NOUS FAISONS le choix, parmi les solutions proposées ci-dessous, de la solution n° .... et renseigne/renseignons la rubrique choisie</text:p>
      <text:p text:style-name="P21"/>
      <text:p text:style-name="P21">O (1) J'ATTENDS / NOUS ATTENDONS l'attribution du marché, pour faire le choix de la solution, en liaison avec le correspondant « clause d'insertion », désigné au RC.</text:p>
      <text:p text:style-name="P21"/>
      <text:p text:style-name="P21">(1) Cocher la solution retenue</text:p>
      <text:p text:style-name="P21"/>
      <text:p text:style-name="P25">Solution n° 1<text:span text:style-name="T23"> : recours à la sous-traitance, ou à la co-traitance(2) d'une partie des travaux à une entreprise d'insertion.</text:span></text:p>
      <text:p text:style-name="P21"/>
      <text:p text:style-name="P21">Société : ______________________________________________________________</text:p>
      <text:p text:style-name="P21"/>
      <text:p text:style-name="P21">Siège social à : _________________________________________________________</text:p>
      <text:p text:style-name="P21"/>
      <text:p text:style-name="P21"><text:soft-page-break/>_____________________________________________________________________</text:p>
      <text:p text:style-name="P21"/>
      <text:p text:style-name="P21">Numéro SIRET :_______________________</text:p>
      <text:p text:style-name="P21"/>
      <text:p text:style-name="P21">Code APE : __________________________</text:p>
      <text:p text:style-name="P21"/>
      <text:p text:style-name="P21">(2) Attention la co-traitance ne peut intervenir après le dépôt de l'offre</text:p>
      <text:p text:style-name="P21"/>
      <text:p text:style-name="P21"/>
      <text:p text:style-name="P25">Solution n° 2<text:span text:style-name="T23"> :  mise à disposition de salariés</text:span></text:p>
      <text:p text:style-name="P21"/>
      <text:p text:style-name="P21">O Recours à une entreprise de travail temporaire d'insertion :</text:p>
      <text:p text:style-name="P21"/>
      <text:p text:style-name="P21">Société : ______________________________________________________________</text:p>
      <text:p text:style-name="P21"/>
      <text:p text:style-name="P21">Siège social à : __________________________________________________________</text:p>
      <text:p text:style-name="P21"/>
      <text:p text:style-name="P21">______________________________________________________________________</text:p>
      <text:p text:style-name="P21"/>
      <text:p text:style-name="P21">Numéro SIRET :_________________________</text:p>
      <text:p text:style-name="P21"/>
      <text:p text:style-name="P21">Code APE :_____________________________</text:p>
      <text:p text:style-name="P21"/>
      <text:p text:style-name="P21">O Recours à une association intermédiaire :</text:p>
      <text:p text:style-name="P21"/>
      <text:p text:style-name="P21">Société : ______________________________________________________________</text:p>
      <text:p text:style-name="P21"/>
      <text:p text:style-name="P21">Siège social à : __________________________________________________________</text:p>
      <text:p text:style-name="P21"/>
      <text:p text:style-name="P21">______________________________________________________________________</text:p>
      <text:p text:style-name="P21"/>
      <text:p text:style-name="P21">Numéro SIRET :________________________</text:p>
      <text:p text:style-name="P21"/>
      <text:p text:style-name="P21">Code APE :____________________________</text:p>
      <text:p text:style-name="P21"/>
      <text:p text:style-name="P21">O Recours à un groupement d'employeurs pour l'insertion et la qualification :</text:p>
      <text:p text:style-name="P21"/>
      <text:p text:style-name="P21">Société : _______________________________________________________________</text:p>
      <text:p text:style-name="P21"/>
      <text:p text:style-name="P21">Siège social à : ___________________________________________________________</text:p>
      <text:p text:style-name="P21"/>
      <text:p text:style-name="P21">_______________________________________________________________________</text:p>
      <text:p text:style-name="P21"/>
      <text:p text:style-name="P21">Numéro SIRET :_______________________________</text:p>
      <text:p text:style-name="P21"/>
      <text:p text:style-name="P21">Code APE :___________________________________</text:p>
      <text:p text:style-name="P21"/>
      <text:p text:style-name="P21">O Recours à une entreprise de travail temporaire :</text:p>
      <text:p text:style-name="P21"/>
      <text:p text:style-name="P21">Société : _______________________________________________________________</text:p>
      <text:p text:style-name="P21"/>
      <text:p text:style-name="P21">Siège social à : __________________________________________________________</text:p>
      <text:p text:style-name="P21"><text:soft-page-break/></text:p>
      <text:p text:style-name="P21">______________________________________________________________________</text:p>
      <text:p text:style-name="P21"/>
      <text:p text:style-name="P21">Numéro SIRET :_________________________________</text:p>
      <text:p text:style-name="P21"/>
      <text:p text:style-name="P21">Code APE :_____________________________________</text:p>
      <text:p text:style-name="P25"/>
      <text:p text:style-name="P25"/>
      <text:p text:style-name="P25">Solution n° 3<text:span text:style-name="T23"> : embauche directe dans l'entreprise :</text:span></text:p>
      <text:p text:style-name="P21"/>
      <text:p text:style-name="P21">Nombre de personnes embauchées : ___________</text:p>
      <text:p text:style-name="P21"/>
      <text:p text:style-name="P21">Nature du ou des postes : __________________________________________________</text:p>
      <text:p text:style-name="P21"/>
      <text:p text:style-name="P21">_______________________________________________________________________</text:p>
      <text:p text:style-name="P21"/>
      <text:p text:style-name="P21">Nature des contrats : _____________________________________________________</text:p>
      <text:p text:style-name="P21"/>
      <text:p text:style-name="P21">_______________________________________________________________________</text:p>
      <text:p text:style-name="P21"/>
      <text:p text:style-name="P21">(Contrat à durée indéterminée, Contrat à durée déterminée, Contrat à durée du chantier, Contrat en alternance, etc.)</text:p>
      <text:p text:style-name="Standard"/>
      <text:p text:style-name="Standard"/>
      <text:p text:style-name="Standard"/>
      <text:p text:style-name="Standard">Après avoir pris connaissance des documents constitutifs du dossier de marché, tels que listés au CCAP en tant que documents contractuels,</text:p>
      <text:p text:style-name="P31"/>
      <text:p text:style-name="P31">L'annexe au présent document est la suivante :</text:p>
      <text:p text:style-name="P31"/>
      <text:p text:style-name="P31">-Annexe 1 : Bordereau des Prix Unitaires (BPU)</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32">Signature du candidat, précédée des nom, </text:p>
      <text:p text:style-name="P33">prénom et qualité du signataire</text:p>
      <text:p text:style-name="P16">(Le signataire doit avoir le pouvoir d'engager la personne qu'il représente).</text:p>
      <text:p text:style-name="P16"/>
      <text:p text:style-name="P16"/>
      <text:p text:style-name="P16"/>
      <text:p text:style-name="P16"/>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33">(Représentant du pouvoir adjudicateur habilité à signer)</text:p>
      <text:p text:style-name="P16"/>
      <text:p text:style-name="P16"/>
      <text:p text:style-name="P16"><text:s/><text:span text:style-name="T21">La Directrice Générale des Services du Numérique et du Système d'Information</text:span></text:p>
      <text:p text:style-name="P16"/>
      <text:p text:style-name="P16"/>
      <text:p text:style-name="P23">Arielle MULLER</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Heading_20_1" text:outline-level="1"><text:soft-page-break/>EXEMPLAIRE UNIQUE - NANTISSEMENT OU CESSION DE CREANCE</text:h>
      <text:p text:style-name="Standard">CADRE POUR LA FORMULE DE NANTISSEMENT OU DE CESSION DE CREANCES</text:p>
      <text:p text:style-name="P30"/>
      <text:p text:style-name="P30">Collecte et élimination d'équipements de bureautique, radio, téléphonie, réseaux, audiovisuel, accessoires connexes, câbles et autres déchets d'électronique </text:p>
      <text:p text:style-name="Standard"/>
      <text:p text:style-name="Standard">Pouvoir adjudicateur : Ville de Marseille - Mairie de Marseille </text:p>
      <text:p text:style-name="Standard">(voir l'article 1.2) </text:p>
      <text:p text:style-name="Standard">Direction / Service : <text:s/>DGANSI (63001) </text:p>
      <text:p text:style-name="Standard">A l'attention de : <text:span text:style-name="T21">Madame la Directrice Générale Adjointe du Numérique et du Système d'Information</text:span></text:p>
      <text:p text:style-name="Standard">Adresse : <text:span text:style-name="T21">42 avenue Roger Salengro</text:span></text:p>
      <text:p text:style-name="P30">Code postal : <text:span text:style-name="T21">13003</text:span></text:p>
      <text:p text:style-name="P30"><text:s/>Ville : Marseille</text:p>
      <text:p text:style-name="Standard"/>
      <text:p text:style-name="Standard">Courriel : <text:span text:style-name="T21">dvenezia@marseille.fr</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P13">ANNEXE : COMPTE A CREDITER</text:p>
      <text:p text:style-name="P16"/>
      <text:p text:style-name="P20"/>
      <text:p text:style-name="P20">Objet de la consultation : ......................................................................................................</text:p>
      <text:p text:style-name="P20"/>
      <text:p text:style-name="P20">Prestations concernées : ......................................................................................................</text:p>
      <text:p text:style-name="P20"/>
      <text:p text:style-name="P20">Désignation de l'entreprise : ................................................................................................</text:p>
      <text:p text:style-name="P20">Nom : ......................................................................................................</text:p>
      <text:p text:style-name="P20"><text:soft-page-break/>Raison sociale : ..........................................................................................</text:p>
      <text:p text:style-name="P20">Adresse : ..........................................................................................................................</text:p>
      <text:p text:style-name="P20"/>
      <text:p text:style-name="P20">Désignation du compte à créditer :</text:p>
      <text:p text:style-name="P20">Compte ouvert au nom de :  .............................................................................................</text:p>
      <text:p text:style-name="P20">Etablissement (libellé en toutes lettres) : ......................................................................</text:p>
      <text:p text:style-name="P20">Adresse : ..........................................................................................................................</text:p>
      <text:p text:style-name="P20"/>
      <text:p text:style-name="P20">Code Banque  .............................................................................................</text:p>
      <text:p text:style-name="P20">Code Guichet  .............................................................................................</text:p>
      <text:p text:style-name="P20">N° compte  ........................................................................ Clé :........</text:p>
      <text:p text:style-name="P20">IBAN   ...............................................................................................</text:p>
      <text:p text:style-name="P20">BIC     ...............................................................................................</text:p>
      <text:p text:style-name="P20"/>
      <text:p text:style-name="P2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Collecte et élimination  d'équipements de bureautique,  radio, téléphonie, réseaux, audiovisuel,  accessoires connexes, câbles  et autres déchets d'électronique"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Collecte et élimination  d'équipements de bureautique,  radio, téléphonie, réseaux, audiovisuel,  accessoires connexes, câbles  et autres déchets d'électroniqu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09:49:49</meta:creation-date>
    <meta:editing-duration>PT19M41S</meta:editing-duration>
    <meta:editing-cycles>7</meta:editing-cycles>
    <meta:generator>LibreOffice/5.3.6.1$Windows_x86 LibreOffice_project/686f202eff87ef707079aeb7f485847613344eb7</meta:generator>
    <dc:date>2021-05-17T15:41:35.506000000</dc:date>
    <meta:document-statistic meta:table-count="1" meta:image-count="1" meta:object-count="0" meta:page-count="16" meta:paragraph-count="330" meta:word-count="2857" meta:character-count="23180" meta:non-whitespace-character-count="20482"/>
    <meta:user-defined meta:name="Info 1"/>
    <meta:user-defined meta:name="Info 2"/>
    <meta:user-defined meta:name="Info 3"/>
    <meta:user-defined meta:name="Info 4"/>
  </office:meta>
</office:document-meta>
</file>