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0cb351"/>
    </style:style>
    <style:style style:name="P11" style:family="paragraph" style:parent-style-name="Standard">
      <style:text-properties fo:color="#000000" fo:font-style="normal" style:text-underline-style="none" fo:font-weight="normal" style:font-weight-asian="normal" style:font-weight-complex="norm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text-underline-style="none" fo:font-weight="normal"/>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0" style:family="paragraph" style:parent-style-name="Standard">
      <style:text-properties fo:font-style="normal"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font-weight-asian="normal" style:font-weight-complex="normal"/>
    </style:style>
    <style:style style:name="T4" style:family="text">
      <style:text-properties fo:color="#000000" fo:font-weight="normal" style:font-weight-asian="normal" style:font-weight-complex="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style:text-underline-style="none" officeooo:rsid="0012ed89"/>
    </style:style>
    <style:style style:name="T16" style:family="text">
      <style:text-properties fo:font-weight="normal"/>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officeooo:rsid="001aa0af"/>
    </style:style>
    <style:style style:name="T20" style:family="text">
      <style:text-properties officeooo:rsid="000d8b7f"/>
    </style:style>
    <style:style style:name="T21" style:family="text">
      <style:text-properties officeooo:rsid="000e19e4"/>
    </style:style>
    <style:style style:name="T22" style:family="text">
      <style:text-properties officeooo:rsid="00120ff1"/>
    </style:style>
    <style:style style:name="T23" style:family="text">
      <style:text-properties officeooo:rsid="0012ed8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Formation amiante pour les agents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1135_0025" text:name="NumeroConsultation"/>
        <text:user-field-decl office:value-type="string" office:string-value="Procédure adaptée" text:name="ProcedurePassation"/>
        <text:user-field-decl office:value-type="string" office:string-value="Règlement de la consultation" text:name="TitreDocument"/>
      </text:user-field-decls>
      <text:p text:style-name="P2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DRH-SCF-FORM (61134)</text:user-field-get></text:p>
      <text:p text:style-name="P3"/>
      <text:p text:style-name="P3"/>
      <text:p text:style-name="P3"/>
      <text:p text:style-name="P3"/>
      <text:p text:style-name="TypeDocument3"><text:user-field-get text:name="TitreDocument">Règlement de la consultation</text:user-field-get></text:p>
      <text:p text:style-name="Text_20_body"/>
      <text:p text:style-name="Text_20_body"/>
      <text:p text:style-name="Text_20_body"/>
      <text:p text:style-name="Intitule2"/>
      <text:p text:style-name="Intitule2"><text:user-field-get text:name="IntituleConsultation">Formation amiante pour les agents de la Ville de Marseille</text:user-field-get></text:p>
      <text:p text:style-name="Intitule2"/>
      <text:p text:style-name="Text_20_body"/>
      <text:p text:style-name="Text_20_body"/>
      <text:p text:style-name="Text_20_body"/>
      <text:p text:style-name="Text_20_body"/>
      <text:p text:style-name="P21"><text:span text:style-name="T11">Numéro de la consultation<text:tab/>:</text:span><text:span text:style-name="T8"><text:tab/></text:span><text:span text:style-name="T7"><text:user-field-get text:name="NumeroConsultation">2021_61135_0025</text:user-field-get></text:span></text:p>
      <text:p text:style-name="P7"/>
      <text:p text:style-name="P8"/>
      <text:p text:style-name="P22"><text:span text:style-name="T11">Procédure de passation :</text:span><text:span text:style-name="T8"><text:tab/></text:span><text:span text:style-name="T7"><text:user-field-get text:name="ProcedurePassation">Procédure adaptée</text:user-field-get></text:span></text:p>
      <text:p text:style-name="P4"/>
      <text:p text:style-name="P24"/>
      <text:p text:style-name="P23"><text:span text:style-name="T12">Date de notification :</text:span><text:span text:style-name="T14"><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GENERALITES</text:span><text:tab/>4</text:p>
          <text:p text:style-name="P28">1.1 <text:s/>Objet et description de la consultation<text:tab/>4</text:p>
          <text:p text:style-name="P28">1.2 <text:s/>Nature<text:tab/>5</text:p>
          <text:p text:style-name="P28">1.3 <text:s/>Pouvoir adjudicateur<text:tab/>5</text:p>
          <text:p text:style-name="P28">1.4 <text:s/>Procédure<text:tab/>5</text:p>
          <text:p text:style-name="P27"><text:span text:style-name="Strong_20_Emphasis">Article 2 -</text:span> <text:s/><text:span text:style-name="Strong_20_Emphasis">CARACTERISTIQUES DE LA CONSULTATION</text:span><text:tab/>5</text:p>
          <text:p text:style-name="P28">2.1 <text:s/>Décomposition en lots, tranches et postes<text:tab/>5</text:p>
          <text:p text:style-name="P26">2.1.1 <text:s/>Décomposition en lots<text:tab/>5</text:p>
          <text:p text:style-name="P26">2.1.2 <text:s/>Décomposition en tranches<text:tab/>5</text:p>
          <text:p text:style-name="P26">2.1.3 <text:s/>Décomposition en postes<text:tab/>5</text:p>
          <text:p text:style-name="P28">2.2 <text:s/>Accord-cadre à bons de commande<text:tab/>5</text:p>
          <text:p text:style-name="P28">2.3 <text:s/>Durée<text:tab/>6</text:p>
          <text:p text:style-name="P28">2.4 <text:s/>Options<text:tab/>6</text:p>
          <text:p text:style-name="P28">2.5 <text:s/>Clause obligatoire d'insertion par l'activité économique<text:tab/>6</text:p>
          <text:p text:style-name="P28">2.6 <text:s/>Groupements d'opérateurs économiques<text:tab/>6</text:p>
          <text:p text:style-name="P28">2.7 <text:s/>Conditions relatives au marché<text:tab/>7</text:p>
          <text:p text:style-name="P26">2.7.1 <text:s/>Cautionnement et garanties exigées<text:tab/>7</text:p>
          <text:p text:style-name="P26">2.7.2 <text:s/>Modalités essentielles de financement et de paiement<text:tab/>7</text:p>
          <text:p text:style-name="P27"><text:span text:style-name="Strong_20_Emphasis">Article 3 -</text:span> <text:s/><text:span text:style-name="Strong_20_Emphasis">DOSSIER DE CONSULTATION DES ENTREPRISES (DCE)</text:span><text:tab/>7</text:p>
          <text:p text:style-name="P27"><text:span text:style-name="Strong_20_Emphasis">Article 4 -</text:span> <text:s/><text:span text:style-name="Strong_20_Emphasis">ELEMENTS EXIGES DU CANDIDAT </text:span><text:tab/>8</text:p>
          <text:p text:style-name="P28">4.1 <text:s/>Renseignements et documents demandés à l'appui des candidatures <text:tab/>8</text:p>
          <text:p text:style-name="P28">4.2 <text:s/>Eléments exigés au titre de l'offre<text:tab/>9</text:p>
          <text:p text:style-name="P26">4.2.1 <text:s/>Présentation des offres<text:tab/>9</text:p>
          <text:p text:style-name="P26">4.2.2 <text:s/>Présentation de variantes<text:tab/>10</text:p>
          <text:p text:style-name="P28">4.3 <text:s/>Visite sur site<text:tab/>10</text:p>
          <text:p text:style-name="P27"><text:span text:style-name="Strong_20_Emphasis">Article 5 -</text:span> <text:s/><text:span text:style-name="Strong_20_Emphasis">REMISE DES PLIS PAR LES CANDIDATS</text:span><text:tab/>10</text:p>
          <text:p text:style-name="P28"><text:soft-page-break/>5.1 <text:s/>Mode de transmission des plis<text:tab/>10</text:p>
          <text:p text:style-name="P28">5.2 <text:s/>Copie de sauvegarde<text:tab/>11</text:p>
          <text:p text:style-name="P28">5.3 <text:s/>Echantillons, maquettes, prototypes ou modèles réduits<text:tab/>11</text:p>
          <text:p text:style-name="P28">5.4 <text:s/>Date et heure limites de remise des plis<text:tab/>11</text:p>
          <text:p text:style-name="P28">5.5 <text:s/>Délai de validité des offres<text:tab/>11</text:p>
          <text:p text:style-name="P27"><text:span text:style-name="Strong_20_Emphasis">Article 6 -</text:span> <text:s/><text:span text:style-name="Strong_20_Emphasis">EXAMEN DES PLIS</text:span><text:tab/>12</text:p>
          <text:p text:style-name="P28">6.1 <text:s/>Examen des candidatures <text:tab/>12</text:p>
          <text:p text:style-name="P28">6.2 <text:s/>Jugement des offres<text:tab/>12</text:p>
          <text:p text:style-name="P27"><text:span text:style-name="Strong_20_Emphasis">Article 7 -</text:span> <text:s/><text:span text:style-name="Strong_20_Emphasis">PIECES A REMETTRE PAR LE(S) CANDIDAT(S) RETENU(S)</text:span><text:tab/>15</text:p>
          <text:p text:style-name="P27"><text:span text:style-name="Strong_20_Emphasis">Article 8 -</text:span> <text:s/><text:span text:style-name="Strong_20_Emphasis">MODALITES RELATIVES AUX COMMUNICATIONS ET AUX ECHANGES D'INFORMATION</text:span><text:tab/>15</text:p>
          <text:p text:style-name="P28">8.1 <text:s/>Règles liées aux échanges électroniques<text:tab/>15</text:p>
          <text:p text:style-name="P28">8.2 <text:s/>Demandes de renseignements en cours de consultation<text:tab/>16</text:p>
        </text:index-body>
      </text:table-of-content>
      <text:p text:style-name="P25"><text:s/></text:p>
      <text:h text:style-name="Heading_20_1" text:outline-level="1">GENERALITES</text:h>
      <text:h text:style-name="Heading_20_2" text:outline-level="2">Objet et description de la consultation</text:h>
      <text:p text:style-name="Standard">La présente consultation a pour objet : la mise en place de formations à la prévention des risques liés à l'amiante des agents de la Ville de Marseille: formations amiante « sous-section 4 » <text:s/>(préalables, recyclages) et sensibilisations au risque. La sensibilisation au risque amiante intègrera à la marge une sensibilisation au risque plomb. </text:p>
      <text:p text:style-name="Standard"/>
      <text:p text:style-name="Standard">En complément, il est prévu de former les « donneurs d'ordre », techniciens et ingénieurs de la Ville de Marseille en charge du patrimoine municipal, à l'aspect réglementaire de l'amiante et du plomb, et les peintres au risque plomb.</text:p>
      <text:p text:style-name="Standard"/>
      <text:p text:style-name="Standard">5 types d'actions de formation sont prévues :</text:p>
      <text:p text:style-name="Standard">1/ le recyclage de la formation « amiante SS4 » des agents ayant validé leur formation préalable.</text:p>
      <text:p text:style-name="Standard">2/ la formation préalable « amiante SS4 » des agents concernés par l'arrêté (d'autres services que la Direction des Régies ou nouvellement arrivés sur leur poste).</text:p>
      <text:p text:style-name="Standard">3/ la formation sur la réglementation liée au risque amiante et plomb de professionnels du bâtiment, notamment les donneurs d'ordre.</text:p>
      <text:p text:style-name="Standard">4/ la sensibilisation des agents de la Ville de Marseille potentiellement exposés au risque plomb.</text:p>
      <text:p text:style-name="Standard">5/ la sensibilisation/ l'information des différents acteurs municipaux sur le risque amiante (sur une demi- journée ou une journée en fonction du public).</text:p>
      <text:p text:style-name="Standard"/>
      <text:p text:style-name="Standard"/>
      <text:p text:style-name="P10">Le public pressenti pour les formations préalable et recyclage « amiante SS4 » se compose d'agents de la Collectivité sur <text:span text:style-name="T19">les f</text:span>onctions <text:span text:style-name="T19">d'</text:span>opérateurs <text:span text:style-name="T19">de chantier et d'</text:span>encadrants susceptibles d'être exposés à l'amiante. Cette action concerne des agents des régies de tout corps d'état (maçons, plombiers, électriciens, etc.), issus essentiellement de la Direction des Régies, et à la marge d'autres services.</text:p>
      <text:p text:style-name="Standard"/>
      <text:p text:style-name="Standard">En complément, il est prévu de former les « donneurs d'ordre », techniciens et ingénieurs de la Ville de Marseille en charge du patrimoine municipal, à l'aspect réglementaire de l'amiante et du plomb.</text:p>
      <text:p text:style-name="Standard"/>
      <text:p text:style-name="Standard">Les groupes seront composés de maximum 10 agents pour les formations "amiante SS4".</text:p>
      <text:p text:style-name="Standard">Les stagiaires effectueront la formation - à raison de 7h par jour (hors période de vacances scolaires) - sur leur temps de travail.</text:p>
      <text:p text:style-name="Standard"/>
      <text:p text:style-name="Standard"><text:soft-page-break/>Les connaissances s'acquerront à l'aide d'un apprentissage alternant autant que possible théorie et pratique. Le contenu de la formation sera adapté à la nature des activités des agents, à leur niveau de responsabilité, de qualification et d'expérience professionnelle.</text:p>
      <text:p text:style-name="Standard"/>
      <text:p text:style-name="Standard">Une note pédagogique jointe au présent Réglement de Consultation détaille les attendus de la Personne Publique. </text:p>
      <text:p text:style-name="Standard"/>
      <text:h text:style-name="Heading_20_2" text:outline-level="2">Nature</text:h>
      <text:p text:style-name="Standard">Passation d'un marché de prestations de services de catégorie : <text:s/>15 Services divers </text:p>
      <text:h text:style-name="Heading_20_2" text:outline-level="2">Pouvoir adjudicateur</text:h>
      <text:p text:style-name="P13">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 </text:p>
      <text:h text:style-name="Heading_20_2" text:outline-level="2">Procédure</text:h>
      <text:p text:style-name="Standard">La procédure de passation est la suivante :</text:p>
      <text:p text:style-name="P15"/>
      <text:p text:style-name="P15">MARCHE PUBLIC DE SERVICES SOCIAUX ET AUTRES SERVICES SPECIFIQUES - selon les articles suivants : articles L2123-1, R2123-1-3°, R2123-4-5-7 du Code de la commande publique.</text:p>
      <text:p text:style-name="P15"/>
      <text:p text:style-name="P15"><text:s/></text:p>
      <text:p text:style-name="P15">Le présent marché est de valeur estimée inférieure au seuil de procédure formalisée. </text:p>
      <text:p text:style-name="P15"/>
      <text:p text:style-name="P15"><text:s/></text:p>
      <text:p text:style-name="P15"/>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text:soft-page-break/>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19"/>
      <text:p text:style-name="P15">Le volume suivant des prestations est donné pour chaque période annuelle :</text:p>
      <text:p text:style-name="P15"/>
      <text:p text:style-name="P15">- Montant minimum = pas de montant minimum</text:p>
      <text:p text:style-name="P15">- Montant maximum = 2<text:span text:style-name="T20">6</text:span> 000 € HT</text:p>
      <text:p text:style-name="P15"/>
      <text:p text:style-name="P15">Les bons de commandes pourront être émis jusqu'au dernier jour de la période de validité du marché.</text:p>
      <text:p text:style-name="P15"/>
      <text:p text:style-name="P15">Les bons de commande émis en fin de marché ne pourront voir leur exécution se prolonger de plus de 3 mois après la date d'expiration du marché.</text:p>
      <text:p text:style-name="P15"><text:s/></text:p>
      <text:p text:style-name="P15"/>
      <text:p text:style-name="P15"/>
      <text:h text:style-name="Heading_20_2" text:outline-level="2">Durée</text:h>
      <text:p text:style-name="Standard">La durée du marché se définit comme suit : La durée du marché se définit comme suit : 1 an, à compter de la notification au titulaire.</text:p>
      <text:p text:style-name="Standard"/>
      <text:p text:style-name="Standard"><text:s/></text:p>
      <text:p text:style-name="Standard">Le marché est reconductible par période d'un an, dans la limite de <text:span text:style-name="T21">2</text:span>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ext:p>
      <text:p text:style-name="Standard"/>
      <text:h text:style-name="Heading_20_2" text:outline-level="2">Options</text:h>
      <text:p text:style-name="P19">Prestations supplémentaires éventuelles (PSE)</text:p>
      <text:p text:style-name="P15"/>
      <text:p text:style-name="P15">La présente consultation n'impose pas de prestations supplémentaires éventuelles. </text:p>
      <text:p text:style-name="P19"/>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text:soft-page-break/>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3">Forme juridique que devra revêtir le groupement attributaire :</text:p>
      <text:p text:style-name="P15"><text:s/><text:span text:style-name="T6">Aucune forme</text:span> de groupement, conjoint ou solidaire, n'est exigée après attribution du marché. </text:p>
      <text:p text:style-name="P15"/>
      <text:p text:style-name="P15"/>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5">Le marché est à prix unitaire. </text:p>
      <text:p text:style-name="P15">Le marché est conclu à prix révisables. </text:p>
      <text:p text:style-name="P15"/>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text:span><text:span text:style-name="T4">e réserve le droit d'apporter des modifications de détail au dossier de consultation au plus tard 7 (sept)</text:span><text:span text:style-name="T3"> jours avant la date limite de réception des offres. </text:span></text:p>
      <text:p text:style-name="P9"/>
      <text:p text:style-name="P9"><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5"/>
      <text:p text:style-name="P15">- le Règlement de la Consultation (RC) </text:p>
      <text:p text:style-name="P15">- l'annexe n°1 au RC relative au Guide de la dématérialisation des marchés publics </text:p>
      <text:p text:style-name="P15">- l'annexe n°2 au RC intitulée "note pédagogique".</text:p>
      <text:p text:style-name="P15">- l'annexe n°3 au RC : le Détail quantitatif et Estimatif (DQE) - cadre de réponse</text:p>
      <text:p text:style-name="P15"><text:s/></text:p>
      <text:p text:style-name="P15">- le Cahier des Clauses Administratives Particulières <text:s/>/ Acte d'Engagement (CCAP-AE) - cadre de réponse <text:s/></text:p>
      <text:p text:style-name="P15">- les <text:span text:style-name="T6">2</text:span> annexes au CCAP-AE :<text:span text:style-name="T6"> </text:span></text:p>
      <text:p text:style-name="P15">- l'annexe n°1 au CCAP-AE : le Bordereau de Prix Unitaires (BPU) - cadre de réponse</text:p>
      <text:p text:style-name="P15">- l'annexe n°2 au CCAP-AE : le Document "Protection des Données" - cadre de réponse</text:p>
      <text:p text:style-name="P15"><text:s/></text:p>
      <text:p text:style-name="P15">- le formulaire de lettre de candidature DC1 (établi par le MINEFE, téléchargeable à l'adresse suivante : https://www.economie.gouv.fr/daj/formulaires-marches-publics) </text:p>
      <text:p text:style-name="P15">- le formulaire de déclaration de candidature DC2 (établi par le MINEFE, téléchargeable à l'adresse suivante : https://www.economie.gouv.fr/daj/formulaires-marches-publics) </text:p>
      <text:p text:style-name="P15"/>
      <text:p text:style-name="P15"/>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4">1° - Renseignements concernant la situation juridique du candidat</text:p>
      <text:p text:style-name="P15"/>
      <text:p text:style-name="P15">Lettre de candidature dûment remplie et comprenant la déclaration sur l'honneur justifiant qu'il n'entre dans aucun des cas d'interdiction de soumissionner obligatoires prévus aux articles L2141-1 à 11 du Code de la commande publique.</text:p>
      <text:p text:style-name="P15"/>
      <text:p text:style-name="P15"><text:soft-page-break/>Le cas échéant, en cas de redressement judiciaire, la copie du ou des jugements prononcés à cet effet justifiant que le candidat a bien été habilité à poursuivre son activité pendant la durée prévisible d'exécution du marché.</text:p>
      <text:p text:style-name="P15"/>
      <text:p text:style-name="P15"><text:s/></text:p>
      <text:p text:style-name="P14"/>
      <text:p text:style-name="P14">2° - Renseignements concernant la capacité économique et financière de l'entreprise</text:p>
      <text:p text:style-name="P15"/>
      <text:p text:style-name="P15"/>
      <text:p text:style-name="P15"><text:s/>- Déclaration concernant<text:span text:style-name="T9"> le chiffre d'affaires</text:span> global et le chiffre d'affaires du domaine d'activité faisant l'objet du marché, réalisés au cours des trois derniers exercices disponibles. </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15"/>
      <text:p text:style-name="P15"><text:s/></text:p>
      <text:p text:style-name="P18"/>
      <text:p text:style-name="P18">3° - Renseignements concernant les références professionnelles et la capacité technique du candidat</text:p>
      <text:p text:style-name="P15"/>
      <text:p text:style-name="P15"/>
      <text:p text:style-name="P15"/>
      <text:p text:style-name="P15">- Déclaration indiquant les <text:span text:style-name="T9">effectifs</text:span> moyens annuels du candidat et l'importance du personnel d'encadrement pour chacune des trois dernières années </text:p>
      <text:p text:style-name="P15">- Indication des titres d'études et professionnels du candidat et/ou des cadres de l'entreprise, et notamment des responsables de prestation de services ou de conduite des travaux de même nature que celle du marché </text:p>
      <text:p text:style-name="P15">- Description de l'outillage, du <text:span text:style-name="T9">matériel</text:span> et de l'équipement technique dont le candidat dispose pour la réalisation de marchés de même nature </text:p>
      <text:p text:style-name="P15">- Présentation d'une <text:span text:style-name="T9">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5"/>
      <text:p text:style-name="P14">Précisions complémentaires<text:span text:style-name="T17"> :</text:span></text:p>
      <text:p text:style-name="P15"/>
      <text:p text:style-name="P15">Lorsque le candidat se présente sous la forme d'un groupement, chaque membre du groupement doit fournir les pièces et documents mentionnés ci-dessus (DC2 et annexes ou DUME).</text:p>
      <text:p text:style-name="P15"/>
      <text:p text:style-name="P14"><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5"/>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5"/>
      <text:p text:style-name="P15">- l'<text:span text:style-name="T6">Acte d'Engagement</text:span>, dûment complété.</text:p>
      <text:p text:style-name="P15">Rappel : La signature de l'AE n'est que facultative au moment du dépôt de l'offre, mais sera exigée pour l'attributaire.</text:p>
      <text:p text:style-name="P20"/>
      <text:p text:style-name="P15"><text:s/></text:p>
      <text:p text:style-name="P16">□ - Nota Bene<text:span text:style-name="T16"> : l'annexe à l'acte d'engagement concernant la "Protection des données"  n'est que facultative au moment du dépôt de l'offre, mais elle sera exigée pour l'attributaire, si ce dernier ne l'a pas déjà remise dans son offre. </text:span></text:p>
      <text:p text:style-name="P15"/>
      <text:p text:style-name="P15">- le Bordereau de Prix Unitaires (BPU) <text:span text:style-name="T9">intégralement complété</text:span>.</text:p>
      <text:p text:style-name="P15"/>
      <text:p text:style-name="P15"><text:s/></text:p>
      <text:p text:style-name="P15">- le Détail Quantitatif et Estimatif (DQE).</text:p>
      <text:p text:style-name="P15"/>
      <text:p text:style-name="P15"><text:s/></text:p>
      <text:p text:style-name="P15">- le mémoire technique du candidat.</text:p>
      <text:p text:style-name="P15"/>
      <text:p text:style-name="P15"><text:s/></text:p>
      <text:p text:style-name="P15"/>
      <text:p text:style-name="P15"/>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Mode de transmission des plis</text:h>
      <text:p text:style-name="Standard"><text:s/>Pour l'application de l'article R2132-7 du Code de la commande publique, le mode de transmission des candidatures et des offres retenu par le pouvoir adjudicateur est la voie dématérialisée sur son profil acheteur marchespublics.mairie-marseille.fr. Ce mode de transmission est obligatoire. Les transmissions sur support papier ne sont pas admises.</text:p>
      <text:p text:style-name="Standard"/>
      <text:p text:style-name="Standard"><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u pli tel qu'exigé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3">Cette copie est transmise sous pli scellé et comporte obligatoirement la mention « copie de sauvegarde », ainsi que le nom du candidat, l'objet et le numéro de la consultation concernée.<text:span text:style-name="T17"> </text:span></text:p>
      <text:p text:style-name="P13">Les dossiers des candidats sont transmis par tout moyen permettant de déterminer de façon certaine la date et l'heure de leur réception et de garantir la confidentialité. </text:p>
      <text:p text:style-name="P15">ENVOI POSTAL :  </text:p>
      <text:p text:style-name="P15">En cas d'envoi postal, les copies de sauvegarde doivent être adressées à l'adresse suivante :</text:p>
      <text:p text:style-name="P15">Ville de Marseille</text:p>
      <text:p text:style-name="P15">Direction Générale Adjointe des Ressources Humaines – Direction des Carrières et de la Formation</text:p>
      <text:p text:style-name="P15">Service Formation</text:p>
      <text:p text:style-name="P15">Immeuble Grand Horizon</text:p>
      <text:p text:style-name="P15">11-13 boulevard de Dunkerque</text:p>
      <text:p text:style-name="P15">13233 MARSEILLE CEDEX 20</text:p>
      <text:p text:style-name="P15"/>
      <text:p text:style-name="P15"><text:s/></text:p>
      <text:p text:style-name="P15">REMISE CONTRE RECEPISSE :  </text:p>
      <text:p text:style-name="P15">Les copies de sauvegarde peuvent être remises contre récépissé à l'adresse suivante :</text:p>
      <text:p text:style-name="P15">Ville de Marseille</text:p>
      <text:p text:style-name="P15">Direction Générale Adjointe des Ressources Humaines – Direction des Carrières et de la Formation</text:p>
      <text:p text:style-name="P15">Service Formation</text:p>
      <text:p text:style-name="P15">Immeuble Grand Horizon</text:p>
      <text:p text:style-name="P15">11-13 boulevard de Dunkerque</text:p>
      <text:p text:style-name="P15">13002 MARSEILLE </text:p>
      <text:p text:style-name="P15"/>
      <text:p text:style-name="P15"/>
      <text:p text:style-name="P15">Horaires de réception des plis : du lundi au vendredi, de 9h00 à 12h00 et de 13h3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text:soft-page-break/>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6">3 mois</text:span><text:span text:style-name="T17"> à compter de la date limite fixée pour la réception des offres.</text:span></text:p>
      <text:p text:style-name="P15"/>
      <text:p text:style-name="P15"><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5"/>
      <text:p text:style-name="P15"><text:s/><text:span text:style-name="T10">Exclusions à l'appréciation de l'acheteur</text:span></text:p>
      <text:p text:style-name="P15"/>
      <text:p text:style-name="P15">Le Code de la Commande Publique prévoit différents cas d'exclusion laissés à l'appréciation de la Collectivité, et notamment :</text:p>
      <text:p text:style-name="P15"/>
      <text:p text:style-name="P15">- En application de <text:span text:style-name="T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5"/>
      <text:p text:style-name="P15">- De même, en application de<text:span text:style-name="T6"> l'article L2141-10 du code de la commande publique</text:span>, le pouvoir adjudicateur peut exclure de la présente procédure, les opérateurs économiques qui créent une situation de conflit d'intérêts, telle que définie dans ce même article.</text:p>
      <text:p text:style-name="P15"/>
      <text:p text:style-name="P1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text:soft-page-break/>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3 candidats les mieux classés,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p>
      <text:p text:style-name="Standard">1°) Valeur technique de l'offre 55 %</text:p>
      <text:p text:style-name="Standard">2°) Prix de l'offre 40 %</text:p>
      <text:p text:style-name="Standard">3°) Valeur développement durable 5 %</text:p>
      <text:p text:style-name="Standard"/>
      <text:p text:style-name="P19">Modalités de mise en oeuvre de ces critères :</text:p>
      <text:p text:style-name="P15"/>
      <text:p text:style-name="P17">1°) Valeur technique de l'offre<text:span text:style-name="T13"> </text:span><text:span text:style-name="T15">(55 points)</text:span></text:p>
      <text:p text:style-name="P15"/>
      <text:p text:style-name="P15">La valeur technique de l'offre sera appréciée par l'analyse du mémoire technique que le candidat remettra sans son offre, au regard des sous-critères suivants: </text:p>
      <text:p text:style-name="P15"/>
      <text:p text:style-name="P15">--&gt; Adéquation de l'offre à la demande du Service Formation pour la bonne exécution du présent marché (15 points) : </text:p>
      <text:p text:style-name="P15">- compréhension du contexte de la Collectivité, </text:p>
      <text:p text:style-name="P15">- prise en compte des objectifs à atteindre et des spécificités demandées (adéquation aux activités et quotidien professionnel des agents, aux pratiques de la Ville de Marseille, adaptation aux horaires de travail des agents, etc.), </text:p>
      <text:p text:style-name="P15">- identification du public à former.</text:p>
      <text:p text:style-name="P15"/>
      <text:p text:style-name="P15">--&gt; Equipe pédagogique dédiée au marché (15 points):</text:p>
      <text:p text:style-name="P15">- nombre d'intervenants proposés</text:p>
      <text:p text:style-name="P15">- adéquation du profil des intervenants avec la prestation attendue au travers des CV</text:p>
      <text:p text:style-name="P15">- années d'expérience professionnelle par rapport à la thématique demandée et au public à former.</text:p>
      <text:p text:style-name="P15"/>
      <text:p text:style-name="P15">--&gt; Qualité pédagogique de l'offre pour la bonne exécution du présent marché  (10 points) : </text:p>
      <text:p text:style-name="P15">- contenu pédagogique, méthodologie utilisée, répartition théorie/pratique (basé sur des études de cas issus de la Ville de Marseille),</text:p>
      <text:p text:style-name="P15">- moyens pédagogiques et supports proposés.</text:p>
      <text:p text:style-name="P15"/>
      <text:p text:style-name="P15">--&gt; Organisation logistique (15 points):</text:p>
      <text:p text:style-name="P15">- matériel et plate-forme pédagogique adaptés aux besoins de la Ville de Marseille, liés aux pratiques actuelles, sur la base du mode opératoire <text:span text:style-name="T22">réalisé par la Direction des Régies.</text:span></text:p>
      <text:p text:style-name="P15"/>
      <text:p text:style-name="P15">Le total des points attribués à chaque sous-critère, constituera la valeur technique initiale VT (i) du candidat.</text:p>
      <text:p text:style-name="P15">Après élimination éventuelle des offres irrégulières ou inappropriées, la notation de l'offre du candidat (i) sera effectuée à l'aide de la formule suivante :</text:p>
      <text:p text:style-name="P15"><text:soft-page-break/></text:p>
      <text:p text:style-name="P15">VT = 55 * (VT(i)/VT(m))</text:p>
      <text:p text:style-name="P15">Dans laquelle :</text:p>
      <text:p text:style-name="P15">VT est la note finale attribuée à la valeur technique du candidat (i) ;</text:p>
      <text:p text:style-name="P15">VT (i) est la valeur technique initiale obtenue par le candidat (i) ;</text:p>
      <text:p text:style-name="P15">VT (m) est la valeur technique initiale obtenue par le candidat ayant la meilleure offre.</text:p>
      <text:p text:style-name="P15"/>
      <text:p text:style-name="P17">2°) Prix de l'offre<text:span text:style-name="T13"> </text:span><text:span text:style-name="T15">(40 points)</text:span></text:p>
      <text:p text:style-name="P15"/>
      <text:p text:style-name="P15">La note maximum est de 40 points. Après élimination des offres anormalement basses, la notation de l'offre du candidat (i) sera effectuée à l'aide de la formule suivante :</text:p>
      <text:p text:style-name="P15"/>
      <text:p text:style-name="P15">N(i) = 40 x P(m)/P(i)</text:p>
      <text:p text:style-name="P15"/>
      <text:p text:style-name="P15">Dans laquelle :</text:p>
      <text:p text:style-name="P15">N(i) est la note attribuée à l'offre de prix du candidat (i)</text:p>
      <text:p text:style-name="P15">P(i) est le prix de l'offre du candidat</text:p>
      <text:p text:style-name="P15">P(m) est le prix de l'offre la moins-disante.</text:p>
      <text:p text:style-name="P15"/>
      <text:p text:style-name="P17">3°) Valeur développement durable<text:span text:style-name="T13"> </text:span><text:span text:style-name="T15">(5 points)</text:span></text:p>
      <text:p text:style-name="P15"/>
      <text:p text:style-name="P15">Démarche engagée pour la bonne exécution du marché en vue de respecter les principes du développement durable (social, environnemental), analysée au regard du mémoire pédagogique.</text:p>
      <text:p text:style-name="P15"/>
      <text:p text:style-name="P15">Le total des points constituera la valeur développement durable (VDD) du candidat, le maximum pouvant être de 5 points.</text:p>
      <text:p text:style-name="P15">La notation de l'offre du candidat (i) sera effectuée à l'aide de la formule suivante :</text:p>
      <text:p text:style-name="P15"/>
      <text:p text:style-name="P15">VDD = 5 * (VDD(i)/VDD(m))</text:p>
      <text:p text:style-name="P15"/>
      <text:p text:style-name="P15">Dans laquelle :</text:p>
      <text:p text:style-name="P15">VDD est la note finale attribuée à la valeur développement durable du candidat (i) ;</text:p>
      <text:p text:style-name="P15">VDD (i) est la valeur développement durable initiale obtenue par le candidat (i) ;</text:p>
      <text:p text:style-name="P15">VDD (m) est la valeur développement durable initiale obtenue par le candidat ayant la meilleure offre.</text:p>
      <text:p text:style-name="P15"/>
      <text:p text:style-name="P15"/>
      <text:p text:style-name="P15"/>
      <text:p text:style-name="P15"/>
      <text:p text:style-name="P15"><text:s/></text:p>
      <text:p text:style-name="P15"/>
      <text:p text:style-name="P15"/>
      <text:p text:style-name="P15"/>
      <text:p text:style-name="P17">Analyse du prix de l'offre<text:span text:style-name="T13"> :</text:span></text:p>
      <text:p text:style-name="P15"/>
      <text:p text:style-name="P15">Les offres doivent obligatoirement être libellées en euros.</text:p>
      <text:p text:style-name="P15"/>
      <text:p text:style-name="P15"/>
      <text:p text:style-name="P15"><text:s/><text:span text:style-name="T6">Prix unitaires :</text:span> </text:p>
      <text:p text:style-name="P15">La comparaison des Prix sera effectuée à l'aide du Détail Quantitatif Estimatif (DQE) complété par le candidat.</text:p>
      <text:p text:style-name="P15"/>
      <text:p text:style-name="P15"><text:soft-page-break/>Ce dernier complètera le Bordereau de Prix Unitaires (BPU) ainsi que le DQE fournis en indiquant les prix unitaires et totaux.</text:p>
      <text:p text:style-name="P15"/>
      <text:p text:style-name="P15">Chaque candidat veillera à la concordance entre le BPU et le DQE. En cas de discordance entre ces deux documents, c'est le prix unitaire figurant sur le BPU qui prévaudra et le DQE sera corrigé en conséquence. </text:p>
      <text:p text:style-name="P15"/>
      <text:p text:style-name="P15">* Evaluation finale :</text:p>
      <text:p text:style-name="P15"><text:s/>Les offres sont classées suivant la valeur de la note N correspondant à la note définitive. L'entreprise classée première est celle ayant la note la plus élevée.</text:p>
      <text:p text:style-name="P15"/>
      <text:p text:style-name="P15">La pondération s'effectuera sur la base de : <text:span text:style-name="T6">40</text:span>% pour le prix, <text:span text:style-name="T6">55</text:span>% pour la valeur technique, et 5% pour la valeur développement durable, en fonction de la formule suivante :</text:p>
      <text:p text:style-name="P15">N(note définitive) = N(i) + VT + VDD </text:p>
      <text:p text:style-name="P15">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text:span text:style-name="T4"> peuvent être adressées au représentant du pouvoir adjudicateur, par écrit, au plus tard 10 (dix)</text:span><text:span text:style-name="T3"> jours calendaires avant la date limite de remise des plis. Une réponse sera alors adressée au plus tard 7 (sept) jours calendaires</text:span></text:p>
      <text:p text:style-name="P11"/>
      <text:p text:style-name="P11"><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Formation amiante pour les agents de la Ville de Marseille" text:name="IntituleConsultation"/>
          <text:user-field-decl office:value-type="string" office:string-value="REGLEMENT DE LA CONSULTATION" text:name="TypeDocument"/>
        </text:user-field-decls>
        <text:p text:style-name="MP1"><text:user-field-get text:name="DirectionService">DGSE-DRH-SCF-FORM (61134)</text:user-field-get> / <text:user-field-get text:name="TypeDocument">REGLEMENT DE LA CONSULTATION</text:user-field-get></text:p>
        <text:p text:style-name="MP2"><text:span text:style-name="Police_20_par_20_défaut"><text:span text:style-name="MT1"><text:user-field-get text:name="IntituleConsultation">Formation amiante pour les agents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3T17:52:57</meta:creation-date>
    <meta:editing-duration>PT38M54S</meta:editing-duration>
    <meta:editing-cycles>10</meta:editing-cycles>
    <meta:generator>LibreOffice/5.3.6.1$Windows_x86 LibreOffice_project/686f202eff87ef707079aeb7f485847613344eb7</meta:generator>
    <dc:date>2021-04-29T11:58:19.818000000</dc:date>
    <meta:document-statistic meta:table-count="0" meta:image-count="1" meta:object-count="0" meta:page-count="16" meta:paragraph-count="306" meta:word-count="4321" meta:character-count="27555" meta:non-whitespace-character-count="23413"/>
    <meta:user-defined meta:name="Info 1"/>
    <meta:user-defined meta:name="Info 2"/>
    <meta:user-defined meta:name="Info 3"/>
    <meta:user-defined meta:name="Info 4"/>
  </office:meta>
</office:document-meta>
</file>