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1" svg:font-family="'Times New Roman'"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fo:font-style="normal" style:text-underline-style="none" fo:font-weight="normal"/>
    </style:style>
    <style:style style:name="P8" style:family="paragraph" style:parent-style-name="Standard">
      <style:text-properties fo:font-style="normal" style:text-underline-style="none" fo:font-weight="normal" officeooo:paragraph-rsid="00117722"/>
    </style:style>
    <style:style style:name="P9" style:family="paragraph" style:parent-style-name="Standard">
      <style:text-properties fo:font-style="normal" style:text-underline-style="none" fo:font-weight="normal" officeooo:rsid="00177e33" officeooo:paragraph-rsid="00177e33"/>
    </style:style>
    <style:style style:name="P10" style:family="paragraph" style:parent-style-name="Standard">
      <style:text-properties fo:font-style="normal" style:text-underline-style="none" fo:font-weight="bold"/>
    </style:style>
    <style:style style:name="P11" style:family="paragraph" style:parent-style-name="Standard">
      <style:text-properties fo:font-style="normal" style:text-underline-style="solid" style:text-underline-width="auto" style:text-underline-color="font-color" fo:font-weight="normal"/>
    </style:style>
    <style:style style:name="P12" style:family="paragraph" style:parent-style-name="Standard">
      <style:text-properties fo:font-style="normal"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officeooo:paragraph-rsid="00117722"/>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26" style:family="paragraph" style:parent-style-name="Standard">
      <style:paragraph-properties fo:text-align="justify" style:justify-single-word="false" fo:keep-together="always" style:shadow="none" fo:keep-with-next="always" style:vertical-align="middle"/>
      <style:text-properties style:font-name="Arial1" fo:font-size="10.5pt" fo:language="zxx" fo:country="none" style:language-asian="zxx" style:country-asian="none" style:language-complex="zxx" style:country-complex="none"/>
    </style:style>
    <style:style style:name="P27" style:family="paragraph" style:parent-style-name="Standard">
      <style:paragraph-properties fo:text-align="justify" style:justify-single-word="false" fo:keep-together="always" style:shadow="none" fo:keep-with-next="always" style:vertical-align="middle"/>
      <style:text-properties style:font-name="Arial1" fo:font-size="10.5pt" fo:language="zxx" fo:country="none" fo:background-color="transparent" style:language-asian="zxx" style:country-asian="none" style:language-complex="zxx" style:country-complex="none"/>
    </style:style>
    <style:style style:name="P2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29" style:family="paragraph" style:parent-style-name="Standard" style:master-page-name="">
      <style:paragraph-properties fo:text-align="justify" style:justify-single-word="false" fo:keep-together="always" style:page-number="auto" style:shadow="none" fo:keep-with-next="always" style:vertical-align="middle"/>
      <style:text-properties officeooo:paragraph-rsid="001f4328"/>
    </style:style>
    <style:style style:name="P30" style:family="paragraph" style:parent-style-name="Standard" style:master-page-name="">
      <style:paragraph-properties fo:text-align="justify" style:justify-single-word="false" fo:keep-together="always"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1" style:family="paragraph" style:parent-style-name="Standard" style:master-page-name="">
      <style:paragraph-properties fo:text-align="justify" style:justify-single-word="false" fo:keep-together="always" style:page-number="auto" style:shadow="none" fo:keep-with-next="always" style:vertical-align="middle"/>
      <style:text-properties style:font-name="Arial1" fo:font-size="10.5pt" fo:language="zxx" fo:country="none" fo:background-color="transparent" style:language-asian="zxx" style:country-asian="none" style:language-complex="zxx" style:country-complex="none"/>
    </style:style>
    <style:style style:name="P32" style:family="paragraph" style:parent-style-name="Contents_20_Heading" style:master-page-name="">
      <loext:graphic-properties draw:fill="solid" draw:fill-color="#fffbcc" draw:opacity="100%"/>
      <style:paragraph-properties style:page-number="auto" fo:break-before="page" fo:background-color="#fffbcc"/>
      <style:text-properties fo:background-color="#fffbcc"/>
    </style:style>
    <style:style style:name="P33" style:family="paragraph" style:parent-style-name="TypeDocument3">
      <style:text-properties fo:background-color="#ffffff"/>
    </style:style>
    <style:style style:name="P34" style:family="paragraph" style:parent-style-name="PA">
      <style:text-properties fo:background-color="#ffffff"/>
    </style:style>
    <style:style style:name="P35" style:family="paragraph" style:parent-style-name="Direction">
      <style:text-properties fo:background-color="#ffffff"/>
    </style:style>
    <style:style style:name="P36" style:family="paragraph" style:parent-style-name="Intitule2">
      <loext:graphic-properties draw:fill="solid" draw:fill-color="#fffbcc" draw:opacity="100%"/>
      <style:paragraph-properties fo:background-color="#fffbcc"/>
      <style:text-properties fo:background-color="#fffbcc"/>
    </style:style>
    <style:style style:name="P3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8" style:family="paragraph" style:parent-style-name="Heading_20_1" style:master-page-name="">
      <style:paragraph-properties fo:text-align="start" style:justify-single-word="false" fo:keep-together="always" style:page-number="auto" fo:padding="0.049cm" fo:border="1.05pt solid #cccccc" style:shadow="none" fo:keep-with-next="always" style:vertical-align="middle">
        <style:tab-stops/>
      </style:paragraph-properties>
      <style:text-properties style:font-name="Arial2" fo:font-size="12pt" fo:language="zxx" fo:country="none" fo:font-weight="bold" fo:background-color="#fffbcc"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style:letter-kerning="true" style:font-size-asian="9pt" style:language-asian="zxx" style:country-asian="none" style:font-style-asian="normal" style:font-weight-asian="normal" style:language-complex="zxx" style:country-complex="none" style:text-emphasize="none"/>
    </style:style>
    <style:style style:name="T3" style:family="text">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officeooo:rsid="002c7e59" style:letter-kerning="true" style:font-size-asian="9pt" style:language-asian="zxx" style:country-asian="none" style:font-style-asian="normal" style:font-weight-asian="normal" style:language-complex="zxx" style:country-complex="none" style:text-emphasize="none"/>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177e33"/>
    </style:style>
    <style:style style:name="T21" style:family="text">
      <style:text-properties officeooo:rsid="0017b038"/>
    </style:style>
    <style:style style:name="T22" style:family="text">
      <style:text-properties officeooo:rsid="00194cb7"/>
    </style:style>
    <style:style style:name="T23" style:family="text">
      <style:text-properties officeooo:rsid="001b9677"/>
    </style:style>
    <style:style style:name="T24" style:family="text">
      <style:text-properties officeooo:rsid="001bbb04"/>
    </style:style>
    <style:style style:name="T25" style:family="text">
      <style:text-properties style:font-name="Arial1" fo:font-size="10.5pt" fo:language="zxx" fo:country="none" fo:font-style="normal" style:text-underline-style="none" fo:font-weight="normal" fo:background-color="transparent" loext:char-shading-value="0" style:language-asian="zxx" style:country-asian="none" style:language-complex="zxx" style:country-complex="none"/>
    </style:style>
    <style:style style:name="T26" style:family="text">
      <style:text-properties officeooo:rsid="0027421b"/>
    </style:style>
    <style:style style:name="T27" style:family="text">
      <style:text-properties officeooo:rsid="002ee043"/>
    </style:style>
    <style:style style:name="T28" style:family="text">
      <style:text-properties officeooo:rsid="002f7f8e"/>
    </style:style>
    <style:style style:name="T29" style:family="text">
      <style:text-properties officeooo:rsid="003038f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 REMISE A NIVEAU"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1135_0011" text:name="NumeroConsultation"/>
        <text:user-field-decl office:value-type="string" office:string-value="Procédure adaptée" text:name="ProcedurePassation"/>
        <text:user-field-decl office:value-type="string" office:string-value="CCAP"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34"><text:user-field-get text:name="PouvoirAdjudicateur">Ville de Marseille - Mairie de Marseille</text:user-field-get></text:p>
      <text:p text:style-name="P28"/>
      <text:p text:style-name="P35"><text:user-field-get text:name="DirectionService">DGSE-DRH-SCF-FORM (61134)</text:user-field-get></text:p>
      <text:p text:style-name="P25"/>
      <text:p text:style-name="P25"/>
      <text:p text:style-name="P25"/>
      <text:p text:style-name="P25"/>
      <text:p text:style-name="P33"><text:user-field-get text:name="TitreDocument">CCAP</text:user-field-get></text:p>
      <text:p text:style-name="Text_20_body"/>
      <text:p text:style-name="Text_20_body"/>
      <text:p text:style-name="Text_20_body"/>
      <text:p text:style-name="P36"/>
      <text:p text:style-name="P36"><text:user-field-get text:name="IntituleConsultation">FORMATION REMISE A NIVEAU</text:user-field-get></text:p>
      <text:p text:style-name="P36"/>
      <text:p text:style-name="Text_20_body"/>
      <text:p text:style-name="Text_20_body"/>
      <text:p text:style-name="Text_20_body"/>
      <text:p text:style-name="Text_20_body"/>
      <text:p text:style-name="P16"><text:span text:style-name="T10">Numéro de la consultation<text:tab/>:</text:span><text:span text:style-name="T7"><text:tab/></text:span><text:span text:style-name="T6"><text:user-field-get text:name="NumeroConsultation">2021_61135_0011</text:user-field-get></text:span></text:p>
      <text:p text:style-name="P4"/>
      <text:p text:style-name="P5"/>
      <text:p text:style-name="P17"><text:span text:style-name="T10">Procédure de passation :</text:span><text:span text:style-name="T7"><text:tab/></text:span><text:span text:style-name="T6"><text:user-field-get text:name="ProcedurePassation">Procédure adaptée</text:user-field-get></text:span></text:p>
      <text:p text:style-name="P3"/>
      <text:p text:style-name="P19"/>
      <text:p text:style-name="P18"><text:span text:style-name="T11">Date de notification :</text:span><text:span text:style-name="T13"><text:tab/></text:span></text:p>
      <text:p text:style-name="P6"/>
      <text:p text:style-name="P6"/>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2">Sommaire</text:p>
          </text:index-title>
          <text:p text:style-name="P21"><text:span text:style-name="Strong_20_Emphasis">Article 1 -</text:span> <text:s/><text:span text:style-name="Strong_20_Emphasis">OBJET ET DUREE DU MARCHE</text:span><text:tab/>5</text:p>
          <text:p text:style-name="P20">1.1 <text:s/>Intitulé et Objet des prestations<text:tab/>5</text:p>
          <text:p text:style-name="P20">1.2 <text:s/>Procédure<text:tab/>9</text:p>
          <text:p text:style-name="P20">1.3 <text:s/>Décomposition en Lots, Tranches et postes<text:tab/>9</text:p>
          <text:p text:style-name="P22">1.3.1 <text:s/>Décomposition en lots<text:tab/>9</text:p>
          <text:p text:style-name="P22">1.3.2 <text:s/>Décomposition en tranches<text:tab/>9</text:p>
          <text:p text:style-name="P22">1.3.3 <text:s/>Décomposition en postes<text:tab/>9</text:p>
          <text:p text:style-name="P20">1.4 <text:s/>Modalités d'exécution des tranches optionnelles<text:tab/>9</text:p>
          <text:p text:style-name="P20">1.5 <text:s/>Accord-cadre à bons de commande<text:tab/>9</text:p>
          <text:p text:style-name="P20">1.6 <text:s/>Date d'effet du marché<text:tab/>9</text:p>
          <text:p text:style-name="P20">1.7 <text:s/>Durée du marché - Période de validité<text:tab/>10</text:p>
          <text:p text:style-name="P20">1.8 <text:s/>Clause obligatoire d'insertion par l'activité économique<text:tab/>10</text:p>
          <text:p text:style-name="P21"><text:span text:style-name="Strong_20_Emphasis">Article 2 -</text:span> <text:s/><text:span text:style-name="Strong_20_Emphasis">DOCUMENTS CONTRACTUELS</text:span><text:tab/>10</text:p>
          <text:p text:style-name="P21"><text:span text:style-name="Strong_20_Emphasis">Article 3 -</text:span> <text:s/><text:span text:style-name="Strong_20_Emphasis">DELAIS DE LIVRAISON ET/OU D'EXECUTION</text:span><text:tab/>10</text:p>
          <text:p text:style-name="P20">3.1 <text:s/>Délais<text:tab/>10</text:p>
          <text:p text:style-name="P20">3.2 <text:s/>Emission des bons de commande <text:tab/>11</text:p>
          <text:p text:style-name="P21"><text:span text:style-name="Strong_20_Emphasis">Article 4 -</text:span> <text:s/><text:span text:style-name="Strong_20_Emphasis">ENTREPRISES GROUPEES</text:span><text:tab/>11</text:p>
          <text:p text:style-name="P21"><text:span text:style-name="Strong_20_Emphasis">Article 5 -</text:span> <text:s/><text:span text:style-name="Strong_20_Emphasis">CONDITIONS DE LIVRAISON ET D'EXECUTION</text:span><text:tab/>11</text:p>
          <text:p text:style-name="P20">5.1 <text:s/>Transport <text:s/>et Emballages<text:tab/>12</text:p>
          <text:p text:style-name="P20">5.2 <text:s/>Lieux d'exécution ou de livraison<text:tab/>12</text:p>
          <text:p text:style-name="P21"><text:span text:style-name="Strong_20_Emphasis">Article 6 -</text:span> <text:s/><text:span text:style-name="Strong_20_Emphasis">CONDITIONS PARTICULIERES D'EXECUTION</text:span><text:tab/>12</text:p>
          <text:p text:style-name="P21"><text:span text:style-name="Strong_20_Emphasis">Article 7 -</text:span> <text:s/><text:span text:style-name="Strong_20_Emphasis">OPERATIONS DE VERIFICATIONS – ADMISSION</text:span><text:tab/>12</text:p>
          <text:p text:style-name="P20">7.1 <text:s/>Vérifications<text:tab/>12</text:p>
          <text:p text:style-name="P20">7.2 <text:s/>Admission<text:tab/>13</text:p>
          <text:p text:style-name="P21"><text:span text:style-name="Strong_20_Emphasis">Article 8 -</text:span> <text:s/><text:span text:style-name="Strong_20_Emphasis">GARANTIE CONTRACTUELLE</text:span><text:tab/>13</text:p>
          <text:p text:style-name="P20">8.1 <text:s/>Durée de garantie<text:tab/>13</text:p>
          <text:p text:style-name="P20">8.2 <text:s/>Point de départ de la garantie<text:tab/>13</text:p>
          <text:p text:style-name="P21"><text:span text:style-name="Strong_20_Emphasis">Article 9 -</text:span> <text:s/><text:span text:style-name="Strong_20_Emphasis">MODALITES DE DETERMINATION DES PRIX</text:span><text:tab/>13</text:p>
          <text:p text:style-name="P20"><text:soft-page-break/>9.1 <text:s/>Nature du prix<text:tab/>13</text:p>
          <text:p text:style-name="P20">9.2 <text:s/>Variations de prix<text:tab/>13</text:p>
          <text:p text:style-name="P20">9.3 <text:s/>Disparition d'indice<text:tab/>13</text:p>
          <text:p text:style-name="P21"><text:span text:style-name="Strong_20_Emphasis">Article 10 -</text:span> <text:s/><text:span text:style-name="Strong_20_Emphasis">AVANCE</text:span><text:tab/>14</text:p>
          <text:p text:style-name="P20">10.1 <text:s/>Régime de l'avance<text:tab/>14</text:p>
          <text:p text:style-name="P20">10.2 <text:s/>Dispositions complémentaires<text:tab/>14</text:p>
          <text:p text:style-name="P21"><text:span text:style-name="Strong_20_Emphasis">Article 11 -</text:span> <text:s/><text:span text:style-name="Strong_20_Emphasis">MODALITÉS DE REGLEMENT</text:span><text:tab/>14</text:p>
          <text:p text:style-name="P21"><text:span text:style-name="Strong_20_Emphasis">Article 12 -</text:span> <text:s/><text:span text:style-name="Strong_20_Emphasis">PAIEMENT – ETABLISSEMENT DE LA FACTURE</text:span><text:tab/>14</text:p>
          <text:p text:style-name="P20">12.1 <text:s/>Délais de paiements<text:tab/>14</text:p>
          <text:p text:style-name="P20">12.2 <text:s/>Intérêts moratoires<text:tab/>15</text:p>
          <text:p text:style-name="P20">12.3 <text:s/>Modalités de paiement direct des sous-traitants<text:tab/>15</text:p>
          <text:p text:style-name="P20">12.4 <text:s/>Présentation des demandes de paiement<text:tab/>15</text:p>
          <text:p text:style-name="P20">12.5 <text:s/>Dématérialisation des factures<text:tab/>16</text:p>
          <text:p text:style-name="P21"><text:span text:style-name="Strong_20_Emphasis">Article 13 -</text:span> <text:s/><text:span text:style-name="Strong_20_Emphasis">PENALITES</text:span><text:tab/>17</text:p>
          <text:p text:style-name="P20">13.1 <text:s/>Pénalités de retard<text:tab/>17</text:p>
          <text:p text:style-name="P20">13.2 <text:s/>Pénalités pour non respect des dispositions du Code du Travail<text:tab/>17</text:p>
          <text:p text:style-name="P20">13.3 <text:s/>Autres pénalités<text:tab/>18</text:p>
          <text:p text:style-name="P21"><text:span text:style-name="Strong_20_Emphasis">Article 14 -</text:span> <text:s/><text:span text:style-name="Strong_20_Emphasis">RESILIATION – EXECUTION DES PRESTATIONS AUX FRAIS ET RISQUES DU TITULAIRE</text:span><text:tab/>18</text:p>
          <text:p text:style-name="P21"><text:span text:style-name="Strong_20_Emphasis">Article 15 -</text:span> <text:s/><text:span text:style-name="Strong_20_Emphasis">CLAUSES DE GESTION DES DONNEES</text:span><text:tab/>18</text:p>
          <text:p text:style-name="P20">15.1 <text:s/>Les contraintes réglementaires <text:tab/>18</text:p>
          <text:p text:style-name="P22">15.1.1 <text:s/>Le RGS<text:tab/>18</text:p>
          <text:p text:style-name="P22">15.1.2 <text:s/>Le Règlement Général sur la Protection des Données (RGPD)<text:tab/>18</text:p>
          <text:p text:style-name="P22">15.1.3 <text:s/>Le Code du Patrimoine<text:tab/>19</text:p>
          <text:p text:style-name="P20">15.2 <text:s/>Les clauses générales de confidentialité<text:tab/>19</text:p>
          <text:p text:style-name="P20">15.3 <text:s/>Les contrôles<text:tab/>20</text:p>
          <text:p text:style-name="P20">15.4 <text:s/>Phase de réversibilité<text:tab/>20</text:p>
          <text:p text:style-name="P21"><text:span text:style-name="Strong_20_Emphasis">Article 16 -</text:span> <text:s/><text:span text:style-name="Strong_20_Emphasis">LOGICIEL E-ATTESTATIONS</text:span><text:tab/>20</text:p>
          <text:p text:style-name="P21"><text:span text:style-name="Strong_20_Emphasis">Article 17 -</text:span> <text:s/><text:span text:style-name="Strong_20_Emphasis">LOI APPLICABLE</text:span><text:tab/>21</text:p>
          <text:p text:style-name="P21"><text:span text:style-name="Strong_20_Emphasis">Article 18 -</text:span> <text:s/><text:span text:style-name="Strong_20_Emphasis">CONFORMITE AUX NORMES</text:span><text:tab/>21</text:p>
          <text:p text:style-name="P21"><text:span text:style-name="Strong_20_Emphasis">Article 19 -</text:span> <text:s/><text:span text:style-name="Strong_20_Emphasis">ASSURANCES</text:span><text:tab/>21</text:p>
          <text:p text:style-name="P21"><text:span text:style-name="Strong_20_Emphasis">Article 20 -</text:span> <text:s/><text:span text:style-name="Strong_20_Emphasis">DEROGATIONS AUX DOCUMENTS GENERAUX</text:span><text:tab/>21</text:p>
          <text:p text:style-name="P21"><text:soft-page-break/><text:span text:style-name="Strong_20_Emphasis">Article 21 -</text:span> <text:s/><text:span text:style-name="Strong_20_Emphasis">DEROGATIONS AU CCAG</text:span><text:tab/>22</text:p>
        </text:index-body>
      </text:table-of-content>
      <text:p text:style-name="P23"><text:s/></text:p>
      <text:h text:style-name="P38" text:outline-level="1">OBJET ET DUREE DU MARCHE</text:h>
      <text:h text:style-name="Heading_20_2" text:outline-level="2">Intitulé et Objet des prestations</text:h>
      <text:p text:style-name="Standard">Intitulé de la consultation :</text:p>
      <text:p text:style-name="Standard">FORMATION REMISE A NIVEAU </text:p>
      <text:p text:style-name="P7"/>
      <text:p text:style-name="Standard">La présente consultation a pour objet : Le marché a pour objet la réalisation de prestations de formation Remise à Niveau en Français et Mathématiques dans le cadre de la lutte contre l'illettrisme et l'apprentissage de la langue Française. <text:s/></text:p>
      <text:p text:style-name="Standard"/>
      <text:p text:style-name="P13">Contexte dans lequel s'inscrit la formation :</text:p>
      <text:p text:style-name="P7"/>
      <text:p text:style-name="P7">Depuis de nombreuses années, la Ville de Marseille organise des « Remises à Niveau » dans le cadre de la lutte contre l'illettrisme et l'apprentissage de la Langue Française.</text:p>
      <text:p text:style-name="P7"/>
      <text:p text:style-name="P7">L'objectif est avant tout de permettre aux agents qui le souhaitent d'améliorer leur confiance personnelle et de les rendre plus autonomes, en renforçant leurs connaissances sur les fondamentaux de base en Français et Mathématiques.</text:p>
      <text:p text:style-name="P7"/>
      <text:p text:style-name="P12">Public visé par la formation :</text:p>
      <text:p text:style-name="P7"/>
      <text:p text:style-name="P7">Les agents qui se positionnent sur ces formations appartiennent à différents services de la Ville de Marseille.</text:p>
      <text:p text:style-name="P7"/>
      <text:p text:style-name="P7">Leur niveau de qualification est très variable. Il peut osciller entre le niveau 1 et le niveau IV. La plupart ont quitté le système éducatif très tôt.</text:p>
      <text:p text:style-name="P7"/>
      <text:p text:style-name="P7">Sur la base de ces éléments, on peut distinguer 2 grandes catégories de public :</text:p>
      <text:p text:style-name="P7"/>
      <text:p text:style-name="P7">- Cat.1 : Agents ayant un niveau très faible, qui présentent de grandes difficultés en matière de maîtrise de l'écrit et de savoirs élémentaires, et qui sont repérés comme étant proches de l'illettrisme,</text:p>
      <text:p text:style-name="P7"/>
      <text:p text:style-name="P7">- Cat.2 : Agents ayant du mal à manipuler les savoirs de base, et qui manifestent le besoin de réactualiser des connaissances oubliées ou jamais utilisées, ou encore de consolider des connaissances pour se mettre dans une dynamique concours.</text:p>
      <text:p text:style-name="P7"/>
      <text:p text:style-name="P12">Objectifs poursuivis :</text:p>
      <text:p text:style-name="P7"/>
      <text:p text:style-name="P7">Il s'agit avant tout de :</text:p>
      <text:p text:style-name="P7"/>
      <text:p text:style-name="P7">➠Renouer avec les connaissances de base pour développer son autonomie dans la vie quotidienne</text:p>
      <text:p text:style-name="P7"/>
      <text:p text:style-name="P7">➠Réactualiser des connaissances de base, oubliées ou jamais utilisées</text:p>
      <text:p text:style-name="P7"/>
      <text:p text:style-name="P7">➠ Améliorer sa confiance personnelle, afin d'être professionnellement plus efficace</text:p>
      <text:p text:style-name="P7"/>
      <text:p text:style-name="P7"><text:soft-page-break/>➠ Envisager une préparation concours de catégorie C dans un projet d'évolution de carrière</text:p>
      <text:p text:style-name="P7"/>
      <text:p text:style-name="P7">➠ Faciliter l'expression écrite et orale</text:p>
      <text:p text:style-name="P7"/>
      <text:p text:style-name="P12">Organisation pédagogique de la formation :</text:p>
      <text:p text:style-name="P7"/>
      <text:p text:style-name="P7">Les formations ont lieu sur le temps de travail en dehors des périodes de vacances scolaires, à raison d'une demi-journée par semaine, le matin ou l'après-midi.</text:p>
      <text:p text:style-name="P7"/>
      <text:p text:style-name="P7">Les horaires de la formation sont : 8h45 – 12h00 et/ou 13h15 – 16h30, à déterminer selon les contraintes professionnelles des agents concernés.</text:p>
      <text:p text:style-name="P7"/>
      <text:p text:style-name="P7">Les contenus pédagogiques varieront selon le niveau des publics concernés. La durée des parcours durera plusieurs mois.</text:p>
      <text:p text:style-name="P7"/>
      <text:p text:style-name="P7">Cat.1 : Acquisition des Savoirs fondamentaux - Groupes dont le parcours s'étendra sur <text:span text:style-name="T23">plusieur</text:span>s mois et proposera du Français et des Mathématiques avec de très petits effectifs (environ 4 agents).</text:p>
      <text:p text:style-name="P7"/>
      <text:p text:style-name="P7">Cat.2 : Remise à Niveau Français/Mathématiques - Groupes dont le parcours s'étendra sur <text:span text:style-name="T23">plusieur</text:span>s mois et proposera du Français et des Mathématiques (environ 12 agents).</text:p>
      <text:p text:style-name="P7"/>
      <text:p text:style-name="P7">Il est indispensable que les agents positionnés fassent l'objet d'un suivi individualisé et régulier comme suit :</text:p>
      <text:p text:style-name="P7"/>
      <text:p text:style-name="P12">Début de dispositif (positionnement):</text:p>
      <text:p text:style-name="P7"/>
      <text:p text:style-name="P7">- Entretien individuel avec les formateurs des 2 spécialités au cours duquel les agents préciseront leurs attentes et objectifs vis à vis de la formation et évoqueront leurs appréhensions éventuelles. L'accompagnement doit être le plus <text:span text:style-name="T24">individualisé</text:span> possible pour une mise en confiance optimale.</text:p>
      <text:p text:style-name="P7"/>
      <text:p text:style-name="P7">- Epreuves d'évaluation écrites communes sur les 2 spécialités afin de vérifier le niveau des agents et de les positionner sur des groupes de niveaux homogènes.</text:p>
      <text:p text:style-name="P7"/>
      <text:p text:style-name="P7">Mi parcours :</text:p>
      <text:p text:style-name="P7"/>
      <text:p text:style-name="P7">- Sur plusieurs séances, les agents seront reçus individuellement par les formateurs des 2 spécialités (mathématiques et français) pour vérifier que la formation donne satisfaction et qu'ils ne rencontrent pas de difficultés qui seraient un frein à l'assimilation.</text:p>
      <text:p text:style-name="P7"/>
      <text:p text:style-name="P7">- Des épreuves d'évaluation écrites commununes sur les 2 spécialités devront également être proposées.</text:p>
      <text:p text:style-name="P7"/>
      <text:p text:style-name="P7">Fin de dispositif :</text:p>
      <text:p text:style-name="P7"/>
      <text:p text:style-name="P7">- Epreuves d'évaluation écrites commununes sur les 2 spécialités afin de prendre connaissance de l'évolution des agents et de l'acquisition des compétences sur la totalité du parcours.</text:p>
      <text:p text:style-name="P7"/>
      <text:p text:style-name="P7">- Entretien individuel avec le référent formation identifié au cours duquel les agents pourront manifester leur ressenti et faire le bilan de leur parcours de formation.</text:p>
      <text:p text:style-name="P9"><text:soft-page-break/></text:p>
      <text:p text:style-name="P7">- Restitution collective des carnets de suivi aux agents engagés. Au cours de cette séance, chacun pourra d'une part, verbaliser son bilan et faire état de sa propre perception de son évolution et de ses progrès, également, revenir sur les objectifs fixés au départ, pour en retirer un bilan gratifiant et valoriser son parcours.</text:p>
      <text:p text:style-name="P7"/>
      <text:p text:style-name="P7">Lors de la dernière séance, le prestataire devra prévoir la remise d'un document qui atteste<text:span text:style-name="T21">ra</text:span> de l'assiduité et l'a<text:span text:style-name="T20">c</text:span>quisition de compétences et qui valorisera l'investissement des agents.</text:p>
      <text:p text:style-name="P7"/>
      <text:p text:style-name="P12">Contenus pédagogiques attendus :</text:p>
      <text:p text:style-name="P7"/>
      <text:p text:style-name="P7">Cat.1 : Concernant les « Acquisitions des Savoirs Fondamentaux » : Public en grandes difficultés</text:p>
      <text:p text:style-name="P7"/>
      <text:p text:style-name="P7">Le contenu pédagogique devra permettre :</text:p>
      <text:p text:style-name="P7"/>
      <text:p text:style-name="P7">- L'acquisition de compétences cognitives, repérage dans le temps et l'espace, capacité à apprendre.</text:p>
      <text:p text:style-name="P7"/>
      <text:p text:style-name="P7">- L'acquisition de compétences linguistiques de base permettant à minima une communication orale qui soit compréhensive et une autonomie dans l'acte de lire et d'écrire.</text:p>
      <text:p text:style-name="P7"/>
      <text:p text:style-name="P7">- Valorisation de l'agent et restauration de l'image personnelle des agents entamant ce dispositif de formation.</text:p>
      <text:p text:style-name="P7"/>
      <text:p text:style-name="P7">Cat.2 : Concernant les « Remises à Niveau », Public maitrisant à minima les fondamentaux de base :</text:p>
      <text:p text:style-name="P7"/>
      <text:p text:style-name="P7">La référence est le programme de Français de niveau 5ème.</text:p>
      <text:p text:style-name="P7"/>
      <text:p text:style-name="P7">Néanmoins, selon le niveau des agents, il pourra être demandé au prestataire d'alléger ce programme. Il devra au minimum proposer aux stagiaires :</text:p>
      <text:p text:style-name="P7"/>
      <text:p text:style-name="P7">En Français :</text:p>
      <text:p text:style-name="P7"/>
      <text:p text:style-name="P7">-Travail sur l'écriture : écrire de façon lisible, en respectant les règles de l'écrit ; Orthographe d'usage, conjugaison, grammaire.</text:p>
      <text:p text:style-name="P7"/>
      <text:p text:style-name="P7">-Travail sur le sens : lecture, compréhension et explication de textes simples, acquisition de vocabulaire, expression écrite, autonomie dans la production d'écrit.</text:p>
      <text:p text:style-name="P7"/>
      <text:p text:style-name="P7">-Travail sur l'expression orale : communication et interaction au sein du groupe.</text:p>
      <text:p text:style-name="P7"/>
      <text:p text:style-name="P7">En Mathématiques :</text:p>
      <text:p text:style-name="P7"/>
      <text:p text:style-name="P7">- Les nombres entiers, décimaux</text:p>
      <text:p text:style-name="P7"/>
      <text:p text:style-name="P7">- Les 4 opérations</text:p>
      <text:p text:style-name="P7"/>
      <text:p text:style-name="P7">- Les fractions</text:p>
      <text:p text:style-name="P7"/>
      <text:p text:style-name="P7"><text:soft-page-break/>- Les proportions</text:p>
      <text:p text:style-name="P7"/>
      <text:p text:style-name="P7">- Les pourcentages</text:p>
      <text:p text:style-name="P7"/>
      <text:p text:style-name="P7">- Le système métrique</text:p>
      <text:p text:style-name="P7"/>
      <text:p text:style-name="P7">- Le raisonnement logique, résolution de problèmes simples</text:p>
      <text:p text:style-name="P7"/>
      <text:p text:style-name="P7">La formation devra être illustrée de situations issues de la vie quotidienne, et proposer des exercices d'application simple.</text:p>
      <text:p text:style-name="P7"/>
      <text:p text:style-name="P12">Méthode pédagogique :</text:p>
      <text:p text:style-name="P7"/>
      <text:p text:style-name="P7">Le titulaire du marché devra accorder une attention particulière à la méthode pédagogique;</text:p>
      <text:p text:style-name="P7"/>
      <text:p text:style-name="P7">Elle devra permettre de :</text:p>
      <text:p text:style-name="P7"/>
      <text:p text:style-name="P7">- valoriser les stagiaires,</text:p>
      <text:p text:style-name="P7"/>
      <text:p text:style-name="P7">- favoriser leur expression et leur participation orale,</text:p>
      <text:p text:style-name="P7"/>
      <text:p text:style-name="P7">- participer au développement de leur confiance.</text:p>
      <text:p text:style-name="P7"/>
      <text:p text:style-name="P7">La méthode pédagogique devra être innovante et se démarquer de la méthode scolaire « classique ». Elle devra répondre au niveau et objectifs des agents concernés, Elle devra être participative et active.</text:p>
      <text:p text:style-name="P7"/>
      <text:p text:style-name="P7">Des intervenants ayant l'expérience du public adulte et les compétences adaptées à ces thématiques, devront être proposés.</text:p>
      <text:p text:style-name="P7"/>
      <text:p text:style-name="P12">Évaluation : IMPORTANT</text:p>
      <text:p text:style-name="P7"/>
      <text:p text:style-name="P7">Un carnet de suivi personnalisé par agent devra être fourni par le prestataire et remis aux agents (copie à la personne publique) en fin de parcours.</text:p>
      <text:p text:style-name="P7"/>
      <text:p text:style-name="P7">Il sera alimenté lors des entretiens individuels qui seront conduits tout au long du parcours et précisera notamment les motivations et le projet de chacun (personnel, professionnel, d'évolution de carrière, illettrisme, préparation concours...). Ce document pourra prendre la forme d'un « contrat d'objectifs » destiné à rendre autonomes et responsables les agents dans leur démarche.</text:p>
      <text:p text:style-name="P7"/>
      <text:p text:style-name="P7">Il intègrera également les bilans individuels des évaluations de mi-parcours et de fin de parcours par matière et par compétences acquises, en cours d'acquisition ou non acquises ainsi que l'évolution des agents pour chacun des enseignements. Il précisera en<text:span text:style-name="T22">f</text:span>in le chemin parcouru par chaque agent tout au long de son itinéraire de formation et noammment la progression dans l'acquisition des compétences.</text:p>
      <text:p text:style-name="P7"/>
      <text:p text:style-name="P7">Une partie commentaire devra être prévue afin de préciser si l'agent concerné rencontre des difficultés particulières, qui pourraient ralentir son apprentissage.</text:p>
      <text:p text:style-name="P7"/>
      <text:p text:style-name="P7">Des préconisations pourront être proposées par l'intervenant pour compléter le dispositif (formations complémentaires ...). </text:p>
      <text:h text:style-name="Heading_20_2" text:outline-level="2"><text:soft-page-break/>Procédure</text:h>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text:span text:style-name="T5">  :</text:span></text:p>
      <text:p text:style-name="P7"/>
      <text:p text:style-name="P7">Minimum annuel : Pas de minimum</text:p>
      <text:p text:style-name="P7">Maximum annuel : 61 000 € HT </text:p>
      <text:p text:style-name="P7">Les bons de commandes pourront être émis jusqu'au dernier jour de la période de validité du marché.</text:p>
      <text:p text:style-name="P7"><text:s/></text:p>
      <text:p text:style-name="P7">Les bons de commande émis en fin de marché ne pourront voir leur exécution se prolonger de plus de 3 mois après la date d'expiration du marché.</text:p>
      <text:p text:style-name="P7"/>
      <text:p text:style-name="P7"/>
      <text:p text:style-name="P7"><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text:soft-page-break/>Durée du marché - Période de validité</text:h>
      <text:p text:style-name="Standard">La durée du marché se définit comme suit : 12 mois, à compter de la date de notification du marché au titulaire.</text:p>
      <text:p text:style-name="Standard"/>
      <text:p text:style-name="Standard"/>
      <text:p text:style-name="Standard"><text:s/></text:p>
      <text:p text:style-name="Standard">La durée du marché se définit comme suit : 1 an à compter de la notification au titulaire.</text:p>
      <text:p text:style-name="Standard"/>
      <text:p text:style-name="Standard">Le marché est reconductible par période d'un an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
      <text:p text:style-name="Standard"/>
      <text:p text:style-name="Standard"><text:s/></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Standard"><text:s/></text:p>
      <text:p text:style-name="P7">- L'Acte d'Engagement (AE) et ses annexes désignées ci-après : </text:p>
      <text:p text:style-name="P7">--&gt; <text:span text:style-name="T27">1/ L</text:span>e Bordereau de prix unitaires</text:p>
      <text:p text:style-name="P7">--&gt; <text:span text:style-name="T27">2/ </text:span>l'annexe « Protection des données » </text:p>
      <text:p text:style-name="P7">- Le présent cahier des clauses administratives particulières (C.C.A.P.) </text:p>
      <text:p text:style-name="P7">- Le cahier des clauses administratives générales (C.C.A.G.) applicable aux marchés publics de Fournitures courantes et de services approuvé par l'arrêté du 19 janvier 2009 publié au JORF du 19 mars 2009 </text:p>
      <text:p text:style-name="P7">- le Mémoire technique </text:p>
      <text:p text:style-name="P7"/>
      <text:h text:style-name="Heading_20_1" text:outline-level="1">DELAIS DE LIVRAISON ET/OU D'EXECUTION</text:h>
      <text:h text:style-name="Heading_20_2" text:outline-level="2">Délais</text:h>
      <text:p text:style-name="Standard"><text:soft-page-break/><text:s/>Le délai d'exécution est fixé comme suit :<text:span text:style-name="T5"> </text:span></text:p>
      <text:p text:style-name="P14"/>
      <text:p text:style-name="P7">A titre informatif, l'exécution des prestations devrait débuter <text:span text:style-name="T22">au premier</text:span> trimestre 202<text:span text:style-name="T24">2</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 ou de livraison,</text:p>
      <text:p text:style-name="Standard">• Le délai d'exécution ou de livraison<text:span text:style-name="T5">,</text:span></text:p>
      <text:p text:style-name="P7">• Le montant total en Euro HT et TTC du bon de commande</text:p>
      <text:p text:style-name="P7">• La date</text:p>
      <text:p text:style-name="P7"/>
      <text:p text:style-name="P29"><text:span text:style-name="T15">La personne habilitée à signer les bons de commande est : </text:span><text:span text:style-name="T25">Monsieur Didier OSTRÉ, Directeur Général Adjoint des Services en charge de la ville plus juste, plus sûre et plus proche, assurant les fonctions de Directeur Général des Services par intérim</text:span></text:p>
      <text:p text:style-name="P7"/>
      <text:p text:style-name="P7">Les bons de commande seront notifiés par courrier ou par mail (avec accusé de réception).</text:p>
      <text:p text:style-name="P7"/>
      <text:p text:style-name="P7">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7"/>
      <text:p text:style-name="P7">Dans le cas d'entrepreneurs groupés conjoints, le mandataire est solidaire de chacun des membres du groupement dans les obligations contractuelles de celui-ci à l'égard de la personne publique jusqu'à la date à laquelle ces obligations prennent fin.</text:p>
      <text:p text:style-name="P7"/>
      <text:p text:style-name="P7"><text:s/></text:p>
      <text:p text:style-name="P7">Dans le cas d'entrepreneurs groupés solidaires, si le marché ne désigne pas l'entrepreneur mandataire, celui qui est énuméré le premier dans l'acte d'engagement est le mandataire des autres entrepreneurs.</text:p>
      <text:p text:style-name="P7"/>
      <text:p text:style-name="P7"/>
      <text:p text:style-name="P7"><text:s/></text:p>
      <text:h text:style-name="Heading_20_1" text:outline-level="1">CONDITIONS DE LIVRAISON ET D'EXECUTION</text:h>
      <text:h text:style-name="Heading_20_2" text:outline-level="2"><text:soft-page-break/>Transport <text:s/>et Emballages</text:h>
      <text:p text:style-name="Standard"><text:s/>Il n'est pas prévu de dispositions particulières. </text:p>
      <text:h text:style-name="Heading_20_2" text:outline-level="2">Lieux d'exécution ou de livraison</text:h>
      <text:p text:style-name="Standard">Les formations auront lieu prioritairement dans les locaux du prestataire ou loués par ses soins, situés dans Marseille intra Muros, ou exceptionnellement <text:span text:style-name="T24">dans les locaux</text:span> de la Personne Publique. </text:p>
      <text:p text:style-name="Standard"/>
      <text:p text:style-name="Standard">Le prestataire devra pouvoir assumer la plannification de groupes en simultané.</text:p>
      <text:p text:style-name="Standard"/>
      <text:p text:style-name="Standard"><text:s/></text:p>
      <text:h text:style-name="Heading_20_1" text:outline-level="1">CONDITIONS PARTICULIERES D'EXECUTION</text:h>
      <text:p text:style-name="Standard"><text:s/><text:span text:style-name="T5">Organisation technique et logistique de la formation</text:span></text:p>
      <text:p text:style-name="P7"/>
      <text:p text:style-name="P7">En fonction du nombre d'agents, plusieurs sessions pourront avoir lieu en simultané. Le prestataire devra donc être en capacité de mobiliser plusieurs formateurs.</text:p>
      <text:p text:style-name="P7"/>
      <text:p text:style-name="P7">En cours d'exécution du marché, le Service Formation se réserve la possibilité de ré-organiser les sessions (lieux et horaires), en fonction de l'évolution des effectifs. <text:span text:style-name="T26">Pour cela, le prestataire sera convié à une réunion pour déterminer les modalités organisationnelles les plus adaptées au regard du contexte. </text:span></text:p>
      <text:p text:style-name="P7"/>
      <text:p text:style-name="P7">Les stagiaires effectueront la formation sur leur temps de travail. Les amplitudes horaires possibles pour les demi-journées :</text:p>
      <text:p text:style-name="P7"/>
      <text:p text:style-name="P7">8h45-12h00 / 13h15-16h30</text:p>
      <text:p text:style-name="P7"/>
      <text:p text:style-name="P7">Le prestataire devra fournir à ses intervenants tout matériel adapté, nécessaire à la bonne réalisation des formations.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text:soft-page-break/></text:p>
      <text:p text:style-name="Standard">L'article 22.3 du CCAG/FCS n'est pas applicable. </text:p>
      <text:h text:style-name="Heading_20_2" text:outline-level="2">Admission</text:h>
      <text:p text:style-name="Standard"><text:s/>Sans objet. </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8">Prix unitaires :</text:span></text:p>
      <text:p text:style-name="P7"/>
      <text:p text:style-name="P7">Le marché est conclu aux prix unitaires figurant en annexe <text:span text:style-name="T28">1 </text:span>à l'acte d'engagement. </text:p>
      <text:p text:style-name="Standard"><text:s/><text:span text:style-name="T9">OFFRES PROMOTIONNELLES</text:span><text:span text:style-name="T15"> </text:span></text:p>
      <text:p text:style-name="P7"/>
      <text:p text:style-name="P7">Le titulaire pourra facturer les prestations en fonction des offres promotionnelles momentanées appliquées à ses tarifs publics, à condition qu'elles soient plus avantageuses que les prix prévus au marché.</text:p>
      <text:p text:style-name="P7"/>
      <text:p text:style-name="P7">Il signalera au service gestionnaire de la Ville de Marseille, le Service Formation de la DGARH,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P8"><text:s/><text:span text:style-name="T8">Révision des prix selon formule paramétrique :</text:span></text:p>
      <text:p text:style-name="P8"/>
      <text:p text:style-name="P8">Les prix du présent marché sont réputés établis sur la base des conditions économiques du mois de la date limite de remise des offres ; ce mois est appelé "mois zéro".</text:p>
      <text:p text:style-name="P8"/>
      <text:p text:style-name="P8"><text:soft-page-break/>Les prix du marché évoluent de la manière suivante en fonction de l'évolution des conditions économiques. <text:span text:style-name="T8">Les prix sont révisables</text:span>.</text:p>
      <text:p text:style-name="P8"/>
      <text:p text:style-name="P8">Pour déterminer les prix de règlement, il sera fait application de la formule de révision figurant ci-après.</text:p>
      <text:p text:style-name="P8"/>
      <text:p text:style-name="P8">Les prix sont révisés <text:span text:style-name="T5">annuellement </text:span>à chaque date anniversaire de la notification du marché, en application de la formule suivante :</text:p>
      <text:p text:style-name="P8"/>
      <text:p text:style-name="P8">P(n) = P(o)* [0.15+0.85*(Sy(n)/Sy(0))]</text:p>
      <text:p text:style-name="P8"/>
      <text:p text:style-name="P8">Les paramètres figurant dans la formule ont la signification suivante :</text:p>
      <text:p text:style-name="P8">P (n) : Prix après révision</text:p>
      <text:p text:style-name="P8">P (0) : Prix à la date limite de remise des offres</text:p>
      <text:p text:style-name="P15"><text:span text:style-name="T15">Sy (n) : Indice SYNTEC, pris à la date anniversaire de la notificatio</text:span><text:span text:style-name="T2">n. </text:span><text:span text:style-name="T3">La</text:span><text:span text:style-name="T2"> lecture de l‘indice SYNTEC se fera sur le site de la fédération Syntec.</text:span></text:p>
      <text:p text:style-name="P8">Sy (0) : Même indice pris à la date limite de remise des offres. </text:p>
      <text:p text:style-name="P7"/>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Une avance pourra être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text:soft-page-break/>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30">DRH - DCF</text:p>
      <text:p text:style-name="P26">Service formation</text:p>
      <text:p text:style-name="P26">Grand Horizon</text:p>
      <text:p text:style-name="P26">13, Boulevard de Dunkerque</text:p>
      <text:p text:style-name="P26">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
      <text:p text:style-name="Standard">Ville de Marseille</text:p>
      <text:p text:style-name="P31">Direction des Ressources Humaines</text:p>
      <text:p text:style-name="P27">DCF - Service Formation</text:p>
      <text:p text:style-name="P27">13, boulevard de Dunkerque</text:p>
      <text:p text:style-name="P27">13 233 MARSEILLE CEDEX 20</text:p>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7"/>
      <text:p text:style-name="P11"/>
      <text:p text:style-name="P11">Pour les candidats européens sans établissement en France<text:span text:style-name="T12"> : en lieu et place du numéro de SIRET, indiquer le N° de TVA intracommunautaire</text:span></text:p>
      <text:p text:style-name="P7">N° de TVA intracommunautaire de la Ville de Marseille : FR75211300553</text:p>
      <text:p text:style-name="P7"/>
      <text:p text:style-name="P7"><text:soft-page-break/><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5">.</text:span></text:p>
      <text:p text:style-name="P7"/>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P7"/>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P7"/>
      <text:p text:style-name="P10">Sous peine d'irrecevabilité, les factures seront déposées dans CHORUS PRO en respectant l'obligation de renseignement exact des 2 numéros précités.</text:p>
      <text:p text:style-name="P7"/>
      <text:p text:style-name="P7"><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text:p>
      <text:p text:style-name="Standard"/>
      <text:p text:style-name="Standard">En cas de report des prestations :</text:p>
      <text:p text:style-name="Standard"/>
      <text:p text:style-name="Standard">&gt; Report le jour même du fait de la Personne Publique</text:p>
      <text:p text:style-name="Standard">En cas de report le jour même du fait de la Personne Publique, il est prévu une indemnisation calculée à hauteur de 10 % sur la base du coût de la prestation reportée.</text:p>
      <text:p text:style-name="Standard"/>
      <text:p text:style-name="Standard">Celle indemnisation intervient sur demande écrite du titulaire.</text:p>
      <text:p text:style-name="Standard"/>
      <text:p text:style-name="Standard">&gt; Report du fait du prestataire</text:p>
      <text:p text:style-name="Standard"/>
      <text:p text:style-name="Standard"><text:soft-page-break/>En cas de report tardif (moins de deux jours ouvrés) du fait du prestataire, le Service Formation se réserve le droit d'appliquer une pénalité à hauteur de 10 % sur la base du coût de la prestation reportée.</text:p>
      <text:p text:style-name="Standard"/>
      <text:p text:style-name="Standard">En cas d'annulation définitive des prestations :</text:p>
      <text:p text:style-name="Standard"/>
      <text:p text:style-name="Standard">&gt; Du fait de la personne publique</text:p>
      <text:p text:style-name="Standard">En cas d'annulation définitive du fait de la Personne Publique, 30 % du coût de la prestation annulée pourront être exigibles, à titre d'indemnité forfaitaire.</text:p>
      <text:p text:style-name="Standard"/>
      <text:p text:style-name="Standard">Cette indemnisation intervient sur demande écrite du titulaire.</text:p>
      <text:p text:style-name="Standard"/>
      <text:p text:style-name="Standard">&gt; Du fait du prestataire</text:p>
      <text:p text:style-name="Standard">En cas d'annulation définitive du fait du prestataire, le Service Formation se  réserve le droit d'appliquer une pénalité à hauteur de 30 % sur la base du coût de la prestation annulée</text:p>
      <text:p text:style-name="Standard"/>
      <text:p text:style-name="Standard"/>
      <text:p text:style-name="Standard">Toutefois, le montant des pénalités de retard ne peut dépasser le montant total du bon de commande.</text:p>
      <text:p text:style-name="Standard"/>
      <text:p text:style-name="Standard"><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5"> 50 </text:span><text:span text:style-name="T16">euros par jour de retard.</text:span></text:p>
      <text:p text:style-name="P7"/>
      <text:p text:style-name="P7">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5">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text:span text:style-name="T29">2 </text:span>«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5">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5">Ville de Marseille</text:span><text:span text:style-name="T15"> à la société prestataire restent la propriété de la </text:span><text:span text:style-name="T16">Ville de Marseille</text:span><text:span text:style-name="T15">.</text:span></text:p>
      <text:p text:style-name="P7"/>
      <text:p text:style-name="P14"><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7"/>
      <text:p text:style-name="P14"><text:span text:style-name="T14">La société</text:span><text:span text:style-name="T15"> prestataire s'engage donc à respecter les obligations suivantes et à les faire respecter par son personnel :</text:span></text:p>
      <text:p text:style-name="P7"/>
      <text:p text:style-name="P7"/>
      <text:list xml:id="list3506146697" text:style-name="List_20_1">
        <text:list-item>
          <text:p text:style-name="P37"><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list xml:id="list113006397984620" text:continue-numbering="true" text:style-name="List_20_1">
        <text:list-item>
          <text:p text:style-name="P37">ne pas utiliser les documents et informations traités à des fins autres que celles spécifiées dans ce marché ;</text:p>
        </text:list-item>
      </text:list>
      <text:p text:style-name="P24"/>
      <text:list xml:id="list113006468390017" text:continue-numbering="true" text:style-name="List_20_1">
        <text:list-item>
          <text:p text:style-name="P37">ne pas divulguer ces documents ou informations à d'autres personnes, qu'il s'agisse de personnes privées ou publiques, physiques ou morales ;</text:p>
        </text:list-item>
      </text:list>
      <text:p text:style-name="P24"/>
      <text:list xml:id="list113006658155841" text:continue-numbering="true" text:style-name="List_20_1">
        <text:list-item>
          <text:p text:style-name="P37">prendre toutes mesures permettant d'éviter toute utilisation détournée ou frauduleuse des fichiers informatiques en cours d'exécution du marché ;</text:p>
        </text:list-item>
      </text:list>
      <text:p text:style-name="P24"/>
      <text:list xml:id="list113005340027551" text:continue-numbering="true" text:style-name="List_20_1">
        <text:list-item>
          <text:p text:style-name="P37">prendre toutes mesures de sécurité, notamment matérielle, pour assurer la conservation et l'intégrité des documents et informations traités pendant la durée du marché ;</text:p>
        </text:list-item>
      </text:list>
      <text:p text:style-name="P24"/>
      <text:list xml:id="list113005057795012" text:continue-numbering="true" text:style-name="List_20_1">
        <text:list-item>
          <text:p text:style-name="P37">échanger des informations personnelles, sensibles ou des authentifications/identifications uniquement de manière chiffrée ;</text:p>
        </text:list-item>
      </text:list>
      <text:p text:style-name="P24"/>
      <text:list xml:id="list113006104836000" text:continue-numbering="true" text:style-name="List_20_1">
        <text:list-item>
          <text:p text:style-name="P37">en fin de marché à procéder à la mise à disposition de toutes les données appartenant à la Ville de Marseille ;</text:p>
        </text:list-item>
      </text:list>
      <text:p text:style-name="P24"/>
      <text:list xml:id="list113006919390261" text:continue-numbering="true" text:style-name="List_20_1">
        <text:list-item>
          <text:p text:style-name="P37">et en fin de marché à procéder à la destruction de tous fichiers manuels ou informatisés stockant les informations saisies.</text:p>
        </text:list-item>
      </text:list>
      <text:p text:style-name="P24"><text:s/></text:p>
      <text:h text:style-name="Heading_20_2" text:outline-level="2">Les contrôles</text:h>
      <text:p text:style-name="P14">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7"/>
      <text:p text:style-name="P7">En cas de non-respect des dispositions précitées, la responsabilité du titulaire peut également être engagée sur la base des dispositions des articles 226-5 et 226-17 du nouveau code pénal.</text:p>
      <text:p text:style-name="P7"/>
      <text:p text:style-name="P14"><text:span text:style-name="T14">La Ville de Marseille</text:span><text:span text:style-name="T15"> pourra prononcer la résiliation du marché, sans indemnisation du titulaire, en cas de violation du secret professionnel ou de non-respect des dispositions précitées.</text:span></text:p>
      <text:p text:style-name="P7"/>
      <text:p text:style-name="P7"><text:s/></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15"> et à fournir toutes les informations et prestations utiles à sa mise en oeuvre.</text:span></text:p>
      <text:p text:style-name="P7"/>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7"/>
      <text:p text:style-name="P7"><text:soft-page-break/>Ce transfert se fera directement aux équipes de la Ville de Marseille.</text:p>
      <text:p text:style-name="P7"/>
      <text:p text:style-name="P7"><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gratuite</text:span><text:span text:style-name="T15"> de dépôt et de mise à jour, l'adresse du site est la suivante : http://www.e-attestations.com/</text:span></text:p>
      <text:p text:style-name="P7"/>
      <text:p text:style-name="P7"><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13.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1" svg:font-family="'Times New Roman'"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ffff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fffb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fffb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 REMISE A NIVEAU" text:name="IntituleConsultation"/>
          <text:user-field-decl office:value-type="string" office:string-value="CAHIER DES CLAUSES ADMINISTRATIVES PARTICULIERES" text:name="TypeDocument"/>
        </text:user-field-decls>
        <text:p text:style-name="MP1"><text:user-field-get text:name="DirectionService">DGSE-DRH-SCF-FORM (61134)</text:user-field-get><text:s/>/ <text:user-field-get text:name="TypeDocument">CAHIER DES CLAUSES ADMINISTRATIVES PARTICULIERES</text:user-field-get></text:p>
        <text:p text:style-name="MP2"><text:span text:style-name="Police_20_par_20_défaut"><text:span text:style-name="MT1"><text:user-field-get text:name="IntituleConsultation">FORMATION REMISE A NIVEAU</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5T15:38:00</meta:creation-date>
    <meta:editing-duration>PT57M35S</meta:editing-duration>
    <meta:editing-cycles>23</meta:editing-cycles>
    <meta:generator>LibreOffice/6.0.6.2$Windows_x86 LibreOffice_project/0c292870b25a325b5ed35f6b45599d2ea4458e77</meta:generator>
    <dc:date>2021-09-23T11:29:59.316000000</dc:date>
    <meta:document-statistic meta:table-count="0" meta:image-count="1" meta:object-count="0" meta:page-count="22" meta:paragraph-count="411" meta:word-count="5743" meta:character-count="36356" meta:non-whitespace-character-count="30898"/>
    <meta:user-defined meta:name="Info 1"/>
    <meta:user-defined meta:name="Info 2"/>
    <meta:user-defined meta:name="Info 3"/>
    <meta:user-defined meta:name="Info 4"/>
  </office:meta>
</office:document-meta>
</file>