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fo:font-style="normal" style:text-underline-style="none" fo:font-weight="normal"/>
    </style:style>
    <style:style style:name="P8" style:family="paragraph" style:parent-style-name="Standard">
      <style:paragraph-properties fo:text-align="start" style:justify-single-word="false"/>
      <style:text-properties fo:font-style="normal" style:text-underline-style="none" fo:font-weight="normal"/>
    </style:style>
    <style:style style:name="P9" style:family="paragraph" style:parent-style-name="Standard">
      <style:text-properties fo:font-style="normal" style:text-underline-style="none" fo:font-weight="normal" officeooo:paragraph-rsid="001bfc41"/>
    </style:style>
    <style:style style:name="P10" style:family="paragraph" style:parent-style-name="Standard">
      <style:text-properties fo:font-style="normal" style:text-underline-style="none" fo:font-weight="bold"/>
    </style:style>
    <style:style style:name="P11" style:family="paragraph" style:parent-style-name="Standard">
      <style:text-properties fo:font-style="normal" style:text-underline-style="none" fo:font-weight="bold" fo:background-color="#fff200"/>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1805b"/>
    </style:style>
    <style:style style:name="P18" style:family="paragraph" style:parent-style-name="Standard">
      <style:text-properties fo:background-color="transparent"/>
    </style:style>
    <style:style style:name="P19" style:family="paragraph" style:parent-style-name="Standard">
      <style:text-properties officeooo:rsid="001e8fc6" officeooo:paragraph-rsid="001e8fc6" fo:background-color="transparent"/>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Heading" style:master-page-name="">
      <loext:graphic-properties draw:fill="solid" draw:fill-color="#fffbcc" draw:opacity="100%"/>
      <style:paragraph-properties style:page-number="auto" fo:break-before="page" fo:background-color="#fffbcc"/>
    </style:style>
    <style:style style:name="P29"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normal" officeooo:rsid="0019fca3" officeooo:paragraph-rsid="0019fca3" fo:background-color="transparent" style:language-asian="zxx" style:country-asian="none" style:language-complex="zxx" style:country-complex="none"/>
    </style:style>
    <style:style style:name="P30" style:family="paragraph" style:parent-style-name="Standard" style:master-page-name="">
      <style:paragraph-properties fo:text-align="justify" style:justify-single-word="false" fo:keep-together="always" style:page-number="auto" style:shadow="none" fo:keep-with-next="always" style:vertical-align="middle"/>
    </style:style>
    <style:style style:name="P31" style:family="paragraph" style:parent-style-name="Standard" style:master-page-name="">
      <style:paragraph-properties fo:text-align="justify" style:justify-single-word="false" fo:keep-together="always" style:page-number="auto" style:shadow="none" fo:keep-with-next="always" style:vertical-align="middle"/>
      <style:text-properties fo:font-style="normal" style:text-underline-style="none" fo:font-weight="normal" officeooo:paragraph-rsid="001d018b" fo:background-color="transparent"/>
    </style:style>
    <style:style style:name="P3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33" style:family="paragraph" style:parent-style-name="PA">
      <style:text-properties fo:background-color="#ffffff"/>
    </style:style>
    <style:style style:name="P34" style:family="paragraph" style:parent-style-name="Intitule2">
      <loext:graphic-properties draw:fill="solid" draw:fill-color="#fffbcc" draw:opacity="100%"/>
      <style:paragraph-properties fo:background-color="#fffbcc"/>
      <style:text-properties fo:background-color="#fffbcc"/>
    </style:style>
    <style:style style:name="P35" style:family="paragraph" style:parent-style-name="TypeDocument3">
      <style:text-properties fo:background-color="#ffffff"/>
    </style:style>
    <style:style style:name="P36" style:family="paragraph" style:parent-style-name="Direction">
      <style:text-properties fo:background-color="#ffffff"/>
    </style:style>
    <style:style style:name="P37"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38" style:family="paragraph" style:parent-style-name="Standard">
      <style:paragraph-properties fo:text-align="justify" style:justify-single-word="false" style:shadow="none" style:vertical-align="middle"/>
      <style:text-properties style:font-name="Arial1" fo:font-size="10.5pt" fo:language="zxx" fo:country="none" fo:font-style="normal" style:text-underline-style="none" fo:font-weight="normal" officeooo:rsid="0019fca3" officeooo:paragraph-rsid="0019fca3" fo:background-color="transparent" style:language-asian="zxx" style:country-asian="none" style:language-complex="zxx" style:country-complex="none"/>
    </style:style>
    <style:style style:name="P39"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40" style:family="paragraph" style:parent-style-name="Text_20_body">
      <style:text-properties fo:background-color="#ffffff"/>
    </style:style>
    <style:style style:name="P41" style:family="paragraph" style:parent-style-name="Heading_20_1" style:master-page-name="">
      <style:paragraph-properties fo:text-align="start" style:justify-single-word="false" fo:keep-together="always"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3" style:family="paragraph" style:parent-style-name="Standard">
      <style:text-properties fo:background-color="#fff200"/>
    </style:style>
    <style:style style:name="P44"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4ed68"/>
    </style:style>
    <style:style style:name="T15" style:family="text">
      <style:text-properties style:font-name="Arial1" fo:font-size="10.5pt" fo:language="zxx" fo:country="none" style:language-asian="zxx" style:country-asian="none" style:language-complex="zxx" style:country-complex="none"/>
    </style:style>
    <style:style style:name="T16" style:family="text">
      <style:text-properties style:font-name="Arial1" fo:font-size="10.5pt" fo:language="zxx" fo:country="none" officeooo:rsid="001d018b" style:language-asian="zxx" style:country-asian="none" style:language-complex="zxx" style:country-complex="none"/>
    </style:style>
    <style:style style:name="T17" style:family="text">
      <style:text-properties style:font-name="Arial1" fo:font-size="10.5pt" fo:language="zxx" fo:country="none" fo:background-color="transparent" loext:char-shading-value="0" style:language-asian="zxx" style:country-asian="none" style:language-complex="zxx" style:country-complex="none"/>
    </style:style>
    <style:style style:name="T18"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9" style:family="text">
      <style:text-properties fo:background-color="transparent" loext:char-shading-value="0"/>
    </style:style>
    <style:style style:name="T20" style:family="text">
      <style:text-properties officeooo:rsid="0017b1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11" text:name="NumeroConsultation"/>
        <text:user-field-decl office:value-type="string" office:string-value="Procédure adaptée" text:name="ProcedurePassation"/>
        <text:user-field-decl office:value-type="string" office:string-value="Acte d'engagement"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33"><text:user-field-get text:name="PouvoirAdjudicateur">Ville de Marseille - Mairie de Marseille</text:user-field-get></text:p>
      <text:p text:style-name="P32"/>
      <text:p text:style-name="P36"><text:user-field-get text:name="DirectionService">DGSE-DRH-SCF-FORM (61134)</text:user-field-get></text:p>
      <text:p text:style-name="P39"/>
      <text:p text:style-name="P39"/>
      <text:p text:style-name="P39"/>
      <text:p text:style-name="P39"/>
      <text:p text:style-name="P35"><text:user-field-get text:name="TitreDocument">Acte d'engagement</text:user-field-get></text:p>
      <text:p text:style-name="P40"/>
      <text:p text:style-name="Text_20_body"/>
      <text:p text:style-name="Text_20_body"/>
      <text:p text:style-name="P34"/>
      <text:p text:style-name="P34"><text:user-field-get text:name="IntituleConsultation">FORMATION REMISE A NIVEAU</text:user-field-get></text:p>
      <text:p text:style-name="P34"/>
      <text:p text:style-name="Text_20_body"/>
      <text:p text:style-name="Text_20_body"/>
      <text:p text:style-name="Text_20_body"/>
      <text:p text:style-name="Text_20_body"/>
      <text:p text:style-name="P20"><text:span text:style-name="T6">Numéro de la consultation<text:tab/>:</text:span><text:span text:style-name="T4"><text:tab/></text:span><text:span text:style-name="T3"><text:user-field-get text:name="NumeroConsultation">2021_61135_0011</text:user-field-get></text:span></text:p>
      <text:p text:style-name="P4"/>
      <text:p text:style-name="P5"/>
      <text:p text:style-name="P21"><text:span text:style-name="T6">Procédure de passation :</text:span><text:span text:style-name="T4"><text:tab/></text:span><text:span text:style-name="T3"><text:user-field-get text:name="ProcedurePassation">Procédure adaptée</text:user-field-get></text:span></text:p>
      <text:p text:style-name="P3"/>
      <text:p text:style-name="P23"/>
      <text:p text:style-name="P22"><text:span text:style-name="T7">Date de notification :</text:span><text:span text:style-name="T8"><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8</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3</text:p>
        </text:index-body>
      </text:table-of-content>
      <text:p text:style-name="P25"><text:s/></text:p>
      <text:h text:style-name="P4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
      <text:p text:style-name="Standard">Monsieur le Maire de Marseille,</text:p>
      <text:p text:style-name="P30">Délégation donnée à <text:span text:style-name="T15">Monsieur Didier OSTRÉ, Directeur Général Adjoint des Services en charge de la ville plus juste, plus sûre et plus proche, assurant les fonctions de Directeur Général des Services par intérim</text:span></text:p>
      <text:p text:style-name="Standard"/>
      <text:p text:style-name="Standard">Habilité à signer en vertu de l'arrêté de délégation de signature du Maire de Marseille N° 202<text:span text:style-name="T14">1</text:span>_0<text:span text:style-name="T14">2491</text:span>_VDM</text:p>
      <text:p text:style-name="Standard"><text:s/></text:p>
      <text:p text:style-name="Standard">Personne habilitée à donner des renseignements prévus à l'article R2191-60 du Code de la commande publique : <text:span text:style-name="T20">La </text:span><text:span text:style-name="T17">Directrice Générale Adjointe des Services en charge de la transformation des pratique</text:span></text:p>
      <text:p text:style-name="P43"/>
      <text:p text:style-name="P7">Service responsable de l'exécution du marché :</text:p>
      <text:p text:style-name="P7"/>
      <text:p text:style-name="P7">Ville de Marseille</text:p>
      <text:p text:style-name="P30"><text:span text:style-name="T18">Direction <text:s/>des Ressources Humaines –</text:span><text:span text:style-name="T11"> Direction des Carrières et de la Formation</text:span></text:p>
      <text:p text:style-name="P7">Service Formation</text:p>
      <text:p text:style-name="P29">Grand Horizon</text:p>
      <text:p text:style-name="P38">13, boulevard de Dunkerque</text:p>
      <text:p text:style-name="P37">13 233 MARSEILLE Cedex 20</text:p>
      <text:p text:style-name="P7"/>
      <text:p text:style-name="P7"><text:s/></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Fonctionnement - 6184 – 020 (formation continue) </text:p>
      <text:h text:style-name="Heading_20_2" text:outline-level="2">Code CPV</text:h>
      <text:p text:style-name="P7"/>
      <text:p text:style-name="P12">CPV principal<text:span text:style-name="T11"> :</text:span></text:p>
      <text:p text:style-name="P7"/>
      <text:p text:style-name="P7">80500000 </text:p>
      <text:h text:style-name="Heading_20_1" text:outline-level="1">CONTRACTANT(S)</text:h>
      <text:h text:style-name="Heading_20_2" text:outline-level="2">Identification</text:h>
      <text:p text:style-name="P14">EN CAS DE CANDIDATURE INDIVIDUELLE</text:p>
      <text:p text:style-name="P7"/>
      <text:p text:style-name="P7"><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ext:soft-page-break/>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7">N° TVA intracommunautaire : ...........................................</text:p>
      <text:p text:style-name="P7">(pour les candidats européens sans établissement en France)</text:p>
      <text:p text:style-name="P7"/>
      <text:p text:style-name="Standard"/>
      <text:p text:style-name="P14">EN CAS DE CANDIDATURE SOUS FORME DE GROUPEMENT D'ENTREPRISES<text:span text:style-name="T11"> </text:span></text:p>
      <text:p text:style-name="P7"/>
      <text:p text:style-name="P14"><text:span text:style-name="T11">- </text:span><text:span text:style-name="T13">1er co-contractant</text:span><text:span text:style-name="T11"> :  </text:span><text:span text:style-name="T10">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13"><text:span text:style-name="T12">agissant en tant que mandataire</text:span><text:span text:style-name="T11"> :</text:span></text:p>
      <text:p text:style-name="P7">* du groupement conjoint </text:p>
      <text:p text:style-name="P7">* pour lequel il est solidaire des cotraitants membres du groupement conjoint</text:p>
      <text:p text:style-name="P7">* du groupement solidaire </text:p>
      <text:p text:style-name="P7">(Rayez ci-dessus les mentions inutiles)</text:p>
      <text:p text:style-name="P7">Raison sociale : .........................</text:p>
      <text:p text:style-name="P7"><text:soft-page-break/>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13"><text:span text:style-name="T11">- </text:span><text:span text:style-name="T9">2ème co-contractant</text:span><text:span text:style-name="T11">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9">Dont le siège social est à : ..........................................</text:p>
      <text:p text:style-name="P9">Tél : ....................</text:p>
      <text:p text:style-name="P9">Fax : ....................</text:p>
      <text:p text:style-name="P9">Courriel : ....................................</text:p>
      <text:p text:style-name="P7"><text:soft-page-break/></text:p>
      <text:p text:style-name="P7"/>
      <text:p text:style-name="P13"><text:span text:style-name="T11">- </text:span><text:span text:style-name="T9">3ème co-contractant</text:span><text:span text:style-name="T11">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agissant pour mon compte </text:p>
      <text:p text:style-name="P7">* agissant pour le compte de la société (indiquer SA, SARL, ...)</text:p>
      <text:p text:style-name="P7">(Rayez ci-dessus les mentions inutiles)</text:p>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7"><text:s/></text:p>
      <text:h text:style-name="Heading_20_2" text:outline-level="2">Compte à créditer</text:h>
      <text:p text:style-name="P12">Règlement sur un compte unique<text:span text:style-name="T11"> :</text:span></text:p>
      <text:p text:style-name="P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
      <text:p text:style-name="P7">Désignation du compte à créditer :</text:p>
      <text:p text:style-name="P7">Compte ouvert au nom de :  .............................................................................................</text:p>
      <text:p text:style-name="P7">Etablissement (libellé en toutes lettres) : ......................................................................</text:p>
      <text:p text:style-name="P7">Adresse : ..........................................................................................................................</text:p>
      <text:p text:style-name="P7">Code Banque  .............................................................................................</text:p>
      <text:p text:style-name="P7">Code Guichet  .............................................................................................</text:p>
      <text:p text:style-name="P7">N° compte  ..................................................................... Clé :.........</text:p>
      <text:p text:style-name="P7">IBAN   .............................................................................................</text:p>
      <text:p text:style-name="P7">BIC     .............................................................................................</text:p>
      <text:p text:style-name="P7"/>
      <text:p text:style-name="P7">Joindre un relevé bancaire, BIC (bank indentification code) ou IBAN (international bank accompt number).</text:p>
      <text:p text:style-name="P7"/>
      <text:p text:style-name="P12"><text:span text:style-name="T12">Règlements sur des comptes séparés</text:span><text:span text:style-name="T11"> :</text:span></text:p>
      <text:p text:style-name="P7"/>
      <text:p text:style-name="P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7"/>
      <text:p text:style-name="P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7"/>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7"/>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7"/>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Le marché a pour objet la réalisation de prestations de formation Remise à Niveau en Français et Mathématiques dans le cadre de la lutte contre l'illettrisme et l'apprentissage de la langue Française.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inimum annuel : Pas de minimum</text:p>
      <text:p text:style-name="Standard">Maximum annuel : 61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peut être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4">Le candidat est une PME* : oui/non</text:p>
      <text:p text:style-name="P7"/>
      <text:p text:style-name="P10">Je renonce au bénéfice de l'avance : oui/non</text:p>
      <text:p text:style-name="P7">(Rayez la mention inutile)</text:p>
      <text:p text:style-name="P7"/>
      <text:p text:style-name="P7">*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au titulaire. </text:p>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P17">Les bons de commandes pourront être émis jusqu'au dernier jour de la période de validité du marché.</text:p>
      <text:p text:style-name="P17"/>
      <text:p text:style-name="P17">Les bons de commande émis en fin de marché ne pourront voir leur exécution se prolonger de plus de 3 mois après la date d'expiration du marché. </text:p>
      <text:p text:style-name="Standard"><text:soft-page-break/></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5">Clause de protection des données (RGPD)</text:span></text:p>
      <text:p text:style-name="P7"/>
      <text:p text:style-name="P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7"/>
      <text:p text:style-name="P7">L'ensemble des conditions sont définies dans l'annexe « Protection des données » au présent Acte d'engagement. </text:p>
      <text:p text:style-name="Standard"/>
      <text:p text:style-name="Standard">Les annexes au présent document sont les suivantes : </text:p>
      <text:p text:style-name="P7">- Bordereau des prix unitaires</text:p>
      <text:p text:style-name="P7"/>
      <text:p text:style-name="P7"><text:s/></text:p>
      <text:p text:style-name="P7">- l'annexe « Protection des données »</text:p>
      <text:p text:style-name="P7"/>
      <text:p text:style-name="P7"><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text:soft-page-break/>Signature du candidat, précédée des nom, </text:p>
      <text:p text:style-name="P16">prénom et qualité du signataire</text:p>
      <text:p text:style-name="P7"/>
      <text:p text:style-name="P7">(Le signataire doit avoir le pouvoir d'engager la personne qu'il représente).</text:p>
      <text:p text:style-name="P7"/>
      <text:p text:style-name="P7"/>
      <text:p text:style-name="P7"><text:s/></text:p>
      <text:h text:style-name="Heading_20_1" text:outline-level="1">SIGNATURE DU POUVOIR ADJUDICATEUR</text:h>
      <text:p text:style-name="Standard">La présente offre est acceptée.</text:p>
      <text:p text:style-name="P7"/>
      <text:p text:style-name="P7">A Marseille, le .......................................</text:p>
      <text:p text:style-name="P7"/>
      <text:p text:style-name="P7">Signature</text:p>
      <text:p text:style-name="P16">(Représentant du pouvoir adjudicateur habilité à signer)</text:p>
      <text:p text:style-name="P7"/>
      <text:p text:style-name="P7"/>
      <text:p text:style-name="P7">Pour Le Maire et par délégation</text:p>
      <text:p text:style-name="P10"/>
      <text:p text:style-name="P31"><text:span text:style-name="T16">Délégation donnée à </text:span><text:span text:style-name="T15">Monsieur Didier OSTRÉ, Directeur Général Adjoint des Services en charge de la ville plus juste, plus sûre et plus proche, assurant les fonctions de Directeur Général des Services par intérim</text:span></text:p>
      <text:p text:style-name="P11"/>
      <text:p text:style-name="P10"/>
      <text:p text:style-name="P10"/>
      <text:p text:style-name="P10"/>
      <text:p text:style-name="P7">Date de transmission en Préfecture :</text:p>
      <text:p text:style-name="P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text:span text:style-name="T19">Direction des Ressources Humaines</text:span></text:p>
      <text:p text:style-name="Standard">Direction des Carrières et de la Formation</text:p>
      <text:p text:style-name="Standard">Service Formation</text:p>
      <text:p text:style-name="P19">Grand Horizon</text:p>
      <text:p text:style-name="P19">13, Boulevard de Dunkerque</text:p>
      <text:p text:style-name="P18">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7"/>
      <text:p text:style-name="P8"/>
      <text:p text:style-name="P8">Objet de la consultation : ......................................................................................................</text:p>
      <text:p text:style-name="P8"/>
      <text:p text:style-name="P8">Prestations concernées : ......................................................................................................</text:p>
      <text:p text:style-name="P8"/>
      <text:p text:style-name="P8"><text:soft-page-break/>Désignation de l'entreprise : ................................................................................................</text:p>
      <text:p text:style-name="P8">Nom : ......................................................................................................</text:p>
      <text:p text:style-name="P8">Raison sociale : ..........................................................................................</text:p>
      <text:p text:style-name="P8">Adresse : ..........................................................................................................................</text:p>
      <text:p text:style-name="P8"/>
      <text:p text:style-name="P8">Désignation du compte à créditer :</text:p>
      <text:p text:style-name="P8">Compte ouvert au nom de :  .............................................................................................</text:p>
      <text:p text:style-name="P8">Etablissement (libellé en toutes lettres) : ......................................................................</text:p>
      <text:p text:style-name="P8">Adresse : ..........................................................................................................................</text:p>
      <text:p text:style-name="P8"/>
      <text:p text:style-name="P8">Code Banque  .............................................................................................</text:p>
      <text:p text:style-name="P8">Code Guichet  .............................................................................................</text:p>
      <text:p text:style-name="P8">N° compte  ........................................................................ Clé :........</text:p>
      <text:p text:style-name="P8">IBAN   ...............................................................................................</text:p>
      <text:p text:style-name="P8">BIC     ...............................................................................................</text:p>
      <text:p text:style-name="P8"/>
      <text:p text:style-name="P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ffff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fffb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fffb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ACTE D'ENGAGEMENT" text:name="TypeDocument"/>
        </text:user-field-decls>
        <text:p text:style-name="MP1"><text:user-field-get text:name="DirectionService">DGSE-DRH-SCF-FORM (61134)</text:user-field-get> / <text:user-field-get text:name="TypeDocument">ACTE D'ENGAGEMENT</text:user-field-get></text:p>
        <text:p text:style-name="MP2"><text:span text:style-name="Police_20_par_20_défaut"><text:span text:style-name="MT1"><text:user-field-get text:name="IntituleConsultation">FORMATION REMISE A NIVEAU</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5:35:54</meta:creation-date>
    <meta:editing-duration>PT1H53M52S</meta:editing-duration>
    <meta:editing-cycles>18</meta:editing-cycles>
    <meta:generator>LibreOffice/5.3.6.1$MacOSX_X86_64 LibreOffice_project/686f202eff87ef707079aeb7f485847613344eb7</meta:generator>
    <dc:date>2021-09-24T16:28:14.575222735</dc:date>
    <meta:document-statistic meta:table-count="1" meta:image-count="1" meta:object-count="0" meta:page-count="14" meta:paragraph-count="312" meta:word-count="2708" meta:character-count="20873" meta:non-whitespace-character-count="18312"/>
    <meta:user-defined meta:name="Info 1"/>
    <meta:user-defined meta:name="Info 2"/>
    <meta:user-defined meta:name="Info 3"/>
    <meta:user-defined meta:name="Info 4"/>
  </office:meta>
</office:document-meta>
</file>