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paragraph-properties fo:text-align="center" style:justify-single-word="false"/>
      <style:text-properties fo:font-weight="bold"/>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Table">
      <style:paragraph-properties fo:text-align="start" style:justify-single-word="false"/>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text-properties fo:font-style="normal" style:text-underline-style="none" fo:font-weight="normal"/>
    </style:style>
    <style:style style:name="P26" style:family="paragraph" style:parent-style-name="Standard">
      <style:paragraph-properties fo:text-align="start" style:justify-single-word="false"/>
      <style:text-properties fo:font-style="normal" style:text-underline-style="none" fo:font-weight="normal"/>
    </style:style>
    <style:style style:name="P27" style:family="paragraph" style:parent-style-name="Standard">
      <style:text-properties fo:font-style="normal" style:text-underline-style="none" fo:font-weight="bold"/>
    </style:style>
    <style:style style:name="P28" style:family="paragraph" style:parent-style-name="Standard">
      <style:paragraph-properties fo:text-align="center" style:justify-single-word="false"/>
      <style:text-properties fo:font-style="normal" style:text-underline-style="none" fo:font-weight="bold"/>
    </style:style>
    <style:style style:name="P29"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30" style:family="paragraph" style:parent-style-name="Standard">
      <style:text-properties fo:font-weight="bold"/>
    </style:style>
    <style:style style:name="P3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2" style:family="paragraph" style:parent-style-name="Standard">
      <style:paragraph-properties fo:margin-left="0cm" fo:margin-right="0cm" fo:text-indent="0cm" style:auto-text-indent="false"/>
      <style:text-properties fo:font-style="normal" style:text-underline-style="none" fo:font-weight="normal"/>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S EN LANGUE ANGLAISE ET AUTRES LANGUES EUROPÉENNES (espagnole, italienne ou allemand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03/2021 16:00" text:name="dateLimite"/>
        <text:user-field-decl office:value-type="string" office:string-value="2021_61135_0007" text:name="NumeroConsultation"/>
        <text:user-field-decl office:value-type="string" office:string-value="Procédure adaptée" text:name="ProcedurePassation"/>
        <text:user-field-decl office:value-type="string" office:string-value="CCAP"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Intitule2"><text:user-field-get text:name="IntituleConsultation">FORMATIONS EN LANGUE ANGLAISE ET AUTRES LANGUES EUROPÉENNES (espagnole, italienne ou allemande)</text:user-field-get></text:p>
      <text:p text:style-name="Intitule2"/>
      <text:p text:style-name="Text_20_body"/>
      <text:p text:style-name="Text_20_body"/>
      <text:p text:style-name="Text_20_body"/>
      <text:p text:style-name="Text_20_body"/>
      <text:p text:style-name="P16"><text:span text:style-name="T8">Numéro de la consultation<text:tab/>:</text:span><text:span text:style-name="T5"><text:tab/></text:span><text:span text:style-name="T4"><text:user-field-get text:name="NumeroConsultation">2021_61135_0007</text:user-field-get></text:span></text:p>
      <text:p text:style-name="P7"/>
      <text:p text:style-name="P8"/>
      <text:p text:style-name="P17"><text:span text:style-name="T8">Procédure de passation :</text:span><text:span text:style-name="T5"><text:tab/></text:span><text:span text:style-name="T4"><text:user-field-get text:name="ProcedurePassation">Procédure adaptée</text:user-field-get></text:span></text:p>
      <text:p text:style-name="P4"/>
      <text:p text:style-name="P19"/>
      <text:p text:style-name="P18"><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OBJET ET DUREE DU MARCHE</text:span><text:tab/>5</text:p>
          <text:p text:style-name="P24">1.1 <text:s/>Intitulé et Objet des prestations<text:tab/>5</text:p>
          <text:p text:style-name="P24">1.2 <text:s/>Procédure<text:tab/>8</text:p>
          <text:p text:style-name="P24">1.3 <text:s/>Décomposition en Lots, Tranches et postes<text:tab/>8</text:p>
          <text:p text:style-name="P23">1.3.1 <text:s/>Décomposition en lots<text:tab/>8</text:p>
          <text:p text:style-name="P23">1.3.2 <text:s/>Décomposition en tranches<text:tab/>8</text:p>
          <text:p text:style-name="P23">1.3.3 <text:s/>Décomposition en postes<text:tab/>8</text:p>
          <text:p text:style-name="P24">1.4 <text:s/>Modalités d'exécution des tranches optionnelles<text:tab/>9</text:p>
          <text:p text:style-name="P24">1.5 <text:s/>Accord-cadre à bons de commande<text:tab/>9</text:p>
          <text:p text:style-name="P24">1.6 <text:s/>Date d'effet du marché<text:tab/>9</text:p>
          <text:p text:style-name="P24">1.7 <text:s/>Durée du marché - Période de validité<text:tab/>9</text:p>
          <text:p text:style-name="P24">1.8 <text:s/>Clause obligatoire d'insertion par l'activité économique<text:tab/>10</text:p>
          <text:p text:style-name="P21"><text:span text:style-name="Strong_20_Emphasis">Article 2 -</text:span> <text:s/><text:span text:style-name="Strong_20_Emphasis">DOCUMENTS CONTRACTUELS</text:span><text:tab/>10</text:p>
          <text:p text:style-name="P21"><text:span text:style-name="Strong_20_Emphasis">Article 3 -</text:span> <text:s/><text:span text:style-name="Strong_20_Emphasis">DELAIS DE LIVRAISON ET/OU D'EXECUTION</text:span><text:tab/>10</text:p>
          <text:p text:style-name="P24">3.1 <text:s/>Délais<text:tab/>10</text:p>
          <text:p text:style-name="P24">3.2 <text:s/>Emission des bons de commande <text:tab/>10</text:p>
          <text:p text:style-name="P21"><text:span text:style-name="Strong_20_Emphasis">Article 4 -</text:span> <text:s/><text:span text:style-name="Strong_20_Emphasis">ENTREPRISES GROUPEES</text:span><text:tab/>11</text:p>
          <text:p text:style-name="P21"><text:span text:style-name="Strong_20_Emphasis">Article 5 -</text:span> <text:s/><text:span text:style-name="Strong_20_Emphasis">CONDITIONS DE LIVRAISON ET D'EXECUTION</text:span><text:tab/>11</text:p>
          <text:p text:style-name="P24">5.1 <text:s/>Transport <text:s/>et Emballages<text:tab/>11</text:p>
          <text:p text:style-name="P24">5.2 <text:s/>Lieux d'exécution ou de livraison<text:tab/>11</text:p>
          <text:p text:style-name="P21"><text:span text:style-name="Strong_20_Emphasis">Article 6 -</text:span> <text:s/><text:span text:style-name="Strong_20_Emphasis">CONDITIONS PARTICULIERES D'EXECUTION</text:span><text:tab/>11</text:p>
          <text:p text:style-name="P21"><text:span text:style-name="Strong_20_Emphasis">Article 7 -</text:span> <text:s/><text:span text:style-name="Strong_20_Emphasis">OPERATIONS DE VERIFICATIONS – ADMISSION</text:span><text:tab/>12</text:p>
          <text:p text:style-name="P24">7.1 <text:s/>Vérifications<text:tab/>12</text:p>
          <text:p text:style-name="P24">7.2 <text:s/>Admission<text:tab/>12</text:p>
          <text:p text:style-name="P21"><text:span text:style-name="Strong_20_Emphasis">Article 8 -</text:span> <text:s/><text:span text:style-name="Strong_20_Emphasis">GARANTIE CONTRACTUELLE</text:span><text:tab/>12</text:p>
          <text:p text:style-name="P24">8.1 <text:s/>Durée de garantie<text:tab/>13</text:p>
          <text:p text:style-name="P24">8.2 <text:s/>Point de départ de la garantie<text:tab/>13</text:p>
          <text:p text:style-name="P21"><text:span text:style-name="Strong_20_Emphasis">Article 9 -</text:span> <text:s/><text:span text:style-name="Strong_20_Emphasis">MODALITES DE DETERMINATION DES PRIX</text:span><text:tab/>13</text:p>
          <text:p text:style-name="P24"><text:soft-page-break/>9.1 <text:s/>Nature du prix<text:tab/>13</text:p>
          <text:p text:style-name="P24">9.2 <text:s/>Variations de prix<text:tab/>13</text:p>
          <text:p text:style-name="P24">9.3 <text:s/>Disparition d'indice<text:tab/>14</text:p>
          <text:p text:style-name="P21"><text:span text:style-name="Strong_20_Emphasis">Article 10 -</text:span> <text:s/><text:span text:style-name="Strong_20_Emphasis">AVANCE</text:span><text:tab/>14</text:p>
          <text:p text:style-name="P24">10.1 <text:s/>Régime de l'avance<text:tab/>14</text:p>
          <text:p text:style-name="P24">10.2 <text:s/>Dispositions complémentaires<text:tab/>14</text:p>
          <text:p text:style-name="P21"><text:span text:style-name="Strong_20_Emphasis">Article 11 -</text:span> <text:s/><text:span text:style-name="Strong_20_Emphasis">MODALITÉS DE REGLEMENT</text:span><text:tab/>15</text:p>
          <text:p text:style-name="P21"><text:span text:style-name="Strong_20_Emphasis">Article 12 -</text:span> <text:s/><text:span text:style-name="Strong_20_Emphasis">PAIEMENT – ETABLISSEMENT DE LA FACTURE</text:span><text:tab/>15</text:p>
          <text:p text:style-name="P24">12.1 <text:s/>Délais de paiements<text:tab/>15</text:p>
          <text:p text:style-name="P24">12.2 <text:s/>Intérêts moratoires<text:tab/>15</text:p>
          <text:p text:style-name="P24">12.3 <text:s/>Modalités de paiement direct des sous-traitants<text:tab/>15</text:p>
          <text:p text:style-name="P24">12.4 <text:s/>Présentation des demandes de paiement<text:tab/>16</text:p>
          <text:p text:style-name="P24">12.5 <text:s/>Dématérialisation des factures<text:tab/>16</text:p>
          <text:p text:style-name="P21"><text:span text:style-name="Strong_20_Emphasis">Article 13 -</text:span> <text:s/><text:span text:style-name="Strong_20_Emphasis">PENALITES</text:span><text:tab/>17</text:p>
          <text:p text:style-name="P24">13.1 <text:s/>Pénalités de retard<text:tab/>17</text:p>
          <text:p text:style-name="P24">13.2 <text:s/>Pénalités pour non respect des dispositions du Code du Travail<text:tab/>18</text:p>
          <text:p text:style-name="P24">13.3 <text:s/>Autres pénalités<text:tab/>18</text:p>
          <text:p text:style-name="P21"><text:span text:style-name="Strong_20_Emphasis">Article 14 -</text:span> <text:s/><text:span text:style-name="Strong_20_Emphasis">RESILIATION – EXECUTION DES PRESTATIONS AUX FRAIS ET RISQUES DU TITULAIRE</text:span><text:tab/>18</text:p>
          <text:p text:style-name="P21"><text:span text:style-name="Strong_20_Emphasis">Article 15 -</text:span> <text:s/><text:span text:style-name="Strong_20_Emphasis">CLAUSES DE GESTION DES DONNEES</text:span><text:tab/>18</text:p>
          <text:p text:style-name="P24">15.1 <text:s/>Les contraintes réglementaires <text:tab/>18</text:p>
          <text:p text:style-name="P23">15.1.1 <text:s/>Le RGS<text:tab/>18</text:p>
          <text:p text:style-name="P23">15.1.2 <text:s/>Le Règlement Général sur la Protection des Données (RGPD)<text:tab/>19</text:p>
          <text:p text:style-name="P23">15.1.3 <text:s/>Le Code du Patrimoine<text:tab/>19</text:p>
          <text:p text:style-name="P24">15.2 <text:s/>Les clauses générales de confidentialité<text:tab/>19</text:p>
          <text:p text:style-name="P24">15.3 <text:s/>Les contrôles<text:tab/>20</text:p>
          <text:p text:style-name="P24">15.4 <text:s/>Phase de réversibilité<text:tab/>20</text:p>
          <text:p text:style-name="P21"><text:span text:style-name="Strong_20_Emphasis">Article 16 -</text:span> <text:s/><text:span text:style-name="Strong_20_Emphasis">LOGICIEL E-ATTESTATIONS</text:span><text:tab/>20</text:p>
          <text:p text:style-name="P21"><text:span text:style-name="Strong_20_Emphasis">Article 17 -</text:span> <text:s/><text:span text:style-name="Strong_20_Emphasis">LOI APPLICABLE</text:span><text:tab/>21</text:p>
          <text:p text:style-name="P21"><text:span text:style-name="Strong_20_Emphasis">Article 18 -</text:span> <text:s/><text:span text:style-name="Strong_20_Emphasis">CONFORMITE AUX NORMES</text:span><text:tab/>21</text:p>
          <text:p text:style-name="P21"><text:span text:style-name="Strong_20_Emphasis">Article 19 -</text:span> <text:s/><text:span text:style-name="Strong_20_Emphasis">ASSURANCES</text:span><text:tab/>21</text:p>
          <text:p text:style-name="P21"><text:span text:style-name="Strong_20_Emphasis">Article 20 -</text:span> <text:s/><text:span text:style-name="Strong_20_Emphasis">DEROGATIONS AUX DOCUMENTS GENERAUX</text:span><text:tab/>22</text:p>
          <text:p text:style-name="P21"><text:soft-page-break/><text:span text:style-name="Strong_20_Emphasis">Article 21 -</text:span> <text:s/><text:span text:style-name="Strong_20_Emphasis">DEROGATIONS AU CCAG</text:span><text:tab/>22</text:p>
        </text:index-body>
      </text:table-of-content>
      <text:p text:style-name="P22"><text:s/></text:p>
      <text:h text:style-name="Heading_20_1" text:outline-level="1">OBJET ET DUREE DU MARCHE</text:h>
      <text:h text:style-name="Heading_20_2" text:outline-level="2">Intitulé et Objet des prestations</text:h>
      <text:p text:style-name="Standard">Intitulé de la consultation :</text:p>
      <text:p text:style-name="Standard">FORMATIONS EN LANGUE ANGLAISE ET AUTRES LANGUES EUROPÉENNES (espagnole, italienne ou allemande) </text:p>
      <text:p text:style-name="P10"/>
      <text:p text:style-name="Standard">La présente consultation a pour objet : Le présent marché a pour objet la réalisation de prestations de formation professionnelle en langues anglaise, mais également étrangères, européennes (espagnole, italienne ou allemande), au profit des cadres et agents de la Ville de Marseille dont les missions nécessitent la pratique de ces langues. <text:s/></text:p>
      <text:p text:style-name="P15">Contexte :</text:p>
      <text:p text:style-name="P11"/>
      <text:p text:style-name="P11"/>
      <text:p text:style-name="P11"/>
      <text:p text:style-name="P11"/>
      <text:p text:style-name="P11">Au regard des évènements d'envergure à venir, mais aussi des jumelages, partenariats et collaborations, qui ont mis en exergue la Ville de Marseille ces dernières années, l'Administration Municipale souhaite porter une attention particulière à la formation de ses personnels qui sont amenés à pratiquer la langue anglaise ou une autre langue étrangère européennes dans le cadre de leurs missions professionnelles.</text:p>
      <text:p text:style-name="P11"/>
      <text:p text:style-name="P11">Ainsi, les managers ou agents de la Collectivité qui, dans le cadre de leur poste, ont besoin d'entretenir ou d'améliorer leurs niveaux linguistiques, peuvent suivre un enseignement de la langue anglaise, espagnole, italienne ou allemande afin de renforcer leurs connaissances.</text:p>
      <text:p text:style-name="P11"/>
      <text:p text:style-name="P11"/>
      <text:p text:style-name="P11"/>
      <text:p text:style-name="P28">Objectifs :</text:p>
      <text:p text:style-name="P11"/>
      <text:p text:style-name="P11"/>
      <text:p text:style-name="P11"/>
      <text:p text:style-name="P11">Les formations doivent être élaborées et dispensées avec pour objectif de favoriser et faciliter les échanges par l'apprentissage de la langue anglaise, ou les langues espagnole, italienne ou allemande.</text:p>
      <text:p text:style-name="P11"/>
      <text:p text:style-name="P11">L'action de formation devra proposer des parcours collectifs ou individualisés, au plus proche des besoins de la/des personne(s), permettant de développer la maîtrise de la langue en fonction d'objectifs propres, des niveaux, des situations professionnelles.</text:p>
      <text:p text:style-name="P11"/>
      <text:p text:style-name="P11">La finalité étant, pour chaque stagiaire, de perfectionner ses connaissances et d'étoffer son savoir-faire pratique et professionnel.</text:p>
      <text:p text:style-name="P11"/>
      <text:p text:style-name="P11"/>
      <text:p text:style-name="P11"/>
      <text:p text:style-name="P28">Public visé par la formation :</text:p>
      <text:p text:style-name="P11"/>
      <text:p text:style-name="P11"><text:soft-page-break/></text:p>
      <text:p text:style-name="P11"/>
      <text:p text:style-name="P11"/>
      <text:p text:style-name="P11">Le public pressenti pour la formation se compose d'agents de la Collectivité (agents, cadres et cadres supérieurs) intervenant, à un moment donné, sur des missions fonctionnelles ou opérationnelles qui nécessitent la pratique des langues anglaise, espagnole, italienne ou allemande.</text:p>
      <text:p text:style-name="P11"/>
      <text:p text:style-name="P11"/>
      <text:p text:style-name="P11"/>
      <text:p text:style-name="P28">Contenus :</text:p>
      <text:p text:style-name="P11"/>
      <text:p text:style-name="P11"/>
      <text:p text:style-name="P11"/>
      <text:p text:style-name="P11"/>
      <text:p text:style-name="P13">Prérequis : les tests</text:p>
      <text:p text:style-name="P11"/>
      <text:p text:style-name="P11">Pour participer à l'action de formation, les stagiaires devront passer des tests de niveau préalables dont la conception, la réalisation et l'analyse seront placés sous la responsabilité du titulaire du présent marché public.</text:p>
      <text:p text:style-name="P11"/>
      <text:p text:style-name="P11">Ainsi, quel que soit le type de prestation, le titulaire déterminera à l'aide de tests oraux et/ou écrits, en ligne, les connaissances et la pratique des langues des agents inscrits, et mettra en oeuvre des modules de formation adaptés aux différentes demandes.</text:p>
      <text:p text:style-name="P11"/>
      <text:p text:style-name="P11">Les prestations de formation débuteront à l'issue des tests de niveau.</text:p>
      <text:p text:style-name="P11"/>
      <text:p text:style-name="P11">Afin de permettre une progression pédagogique cohérente d'une année sur l'autre, cette procédure de positionnement pourra être renouvelée, à la demande du Service Formation, lors de la reconduction du marché.</text:p>
      <text:p text:style-name="P11"/>
      <text:p text:style-name="P11">Le candidat peut également proposer d'autres méthodes adaptées dans son mémoire technique.</text:p>
      <text:p text:style-name="P11"/>
      <text:p text:style-name="P11">Contenu pédagogique : le Titulaire réalise les prestations décrites ci-dessous.</text:p>
      <text:p text:style-name="P11"/>
      <text:p text:style-name="P13">1/ Cours individuels, en présentiel ou distanciel</text:p>
      <text:p text:style-name="P11"/>
      <text:p text:style-name="P11">Des cours individuels peuvent être organisés pour certains agents de la Ville, qui doivent mener des missions techniques ou des expertises particulières en langue anglaise, espagnole, italienne ou allemande.</text:p>
      <text:p text:style-name="P11"/>
      <text:p text:style-name="P11">Ces formations spécifiques, avec un maximum de 30h, seront mises en place après étude préalable du Service Formation. Le planning des cours sera établi en fonction des disponibilités de l'agent inscrit (un planning initial sera basée sur des séances de 1h30 par semaine, pendant 20 semaines). La durée minimum d'un cours est fixée à 1h. Cette proposition devra être impérativement validée par le Service Formation.</text:p>
      <text:p text:style-name="P11"/>
      <text:p text:style-name="P11">Si les circonstances l'exigent, les cours prévus ci-dessus en présentiel pourront se dérouler en distanciel.</text:p>
      <text:p text:style-name="P11"/>
      <text:p text:style-name="P13">2/ Cours collectifs, en présentiel ou distanciel</text:p>
      <text:p text:style-name="P11"/>
      <text:p text:style-name="P11"><text:soft-page-break/>Pour les agents ayant besoin d'améliorer leurs compétences professionnelles sur le long terme, le titulaire devra proposer des cours collectifs d'anglais, espagnol, italien ou allemand qui seront réalisés en groupe de niveau de maîtrise homogène.</text:p>
      <text:p text:style-name="P11"/>
      <text:p text:style-name="P11">Le contenu pédagogique favorisera l'expression orale, les échanges entre stagiaires, ainsi qu'un travail grammatical régulier en intégrant des sujets qui varient en fonction des besoins et des intérêts de chaque stagiaire dans le cadre professionnel. Une attention particulière sera portée sur le contenu professionnel des cours.</text:p>
      <text:p text:style-name="P11"/>
      <text:p text:style-name="P11">Ces formations, avec un maximum de 42h, seront mises en place après étude préalable du Service Formation (un planning initial sera basée sur des séances de 1h30 par semaine, pendant 28 semaines). Les groupes seront constitués de 5 à 12 stagiaires ayant un niveau de la langue homogène.</text:p>
      <text:p text:style-name="P11"/>
      <text:p text:style-name="P11">Il pourra également être demandé, à la marge, la constitution de groupes avec des stagiaires ayant des pratiques professionnelles linguistiques similaires (ex : thème de l'accueil, du sport, de la culture).</text:p>
      <text:p text:style-name="P11"/>
      <text:p text:style-name="P11">Si les circonstances l'exigent, les cours prévus ci-dessus en présentiel pourront se dérouler en distanciel.</text:p>
      <text:p text:style-name="P11"/>
      <text:p text:style-name="P13">3/ Cours d'anglais individuels ou collectifs semi-intensifs</text:p>
      <text:p text:style-name="P11"/>
      <text:p text:style-name="P11">Pour les agents ou groupe d'agents ayant des besoins urgents de maîtrise des compétences en langue anglaise en raison d'un projet précis ou d'affectation sur de nouvelles missions, le titulaire devra proposer des cours de langues individuels en présentiel qui auront lieu sur une courte période (environ 1 mois). Ces sessions semi-intensives se dérouleront sur des journées ou demi-journées, avec un maximum de 15h.</text:p>
      <text:p text:style-name="P11"/>
      <text:p text:style-name="P11">Un thème spécifique pourra être demandé du type « accueil téléphonique et physique », « anglais technique », « écologie et développement durable »...</text:p>
      <text:p text:style-name="P11"/>
      <text:p text:style-name="P11"/>
      <text:p text:style-name="P11"/>
      <text:p text:style-name="P11">Pour l'ensemble des postes du marché, le prestataire doit être en capacité de proposer des enseignements visant à revisiter les fondamentaux de la langue étrangère orale et écrite. Le rappel de notions de base et de pré-requis grammaticaux et lexicaux pourra faire l'objet d'un préambule aux sessions de formation et sera à adapter en fonction des profils et des différents groupes de niveaux.</text:p>
      <text:p text:style-name="P11"/>
      <text:p text:style-name="P11">L'acquisition des connaissances théoriques portera sur l'apprentissage de l'oral de la langue, la capacité à comprendre et à s'exprimer. Pour toutes les sessions, l'apprentissage à l'écrit viendra en support. La grammaire, l'orthographe, le vocabulaire , l'expression et les exercices d'application devront également être abordés au cours des actions de formation.</text:p>
      <text:p text:style-name="P11"/>
      <text:p text:style-name="P11">Le suivi du programme sera déterminé en corrélation avec les objectifs et finalités définis précédemment. Il devra également prendre en compte les spécificités et pratiques de la Collectivité, et ajuster son contenu au gré de l'actualité et des évènements susceptibles de concerner la Ville de Marseille à un moment donné, et ce durant toute la période d'exécution du présent marché.</text:p>
      <text:p text:style-name="P11"/>
      <text:p text:style-name="P11"><text:soft-page-break/>Les contenus de la formation présentés ne sont pas exhaustifs. Il appartient aux candidats de proposer le programme de formation correspondant aux objectifs décrits, sous la forme de parcours de formation pour chaque niveau, en précisant les contenus détaillés et leur articulation pédagogique.</text:p>
      <text:p text:style-name="P11"/>
      <text:p text:style-name="P11"/>
      <text:p text:style-name="P28"/>
      <text:p text:style-name="P28">Modalités organisationnelles et moyens pédagogiques :</text:p>
      <text:p text:style-name="P11"/>
      <text:p text:style-name="P11"/>
      <text:p text:style-name="P11">Moyens pédagogiques : Tous les supports de cours seront conçus par le titulaire du marché, qui devra fournir tout en respectant les principes du développement durable, des supports pédagogiques conformes aux attentes de la Ville, tant sur le plan qualitatif que quantitatif, à savoir :</text:p>
      <text:p text:style-name="P11"/>
      <text:p text:style-name="P11">- des documents adaptés aux programmes pédagogiques et utilisés lors des sessions de formation, remis à chaque stagiaire.</text:p>
      <text:p text:style-name="P11">- Pendant la durée des formations, une feuille de présence sera dûment complétée et signée à chaque cours de formation et remise au Service Formation dans un délai de 24h à compter de la fin de chaque cours.</text:p>
      <text:p text:style-name="P11">- A l'issue des programmes de formation, le Titulaire fournira, dans un délai de 30 jours , un bilan de formation, comprenant un descriptif de la progression réalisée et des blocages essentiels encore existants de chaque agent, le positionnement sur une échelle de niveau et les objectifs pédagogiques si les agents désirent poursuivre les cours.</text:p>
      <text:p text:style-name="P11">- A l'issue des programmes de formation, une évaluation sera réalisée par le Titulaire auprès des participants tant sur le fond que sur la forme, sur les aspects suivants : qualité des supports pédagogiques, qualité du contenu de la formation, qualité des méthodes pédagogiques, qualités pédagogiques des intervenants. Ces évaluations seront transmises au Service Formation.</text:p>
      <text:p text:style-name="P11"/>
      <text:p text:style-name="P11">En cas de non-respect du délai, des pénalités pourront être appliquées (conformément aux articles du présent CCAP). </text:p>
      <text:h text:style-name="Heading_20_2" text:outline-level="2">Procédure</text:h>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Minimum HT (Euros) par an : 1 000 € HT</text:p>
      <text:p text:style-name="Standard">Minimum HT (Euros) par an : 51 000 € HT</text:p>
      <text:p text:style-name="Standard"/>
      <text:p text:style-name="Standard"><text:s/></text:p>
      <text:p text:style-name="Standard">Les bons de commandes pourront être émis jusqu'au dernier jour de la période de validité du marché.</text:p>
      <text:p text:style-name="Standard"><text:s/>Les bons de commande émis en fin de marché ne pourront voir leur exécution se prolonger de plus de 3 mois après la date d'expiration du marché.</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à compter de la date de notification du marché au titulaire.</text:p>
      <text:p text:style-name="Standard"/>
      <text:p text:style-name="Standard"/>
      <text:p text:style-name="Standard"><text:s/></text:p>
      <text:p text:style-name="Standard">Le marché est reconductible par période de 1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Standard"/>
      <text:p text:style-name="Standard"><text:s/></text:p>
      <text:p text:style-name="P10">- L'Acte d'Engagement (AE) et ses annexes désignées ci-après : </text:p>
      <text:p text:style-name="P10">--&gt; Le Bordereau de prix unitaires</text:p>
      <text:p text:style-name="P10">--&gt; l'annexe « Protection des données » </text:p>
      <text:p text:style-name="P10">- Le présent cahier des clauses administratives particulières (C.C.A.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text:h text:style-name="Heading_20_1" text:outline-level="1">DELAIS DE LIVRAISON ET/OU D'EXECUTION</text:h>
      <text:h text:style-name="Heading_20_2" text:outline-level="2">Délais</text:h>
      <text:p text:style-name="Standard"><text:s/>Le délai d'exécution est fixé comme suit :<text:span text:style-name="T3"> </text:span></text:p>
      <text:p text:style-name="P14"/>
      <text:p text:style-name="P10">A titre informatif, le marché devrait débuter à la fin du 1er semestre 2021 ou au début du 2nd semestre.</text:p>
      <text:p text:style-name="P10"><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 ou de livraison,</text:p>
      <text:p text:style-name="Standard">• Le délai d'exécution ou de livraison<text:span text:style-name="T3">,</text:span></text:p>
      <text:p text:style-name="P10">• Le montant total en Euro HT et TTC du bon de commande</text:p>
      <text:p text:style-name="P10">• La date</text:p>
      <text:p text:style-name="P10"/>
      <text:p text:style-name="P10">La personne habilitée à signer les bons de commande est : Monsieur Yves RUSCONI, Directeur Général Adjoint des Ressources Humaines.</text:p>
      <text:p text:style-name="P10"/>
      <text:p text:style-name="P10"><text:soft-page-break/>Les bons de commande seront notifiés par courrier ou par mail (avec accusé de réceptio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text:p>
      <text:p text:style-name="Standard">Les cours de langues seront dispensés<text:span text:style-name="T3"> principalement dans les locaux du titulaire, ou loués par ses soins</text:span><text:span text:style-name="T13">. Dans cette hypothèse ces locaux doivent se situer dans Marseille intra-muros. Toutefois, à titre exceptionnel, il pourra être demandé au titulaire de dispenser ces cours sur site (au sein des Directions et Délégations Générales de la Ville de Marseille) ou, en fonction de la demande, par téléphone ou appel visio sur des outils validés par les services informatiques de la Collectivité.</text:span></text:p>
      <text:p text:style-name="P10"/>
      <text:p text:style-name="P10"><text:s/></text:p>
      <text:h text:style-name="Heading_20_1" text:outline-level="1">CONDITIONS PARTICULIERES D'EXECUTION</text:h>
      <text:p text:style-name="Standard"><text:soft-page-break/><text:s/><text:span text:style-name="T3">Organisation technique et logistique de la formation</text:span></text:p>
      <text:p text:style-name="P10"/>
      <text:p text:style-name="P10">En fonction du nombre de groupe d'agents ou de formations individuelles, plusieurs sessions pourront avoir lieu en simultané. Le prestataire devra donc être en capacité de mobiliser plusieurs formateurs.</text:p>
      <text:p text:style-name="P10"/>
      <text:p text:style-name="P10">En cours d'exécution du marché, le Service Formation se réserve la possibilité de ré-organiser (lieux et horaires) les sessions, en fonction de l'évolution des effectifs.</text:p>
      <text:p text:style-name="P10"/>
      <text:p text:style-name="P10">Quels que soient les dispositifs proposés, les jours et créneaux de formation seront définis avec le prestataire lors de réunions préparatoires.</text:p>
      <text:p text:style-name="P10"/>
      <text:p text:style-name="P10">Les cours se déroulent tout au long de l'année, avec une interruption lors des vacances scolaires (Académie Aix-Marseille). Les horaires de cours doivent être compris sur une plage horaire correspondante au temps de travail des agents.</text:p>
      <text:p text:style-name="P10"/>
      <text:p text:style-name="P10">Bilan/suivi : un point de suivi sera effectué à mi-parcours sur l'assiduité, la pédagogie, l'évolution individuelle et collective du groupe, l'efficacité des différentes composantes du dispositif de formation, l'organisation et la facturation.</text:p>
      <text:p text:style-name="P10"/>
      <text:p text:style-name="P10">Le prestataire devra fournir à ses intervenants tout matériel adapté, nécessaire à la bonne réalisation des formations : ordinateur, magnétophone, vidéo projecteur, supports de cours papier et/ou électronique, ... Les outils utilisés, notamment en cas de sessions en distanciel devront être ceux utilisés au sein de la Ville de Marseille. Ils seront précisés lors de la réunion de cadrage.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ans objet. </text:p>
      <text:h text:style-name="Heading_20_1" text:outline-level="1">GARANTIE CONTRACTUELLE</text:h>
      <text:h text:style-name="Heading_20_2" text:outline-level="2"><text:soft-page-break/>Durée de garantie</text:h>
      <text:p text:style-name="Standard"><text:s/>Les prestations font l'objet d'une garantie d'une durée de 1 an, conformément à l'article 28 du CCAG/FCS.</text:p>
      <text:p text:style-name="Standard"/>
      <text:p text:style-name="Standard">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text:p>
      <text:p text:style-name="Standard"><text:s/><text:span text:style-name="T7">OFFRES PROMOTIONNELLES</text:span><text:span text:style-name="T13"> </text:span></text:p>
      <text:p text:style-name="P10"/>
      <text:p text:style-name="P10">Le titulaire pourra facturer les prestations en fonction des offres promotionnelles momentanées appliquées à ses tarifs publics, à condition qu'elles soient plus avantageuses que les prix prévus au marché.</text:p>
      <text:p text:style-name="P10"/>
      <text:p text:style-name="P10">Il signalera au service gestionnaire de la Ville de Marseille, le Service Formation de la DGARH,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6">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text:span text:style-name="T6">Les prix sont révisables</text:span>.</text:p>
      <text:p text:style-name="P10"/>
      <text:p text:style-name="P10">Pour déterminer les prix de règlement, il sera fait application de la formule de révision figurant ci-après.</text:p>
      <text:p text:style-name="P10"/>
      <text:p text:style-name="P10"><text:soft-page-break/>Les prix sont révisés <text:span text:style-name="T3">annuellement </text:span>à chaque date anniversaire de la notification du marché, en application de la formule suivante :</text:p>
      <text:p text:style-name="P10"/>
      <text:p text:style-name="P10">P(n) = P(o)* [0.15+0.85*(Sy(n)/Sy(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Sy (n) : Indice SYNTEC, pris à la date anniversaire de la notification</text:p>
      <text:p text:style-name="P10">Sy (0) : Même indice pris à la date limite de remise des offres.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Une avance pourra être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énérale Adjointe des Ressources Humaines</text:p>
      <text:p text:style-name="Standard"><text:soft-page-break/>DCF - Service Formation</text:p>
      <text:p text:style-name="Standard">110, boulevard de la Libération</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
      <text:p text:style-name="Standard">Ville de Marseille</text:p>
      <text:p text:style-name="Standard">Direction Générale Adjointe des Ressources Humaines</text:p>
      <text:p text:style-name="Standard">DCF - Service Formation</text:p>
      <text:p text:style-name="Standard">110, boulevard de la Libération</text:p>
      <text:p text:style-name="Standard">13 233 MARSEILLE CEDEX 20</text:p>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10"/>
      <text:p text:style-name="P12"/>
      <text:p text:style-name="P12">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text:soft-page-break/>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27">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text:p>
      <text:p text:style-name="Standard"/>
      <text:p text:style-name="Standard">En cas de report des prestation :</text:p>
      <text:p text:style-name="Standard"/>
      <text:p text:style-name="Standard">&gt; Report le jour même du fait de la Personne Publique</text:p>
      <text:p text:style-name="Standard">En cas de report le jour même du fait de la Personne Publique, il est prévu une indemnisation calculée à hauteur de 10 % sur la base du coût de la prestation reportée.</text:p>
      <text:p text:style-name="Standard"/>
      <text:p text:style-name="Standard">Celle indemnisation intervient sur demande écrite du titulaire.</text:p>
      <text:p text:style-name="Standard"/>
      <text:p text:style-name="Standard">&gt; Report du fait du prestataire</text:p>
      <text:p text:style-name="Standard"/>
      <text:p text:style-name="Standard">En cas de report tardif (moins de deux jours ouvrés) du fait du prestataire, le Service Formation se réserve le droit d'appliquer une pénalité à hauteur de 10 % sur la base du coût de la prestation reportée.</text:p>
      <text:p text:style-name="Standard"/>
      <text:p text:style-name="Standard">En cas d'annulation définitive des prestations :</text:p>
      <text:p text:style-name="Standard"/>
      <text:p text:style-name="Standard">&gt; Du fait de la personne publique</text:p>
      <text:p text:style-name="Standard">En cas d'annulation définitive du fait de la Personne Publique, 30 % du coût de la prestation annulée pourront être exigibles, à titre d'indemnité forfaitaire.</text:p>
      <text:p text:style-name="Standard"/>
      <text:p text:style-name="Standard"><text:soft-page-break/>Cette indemnisation intervient sur demande écrite du titulaire.</text:p>
      <text:p text:style-name="Standard"/>
      <text:p text:style-name="Standard">&gt; Du fait du prestataire</text:p>
      <text:p text:style-name="Standard">En cas d'annulation définitive du fait du prestataire, le Service Formation se  réserve le droit d'appliquer une pénalité à hauteur de 30 % sur la base du coût de la prestation annulée</text:p>
      <text:p text:style-name="Standard"/>
      <text:p text:style-name="Standard"/>
      <text:p text:style-name="Standard">Toutefois, le montant des pénalités de retard ne peut dépasser le montant total du bon de commande.</text:p>
      <text:p text:style-name="Standard"/>
      <text:p text:style-name="Standard"><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4"><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4"><text:span text:style-name="T12">La société</text:span><text:span text:style-name="T13"> prestataire s'engage donc à respecter les obligations suivantes et à les faire respecter par son personnel :</text:span></text:p>
      <text:p text:style-name="P10"/>
      <text:p text:style-name="P10"/>
      <text:list xml:id="list2024033922" text:style-name="List_20_1">
        <text:list-item>
          <text:p text:style-name="P3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2"/>
      <text:list xml:id="list125406958409446" text:continue-numbering="true" text:style-name="List_20_1">
        <text:list-item>
          <text:p text:style-name="P31">ne pas utiliser les documents et informations traités à des fins autres que celles spécifiées dans ce marché ;</text:p>
        </text:list-item>
      </text:list>
      <text:p text:style-name="P32"/>
      <text:list xml:id="list125407071496975" text:continue-numbering="true" text:style-name="List_20_1">
        <text:list-item>
          <text:p text:style-name="P31"><text:soft-page-break/>ne pas divulguer ces documents ou informations à d'autres personnes, qu'il s'agisse de personnes privées ou publiques, physiques ou morales ;</text:p>
        </text:list-item>
      </text:list>
      <text:p text:style-name="P32"/>
      <text:list xml:id="list125405958194547" text:continue-numbering="true" text:style-name="List_20_1">
        <text:list-item>
          <text:p text:style-name="P31">prendre toutes mesures permettant d'éviter toute utilisation détournée ou frauduleuse des fichiers informatiques en cours d'exécution du marché ;</text:p>
        </text:list-item>
      </text:list>
      <text:p text:style-name="P32"/>
      <text:list xml:id="list125406224384765" text:continue-numbering="true" text:style-name="List_20_1">
        <text:list-item>
          <text:p text:style-name="P31">prendre toutes mesures de sécurité, notamment matérielle, pour assurer la conservation et l'intégrité des documents et informations traités pendant la durée du marché ;</text:p>
        </text:list-item>
      </text:list>
      <text:p text:style-name="P32"/>
      <text:list xml:id="list125407071707140" text:continue-numbering="true" text:style-name="List_20_1">
        <text:list-item>
          <text:p text:style-name="P31">échanger des informations personnelles, sensibles ou des authentifications/identifications uniquement de manière chiffrée ;</text:p>
        </text:list-item>
      </text:list>
      <text:p text:style-name="P32"/>
      <text:list xml:id="list125406813603277" text:continue-numbering="true" text:style-name="List_20_1">
        <text:list-item>
          <text:p text:style-name="P31">en fin de marché à procéder à la mise à disposition de toutes les données appartenant à la Ville de Marseille ;</text:p>
        </text:list-item>
      </text:list>
      <text:p text:style-name="P32"/>
      <text:list xml:id="list125406000495444" text:continue-numbering="true" text:style-name="List_20_1">
        <text:list-item>
          <text:p text:style-name="P31">et en fin de marché à procéder à la destruction de tous fichiers manuels ou informatisés stockant les informations saisies.</text:p>
        </text:list-item>
      </text:list>
      <text:p text:style-name="P32"><text:s/></text:p>
      <text:h text:style-name="Heading_20_2" text:outline-level="2">Les contrôles</text:h>
      <text:p text:style-name="P14">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13.1 déroge à l'article 14.1.1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S EN LANGUE ANGLAISE ET AUTRES LANGUES EUROPÉENNES (espagnole, italienne ou allemande)" text:name="IntituleConsultation"/>
          <text:user-field-decl office:value-type="string" office:string-value="CAHIER DES CLAUSES ADMINISTRATIVES PARTICULIERES" text:name="TypeDocument"/>
        </text:user-field-decls>
        <text:p text:style-name="MP1"><text:user-field-get text:name="DirectionService">DGSE-DRH-SCF-FORM (61134)</text:user-field-get><text:s/>/ <text:user-field-get text:name="TypeDocument">CAHIER DES CLAUSES ADMINISTRATIVES PARTICULIERES</text:user-field-get></text:p>
        <text:p text:style-name="MP2"><text:span text:style-name="Police_20_par_20_défaut"><text:span text:style-name="MT1"><text:user-field-get text:name="IntituleConsultation">FORMATIONS EN LANGUE ANGLAISE ET AUTRES LANGUES EUROPÉENNES (espagnole, italienne ou allemande)</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11:06:21</meta:creation-date>
    <meta:editing-duration>PT18S</meta:editing-duration>
    <meta:editing-cycles>3</meta:editing-cycles>
    <meta:generator>LibreOffice/6.0.6.2$Windows_x86 LibreOffice_project/0c292870b25a325b5ed35f6b45599d2ea4458e77</meta:generator>
    <dc:date>2021-02-23T12:54:04.664000000</dc:date>
    <meta:document-statistic meta:table-count="0" meta:image-count="1" meta:object-count="0" meta:page-count="22" meta:paragraph-count="383" meta:word-count="5968" meta:character-count="38035" meta:non-whitespace-character-count="32326"/>
    <meta:user-defined meta:name="Info 1"/>
    <meta:user-defined meta:name="Info 2"/>
    <meta:user-defined meta:name="Info 3"/>
    <meta:user-defined meta:name="Info 4"/>
  </office:meta>
</office:document-meta>
</file>