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officeooo:paragraph-rsid="0014a07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FORMATIONS EN LANGUE ANGLAISE ET AUTRES LANGUES EUROPÉENNES (espagnole, italienne ou allemand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3/2021 16:00" text:name="dateLimite"/>
        <text:user-field-decl office:value-type="string" office:string-value="2021_61135_0007"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RMATIONS EN LANGUE ANGLAISE ET AUTRES LANGUES EUROPÉENNES (espagnole, italienne ou allemand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4"><text:tab/></text:span><text:span text:style-name="T3"><text:user-field-get text:name="NumeroConsultation">2021_61135_0007</text:user-field-get></text:span></text:p>
      <text:p text:style-name="P7"/>
      <text:p text:style-name="P8"/>
      <text:p text:style-name="P19"><text:span text:style-name="T6">Procédure de passation :</text:span><text:span text:style-name="T4"><text:tab/></text:span><text:span text:style-name="T3"><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3</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text:p>
      <text:p text:style-name="Standard"/>
      <text:p text:style-name="Standard">Monsieur le Maire de Marseille,</text:p>
      <text:p text:style-name="Standard">Délégation donnée à Monsieur Benoît QUIGNON, Directeur Général des Services de la Ville de Marseille.</text:p>
      <text:p text:style-name="Standard"/>
      <text:p text:style-name="Standard">Habilité à signer en vertu de l'arrêté de délégation de signature du Maire de Marseille N° 2020_03079_VDM</text:p>
      <text:p text:style-name="Standard"/>
      <text:p text:style-name="Standard"><text:s/></text:p>
      <text:p text:style-name="Standard">Personne habilitée à donner des renseignements prévus à l'article R2191-60 du Code de la commande publique : Monsieur le Directeur Général Adjoint des Ressources Humaines</text:p>
      <text:p text:style-name="P15"/>
      <text:p text:style-name="P10"><text:s/></text:p>
      <text:p text:style-name="P10"><text:s/>Service responsable de l'exécution du marché :</text:p>
      <text:p text:style-name="P10"/>
      <text:p text:style-name="P10">Ville de Marseille</text:p>
      <text:p text:style-name="P10">Direction Générale Adjointe des Ressources Humaines – Direction des Carrières et de la Formation</text:p>
      <text:p text:style-name="P10">Service Formation</text:p>
      <text:p text:style-name="P10">110, Boulevard de la Libération</text:p>
      <text:p text:style-name="P10">13 233 MARSEILLE Cedex 20</text:p>
      <text:p text:style-name="P10"/>
      <text:p text:style-name="P10"><text:s/></text:p>
      <text:h text:style-name="Heading_20_2" text:outline-level="2">Informations comptables et financières</text:h>
      <text:p text:style-name="Standard"><text:soft-page-break/>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 6184 – 020 (formation continue) </text:p>
      <text:h text:style-name="Heading_20_2" text:outline-level="2">Code CPV</text:h>
      <text:p text:style-name="P13">CPV principal<text:span text:style-name="T11"> :</text:span></text:p>
      <text:p text:style-name="P10"/>
      <text:p text:style-name="P10">80500000</text:p>
      <text:p text:style-name="P10"/>
      <text:p text:style-name="P10"/>
      <text:p text:style-name="P10"><text:s/></text:p>
      <text:h text:style-name="Heading_20_1" text:outline-level="1">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ext:soft-page-break/>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1"> </text:span></text:p>
      <text:p text:style-name="P10"/>
      <text:p text:style-name="P15"><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text:soft-page-break/>(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Le présent marché a pour objet la réalisation de prestations de formation professionnelle en langues anglaise, mais également étrangères, européennes (espagnole, italienne ou allemande), au profit des cadres et agents de la Ville de Marseille dont les missions nécessitent la pratique de ces langues. <text:s/></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annuel H.T. en euros : 1 000 € H.T.</text:p>
      <text:p text:style-name="Standard">- maximum annuel H.T. en euros : 51 000 € H.T.</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peut être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5">Le candidat est une PME* : oui/non</text:p>
      <text:p text:style-name="P10"/>
      <text:p text:style-name="P12">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au titulaire. </text:p>
      <text:p text:style-name="Standard">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1 mois avant la fin de la durée de validité du marché.</text:p>
      <text:p text:style-name="Standard"/>
      <text:p text:style-name="P27">Les bons de commandes pourront être émis jusqu'au dernier jour de la période de validité du marché.</text:p>
      <text:p text:style-name="P27"/>
      <text:p text:style-name="P27"><text:soft-page-break/>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5">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 au présent Acte d'engagement. </text:p>
      <text:p text:style-name="Standard"/>
      <text:p text:style-name="Standard">Les annexes au présent document sont les suivantes : </text:p>
      <text:p text:style-name="P10">- Bordereau des prix unitaires</text:p>
      <text:p text:style-name="P10"/>
      <text:p text:style-name="P10"><text:s/></text:p>
      <text:p text:style-name="P10">- l'annexe « Protection des données »</text:p>
      <text:p text:style-name="P10"/>
      <text:p text:style-name="P10"><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2"/>
      <text:p text:style-name="P10">Délégation de signature donnée à Monsieur Benoît QUIGNON, Directeur</text:p>
      <text:p text:style-name="P10">Général des Services de la Ville de Marseille</text:p>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Direction Générale Adjointe des Ressources Humaines</text:p>
      <text:p text:style-name="Standard">Direction des Carrières et de la Formation</text:p>
      <text:p text:style-name="Standard">Service Formation</text:p>
      <text:p text:style-name="Standard">110, Boulevard de la Libération</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text:soft-page-break/>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FORMATIONS EN LANGUE ANGLAISE ET AUTRES LANGUES EUROPÉENNES (espagnole, italienne ou allemande)" text:name="IntituleConsultation"/>
          <text:user-field-decl office:value-type="string" office:string-value="ACTE D'ENGAGEMENT" text:name="TypeDocument"/>
        </text:user-field-decls>
        <text:p text:style-name="MP1"><text:user-field-get text:name="DirectionService">DGSE-DRH-SCF-FORM (61134)</text:user-field-get><text:s/>/ <text:user-field-get text:name="TypeDocument">ACTE D'ENGAGEMENT</text:user-field-get></text:p>
        <text:p text:style-name="MP2"><text:span text:style-name="Police_20_par_20_défaut"><text:span text:style-name="MT1"><text:user-field-get text:name="IntituleConsultation">FORMATIONS EN LANGUE ANGLAISE ET AUTRES LANGUES EUROPÉENNES (espagnole, italienne ou allemand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2T09:24:25</meta:creation-date>
    <meta:editing-duration>PT1M33S</meta:editing-duration>
    <meta:editing-cycles>4</meta:editing-cycles>
    <meta:generator>LibreOffice/6.0.6.2$Windows_x86 LibreOffice_project/0c292870b25a325b5ed35f6b45599d2ea4458e77</meta:generator>
    <dc:date>2021-02-23T12:43:30.336000000</dc:date>
    <meta:document-statistic meta:table-count="1" meta:image-count="1" meta:object-count="0" meta:page-count="14" meta:paragraph-count="320" meta:word-count="2730" meta:character-count="21064" meta:non-whitespace-character-count="18479"/>
    <meta:user-defined meta:name="Info 1"/>
    <meta:user-defined meta:name="Info 2"/>
    <meta:user-defined meta:name="Info 3"/>
    <meta:user-defined meta:name="Info 4"/>
  </office:meta>
</office:document-meta>
</file>