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paragraph-properties fo:text-align="center" style:justify-single-word="false"/>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paragraph-properties fo:text-align="start" style:justify-single-word="false"/>
      <style:text-properties fo:font-style="normal" style:text-underline-style="none" fo:font-weight="bold"/>
    </style:style>
    <style:style style:name="P23" style:family="paragraph" style:parent-style-name="Standard">
      <style:paragraph-properties fo:text-align="center" style:justify-single-word="false"/>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service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0/2021 16:00" text:name="dateLimite"/>
        <text:user-field-decl office:value-type="string" office:string-value="2021_60202_0009" text:name="NumeroConsultation"/>
        <text:user-field-decl office:value-type="string" office:string-value="Appel d'offres ouvert" text:name="ProcedurePassation"/>
        <text:user-field-decl office:value-type="string" office:string-value="Règlement de Consultation"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de carburants et de prestations de péages par cartes accréditives nécessaires au fonctionnement des véhicules de service de la Ville de Marseille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60202_0009</text:user-field-get></text:span></text:p>
      <text:p text:style-name="P6"/>
      <text:p text:style-name="P7"/>
      <text:p text:style-name="P10"><text:span text:style-name="T10">Procédure de passation :</text:span><text:span text:style-name="T7"><text:tab/></text:span><text:span text:style-name="T6"><text:user-field-get text:name="ProcedurePassation">Appel d'offres ouvert</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2">Sommaire</text:p>
          </text:index-title>
          <text:p text:style-name="P31"><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31"><text:span text:style-name="Strong_20_Emphasis">Article 2 -</text:span> <text:s/><text:span text:style-name="Strong_20_Emphasis">CARACTERISTIQUES DE LA CONSULTATION</text:span><text:tab/>4</text:p>
          <text:p text:style-name="P30">2.1 <text:s/>Décomposition en lots, tranches et postes<text:tab/>4</text:p>
          <text:p text:style-name="P29">2.1.1 <text:s/>Décomposition en lots<text:tab/>4</text:p>
          <text:p text:style-name="P29">2.1.2 <text:s/>Décomposition en tranches<text:tab/>4</text:p>
          <text:p text:style-name="P29">2.1.3 <text:s/>Décomposition en postes<text:tab/>5</text:p>
          <text:p text:style-name="P30">2.2 <text:s/>Accord-cadre à bons de commande<text:tab/>5</text:p>
          <text:p text:style-name="P30">2.3 <text:s/>Durée<text:tab/>5</text:p>
          <text:p text:style-name="P30">2.4 <text:s/>Options<text:tab/>5</text:p>
          <text:p text:style-name="P30">2.5 <text:s/>Clause obligatoire d'insertion par l'activité économique<text:tab/>5</text:p>
          <text:p text:style-name="P30">2.6 <text:s/>Groupements d'opérateurs économiques<text:tab/>5</text:p>
          <text:p text:style-name="P30">2.7 <text:s/>Conditions relatives au marché<text:tab/>6</text:p>
          <text:p text:style-name="P29">2.7.1 <text:s/>Cautionnement et garanties exigées<text:tab/>6</text:p>
          <text:p text:style-name="P29">2.7.2 <text:s/>Modalités essentielles de financement et de paiement<text:tab/>6</text:p>
          <text:p text:style-name="P31"><text:span text:style-name="Strong_20_Emphasis">Article 3 -</text:span> <text:s/><text:span text:style-name="Strong_20_Emphasis">DOSSIER DE CONSULTATION DES ENTREPRISES (DCE)</text:span><text:tab/>6</text:p>
          <text:p text:style-name="P31"><text:span text:style-name="Strong_20_Emphasis">Article 4 -</text:span> <text:s/><text:span text:style-name="Strong_20_Emphasis">ELEMENTS EXIGES DU CANDIDAT </text:span><text:tab/>7</text:p>
          <text:p text:style-name="P30">4.1 <text:s/>Renseignements et documents demandés à l'appui des candidatures <text:tab/>7</text:p>
          <text:p text:style-name="P30">4.2 <text:s/>Eléments exigés au titre de l'offre<text:tab/>8</text:p>
          <text:p text:style-name="P29">4.2.1 <text:s/>Présentation des offres<text:tab/>9</text:p>
          <text:p text:style-name="P29">4.2.2 <text:s/>Présentation de variantes<text:tab/>9</text:p>
          <text:p text:style-name="P30">4.3 <text:s/>Visite sur site<text:tab/>9</text:p>
          <text:p text:style-name="P31"><text:span text:style-name="Strong_20_Emphasis">Article 5 -</text:span> <text:s/><text:span text:style-name="Strong_20_Emphasis">REMISE DES PLIS PAR LES CANDIDATS</text:span><text:tab/>9</text:p>
          <text:p text:style-name="P30"><text:soft-page-break/>5.1 <text:s/>Remise électronique<text:tab/>9</text:p>
          <text:p text:style-name="P30">5.2 <text:s/>Copie de sauvegarde<text:tab/>10</text:p>
          <text:p text:style-name="P30">5.3 <text:s/>Echantillons, maquettes, prototypes ou modèles réduits<text:tab/>10</text:p>
          <text:p text:style-name="P30">5.4 <text:s/>Date et heure limites de remise des plis<text:tab/>10</text:p>
          <text:p text:style-name="P30">5.5 <text:s/>Délai de validité des offres<text:tab/>11</text:p>
          <text:p text:style-name="P31"><text:span text:style-name="Strong_20_Emphasis">Article 6 -</text:span> <text:s/><text:span text:style-name="Strong_20_Emphasis">EXAMEN DES PLIS</text:span><text:tab/>11</text:p>
          <text:p text:style-name="P30">6.1 <text:s/>Examen des candidatures <text:tab/>11</text:p>
          <text:p text:style-name="P30">6.2 <text:s/>Jugement des offres<text:tab/>11</text:p>
          <text:p text:style-name="P31"><text:span text:style-name="Strong_20_Emphasis">Article 7 -</text:span> <text:s/><text:span text:style-name="Strong_20_Emphasis">PIECES A REMETTRE PAR LE(S) CANDIDAT(S) RETENU(S)</text:span><text:tab/>16</text:p>
          <text:p text:style-name="P31"><text:span text:style-name="Strong_20_Emphasis">Article 8 -</text:span> <text:s/><text:span text:style-name="Strong_20_Emphasis">MODALITES RELATIVES AUX COMMUNICATIONS ET AUX ECHANGES D'INFORMATION</text:span><text:tab/>17</text:p>
          <text:p text:style-name="P30">8.1 <text:s/>Règles liées aux échanges électroniques<text:tab/>17</text:p>
          <text:p text:style-name="P30">8.2 <text:s/>Demandes de renseignements en cours de consultation<text:tab/>17</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de carburants et de prestations de péages par cartes accréditives nécessaires au fonctionnement des véhicules de service de la Ville de Marseille <text:s/></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8">Ville de Marseille</text:span></text:p>
      <text:p text:style-name="P14"><text:span text:style-name="T18">Hôtel de Ville</text:span></text:p>
      <text:p text:style-name="P14"><text:span text:style-name="T18">Quai du Port</text:span></text:p>
      <text:p text:style-name="P14"><text:span text:style-name="T18">13233 Marseille Cedex 20</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text:p>
      <text:p text:style-name="Standard"/>
      <text:p text:style-name="Standard">La présente procédure fait suite à un Appel d'Offres Ouvert (Références 2021_60202_0005) classé sans suite le 2 Septembre 2021, au motif d'une redéfinition du besoin par la Personne Publique, notamment au regard des spécificités techniques relatives à l'objet du marché.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text:soft-page-break/>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Standard"/>
      <text:p text:style-name="Standard">- minimum annuel en Euros HT : 35 000 (trente cinq mille)</text:p>
      <text:p text:style-name="Standard">- maximum annuel en Euros HT : 1 200 000 (un million deux cent mille)</text:p>
      <text:p text:style-name="Standard"/>
      <text:p text:style-name="Standard">A titre indicatif, il est porté à la connaissances des candidats que l'estimation interne de la présente consultation se situe à 530 000 Euros HT annuel. </text:p>
      <text:p text:style-name="P18"/>
      <text:p text:style-name="P18"/>
      <text:h text:style-name="Heading_20_2" text:outline-level="2">Durée</text:h>
      <text:p text:style-name="Standard">La durée du marché se définit comme suit : Le marché est conclu pour une période initiale d'un an, à compter de la date de notification au titulaire. </text:p>
      <text:p text:style-name="Standard">Le marché est reconductible par période d'un an, dans la limite de 3 reconductions.</text:p>
      <text:p text:style-name="Standard"/>
      <text:p text:style-name="Standard">La reconduction se fera de manière tacite.</text:p>
      <text:p text:style-name="Standard"/>
      <text:p text:style-name="Standard">En cas de décision de non reconduction, le pouvoir adjudicateur transmet sa décision au titulaire, par lettre recommandée avec accusé de re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6">Prestations supplémentaires éventuelles (PSE)</text:p>
      <text:p text:style-name="P26"><text:span text:style-name="T18"/></text:p>
      <text:p text:style-name="P26"><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8"><text:s/><text:span text:style-name="T5">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8">Le marché est conclu à prix révisabl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e Mémoire Technique, cadre de réponse </text:p>
      <text:p text:style-name="P18">- le Cahier des Clauses Administratives Particulières (CCAP) </text:p>
      <text:p text:style-name="P18">- le Cahier des Clauses Techniques Particulières (CCTP) </text:p>
      <text:p text:style-name="P18">- l'Acte d'Engagement (AE) </text:p>
      <text:p text:style-name="P18">- le(s) <text:span text:style-name="T5">3</text:span> annexe(s) à l'AE :</text:p>
      <text:p text:style-name="P21"><text:s/>- l'annexe n°1 à l'AE relative au règlement général sur la protection des données</text:p>
      <text:p text:style-name="P21">- l'annexe n°2 à l'AE relative aux tableaux de prix</text:p>
      <text:p text:style-name="P21">- l'annexe n°3 à l'AE relative aux remises accordées par le candidat<text:span text:style-name="T15"> </text:span></text:p>
      <text:p text:style-name="P18">- le Détail quantitatif et Estimatif (DQE) </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Le mémoire technique – cadre de réponse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oft-page-break/><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8"><text:s/>- Déclaration concernant<text:span text:style-name="T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5"/>
      <text:p text:style-name="P25">3° - Renseignements concernant les références professionnelles et la capacité technique du candidat</text:p>
      <text:p text:style-name="P25"><text:span text:style-name="T18"/></text:p>
      <text:p text:style-name="P25"><text:span text:style-name="T18"/></text:p>
      <text:p text:style-name="P18"/>
      <text:p text:style-name="P18">-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19"/>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18"/>
      <text:p text:style-name="P18">- l'<text:span text:style-name="T5">Acte d'Engagement</text:span>, dûment complété<text:span text:style-name="T23">, </text:span>ni râturé, ni modifié.</text:p>
      <text:p text:style-name="P18">Rappel : La signature de l'AE n'est que facultative au moment du dépôt de l'offre, mais sera exigée pour l'attributaire.</text:p>
      <text:p text:style-name="P18">Par ailleurs, il est recommandé aux candidats de transmettre l'acte d'engagement au format pdf, afin d'assurer la bonne transmission et mise en page du document concerné.</text:p>
      <text:p text:style-name="P27"/>
      <text:p text:style-name="P18"><text:s/></text:p>
      <text:p text:style-name="P18">- l'annexe n°1 à l'AE relative à la protection des données personnelles. Cette annexe  n'est que facultative au moment du dépôt de l'offre, mais elle sera exigée pour l'attributaire, si ce dernier ne l'a pas déjà remise dans son offre.</text:p>
      <text:p text:style-name="P18">- l'annexe n°2 à l'AE relative aux tableaux de prix</text:p>
      <text:p text:style-name="P18">- l'annexe n°3 à l'AE relative aux remises accordées par le candidat </text:p>
      <text:p text:style-name="P18">- le Détail Quantitatif et Estimatif (DQE) </text:p>
      <text:p text:style-name="P18">- la grille tarifaire de référence du candidat justifiant des tarifs des carburants appliqués en date du 01_09_2021 selon le choix indiqué dans l'annexe n°2 à l'AE relative aux tableaux de prix et appliqués au Détail Quantitatif Estimatif</text:p>
      <text:p text:style-name="P18"/>
      <text:p text:style-name="P21">L'Administation attire l'attention des candidats sur la demande de grille tarifaire mentionnée au présent article.</text:p>
      <text:p text:style-name="P21">Il est demandé aux candidats d'être vigilants à la fourniture de cette pièce à la date du 01_09_2021.</text:p>
      <text:p text:style-name="P18"><text:s/></text:p>
      <text:p text:style-name="P18">- le mémoire technique du candidat : Les candidats sont invités à utiliser le cadre de réponse fourni par l'Administration, par réponse directe dans les rubriques mentionnées ou par renvoi vers d'autres documents identifiés.</text:p>
      <text:p text:style-name="P18">Le mémoire technique doit mentionner l'ensemble des informations demandées au titre du cadre de mémoire technique permettant les notations des sous-critères de la valeur technique de l'offre tels que mentionnés à l'article 6.2 du présent Règlement de Consultation.</text:p>
      <text:p text:style-name="P18"/>
      <text:p text:style-name="P18"><text:s/></text:p>
      <text:p text:style-name="P18"/>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text:soft-page-break/>Délai de validité des offres</text:h>
      <text:p text:style-name="Standard">Le délai de validité des offres est de <text:span text:style-name="T5">6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18"><text:s/><text:span text:style-name="T9">Exclusions à l'appréciation de l'acheteur</text:span></text:p>
      <text:p text:style-name="P18"><text:span text:style-name="T18"/></text:p>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text:soft-page-break/></text:p>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40 %</text:span></text:p>
      <text:p text:style-name="Standard"><text:span text:style-name="T18">2°) Valeur technique de l'offre 60 %</text:span></text:p>
      <text:p text:style-name="Standard"><text:span text:style-name="T18"/></text:p>
      <text:p text:style-name="Standard"><text:span text:style-name="T18"/></text:p>
      <text:p text:style-name="P15"><text:span text:style-name="T16">Modalités de mise en oeuvre de ces critères :</text:span></text:p>
      <text:p text:style-name="P15"><text:span text:style-name="T18"/></text:p>
      <text:p text:style-name="P15"><text:span text:style-name="T16">1°) Prix de l'offre</text:span></text:p>
      <text:p text:style-name="P15"><text:span text:style-name="T18">La note maximale est de </text:span><text:span text:style-name="T17">40 points.</text:span></text:p>
      <text:p text:style-name="P15"><text:span text:style-name="T18"/></text:p>
      <text:p text:style-name="P15"><text:span text:style-name="T18">La comparaison des prix sera effectuée sur la base des prix unitaires indiqués dans le document appelé Détail Quantitatif Estimatif (DQE).</text:span></text:p>
      <text:p text:style-name="P15"><text:span text:style-name="T18">En cas de discordance entre les remises indiquées dans l'annexe 3 de l'Acte d'Engagement et celles du DQE, les remises mentionnées dans l'annexe 3 de l'Acte d'Engagement seront retenues et le DQE sera corrigé en conséquence.</text:span></text:p>
      <text:p text:style-name="P15"><text:span text:style-name="T18"/></text:p>
      <text:p text:style-name="P15"><text:span text:style-name="T18">En cas de discordance sur les montants :</text:span></text:p>
      <text:p text:style-name="P15"><text:span text:style-name="T18">- des autres prestations dans l'annexe 2 de l'Acte d'Engagement et celles du DQE,</text:span></text:p>
      <text:p text:style-name="P15"><text:span text:style-name="T18">- pour les tarifs des carburants dans le document demandé à l'article 4.2.1 du présent document et ceux du DQE</text:span></text:p>
      <text:p text:style-name="P15"><text:span text:style-name="T18">l'erreur sera rectifiée en se basant :</text:span></text:p>
      <text:p text:style-name="P15"><text:span text:style-name="T18">- sur les montants mentionnés dans l'annexe 2 de l'acte d'engagement pour les autres prestations</text:span></text:p>
      <text:p text:style-name="P15"><text:span text:style-name="T18">- sur le document demandé à l'article 4.2.1 du présent document justifiant des tarifs des carburants</text:span></text:p>
      <text:p text:style-name="P15"><text:span text:style-name="T18">Le DQE sera corrigé,aussi, en conséquence.</text:span></text:p>
      <text:p text:style-name="P15"><text:span text:style-name="T18"/></text:p>
      <text:p text:style-name="P15"><text:span text:style-name="T18">Le prix de l'offre (VF), basée sur le montant total du DQE, recevra une note basée sur la formule suivante arrondie au dixième.</text:span></text:p>
      <text:p text:style-name="P15"><text:span text:style-name="T18"/></text:p>
      <text:p text:style-name="P15"><text:span text:style-name="T18">Après élimination des offres anormalement basses, la notation de l'offre du candidat (i) sera effectuée à l'aide de la formule suivante :</text:span></text:p>
      <text:p text:style-name="P15"><text:span text:style-name="T18"/></text:p>
      <text:p text:style-name="P15"><text:span text:style-name="T18"/></text:p>
      <text:p text:style-name="P15"><text:span text:style-name="T18"/></text:p>
      <text:p text:style-name="P16"><text:span text:style-name="T17">VF = 40 x (P(m)/P(i))</text:span></text:p>
      <text:p text:style-name="P17"><text:span text:style-name="T18"/></text:p>
      <text:p text:style-name="P17"><text:span text:style-name="T18"/></text:p>
      <text:p text:style-name="P17"><text:span text:style-name="T18"/></text:p>
      <text:p text:style-name="P17"><text:span text:style-name="T18">Avec :</text:span></text:p>
      <text:p text:style-name="P17"><text:span text:style-name="T18">VF est la note attribuée à l'offre de prix du candidat (i)</text:span></text:p>
      <text:p text:style-name="P17"><text:span text:style-name="T18">P(i) est le prix total de l'offre du candidat (i)</text:span></text:p>
      <text:p text:style-name="P17"><text:span text:style-name="T18">P(m) est le prix total de l'offre la moins disante</text:span></text:p>
      <text:p text:style-name="P17"><text:span text:style-name="T18"/></text:p>
      <text:p text:style-name="P17"><text:span text:style-name="T16">2°) Valeur technique de l'offre</text:span></text:p>
      <text:p text:style-name="P17"><text:span text:style-name="T18">La valeur technique sera appréciée au travers des éléments de réponse mentionnés dans le mémoire technique du candidat</text:span></text:p>
      <text:p text:style-name="P17"><text:span text:style-name="T18">Pour rappel, les candidats sont invités à utiliser le cadre de réponse fourni par l'Administration, par réponse directe dans les rubriques mentionnées ou par renvoi vers d'autres documents identifiés.</text:span></text:p>
      <text:p text:style-name="P17"><text:soft-page-break/><text:span text:style-name="T18">Le mémoire technique doit mentionner l'ensemble des informations demandées au titre du cadre de mémoire technique permettant les notations des sous-critères décomposés ci-après.</text:span></text:p>
      <text:p text:style-name="P17"><text:span text:style-name="T18">Elle sera notée sur</text:span><text:span text:style-name="T17"> 60 points.</text:span></text:p>
      <text:p text:style-name="P17"><text:span text:style-name="T18"/></text:p>
      <text:p text:style-name="P17"><text:span text:style-name="T18">Elle portera sur les sous-critères suivants :</text:span></text:p>
      <text:p text:style-name="P17"><text:span text:style-name="T18"/></text:p>
      <text:p text:style-name="P17"><text:span text:style-name="T17">Sous-Critère 1 : </text:span><text:span text:style-name="T18">Spécifications techniques de fonctionnement des supports  (paramétrage Extranet, Sécurité) :</text:span><text:span text:style-name="T17"> 15 points décomposés comme suit : </text:span></text:p>
      <text:p text:style-name="P17"><text:span text:style-name="T17"/></text:p>
      <text:p text:style-name="P17"><text:span text:style-name="T17">PARAMETRAGE des SUPPORTS</text:span></text:p>
      <text:p text:style-name="P17"><text:span text:style-name="T17">- Modalités de blocage de l'utilisation du support _ 2 points </text:span></text:p>
      <text:p text:style-name="P19">Fréquences possibles — week-ends/jours fériés/période de congés de l'utilisateur, modalités de mise en place du blocage du support</text:p>
      <text:p text:style-name="P19"><text:span text:style-name="T5">- Modalités de limitation de l'accès au carburant _7 points</text:span></text:p>
      <text:p text:style-name="P19">Limitation à un type de carburant, modalités de plafonnement de consommation du carburant et fréquence de plafonnement<text:span text:style-name="T5"> .</text:span></text:p>
      <text:p text:style-name="P19"><text:span text:style-name="T5">- Modalités d'identification de l'utilsateur en station_1 point</text:span></text:p>
      <text:p text:style-name="P19"><text:span text:style-name="T5">- Possibilité de configurer des groupements de supports où chacun des groupements aurait son propre paramétrage et selon quelles caractéristiques de</text:span></text:p>
      <text:p text:style-name="P19"><text:span text:style-name="T5">paramétrage - 1 point</text:span></text:p>
      <text:p text:style-name="P19"><text:span text:style-name="T5"/></text:p>
      <text:p text:style-name="P19"><text:span text:style-name="T5">PEAGES</text:span></text:p>
      <text:p text:style-name="P19"><text:span text:style-name="T5">- Modalités pour l'utilisateur d'avoir accès au carburant et aux péaqes/tunnels_ 1 point</text:span></text:p>
      <text:p text:style-name="P19">Type de support et mode de fonctionnement</text:p>
      <text:p text:style-name="P19"><text:span text:style-name="T5"/></text:p>
      <text:p text:style-name="P19"><text:span text:style-name="T5">EXTRANET</text:span></text:p>
      <text:p text:style-name="P19"><text:span text:style-name="T5">- Modalités de modification du paramétraqe des cartes— 2 points</text:span></text:p>
      <text:p text:style-name="P19">Moyens de modification (en autonomie sur l'extranet de gestion, via un opérateur, process)<text:span text:style-name="T5"> </text:span></text:p>
      <text:p text:style-name="P19"><text:span text:style-name="T5"/></text:p>
      <text:p text:style-name="P19"><text:span text:style-name="T5">- Modalités de transfert des données de l'Administration vers le logiciel de traitement des données pour le paramétrage des cartes — 1 point.</text:span></text:p>
      <text:p text:style-name="P19"><text:span text:style-name="T5"/></text:p>
      <text:p text:style-name="P19"/>
      <text:p text:style-name="P22">Sous-Critère 2 :<text:span text:style-name="T15"> Points d'approvisionnement (R) : sur marseille (sur 20 points), dans les Bouches du Rhône (sur 10 points), en région PACA (sur 5 points) :</text:span> soit un total de 35 points<text:span text:style-name="T15">.</text:span></text:p>
      <text:p text:style-name="P22"><text:span text:style-name="T15"/></text:p>
      <text:p text:style-name="P22">1- Points d'approvisionnement sur Marseille (R1) : 20 points maximum</text:p>
      <text:p text:style-name="P22"><text:span text:style-name="T18"/></text:p>
      <text:p text:style-name="P22"><text:span text:style-name="T15">La note sera obtenue en application de la formule suivante :</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3">R1 = 20 x (NcandidatR1 / NmaxR1)</text:p>
      <text:p text:style-name="P22"><text:span text:style-name="T18"/></text:p>
      <text:p text:style-name="P22"><text:span text:style-name="T18"/></text:p>
      <text:p text:style-name="P22"><text:span text:style-name="T18"/></text:p>
      <text:p text:style-name="P22"><text:soft-page-break/><text:span text:style-name="T18"/></text:p>
      <text:p text:style-name="P22"><text:span text:style-name="T18"/></text:p>
      <text:p text:style-name="P22"><text:span text:style-name="T18"/></text:p>
      <text:p text:style-name="P22"><text:span text:style-name="T15">R1 est la note du candidat sur le sous-critère valeur qualité du réseau de distribution à Marseille,</text:span></text:p>
      <text:p text:style-name="P22"><text:span text:style-name="T15">NmaxR1 est le nombre de stations dans Marseille proposé par l'offre la mieux disante,</text:span></text:p>
      <text:p text:style-name="P22"><text:span text:style-name="T15">NcandidatR1 est le nombre de station dans Marseille proposé par le candidat.</text:span></text:p>
      <text:p text:style-name="P22"><text:span text:style-name="T15"/></text:p>
      <text:p text:style-name="P22">2- Points d'approvisionnement dans les Bouches du Rhône (hors Marseille) (R2) : 10 points maximum</text:p>
      <text:p text:style-name="P22"><text:span text:style-name="T18"/></text:p>
      <text:p text:style-name="P22"><text:span text:style-name="T15">La note sera obtenue en application de la formule suivante :</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3"/>
      <text:p text:style-name="P23">R2 = 10 x (NcandidatR2 / NmaxR2)</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5">R2 est la note du candidat sur le sous-critère valeur qualité du réseau de distribution dans les Bouches-du-Rhône (hors Marseille),</text:span></text:p>
      <text:p text:style-name="P22"><text:span text:style-name="T15">NmaxR2 est le nombre de stations dans les Bouches-du-Rhône (hors Marseille) proposé par l'offre la mieux disante,</text:span></text:p>
      <text:p text:style-name="P22"><text:span text:style-name="T15">NcandidatR2 est le nombre de stations dans les Bouches-du-Rhône (hors Marseille) proposé par le candidat.</text:span></text:p>
      <text:p text:style-name="P22"><text:span text:style-name="T15"/></text:p>
      <text:p text:style-name="P22">3- Points d'approvisionnement en PACA (hors Bouches-du-Rhône) (R3) : 5 points maximum</text:p>
      <text:p text:style-name="P22"><text:span text:style-name="T18"/></text:p>
      <text:p text:style-name="P22"><text:span text:style-name="T15">La note sera obtenue en application de la formule suivante :</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3">R3 = 5 x (NcandidatR3 / NmaxR3)</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5">R3 est la note du candidat sur le sous-critère valeur qualité du réseau de distribution en région Provence Alpes-Côte-d'Azur (hors Bouches-du-Rhône),</text:span></text:p>
      <text:p text:style-name="P22"><text:span text:style-name="T15">NmaxR3 est le nombre de stations dans la région PACA (hors Bouches-du-Rhône) proposé par l'offre la mieux disante,</text:span></text:p>
      <text:p text:style-name="P22"><text:soft-page-break/><text:span text:style-name="T15">NcandidatR3 est le nombre de station dans la région PACA (hors Bouches-du-Rhône) proposé par le candidat.</text:span></text:p>
      <text:p text:style-name="P22"><text:span text:style-name="T15"/></text:p>
      <text:p text:style-name="P22"><text:span text:style-name="T15">Une note de zéro obtenue à l'un de ces sous-détails n'entraîne pas l'irrégularité de l'offre.</text:span></text:p>
      <text:p text:style-name="P22"><text:span text:style-name="T15"/></text:p>
      <text:p text:style-name="P22"><text:span text:style-name="T15">R1 + R2 + R3 donnera la note totale sur le sous-critère 2 sur 35 points.</text:span></text:p>
      <text:p text:style-name="P22"><text:span text:style-name="T15"/></text:p>
      <text:p text:style-name="P22">Sous-Critère 3<text:span text:style-name="T15"> : Démarche(s) développement durale (social, environnemental) : </text:span>10 points</text:p>
      <text:p text:style-name="P22"><text:span text:style-name="T18"/></text:p>
      <text:p text:style-name="P22"><text:span text:style-name="T15">Ses réponses devront porter sur une présentation de toutes les actions mises en oeuvre dans le cadre de l'exécution du marché afin de respecter les objectifs en matière de développement durable (social, environnemental).</text:span></text:p>
      <text:p text:style-name="P22"><text:span text:style-name="T15"/></text:p>
      <text:p text:style-name="P22"><text:span text:style-name="T15">Le total des points relatifs au développement durable constituera la valeur développement durable (DD) du candidat, le maximum pouvant être de 10 points.</text:span></text:p>
      <text:p text:style-name="P22"><text:span text:style-name="T15">Le total des points attribués à chaque sous-critère, constituera la valeur technique initiale VT (i) du candidat. La note maximum est de 60 points.</text:span></text:p>
      <text:p text:style-name="P22"><text:span text:style-name="T15"/></text:p>
      <text:p text:style-name="P22"><text:span text:style-name="T15">Après élimination éventuelle des offres irrégulières ou inappropriées, la notation de l'offre du candidat (i) sera effectuée à l'aide de la formule suivante :</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3">VT = 60 * (VT(i)/VT(m))</text:p>
      <text:p text:style-name="P23"/>
      <text:p text:style-name="P20"/>
      <text:p text:style-name="P19"/>
      <text:p text:style-name="P19"/>
      <text:p text:style-name="P19"/>
      <text:p text:style-name="P19"/>
      <text:p text:style-name="P19"/>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19">Une note de zéro obtenue à l'un des sous-critères n'entraîne pas l'irrégularité de l'offre.</text:p>
      <text:p text:style-name="P19"/>
      <text:p text:style-name="P19"><text:s/></text:p>
      <text:p text:style-name="P19"/>
      <text:p text:style-name="P19"/>
      <text:p text:style-name="P19"/>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19"><text:s/><text:span text:style-name="T5">Prix unitaires :</text:span> </text:p>
      <text:p text:style-name="P19"><text:soft-page-break/>La comparaison des Prix sera effectuée à l'aide du Détail Quantitatif Estimatif (DQE) complété par le candidat.</text:p>
      <text:p text:style-name="P19"/>
      <text:p text:style-name="P19"/>
      <text:p text:style-name="P19"><text:s/></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5">40</text:span>% pour le prix, <text:span text:style-name="T5">60</text:span>% pour la valeur technique, en fonction de la formule suivante :</text:p>
      <text:p text:style-name="P19">N(note définitive) = N(i) + VT </text:p>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service de la Ville de Marseille " text:name="IntituleConsultation"/>
          <text:user-field-decl office:value-type="string" office:string-value="REGLEMENT DE LA CONSULTATION" text:name="TypeDocument"/>
        </text:user-field-decls>
        <text:p text:style-name="MP1"><text:user-field-get text:name="DirectionService">DGAFMG-DCP (60202)</text:user-field-get> / <text:user-field-get text:name="TypeDocument">REGLEMENT DE LA CONSULTATION</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service de la Ville de Marseille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7T10:55:36</meta:creation-date>
    <meta:editing-duration>PT2S</meta:editing-duration>
    <meta:editing-cycles>2</meta:editing-cycles>
    <meta:generator>OpenOffice.org/3.3$Unix OpenOffice.org_project/330m20$Build-9567</meta:generator>
    <meta:document-statistic meta:table-count="0" meta:image-count="1" meta:object-count="0" meta:page-count="17" meta:paragraph-count="319" meta:word-count="4497" meta:character-count="28665"/>
    <dc:date>2021-09-17T10:55:38</dc:date>
    <meta:user-defined meta:name="Info 1"/>
    <meta:user-defined meta:name="Info 2"/>
    <meta:user-defined meta:name="Info 3"/>
    <meta:user-defined meta:name="Info 4"/>
  </office:meta>
</office:document-meta>
</file>