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Contents_20_Heading" style:master-page-name="">
      <style:paragraph-properties style:page-number="auto" fo:break-before="page"/>
    </style:style>
    <style:style style:name="P14" style:family="paragraph" style:parent-style-name="Contents_20_2">
      <style:paragraph-properties>
        <style:tab-stops>
          <style:tab-stop style:position="14.64cm" style:type="right" style:leader-style="dotted" style:leader-text="."/>
        </style:tab-stops>
      </style:paragraph-properties>
    </style:style>
    <style:style style:name="P15" style:family="paragraph" style:parent-style-name="Contents_20_1">
      <style:paragraph-properties>
        <style:tab-stops>
          <style:tab-stop style:position="14.64cm" style:type="right" style:leader-style="dotted" style:leader-text="."/>
        </style:tab-stops>
      </style:paragraph-properties>
    </style:style>
    <style:style style:name="P16" style:family="paragraph" style:parent-style-name="Contents_20_3">
      <style:paragraph-properties>
        <style:tab-stops>
          <style:tab-stop style:position="14.34cm" style:type="right" style:leader-style="dotted" style:leader-text="."/>
        </style:tab-stops>
      </style:paragraph-properties>
    </style:style>
    <style:style style:name="P17"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8" style:family="paragraph" style:parent-style-name="Standard">
      <style:paragraph-properties fo:break-after="page"/>
      <style:text-properties style:font-name="Arial"/>
    </style:style>
    <style:style style:name="P19" style:family="paragraph" style:parent-style-name="Standard">
      <style:text-properties fo:font-style="normal" style:text-underline-style="none" fo:font-weight="normal"/>
    </style:style>
    <style:style style:name="P20" style:family="paragraph" style:parent-style-name="Standard">
      <style:paragraph-properties fo:text-align="start" style:justify-single-word="false"/>
      <style:text-properties fo:font-style="normal" style:text-underline-style="none" fo:font-weight="normal"/>
    </style:style>
    <style:style style:name="P21" style:family="paragraph" style:parent-style-name="Standard">
      <style:text-properties fo:font-style="normal" style:text-underline-style="none" fo:font-weight="bold"/>
    </style:style>
    <style:style style:name="P22" style:family="paragraph" style:parent-style-name="Standard">
      <style:paragraph-properties fo:text-align="start" style:justify-single-word="false"/>
      <style:text-properties fo:font-style="normal" style:text-underline-style="none" fo:font-weight="bold"/>
    </style:style>
    <style:style style:name="P23" style:family="paragraph" style:parent-style-name="Standard">
      <style:text-properties fo:font-style="normal" style:text-underline-style="solid" style:text-underline-width="auto" style:text-underline-color="font-color" fo:font-weight="normal"/>
    </style:style>
    <style:style style:name="P24" style:family="paragraph" style:parent-style-name="Standard">
      <style:text-properties fo:font-weight="bold"/>
    </style:style>
    <style:style style:name="P25" style:family="paragraph" style:parent-style-name="Standard">
      <style:text-properties fo:font-style="italic" fo:font-weight="bold"/>
    </style:style>
    <style:style style:name="P26" style:family="paragraph" style:parent-style-name="Standard" style:list-style-name="List_20_1">
      <style:paragraph-properties fo:margin-left="0cm" fo:margin-right="0cm" fo:text-indent="1.251cm" style:auto-text-indent="false"/>
      <style:text-properties fo:font-weight="bold"/>
    </style:style>
    <style:style style:name="P27" style:family="paragraph" style:parent-style-name="Standard" style:list-style-name="">
      <style:paragraph-properties fo:margin-left="0cm" fo:margin-right="0cm" fo:text-indent="0cm" style:auto-text-indent="false"/>
      <style:text-properties fo:font-weight="bold"/>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style>
    <style:style style:name="T12" style:family="text">
      <style:text-properties style:text-underline-style="none" fo:font-weight="normal" style:font-weight-asian="normal" style:font-weight-complex="normal"/>
    </style:style>
    <style:style style:name="T13" style:family="text">
      <style:text-properties fo:font-weight="normal"/>
    </style:style>
    <style:style style:name="T14" style:family="text">
      <style:text-properties fo:font-style="normal" style:text-underline-style="none"/>
    </style:style>
    <style:style style:name="T15" style:family="text">
      <style:text-properties fo:font-style="normal" style:text-underline-style="none" fo:font-weight="normal"/>
    </style:style>
    <style:style style:name="T16" style:family="text">
      <style:text-properties fo:font-style="normal" style:text-underline-style="none" fo:font-weight="bold"/>
    </style:style>
    <style:style style:name="T17" style:family="text">
      <style:text-properties fo:font-style="normal" style:text-underline-style="solid" style:text-underline-width="auto" style:text-underline-color="font-color" fo:font-weight="bold"/>
    </style:style>
    <style:style style:name="T18" style:family="text">
      <style:text-properties fo:font-style="normal" style:text-underline-style="solid" style:text-underline-width="auto" style:text-underline-color="font-color" fo:font-weight="normal"/>
    </style:style>
    <style:style style:name="T19" style:family="text">
      <style:text-properties fo:font-style="italic" style:text-underline-style="none"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FMG-DCP (60202)" text:name="DirectionService"/>
        <text:user-field-decl office:value-type="string" office:string-value="Fourniture de carburants et de prestations de péages par cartes accréditives nécessaires au fonctionnement des véhicules de service de la Ville de Marseille "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7/10/2021 16:00" text:name="dateLimite"/>
        <text:user-field-decl office:value-type="string" office:string-value="2021_60202_0009" text:name="NumeroConsultation"/>
        <text:user-field-decl office:value-type="string" office:string-value="Appel d'offres ouvert" text:name="ProcedurePassation"/>
        <text:user-field-decl office:value-type="string" office:string-value="Cahier des Clauses Administratives Particulières" text:name="TitreDocument"/>
      </text:user-field-decls>
      <text:p text:style-name="P17"><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FMG-DCP (60202)</text:user-field-get></text:p>
      <text:p text:style-name="P3"/>
      <text:p text:style-name="P3"/>
      <text:p text:style-name="P3"/>
      <text:p text:style-name="P3"/>
      <text:p text:style-name="TypeDocument3"><text:user-field-get text:name="TitreDocument">Cahier des Clauses Administratives Particulières</text:user-field-get></text:p>
      <text:p text:style-name="Text_20_body"/>
      <text:p text:style-name="Text_20_body"/>
      <text:p text:style-name="Text_20_body"/>
      <text:p text:style-name="Intitule2"/>
      <text:p text:style-name="Intitule2"><text:user-field-get text:name="IntituleConsultation">Fourniture de carburants et de prestations de péages par cartes accréditives nécessaires au fonctionnement des véhicules de service de la Ville de Marseille </text:user-field-get></text:p>
      <text:p text:style-name="Intitule2"/>
      <text:p text:style-name="Text_20_body"/>
      <text:p text:style-name="Text_20_body"/>
      <text:p text:style-name="Text_20_body"/>
      <text:p text:style-name="Text_20_body"/>
      <text:p text:style-name="P9"><text:span text:style-name="T8">Numéro de la consultation<text:tab/>:</text:span><text:span text:style-name="T5"><text:tab/></text:span><text:span text:style-name="T4"><text:user-field-get text:name="NumeroConsultation">2021_60202_0009</text:user-field-get></text:span></text:p>
      <text:p text:style-name="P6"/>
      <text:p text:style-name="P7"/>
      <text:p text:style-name="P10"><text:span text:style-name="T8">Procédure de passation :</text:span><text:span text:style-name="T5"><text:tab/></text:span><text:span text:style-name="T4"><text:user-field-get text:name="ProcedurePassation">Appel d'offres ouvert</text:user-field-get></text:span></text:p>
      <text:p text:style-name="P4"/>
      <text:p text:style-name="P12"/>
      <text:p text:style-name="P11"><text:span text:style-name="T9">Date de notification :</text:span><text:span text:style-name="T12"><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3">Sommaire</text:p>
          </text:index-title>
          <text:p text:style-name="P15"><text:span text:style-name="Strong_20_Emphasis">Article 1 -</text:span> <text:s/><text:span text:style-name="Strong_20_Emphasis">OBJET ET DUREE DU MARCHE</text:span><text:tab/>5</text:p>
          <text:p text:style-name="P14">1.1 <text:s/>Intitulé et Objet des prestations<text:tab/>5</text:p>
          <text:p text:style-name="P14">1.2 <text:s/>Procédure<text:tab/>5</text:p>
          <text:p text:style-name="P14">1.3 <text:s/>Décomposition en Lots, Tranches et postes<text:tab/>5</text:p>
          <text:p text:style-name="P16">1.3.1 <text:s/>Décomposition en lots<text:tab/>5</text:p>
          <text:p text:style-name="P16">1.3.2 <text:s/>Décomposition en tranches<text:tab/>5</text:p>
          <text:p text:style-name="P16">1.3.3 <text:s/>Décomposition en postes<text:tab/>5</text:p>
          <text:p text:style-name="P14">1.4 <text:s/>Modalités d'exécution des tranches optionnelles<text:tab/>5</text:p>
          <text:p text:style-name="P14">1.5 <text:s/>Accord-cadre à bons de commande<text:tab/>5</text:p>
          <text:p text:style-name="P14">1.6 <text:s/>Date d'effet du marché<text:tab/>6</text:p>
          <text:p text:style-name="P14">1.7 <text:s/>Durée du marché - Période de validité<text:tab/>6</text:p>
          <text:p text:style-name="P14">1.8 <text:s/>Clause obligatoire d'insertion par l'activité économique<text:tab/>6</text:p>
          <text:p text:style-name="P15"><text:span text:style-name="Strong_20_Emphasis">Article 2 -</text:span> <text:s/><text:span text:style-name="Strong_20_Emphasis">DOCUMENTS CONTRACTUELS</text:span><text:tab/>6</text:p>
          <text:p text:style-name="P15"><text:span text:style-name="Strong_20_Emphasis">Article 3 -</text:span> <text:s/><text:span text:style-name="Strong_20_Emphasis">DELAIS DE LIVRAISON ET/OU D'EXECUTION</text:span><text:tab/>7</text:p>
          <text:p text:style-name="P14">3.1 <text:s/>Délais<text:tab/>7</text:p>
          <text:p text:style-name="P14">3.2 <text:s/>Emission des bons de commande <text:tab/>7</text:p>
          <text:p text:style-name="P15"><text:span text:style-name="Strong_20_Emphasis">Article 4 -</text:span> <text:s/><text:span text:style-name="Strong_20_Emphasis">ENTREPRISES GROUPEES</text:span><text:tab/>8</text:p>
          <text:p text:style-name="P15"><text:span text:style-name="Strong_20_Emphasis">Article 5 -</text:span> <text:s/><text:span text:style-name="Strong_20_Emphasis">CONDITIONS DE LIVRAISON ET D'EXECUTION</text:span><text:tab/>8</text:p>
          <text:p text:style-name="P14">5.1 <text:s/>Transport <text:s/>et Emballages<text:tab/>8</text:p>
          <text:p text:style-name="P14">5.2 <text:s/>Lieux d'exécution ou de livraison<text:tab/>8</text:p>
          <text:p text:style-name="P15"><text:span text:style-name="Strong_20_Emphasis">Article 6 -</text:span> <text:s/><text:span text:style-name="Strong_20_Emphasis">CONDITIONS PARTICULIERES D'EXECUTION</text:span><text:tab/>9</text:p>
          <text:p text:style-name="P15"><text:span text:style-name="Strong_20_Emphasis">Article 7 -</text:span> <text:s/><text:span text:style-name="Strong_20_Emphasis">OPERATIONS DE VERIFICATIONS – ADMISSION</text:span><text:tab/>9</text:p>
          <text:p text:style-name="P14">7.1 <text:s/>Vérifications<text:tab/>9</text:p>
          <text:p text:style-name="P14">7.2 <text:s/>Admission<text:tab/>9</text:p>
          <text:p text:style-name="P15"><text:span text:style-name="Strong_20_Emphasis">Article 8 -</text:span> <text:s/><text:span text:style-name="Strong_20_Emphasis">GARANTIE CONTRACTUELLE</text:span><text:tab/>9</text:p>
          <text:p text:style-name="P14">8.1 <text:s/>Durée de garantie<text:tab/>10</text:p>
          <text:p text:style-name="P14">8.2 <text:s/>Point de départ de la garantie<text:tab/>10</text:p>
          <text:p text:style-name="P15"><text:span text:style-name="Strong_20_Emphasis">Article 9 -</text:span> <text:s/><text:span text:style-name="Strong_20_Emphasis">MODALITES DE DETERMINATION DES PRIX</text:span><text:tab/>10</text:p>
          <text:p text:style-name="P14"><text:soft-page-break/>9.1 <text:s/>Nature du prix<text:tab/>10</text:p>
          <text:p text:style-name="P14">9.2 <text:s/>Variations de prix<text:tab/>10</text:p>
          <text:p text:style-name="P14">9.3 <text:s/>Disparition d'indice<text:tab/>12</text:p>
          <text:p text:style-name="P15"><text:span text:style-name="Strong_20_Emphasis">Article 10 -</text:span> <text:s/><text:span text:style-name="Strong_20_Emphasis">AVANCE</text:span><text:tab/>12</text:p>
          <text:p text:style-name="P14">10.1 <text:s/>Régime de l'avance<text:tab/>12</text:p>
          <text:p text:style-name="P14">10.2 <text:s/>Dispositions complémentaires<text:tab/>12</text:p>
          <text:p text:style-name="P15"><text:span text:style-name="Strong_20_Emphasis">Article 11 -</text:span> <text:s/><text:span text:style-name="Strong_20_Emphasis">MODALITÉS DE REGLEMENT</text:span><text:tab/>12</text:p>
          <text:p text:style-name="P15"><text:span text:style-name="Strong_20_Emphasis">Article 12 -</text:span> <text:s/><text:span text:style-name="Strong_20_Emphasis">PAIEMENT – ETABLISSEMENT DE LA FACTURE</text:span><text:tab/>12</text:p>
          <text:p text:style-name="P14">12.1 <text:s/>Délais de paiements<text:tab/>13</text:p>
          <text:p text:style-name="P14">12.2 <text:s/>Intérêts moratoires<text:tab/>13</text:p>
          <text:p text:style-name="P14">12.3 <text:s/>Modalités de paiement direct des sous-traitants<text:tab/>13</text:p>
          <text:p text:style-name="P14">12.4 <text:s/>Présentation des demandes de paiement<text:tab/>13</text:p>
          <text:p text:style-name="P14">12.5 <text:s/>Dématérialisation des factures<text:tab/>14</text:p>
          <text:p text:style-name="P15"><text:span text:style-name="Strong_20_Emphasis">Article 13 -</text:span> <text:s/><text:span text:style-name="Strong_20_Emphasis">PENALITES</text:span><text:tab/>14</text:p>
          <text:p text:style-name="P14">13.1 <text:s/>Pénalités de retard<text:tab/>14</text:p>
          <text:p text:style-name="P14">13.2 <text:s/>Pénalités pour non respect des dispositions du Code du Travail<text:tab/>15</text:p>
          <text:p text:style-name="P14">13.3 <text:s/>Autres pénalités<text:tab/>15</text:p>
          <text:p text:style-name="P15"><text:span text:style-name="Strong_20_Emphasis">Article 14 -</text:span> <text:s/><text:span text:style-name="Strong_20_Emphasis">RESILIATION – EXECUTION DES PRESTATIONS AUX FRAIS ET RISQUES DU TITULAIRE</text:span><text:tab/>15</text:p>
          <text:p text:style-name="P15"><text:span text:style-name="Strong_20_Emphasis">Article 15 -</text:span> <text:s/><text:span text:style-name="Strong_20_Emphasis">CLAUSES DE GESTION DES DONNEES</text:span><text:tab/>16</text:p>
          <text:p text:style-name="P14">15.1 <text:s/>Les contraintes réglementaires <text:tab/>16</text:p>
          <text:p text:style-name="P16">15.1.1 <text:s/>Le RGS<text:tab/>16</text:p>
          <text:p text:style-name="P16">15.1.2 <text:s/>Le Règlement Général sur la Protection des Données (RGPD)<text:tab/>16</text:p>
          <text:p text:style-name="P16">15.1.3 <text:s/>Le Code du Patrimoine<text:tab/>16</text:p>
          <text:p text:style-name="P14">15.2 <text:s/>Les clauses générales de confidentialité<text:tab/>16</text:p>
          <text:p text:style-name="P14">15.3 <text:s/>Les contrôles<text:tab/>17</text:p>
          <text:p text:style-name="P14">15.4 <text:s/>Phase de réversibilité<text:tab/>17</text:p>
          <text:p text:style-name="P15"><text:span text:style-name="Strong_20_Emphasis">Article 16 -</text:span> <text:s/><text:span text:style-name="Strong_20_Emphasis">LOGICIEL E-ATTESTATIONS</text:span><text:tab/>18</text:p>
          <text:p text:style-name="P15"><text:span text:style-name="Strong_20_Emphasis">Article 17 -</text:span> <text:s/><text:span text:style-name="Strong_20_Emphasis">LOI APPLICABLE</text:span><text:tab/>18</text:p>
          <text:p text:style-name="P15"><text:span text:style-name="Strong_20_Emphasis">Article 18 -</text:span> <text:s/><text:span text:style-name="Strong_20_Emphasis">CONFORMITE AUX NORMES</text:span><text:tab/>18</text:p>
          <text:p text:style-name="P15"><text:span text:style-name="Strong_20_Emphasis">Article 19 -</text:span> <text:s/><text:span text:style-name="Strong_20_Emphasis">ASSURANCES</text:span><text:tab/>18</text:p>
          <text:p text:style-name="P15"><text:span text:style-name="Strong_20_Emphasis">Article 20 -</text:span> <text:s/><text:span text:style-name="Strong_20_Emphasis">DEROGATIONS AUX DOCUMENTS GENERAUX</text:span><text:tab/>19</text:p>
        </text:index-body>
      </text:table-of-content>
      <text:p text:style-name="P18"><text:soft-page-break/><text:s/></text:p>
      <text:h text:style-name="Heading_20_1" text:outline-level="1">OBJET ET DUREE DU MARCHE</text:h>
      <text:h text:style-name="Heading_20_2" text:outline-level="2">Intitulé et Objet des prestations</text:h>
      <text:p text:style-name="Standard">Intitulé de la consultation :</text:p>
      <text:p text:style-name="Standard">Fourniture de carburants et de prestations de péages par cartes accréditives nécessaires au fonctionnement des véhicules de service de la Ville de Marseille <text:s/></text:p>
      <text:p text:style-name="P19"/>
      <text:p text:style-name="Standard">La présente consultation a pour objet : Fourniture de carburants et de prestations de péages par cartes accréditives nécessaires au fonctionnement des véhicules de service de la Ville de Marseille <text:s/></text:p>
      <text:h text:style-name="Heading_20_2" text:outline-level="2">Procédure</text:h>
      <text:p text:style-name="Standard">La procédure de passation est la suivante :</text:p>
      <text:p text:style-name="Standard"><text:s/>APPEL D'OFFRES OUVERT - selon les articles suivants :  articles R2124-2, R2161-2 à 5 du Code de la commande publique. </text:p>
      <text:p text:style-name="Standard"/>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
      <text:p text:style-name="Standard">Les bons de commandes seront émis dans les conditions et limites suivantes :</text:p>
      <text:p text:style-name="Standard"/>
      <text:p text:style-name="Standard">- minimum annuel en Euros HT : <text:span text:style-name="T3">35 000 (trente cinq mille)</text:span></text:p>
      <text:p text:style-name="Standard"><text:span text:style-name="T15">- maximum annuel en Euros HT :</text:span><text:span text:style-name="T16"> 1 200 000 (un million deux cent mille) </text:span></text:p>
      <text:p text:style-name="Standard"><text:span text:style-name="T15"/></text:p>
      <text:p text:style-name="Standard"><text:soft-page-break/><text:span text:style-name="T15"/></text:p>
      <text:p text:style-name="Standard"><text:span text:style-name="T15"/></text:p>
      <text:p text:style-name="Standard"><text:span text:style-name="T15"><text:s/></text:span></text:p>
      <text:p text:style-name="Standard"><text:span text:style-name="T15">Les bons de commandes pourront être émis jusqu'au dernier jour de la période de validité du marché.</text:span></text:p>
      <text:p text:style-name="Standard"/>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Le marché est conclu pour une période initiale d'un an, à compter de la date de notification au titulaire.</text:p>
      <text:p text:style-name="Standard"/>
      <text:p text:style-name="Standard">Le marché est reconductible par période d'un an, dans la limite de 3 reconductions.</text:p>
      <text:p text:style-name="Standard">La reconduction se fera de manière tacite.</text:p>
      <text:p text:style-name="Standard">En cas de décision de non reconduction, le pouvoir adjudicateur transmet sa décision au titulaire, par lettre recommandée avec accusé de reception, au plus tard 2 mois avant la fin de la durée de validité du marché. </text:p>
      <text:p text:style-name="Standard"/>
      <text:p text:style-name="Standard"><text:s/>Les bons de commande émis en fin de marché ne pourront voir leur exécution se prolonger de plus de 3 mois après la date d'expiration du marché.</text:p>
      <text:p text:style-name="Standard"/>
      <text:p text:style-name="Standard">Les bons de commandes pourront être émis jusqu'au dernier jour de la période de validité du marché. </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
      <text:p text:style-name="P24">Par dérogation à l'article 4.1 du C.C.A.G. FCS<text:span text:style-name="T15">, les pièces constitutives du marché sont les suivantes par ordre de priorité décroissante :</text:span></text:p>
      <text:p text:style-name="P24"><text:span text:style-name="T15"/></text:p>
      <text:p text:style-name="P24"><text:span text:style-name="T15"><text:s/></text:span></text:p>
      <text:p text:style-name="P19">- L'Acte d'Engagement (AE) et ses annexes désignées ci-après : </text:p>
      <text:p text:style-name="P19">- l'annexe 1 à l'Acte d'Engagement relatvie à la Protection des Données Personnelles,</text:p>
      <text:p text:style-name="P19">- l'annexe 2 à l'Acte d'Engagement relative aux tableaux des prix,</text:p>
      <text:p text:style-name="P19">- l'annexe 3 à l'Acte d'Engagement relative aux remises accordées par le candidat,</text:p>
      <text:p text:style-name="P19">- la grille tarifaire de référence du candidat justifiant des tarifs des carburants appliqués en date du 01_09_2021 selon le choix indiqué dans l'annexe n°2 à l'AE relative aux tableaux de prix et appliqués au Détail Quantitatif Estimatif</text:p>
      <text:p text:style-name="P19"><text:span text:style-name="T3"/></text:p>
      <text:p text:style-name="P19"><text:span text:style-name="T3"/></text:p>
      <text:p text:style-name="P19"><text:s/></text:p>
      <text:p text:style-name="P19"><text:soft-page-break/>- Le présent cahier des clauses administratives particulières (C.C.A.P.), </text:p>
      <text:p text:style-name="P19">- Le document intitulé Cahier des Clauses Techniques Particulières (C.C.T.P.), </text:p>
      <text:p text:style-name="P19">- Le cahier des clauses administratives générales (C.C.A.G.) applicable aux marchés publics de Fournitures courantes et de services approuvé par l'arrêté du 19 janvier 2009 publié au JORF du 19 mars 2009. </text:p>
      <text:p text:style-name="P19">- <text:s/>Le Mémoire Technique. </text:p>
      <text:p text:style-name="P19"/>
      <text:h text:style-name="Heading_20_1" text:outline-level="1">DELAIS DE LIVRAISON ET/OU D'EXECUTION</text:h>
      <text:h text:style-name="Heading_20_2" text:outline-level="2">Délais</text:h>
      <text:p text:style-name="Standard"><text:s/>Les délais de <text:span text:style-name="T3">livraison des cartes accréditives</text:span><text:span text:style-name="T15"> sont fixés comme suit :</text:span></text:p>
      <text:p text:style-name="Standard"><text:span text:style-name="T15"/></text:p>
      <text:p text:style-name="P24"><text:span text:style-name="T14">- Délais de mise en place</text:span><text:span text:style-name="T15"> : </text:span></text:p>
      <text:p text:style-name="P24"><text:span text:style-name="T15">La date impérative de livraison de l'ensemble des supports, en début de l'Accord-Cadre, sera communiquée lors de la réunion de démarrage du présent contrat.</text:span></text:p>
      <text:p text:style-name="P24"><text:span text:style-name="T15">Lors de la première demande, la commande de supports sera faite, au fur et à mesure du besoin. </text:span></text:p>
      <text:p text:style-name="P24"><text:span text:style-name="T15"/></text:p>
      <text:p text:style-name="P25"><text:span text:style-name="T10">A titre indicatif</text:span><text:span text:style-name="T15"> : Si le marché est notifié en Février 2022, un fichier sera fourni au titulaire par la Personne Publique, le mois suivant, pour une livraison d'une primo commande d'une centaine de supports avant le 01_05_2022.</text:span></text:p>
      <text:p text:style-name="P25"><text:span text:style-name="T11">En cas de retard dans la notification du marché, ces dispositions énoncées à titre indicatif, seront décalées, de manière proportionnelle dans le temps.</text:span></text:p>
      <text:p text:style-name="P25"><text:span text:style-name="T15"/></text:p>
      <text:p text:style-name="P25"><text:span text:style-name="T15">La Direction en charge de l'exécution des prestations communiquera, ensuite, au titulaire la période voulue de livraison des supports.</text:span></text:p>
      <text:p text:style-name="P25"><text:span text:style-name="T15"/></text:p>
      <text:p text:style-name="P25"><text:span text:style-name="T14">- Commande d'une nouvelle carte (création) ou duplicata :</text:span><text:span text:style-name="T15"> </text:span></text:p>
      <text:p text:style-name="P25"><text:span text:style-name="T15">Pour toute commande, en cours de marché, d'une nouvelle carte ou bien d'une carte déjà rattachée à un véhicule (perte, ...), le délai de réception ne saurait excéder</text:span><text:span text:style-name="T14"> 15 jours ouvrés</text:span><text:span text:style-name="T15">, à compter de la réception du bon de commande, par le titulaire.</text:span></text:p>
      <text:p text:style-name="P25"><text:span text:style-name="T15"/></text:p>
      <text:p text:style-name="P25"><text:span text:style-name="T14">- Opposition des cartes :</text:span></text:p>
      <text:p text:style-name="P25"><text:span text:style-name="T15">Le titulaire doit permettre la </text:span><text:span text:style-name="T14">mise en opposition et le blocage</text:span><text:span text:style-name="T15"> effectifs de la carte, </text:span><text:span text:style-name="T14">dans les 2 heures suivant la réception de la demande</text:span><text:span text:style-name="T15"> par le titulaire, suite à une déclaration par courriel et/ou depuis le portail sécurisé de la gestion des cartes (service en ligne).</text:span></text:p>
      <text:p text:style-name="P25"><text:span text:style-name="T15"/></text:p>
      <text:p text:style-name="P25"><text:span text:style-name="T15">Passé le délai de déclaration, le titulaire dégage la Ville de Marseille de toute responsabilité financière.</text:span></text:p>
      <text:p text:style-name="P25"><text:span text:style-name="T15"/></text:p>
      <text:p text:style-name="P25"><text:span text:style-name="T15">Une prolongation du délai de livraison des supports peut être accordée par la Personne Publique, dans les conditions prévues dans l'article 13.3 du CCAG-FCS.</text:span></text:p>
      <text:p text:style-name="P25"><text:span text:style-name="T15"/></text:p>
      <text:p text:style-name="P25"><text:span text:style-name="T15"><text:s/></text:span></text:p>
      <text:h text:style-name="Heading_20_2" text:outline-level="2">Emission des bons de commande </text:h>
      <text:p text:style-name="Standard"><text:soft-page-break/><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text:span text:style-name="T3">fourniture</text:span><text:span text:style-name="T15"> commandée</text:span></text:p>
      <text:p text:style-name="Standard"><text:span text:style-name="T15">• La quantité commandée,</text:span></text:p>
      <text:p text:style-name="Standard"><text:span text:style-name="T15">• Le lieu </text:span><text:span text:style-name="T16">d'exécution ou de livraison</text:span><text:span text:style-name="T15">,</text:span></text:p>
      <text:p text:style-name="Standard"><text:span text:style-name="T15">• Le délai </text:span><text:span text:style-name="T16">d'exécution ou de livraison,</text:span></text:p>
      <text:p text:style-name="Standard"><text:span text:style-name="T15">• Le montant total en Euro HT et TTC du bon de commande</text:span></text:p>
      <text:p text:style-name="Standard"><text:span text:style-name="T15">• La date</text:span></text:p>
      <text:p text:style-name="Standard"><text:span text:style-name="T15"/></text:p>
      <text:p text:style-name="Standard"><text:span text:style-name="T15">La personne habilitée à signer les bons de commande est : </text:span><text:span text:style-name="T16">Le Responable de la Direction Gestion du Parc des Véhicules</text:span></text:p>
      <text:p text:style-name="Standard"><text:span text:style-name="T15"/></text:p>
      <text:p text:style-name="Standard"><text:span text:style-name="T15">Les bons de commande seront notifiés par mail (avec accusé de réception), ou via l'extranet de gestion.</text:span></text:p>
      <text:p text:style-name="Standard"><text:span text:style-name="T15"/></text:p>
      <text:p text:style-name="Standard"><text:span text:style-name="T15">Le délai d'exécution commence à courir à compter de la date de notification du bon de commande. </text:span></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9"/>
      <text:p text:style-name="P19">Dans le cas d'entrepreneurs groupés conjoints, le mandataire est solidaire de chacun des membres du groupement dans les obligations contractuelles de celui-ci à l'égard de la personne publique jusqu'à la date à laquelle ces obligations prennent fin.</text:p>
      <text:p text:style-name="P19"/>
      <text:p text:style-name="P19"><text:s/></text:p>
      <text:p text:style-name="P19">Dans le cas d'entrepreneurs groupés solidaires, si le marché ne désigne pas l'entrepreneur mandataire, celui qui est énuméré le premier dans l'acte d'engagement est le mandataire des autres entrepreneurs.</text:p>
      <text:p text:style-name="P19"/>
      <text:p text:style-name="P19"/>
      <text:p text:style-name="P19"><text:s/></text:p>
      <text:h text:style-name="Heading_20_1" text:outline-level="1">CONDITIONS DE LIVRAISON ET D'EXECUTION</text:h>
      <text:h text:style-name="Heading_20_2" text:outline-level="2">Transport <text:s/>et Emballages</text:h>
      <text:p text:style-name="Standard"><text:s/>Les frais de transport sont à la charge du titulaire. </text:p>
      <text:h text:style-name="Heading_20_2" text:outline-level="2">Lieux d'exécution ou de livraison</text:h>
      <text:p text:style-name="Standard"><text:soft-page-break/><text:s/>Le lieu de livraison est précisé dans chaque bon de commande.</text:p>
      <text:p text:style-name="Standard"/>
      <text:p text:style-name="Standard">La livraison sera accompagnée d'un bulletin de livraison établi par le titulaire en double exemplaire mentionnant :</text:p>
      <text:p text:style-name="Standard">- Le numéro du marché</text:p>
      <text:p text:style-name="Standard">- L'identification du titulaire</text:p>
      <text:p text:style-name="Standard">- La date de livraison</text:p>
      <text:p text:style-name="Standard">- Le service destinataire</text:p>
      <text:p text:style-name="Standard">- Le numéro et la date du bon de commande</text:p>
      <text:p text:style-name="Standard">- La désignation des articles et quantités livrées.</text:p>
      <text:p text:style-name="Standard"/>
      <text:p text:style-name="Standard"><text:s/></text:p>
      <text:h text:style-name="Heading_20_1" text:outline-level="1">CONDITIONS PARTICULIERES D'EXECUTION</text:h>
      <text:p text:style-name="Standard"><text:s/>Le C.C.T.P. du marché fixe les conditions particulières d'exécution. </text:p>
      <text:h text:style-name="Heading_20_1" text:outline-level="1">OPERATIONS DE VERIFICATIONS – ADMISSION</text:h>
      <text:h text:style-name="Heading_20_2" text:outline-level="2">Vérifications</text:h>
      <text:p text:style-name="Standard"><text:s/>Les opérations de vérifications prévues ci-dessous sont effectuées dans les conditions prévues aux articles 22 à 24 du CCAG/FCS :</text:p>
      <text:p text:style-name="Standard"/>
      <text:p text:style-name="Standard">Vérification quantitative : Lors de la livraison, le réceptionnaire procède à des vérifications quantitatives entre la fourniture demandée et la fourniture effectivement livrée.</text:p>
      <text:p text:style-name="Standard"/>
      <text:p text:style-name="Standard">Vérification qualitative : Lors de la livraison, le réceptionnaire procède à des vérifications qualitatives et indiquera, s'il y a lieu, au titulaire tout défaut constaté par rapport à la fourniture demandée.</text:p>
      <text:p text:style-name="Standard"/>
      <text:p text:style-name="Standard">L'article 22.3 du CCAG/FCS n'est pas applicable. </text:p>
      <text:h text:style-name="Heading_20_2" text:outline-level="2">Admission</text:h>
      <text:p text:style-name="Standard"><text:s/>Suite aux vérifications, les décisions d'admission, de réfaction, d'ajournement ou de rejet des fournitures sont prises dans les conditions prévues à l'article 25 du C.C.A.G./F.C.S par le responsable désigné par la personne publique. </text:p>
      <text:p text:style-name="Standard">Les opérations de vérification et la notification de la décision du pouvoir adjudicateur doivent être effectuées sous un délai de quinze jours. Passé ce délai, la décision d'admission des fournitures est réputée acquise.</text:p>
      <text:p text:style-name="Standard"/>
      <text:p text:style-name="Standard"><text:s/></text:p>
      <text:h text:style-name="Heading_20_1" text:outline-level="1">GARANTIE CONTRACTUELLE</text:h>
      <text:h text:style-name="Heading_20_2" text:outline-level="2"><text:soft-page-break/>Durée de garantie</text:h>
      <text:p text:style-name="Standard"><text:s/>Les fournitures font l'objet d'une garantie d'une durée d'1 an, conformément à l'article 28 du CCAG/FCS.</text:p>
      <text:p text:style-name="Standard"/>
      <text:p text:style-name="Standard"/>
      <text:p text:style-name="Standard"><text:s/></text:p>
      <text:h text:style-name="Heading_20_2" text:outline-level="2">Point de départ de la garantie</text:h>
      <text:p text:style-name="Standard"><text:s/>Conformément à l'article 28.1 du CCAG/FCS, le point de départ du délai de garantie est la date de notification de la décision d'admission. </text:p>
      <text:h text:style-name="Heading_20_1" text:outline-level="1">MODALITES DE DETERMINATION DES PRIX</text:h>
      <text:h text:style-name="Heading_20_2" text:outline-level="2">Nature du prix</text:h>
      <text:p text:style-name="Standard"><text:s/><text:span text:style-name="T6">Prix unitaires :</text:span></text:p>
      <text:p text:style-name="Standard"><text:span text:style-name="T15"/></text:p>
      <text:p text:style-name="Standard"><text:span text:style-name="T15">Le marché est conclu aux prix unitaires pour la fourniture des cartes, badges frais et divers remises figurant dans l'annexe n°2 à l'AE relative aux tableaux de prix et l'annexe n°3 à l'AE relative aux remises accordées par le candidat du titulaire.</text:span></text:p>
      <text:p text:style-name="Standard"><text:span text:style-name="T15"/></text:p>
      <text:p text:style-name="Standard"><text:span text:style-name="T15">Le marché est conclu aux prix unitaires selon le choix du type de prix indiqué dans l'annexe n°2 à l'AE relative aux tableaux de prix pour le carburant (prix barêmes ou prix affichés en station ou prix mixtes)</text:span></text:p>
      <text:p text:style-name="Standard"><text:span text:style-name="T15"/></text:p>
      <text:p text:style-name="Standard"><text:span text:style-name="T15">Le prix de règlement est déterminé:</text:span></text:p>
      <text:p text:style-name="Standard"><text:span text:style-name="T15">- Par les prix figurant dans l'annexe 2 de l'AE,</text:span></text:p>
      <text:p text:style-name="Standard"><text:span text:style-name="T15">- Par application des remises figurant dans l'annexe 3 de l'AE</text:span></text:p>
      <text:p text:style-name="Standard"><text:span text:style-name="T15">Les remises sont invariables durant toute la durée du marché, quelle que soit la variation des prix.</text:span></text:p>
      <text:p text:style-name="Standard"><text:span text:style-name="T15">- Pour les carburants, Le marché est conclu aux prix unitaires fixé selon le choix du type de prix déterminé dans l'annexe n°2 à l'AE (prix barêmes ou prix affichés en station ou prix mixtes) </text:span></text:p>
      <text:p text:style-name="Standard"><text:s/><text:span text:style-name="T7">OFFRES PROMOTIONNELLES</text:span><text:span text:style-name="T15"> </text:span></text:p>
      <text:p text:style-name="Standard"><text:span text:style-name="T15"/></text:p>
      <text:p text:style-name="Standard"><text:span text:style-name="T15">Le titulaire pourra facturer les prestations ou les fournitures en fonction des offres promotionnelles momentanées appliquées à ses tarifs publics, à condition qu'elles soient plus avantageuses que les prix prévus au marché.</text:span></text:p>
      <text:p text:style-name="Standard"><text:span text:style-name="T15"/></text:p>
      <text:p text:style-name="Standard"><text:span text:style-name="T15">Il signalera au service gestionnaire (Direction Gestion du Parc des Véhicules) de la Ville de Marseille, suffisamment tôt, par message mail ou télécopie ou document promotionnel, l'existence de ces tarifs et leur période d'application, afin que celui-ci puisse en tenir compte dans ses commandes, ses bons de commande et leur planification. </text:span></text:p>
      <text:p text:style-name="Standard">Le taux de la TVA à prendre en considération est celui en vigueur à la date du fait générateur, conformément à l'article 269 du CGI. </text:p>
      <text:h text:style-name="Heading_20_2" text:outline-level="2">Variations de prix</text:h>
      <text:p text:style-name="Standard"><text:soft-page-break/>Les prix sont révisables selon les modalités fixées ci-après.</text:p>
      <text:p text:style-name="Standard"/>
      <text:p text:style-name="Standard"/>
      <text:p text:style-name="P19"><text:s/><text:span text:style-name="T3">- Fourniture de cartes accréditives/badges :</text:span></text:p>
      <text:p text:style-name="P19"/>
      <text:p text:style-name="P19">Les prix du présent marché sont réputés établis sur la base des conditions économiques à la date du premier jour du mois précédent la date limite de remise des offres, ce mois est appelé "mois zéro".</text:p>
      <text:p text:style-name="P19"/>
      <text:p text:style-name="P19">Pour déterminer les prix de règlement, il sera fait application de la formule de révision figurant ci-après :</text:p>
      <text:p text:style-name="P19">Les prix sont révisés annuellement à chaque date anniversaire de la notification du marché, en application de la formule suivante : </text:p>
      <text:p text:style-name="P19"/>
      <text:p text:style-name="P19"/>
      <text:p text:style-name="P19"/>
      <text:p text:style-name="P19"/>
      <text:p text:style-name="P19"/>
      <text:p text:style-name="P19"/>
      <text:p text:style-name="P22">P(n) = P(o)* [0.5 + 0.5*(I(n)/I(0))]</text:p>
      <text:p text:style-name="P22"/>
      <text:p text:style-name="P20">Les paramètres figurant dans la formule ont la signification suivante :</text:p>
      <text:p text:style-name="P20">P (n) : Prix après révision</text:p>
      <text:p text:style-name="P20">P (0) : Prix à la date limite de remise des offres</text:p>
      <text:p text:style-name="P20">I (n) : Indice de référence du marché pris au mois de la date d'anniversaire.</text:p>
      <text:p text:style-name="P20">I (0) : Même indice pris à la date limite de remise des offres.</text:p>
      <text:p text:style-name="P20"/>
      <text:p text:style-name="P20">Indice INSEE</text:p>
      <text:p text:style-name="P20">I (n) : Indice de prix de production de l'industrie française pour le marché français - Prix de base - CPF 26.1 - Composants et cartes électroniques - Base 2010 - (FB0A261000)</text:p>
      <text:p text:style-name="P20">Identifiant : 001652534</text:p>
      <text:p text:style-name="P20">Source site : www.Insee.Fr</text:p>
      <text:p text:style-name="P20"/>
      <text:p text:style-name="P22">- Fourniture de carburants : </text:p>
      <text:p text:style-name="P22"><text:span text:style-name="T15"/></text:p>
      <text:p text:style-name="P22"><text:span text:style-name="T13">Le prix des carburants sont révisables par ajustement en fonction de l'évolution des tarifs publics applicables à l'ensemble de la clientèle.Il appartiendra au titulaire du marché d'appliquer les tarifs en fonction des conditions indiquées dans l'annexe 2 de l'Acte d'Engagement.</text:span></text:p>
      <text:p text:style-name="P22"><text:span text:style-name="T13"/></text:p>
      <text:p text:style-name="P22"><text:span text:style-name="T13">Les remises portées, également, dans l'annexe 3 de l'Acte d'Engagement sont appliquées aux prix.</text:span></text:p>
      <text:p text:style-name="P22"><text:span text:style-name="T13"/></text:p>
      <text:p text:style-name="P22"><text:span text:style-name="T13">Les remises uniques et fixes sont invariables pendant toute la durée du marché.</text:span></text:p>
      <text:p text:style-name="P22"><text:span text:style-name="T3"/></text:p>
      <text:p text:style-name="P22">- Paiement des péages</text:p>
      <text:p text:style-name="P20"/>
      <text:p text:style-name="P20">Le prix est celui pratiqué par la société d'exploitation le jour de passage au péage, majoré ou minoré en fonction des frais de gestion ou des remises indiqués par le titulaire dans les annexes 2 et 3 de l'Acte d'Engagement et/ou de l'abonnement éventuel du support.</text:p>
      <text:p text:style-name="P22"/>
      <text:p text:style-name="P22"/>
      <text:p text:style-name="P22"><text:soft-page-break/>- Clause de sauvegarde :</text:p>
      <text:p text:style-name="P22"/>
      <text:p text:style-name="P20">La collectivité se réserve le droit de résilier sans indemnité la partie non exécutée du marché à la date du changement de tarif, lorsque ce changement conduit à une augmentation de plus de 3% l'année sur le détail quantitatif estimatif reconstitué en application des tarifs publics réactualisés.</text:p>
      <text:p text:style-name="P22"/>
      <text:p text:style-name="P20"/>
      <text:p text:style-name="P20"><text:s/></text:p>
      <text:p text:style-name="P20"><text:span text:style-name="T15"/></text:p>
      <text:p text:style-name="P20"><text:span text:style-name="T15"/></text:p>
      <text:p text:style-name="P20"/>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h text:style-name="Heading_20_1" text:outline-level="1">AVANCE</text:h>
      <text:h text:style-name="Heading_20_2" text:outline-level="2">Régime de l'avance</text:h>
      <text:p text:style-name="Standard"><text:s/>S'agissant de marché(s) de moins de 50 000 € HT, aucune avance n'est prévue. </text:p>
      <text:h text:style-name="Heading_20_2" text:outline-level="2">Dispositions complémentaires</text:h>
      <text:p text:style-name="Standard"><text:s/>S'agissant des marchés de moins de 50 000 € HT, aucune avance n'étant prévue, il n'est pas nécessaire de prévoir de dispositions complémentaires. </text:p>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
      <text:p text:style-name="Standard"><text:s/>Il n'est pas prévu de disposition complémentaire.</text:p>
      <text:p text:style-name="Standard"/>
      <text:p text:style-name="Standard"><text:s/></text:p>
      <text:h text:style-name="Heading_20_1" text:outline-level="1">PAIEMENT – ETABLISSEMENT DE LA FACTURE</text:h>
      <text:h text:style-name="Heading_20_2" text:outline-level="2"><text:soft-page-break/>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text:s/>Le présent marché étant un marché de fournitures (sans prestations de "services" clairement identifiées par des postes ou des lots) la sous-traitance n'est pas autorisée. Il n'y a pas lieu de prévoir les modalités de paiement direct des sous-traitants. </text:p>
      <text:h text:style-name="Heading_20_2" text:outline-level="2">Présentation des demandes de paiement</text:h>
      <text:p text:style-name="Standard"/>
      <text:p text:style-name="Standard">Les factures afférentes au marché sont établies en portant, outre les mentions légales, les indications suivantes :</text:p>
      <text:p text:style-name="Standard">- Le nom / la raison sociale et l'adresse du créancier </text:p>
      <text:p text:style-name="Standard">- le numéro de SIRET </text:p>
      <text:p text:style-name="Standard">- Le numéro de son compte bancaire ou postal tel qu'il est précisé à l'acte d'engagement </text:p>
      <text:p text:style-name="Standard">- Le numéro et la date du marché et de chaque avenant </text:p>
      <text:p text:style-name="P24">- La date et le numéro du bon de commande<text:span text:style-name="T15"> </text:span></text:p>
      <text:p text:style-name="P24"><text:span text:style-name="T15">- La nature des prestations</text:span></text:p>
      <text:p text:style-name="P24"><text:span text:style-name="T15">- La quantité </text:span></text:p>
      <text:p text:style-name="P24"><text:span text:style-name="T15">- Le prix de base hors révision et hors taxes </text:span></text:p>
      <text:p text:style-name="P24"><text:span text:style-name="T15">- Le taux et le montant de la T.V.A. </text:span></text:p>
      <text:p text:style-name="P24"><text:span text:style-name="T15">- Le montant total de la facture en euro HT et TTC</text:span></text:p>
      <text:p text:style-name="P24"><text:span text:style-name="T15">- La date et le numéro de facture.</text:span></text:p>
      <text:p text:style-name="P24"><text:span text:style-name="T15">- Tout rabais remise ristourne ou escompte acquis et chiffrable lors de l'opération et directement applicable à cette opération</text:span></text:p>
      <text:p text:style-name="P24"><text:span text:style-name="T15"/></text:p>
      <text:p text:style-name="P24"><text:span text:style-name="T14">Les factures devront être établies mensuellement.</text:span></text:p>
      <text:p text:style-name="P24"><text:span text:style-name="T14"/></text:p>
      <text:p text:style-name="P19"><text:soft-page-break/>Dans le cadre de la mise en oeuvre de l'obligation de facturation électronique issue de l'ordonnance n°2014-697 du 26 juin 2014, le titulaire respectera le calendrier qui lui est imposé par la réglementation. (voir article 12.5)</text:p>
      <text:p text:style-name="P21"/>
      <text:p text:style-name="P19"/>
      <text:p text:style-name="P19"/>
      <text:p text:style-name="P19"><text:s/></text:p>
      <text:p text:style-name="P19">Le paiement s'effectue suivant les règles de la comptabilité publique dans les conditions prévues aux articles 11 et 12 du C.C.A.G./F.C.S.</text:p>
      <text:p text:style-name="P19"/>
      <text:p text:style-name="P19"/>
      <text:p text:style-name="P23"/>
      <text:p text:style-name="P23">Pour les candidats européens sans établissement en France<text:span text:style-name="T10"> : en lieu et place du numéro de SIRET, indiquer le N° de TVA intracommunautaire</text:span></text:p>
      <text:p text:style-name="P23"><text:span text:style-name="T10">N° de TVA intracommunautaire de la Ville de Marseille : FR75211300553</text:span></text:p>
      <text:p text:style-name="P23"><text:span text:style-name="T10"/></text:p>
      <text:p text:style-name="P23"><text:span text:style-name="T10"><text:s/></text:span></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7">disponibles directement sur le site</text:span><text:span text:style-name="T15">.</text:span></text:p>
      <text:p text:style-name="Standard"><text:span text:style-name="T15"/></text:p>
      <text:p text:style-name="Standard"><text:span text:style-name="T15">Pour accéder à la « structure »(au sens CHORUS PRO) Ville de Marseille adéquate, le titulaire sera informé du </text:span><text:span text:style-name="T17">numéro SIRET</text:span><text:span text:style-name="T15"> devant être utilisé.</text:span></text:p>
      <text:p text:style-name="Standard"><text:span text:style-name="T15"/></text:p>
      <text:p text:style-name="Standard"><text:span text:style-name="T15">De même, la Ville de Marseille a choisi de rendre obligatoire la </text:span><text:span text:style-name="T17">référence à l'engagement</text:span><text:span text:style-name="T15">. Le ou les numéros d'engagement seront communiqués au titulaire par le service gestionnaire du marché ou par le service acheteur.</text:span></text:p>
      <text:p text:style-name="Standard"><text:span text:style-name="T15"/></text:p>
      <text:p text:style-name="P24"><text:span text:style-name="T14">Sous peine d'irrecevabilité, les factures seront déposées dans CHORUS PRO en respectant l'obligation de renseignement exact des 2 numéros précités.</text:span></text:p>
      <text:p text:style-name="P24"><text:span text:style-name="T15"/></text:p>
      <text:p text:style-name="P24"><text:span text:style-name="T15"><text:s/></text:span></text:p>
      <text:h text:style-name="Heading_20_1" text:outline-level="1">PENALITES</text:h>
      <text:h text:style-name="Heading_20_2" text:outline-level="2">Pénalités de retard</text:h>
      <text:p text:style-name="Standard"><text:soft-page-break/><text:s/>Par dérogation à l'article 14.1.3 du CCAG-FCS le titulaire ne peut être exonéré des pénalités énoncées ci dessous.</text:p>
      <text:p text:style-name="Standard"/>
      <text:p text:style-name="Standard">Par dérogation aux dispositions de l'article 14 du C.C.A.G/F.C.S, les dispositions particulières suivantes s'appliquent.</text:p>
      <text:p text:style-name="Standard"/>
      <text:p text:style-name="P24">- Pénalités pour retard de livraison des supports au commencement du marché, et en cas de commande d'une nouvelle carte (création) ou de duplicata.</text:p>
      <text:p text:style-name="P24"><text:span text:style-name="T15"/></text:p>
      <text:p text:style-name="P24"><text:span text:style-name="T15">En cas de non réception des cartes/badges dans les délais définis à l'article 3.1 du présent document, à compter du premier jour de retard il est appliqué, sans mise en demeure préalable, une pénalité par carte et par jour de retard d'un montant de 30 (trente) euros.</text:span></text:p>
      <text:p text:style-name="P24"><text:span text:style-name="T15"/></text:p>
      <text:p text:style-name="P24"><text:span text:style-name="T14">- Pénalités pour retard de mise en opposition</text:span></text:p>
      <text:p text:style-name="P24"><text:span text:style-name="T15"/></text:p>
      <text:p text:style-name="P24"><text:span text:style-name="T15">En cas de retard de la mise en opposition dans les délais définis à l'article 3.1 du présent document, à compter de l'écoulement complet de la deuxième heure, il est appliqué, sans mise en demeure préalable, une pénalité par carte de 50 (cinquante) euros.</text:span></text:p>
      <text:p text:style-name="P24"><text:span text:style-name="T15"/></text:p>
      <text:p text:style-name="P24"><text:span text:style-name="T15">Le montant des pénalités de retard ne peut dépasser le montant total du bon de commande. </text:span></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5"> 50 </text:span><text:span text:style-name="T16">euros par jour de retard.</text:span></text:p>
      <text:p text:style-name="Standard"><text:span text:style-name="T15"/></text:p>
      <text:p text:style-name="Standard"><text:span text:style-name="T15">Le montant de cette pénalité sera au plus égal à 10% du montant du présent contrat et ne pourra excéder le montant des amendes encourues en application des articles L.8224-1, L.8224-2 et L.8224-5 du Code du Travail.</text:span></text:p>
      <text:h text:style-name="Heading_20_2" text:outline-level="2">Autres pénalités</text:h>
      <text:p text:style-name="Standard"><text:s/>Il n'est pas prévu d'autres pénalités. </text:p>
      <text:h text:style-name="Heading_20_1" text:outline-level="1">RESILIATION – EXECUTION DES PRESTATIONS AUX FRAIS ET RISQUES DU TITULAIRE</text:h>
      <text:p text:style-name="Standard"><text:s/>L'ensemble des dispositions du CCAG/FCS (chapitre 6)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text:soft-page-break/>CLAUSES DE GESTION DES DONNEES</text:h>
      <text:h text:style-name="Heading_20_2" text:outline-level="2">Les contraintes réglementaires </text:h>
      <text:h text:style-name="Heading_20_3" text:outline-level="3">Le RGS</text:h>
      <text:p text:style-name="Standard">Le décret <text:span text:style-name="T3">RGS</text:span><text:span text:style-name="T15"> </text:span><text:span text:style-name="T19">(Référentiel Général de Sécurité)</text:span><text:span text:style-name="T15">, pris en application de</text:span><text:span text:style-name="T16"> l'ordonnance n° 2005-1516 du 8 Décembre 2005</text:span><text:span text:style-name="T15">,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6"> télé-services</text:span><text:span text:style-name="T15">.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3">loi n°2015-195</text:span><text:span text:style-name="T15"> promulguée le 20 février 2015 et modifiant</text:span><text:span text:style-name="T16"> l'article L.111-1 du Code du Patrimoine</text:span><text:span text:style-name="T15">, qualifie les archives publiques de "</text:span><text:span text:style-name="T18">Trésors nationaux</text:span><text:span text:style-name="T15">"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3">Ville de Marseille</text:span><text:span text:style-name="T15"> à la société prestataire restent la propriété de la </text:span><text:span text:style-name="T16">Ville de Marseille</text:span><text:span text:style-name="T15">.</text:span></text:p>
      <text:p text:style-name="Standard"><text:span text:style-name="T15"/></text:p>
      <text:p text:style-name="P24"><text:span text:style-name="T14">Les données</text:span><text:span text:style-name="T15"> contenues dans ces supports et documents sont </text:span><text:span text:style-name="T14">strictement couvertes par le secret professionnel</text:span><text:span text:style-name="T15"> (article 226-13 du Code pénal), il en va de même pour toutes les données dont la société prestataire prendra connaissance à l'occasion de l'exécution de ce marché.</text:span></text:p>
      <text:p text:style-name="P24"><text:span text:style-name="T15"/></text:p>
      <text:p text:style-name="P24"><text:span text:style-name="T14">La société</text:span><text:span text:style-name="T15"> prestataire s'engage donc à respecter les obligations suivantes et à les faire respecter par son personnel :</text:span></text:p>
      <text:p text:style-name="P24"><text:span text:style-name="T15"/></text:p>
      <text:p text:style-name="P24"><text:span text:style-name="T15"/></text:p>
      <text:list xml:id="list1909210700" text:style-name="List_20_1">
        <text:list-item>
          <text:p text:style-name="P26"><text:soft-page-break/><text:span text:style-name="T15">ne prendre aucune copie des documents et supports d'informations qui lui sont confiés, à l'exception de celles nécessaires à l'exécution de la prestation prévue dans ce marché, l'accord préalable du responsable du fichier est nécessaire ;</text:span></text:p>
        </text:list-item>
      </text:list>
      <text:p text:style-name="P27"><text:span text:style-name="T15"/></text:p>
      <text:list xml:id="list457884171" text:continue-numbering="true" text:style-name="List_20_1">
        <text:list-item>
          <text:p text:style-name="P26"><text:span text:style-name="T15">ne pas utiliser les documents et informations traités à des fins autres que celles spécifiées dans ce marché ;</text:span></text:p>
        </text:list-item>
      </text:list>
      <text:p text:style-name="P27"><text:span text:style-name="T15"/></text:p>
      <text:list xml:id="list1583623340" text:continue-numbering="true" text:style-name="List_20_1">
        <text:list-item>
          <text:p text:style-name="P26"><text:span text:style-name="T15">ne pas divulguer ces documents ou informations à d'autres personnes, qu'il s'agisse de personnes privées ou publiques, physiques ou morales ;</text:span></text:p>
        </text:list-item>
      </text:list>
      <text:p text:style-name="P27"><text:span text:style-name="T15"/></text:p>
      <text:list xml:id="list934222478" text:continue-numbering="true" text:style-name="List_20_1">
        <text:list-item>
          <text:p text:style-name="P26"><text:span text:style-name="T15">prendre toutes mesures permettant d'éviter toute utilisation détournée ou frauduleuse des fichiers informatiques en cours d'exécution du marché ;</text:span></text:p>
        </text:list-item>
      </text:list>
      <text:p text:style-name="P27"><text:span text:style-name="T15"/></text:p>
      <text:list xml:id="list539727130" text:continue-numbering="true" text:style-name="List_20_1">
        <text:list-item>
          <text:p text:style-name="P26"><text:span text:style-name="T15">prendre toutes mesures de sécurité, notamment matérielle, pour assurer la conservation et l'intégrité des documents et informations traités pendant la durée du marché ;</text:span></text:p>
        </text:list-item>
      </text:list>
      <text:p text:style-name="P27"><text:span text:style-name="T15"/></text:p>
      <text:list xml:id="list1471124541" text:continue-numbering="true" text:style-name="List_20_1">
        <text:list-item>
          <text:p text:style-name="P26"><text:span text:style-name="T15">échanger des informations personnelles, sensibles ou des authentifications/identifications uniquement de manière chiffrée ;</text:span></text:p>
        </text:list-item>
      </text:list>
      <text:p text:style-name="P27"><text:span text:style-name="T15"/></text:p>
      <text:list xml:id="list97128589" text:continue-numbering="true" text:style-name="List_20_1">
        <text:list-item>
          <text:p text:style-name="P26"><text:span text:style-name="T15">en fin de marché à procéder à la mise à disposition de toutes les données appartenant à la Ville de Marseille ;</text:span></text:p>
        </text:list-item>
      </text:list>
      <text:p text:style-name="P27"><text:span text:style-name="T15"/></text:p>
      <text:list xml:id="list725645600" text:continue-numbering="true" text:style-name="List_20_1">
        <text:list-item>
          <text:p text:style-name="P26"><text:span text:style-name="T15">et en fin de marché à procéder à la destruction de tous fichiers manuels ou informatisés stockant les informations saisies.</text:span></text:p>
        </text:list-item>
      </text:list>
      <text:p text:style-name="P27"><text:span text:style-name="T15"><text:s/></text:span></text:p>
      <text:h text:style-name="Heading_20_2" text:outline-level="2">Les contrôles</text:h>
      <text:p text:style-name="P24">La Ville de Marseille<text:span text:style-name="T15">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24"><text:span text:style-name="T15"/></text:p>
      <text:p text:style-name="P24"><text:span text:style-name="T15">En cas de non-respect des dispositions précitées, la responsabilité du titulaire peut également être engagée sur la base des dispositions des articles 226-5 et 226-17 du nouveau code pénal.</text:span></text:p>
      <text:p text:style-name="P24"><text:span text:style-name="T15"/></text:p>
      <text:p text:style-name="P24"><text:span text:style-name="T14">La Ville de Marseille</text:span><text:span text:style-name="T15"> pourra prononcer la résiliation du marché, sans indemnisation du titulaire, en cas de violation du secret professionnel ou de non-respect des dispositions précitées.</text:span></text:p>
      <text:p text:style-name="P24"><text:span text:style-name="T15"/></text:p>
      <text:p text:style-name="P24"><text:span text:style-name="T15"><text:s/></text:span></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5"> et à fournir toutes les informations et prestations utiles à sa mise en oeuvre.</text:span></text:p>
      <text:p text:style-name="Standard"><text:span text:style-name="T15"/></text:p>
      <text:p text:style-name="Standard"><text:span text:style-name="T15">La fourniture de toutes les</text:span><text:span text:style-name="T16"> informations relatives à l'exécution du marché</text:span><text:span text:style-name="T15">, la </text:span><text:span text:style-name="T16">documentation</text:span><text:span text:style-name="T15"> constituée durant la prestation, sous forme électronique mise à jour, ainsi que le</text:span><text:span text:style-name="T16"> transfert de connaissance</text:span><text:span text:style-name="T15"> sont inclus dans le présent marché.</text:span></text:p>
      <text:p text:style-name="Standard"><text:span text:style-name="T15"/></text:p>
      <text:p text:style-name="Standard"><text:soft-page-break/><text:span text:style-name="T15">Ce transfert se fera directement aux équipes de la Ville de Marseille.</text:span></text:p>
      <text:p text:style-name="Standard"><text:span text:style-name="T15"/></text:p>
      <text:p text:style-name="Standard"><text:span text:style-name="T15"><text:s/></text:span></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5"> de dépôt et de mise à jour, l'adresse du site est la suivante : http://www.e-attestations.com/</text:span></text:p>
      <text:p text:style-name="Standard"><text:span text:style-name="T15"/></text:p>
      <text:p text:style-name="Standard"><text:span text:style-name="T15"><text:s/></text:span></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oft-page-break/><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text:p text:style-name="Standard">- l'article 2 déroge à l'article 4.1 du CCAG,</text:p>
      <text:p text:style-name="Standard">- l'article 7.1 déroge à l'article 22.3 du CCAG,</text:p>
      <text:p text:style-name="Standard">- l'article 13 déroge aux articles 14 et 14.1.3 du CCA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FMG-DCP (60202)" text:name="DirectionService"/>
          <text:user-field-decl office:value-type="string" office:string-value="Fourniture de carburants et de prestations de péages par cartes accréditives nécessaires au fonctionnement des véhicules de service de la Ville de Marseille " text:name="IntituleConsultation"/>
          <text:user-field-decl office:value-type="string" office:string-value="CAHIER DES CLAUSES ADMINISTRATIVES PARTICULIERES" text:name="TypeDocument"/>
        </text:user-field-decls>
        <text:p text:style-name="MP1"><text:user-field-get text:name="DirectionService">DGAFMG-DCP (60202)</text:user-field-get> / <text:user-field-get text:name="TypeDocument">CAHIER DES CLAUSES ADMINISTRATIVES PARTICULIERES</text:user-field-get></text:p>
        <text:p text:style-name="MP2"><text:span text:style-name="Police_20_par_20_défaut"><text:span text:style-name="MT1"><text:user-field-get text:name="IntituleConsultation">Fourniture de carburants et de prestations de péages par cartes accréditives nécessaires au fonctionnement des véhicules de service de la Ville de Marseille </text:user-field-get></text:span></text:span><text:span text:style-name="MT2"><text:tab/><text:tab/></text:span><text:span text:style-name="MT2"><text:page-number text:select-page="current">19</text:page-number></text:span><text:span text:style-name="Page_20_Number"><text:span text:style-name="MT2">/</text:span></text:span><text:span text:style-name="MT2"><text:page-count style:num-format="1">19</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9</text:page-number></text:span><text:span text:style-name="Page_20_Number"><text:span text:style-name="MT2">/</text:span></text:span><text:span text:style-name="MT2"><text:page-count style:num-format="1">1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1-09-17T09:00:00</meta:creation-date>
    <meta:editing-duration>PT3S</meta:editing-duration>
    <meta:editing-cycles>2</meta:editing-cycles>
    <meta:generator>OpenOffice.org/3.3$Unix OpenOffice.org_project/330m20$Build-9567</meta:generator>
    <meta:document-statistic meta:table-count="0" meta:image-count="1" meta:object-count="0" meta:page-count="19" meta:paragraph-count="352" meta:word-count="5042" meta:character-count="31468"/>
    <dc:date>2021-09-17T09:00:03</dc:date>
    <meta:user-defined meta:name="Info 1"/>
    <meta:user-defined meta:name="Info 2"/>
    <meta:user-defined meta:name="Info 3"/>
    <meta:user-defined meta:name="Info 4"/>
  </office:meta>
</office:document-meta>
</file>