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9pt" officeooo:rsid="003fe130" officeooo:paragraph-rsid="003b093c" fo:background-color="transparen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b093c" fo:background-color="transparen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officeooo:paragraph-rsid="0016e488"/>
    </style:style>
    <style:style style:name="P4" style:family="paragraph" style:parent-style-name="Text_20_body">
      <style:paragraph-properties fo:text-align="start" style:justify-single-word="false"/>
      <style:text-properties officeooo:paragraph-rsid="00269b6f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paragraph-rsid="0017fff9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8pt" officeooo:paragraph-rsid="0016e488" style:font-size-asian="7pt" style:font-size-complex="8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8pt" officeooo:paragraph-rsid="0016e488" style:font-size-asian="7pt" style:font-size-complex="8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text-properties officeooo:paragraph-rsid="002da9a6"/>
    </style:style>
    <style:style style:name="P14" style:family="paragraph" style:parent-style-name="Text_20_body">
      <style:paragraph-properties fo:text-align="justify" style:justify-single-word="false"/>
      <style:text-properties officeooo:paragraph-rsid="0016e488"/>
    </style:style>
    <style:style style:name="P15" style:family="paragraph" style:parent-style-name="Text_20_body">
      <style:paragraph-properties fo:text-align="justify" style:justify-single-word="false"/>
      <style:text-properties officeooo:paragraph-rsid="0017fff9"/>
    </style:style>
    <style:style style:name="P16" style:family="paragraph" style:parent-style-name="Text_20_body">
      <style:text-properties fo:font-size="8pt" style:text-underline-style="solid" style:text-underline-width="auto" style:text-underline-color="font-color" officeooo:rsid="001cf6f3" style:font-size-asian="7pt" style:font-size-complex="8pt"/>
    </style:style>
    <style:style style:name="P17" style:family="paragraph" style:parent-style-name="Text_20_body">
      <style:text-properties style:text-underline-style="solid" style:text-underline-width="auto" style:text-underline-color="font-color" officeooo:rsid="004d968d"/>
    </style:style>
    <style:style style:name="P18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20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8pt" officeooo:rsid="001f07ba" officeooo:paragraph-rsid="001f07ba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23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a4d781" officeooo:paragraph-rsid="0034f740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bold" officeooo:rsid="00a4d781" officeooo:paragraph-rsid="0034f74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rsid="006bf8cd" officeooo:paragraph-rsid="0034f740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34f740" fo:background-color="#ffffff" style:font-size-asian="10pt" style:font-weight-asian="bold" style:font-name-complex="Arial" style:font-size-complex="10pt" style:font-weight-complex="bold"/>
    </style:style>
    <style:style style:name="P2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30" style:family="paragraph" style:parent-style-name="Standard">
      <style:paragraph-properties fo:text-align="center" style:justify-single-word="false" style:shadow="none" style:vertical-align="middle"/>
      <style:text-properties style:font-name="Arial" fo:font-size="18pt" fo:language="zxx" fo:country="none" style:text-underline-style="none" fo:font-weight="bold" officeooo:rsid="00a4d781" officeooo:paragraph-rsid="0034f74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1" style:family="paragraph" style:parent-style-name="PA">
      <style:text-properties officeooo:paragraph-rsid="002da9a6"/>
    </style:style>
    <style:style style:name="P3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3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34" style:family="paragraph" style:parent-style-name="TypeDocument3">
      <style:text-properties officeooo:paragraph-rsid="002da9a6"/>
    </style:style>
    <style:style style:name="P35" style:family="paragraph" style:parent-style-name="Intitule2">
      <style:text-properties officeooo:rsid="002da9a6" officeooo:paragraph-rsid="002da9a6"/>
    </style:style>
    <style:style style:name="P36" style:family="paragraph" style:parent-style-name="Intitule2">
      <style:text-properties fo:font-size="12pt" officeooo:rsid="002da9a6" officeooo:paragraph-rsid="002da9a6" style:font-size-asian="10.5pt" style:font-size-complex="12pt"/>
    </style:style>
    <style:style style:name="P37" style:family="paragraph" style:parent-style-name="Intitule2">
      <style:text-properties fo:font-size="12pt" officeooo:paragraph-rsid="002da9a6" style:font-size-asian="10.5pt" style:font-size-complex="12pt"/>
    </style:style>
    <style:style style:name="P38" style:family="paragraph" style:parent-style-name="Intitule2">
      <style:text-properties fo:font-size="12pt" officeooo:paragraph-rsid="0034f740" style:font-size-asian="10.5pt" style:font-size-complex="12pt"/>
    </style:style>
    <style:style style:name="P39" style:family="paragraph" style:parent-style-name="Intitule2">
      <style:text-properties fo:font-size="12pt" officeooo:rsid="0034f740" officeooo:paragraph-rsid="0034f740" style:font-size-asian="10.5pt" style:font-size-complex="12pt"/>
    </style:style>
    <style:style style:name="P40" style:family="paragraph" style:parent-style-name="Intitule2">
      <style:text-properties fo:font-size="18pt" officeooo:rsid="0034f740" officeooo:paragraph-rsid="0034f740" style:font-size-asian="18pt" style:font-size-complex="18pt"/>
    </style:style>
    <style:style style:name="P4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4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4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34f740" style:font-weight-asian="bold" style:font-weight-complex="bold"/>
    </style:style>
    <style:style style:name="P4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4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34f740"/>
    </style:style>
    <style:style style:name="P46" style:family="paragraph" style:parent-style-name="Standard">
      <style:paragraph-properties fo:margin-left="7.571cm" fo:margin-right="0cm" fo:text-align="start" style:justify-single-word="false" fo:text-indent="-6.636cm" style:auto-text-indent="false"/>
      <style:text-properties style:font-name="Arial" fo:font-size="10pt" fo:font-weight="bold" officeooo:paragraph-rsid="0034f740" fo:background-color="#ffffff" style:font-size-asian="10pt" style:font-weight-asian="bold" style:font-name-complex="Arial" style:font-size-complex="10pt" style:font-weight-complex="bold"/>
    </style:style>
    <style:style style:name="P4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34f740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32504c" officeooo:paragraph-rsid="00353d3e" style:font-size-asian="10.5pt" style:font-size-complex="12pt"/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1">
      <style:paragraph-properties fo:break-before="page"/>
      <style:text-properties style:text-underline-style="solid" style:text-underline-width="auto" style:text-underline-color="font-color"/>
    </style:style>
    <style:style style:name="P52" style:family="paragraph" style:parent-style-name="Text_20_body" style:list-style-name="L4">
      <style:paragraph-properties fo:text-align="justify" style:justify-single-word="false"/>
      <style:text-properties officeooo:paragraph-rsid="0016e488"/>
    </style:style>
    <style:style style:name="P53" style:family="paragraph" style:parent-style-name="Text_20_body" style:list-style-name="L6">
      <style:paragraph-properties fo:text-align="justify" style:justify-single-word="false"/>
      <style:text-properties officeooo:paragraph-rsid="00371164"/>
    </style:style>
    <style:style style:name="P54" style:family="paragraph" style:parent-style-name="Text_20_body" style:list-style-name="L6">
      <style:paragraph-properties fo:text-align="justify" style:justify-single-word="false"/>
      <style:text-properties officeooo:paragraph-rsid="0016e488"/>
    </style:style>
    <style:style style:name="P55" style:family="paragraph" style:parent-style-name="Text_20_body" style:list-style-name="L6">
      <style:paragraph-properties fo:text-align="justify" style:justify-single-word="false"/>
      <style:text-properties officeooo:paragraph-rsid="0022a360"/>
    </style:style>
    <style:style style:name="P56" style:family="paragraph" style:parent-style-name="Text_20_body" style:list-style-name="L6">
      <style:paragraph-properties fo:text-align="justify" style:justify-single-word="false"/>
      <style:text-properties officeooo:paragraph-rsid="00353d3e"/>
    </style:style>
    <style:style style:name="P57" style:family="paragraph" style:parent-style-name="Text_20_body" style:list-style-name="L6">
      <style:paragraph-properties fo:text-align="justify" style:justify-single-word="false"/>
      <style:text-properties officeooo:paragraph-rsid="002655bb"/>
    </style:style>
    <style:style style:name="P58" style:family="paragraph" style:parent-style-name="Text_20_body" style:list-style-name="L6">
      <style:paragraph-properties fo:text-align="justify" style:justify-single-word="false"/>
      <style:text-properties officeooo:paragraph-rsid="00269b6f"/>
    </style:style>
    <style:style style:name="P59" style:family="paragraph" style:parent-style-name="Text_20_body" style:list-style-name="L6">
      <style:paragraph-properties fo:text-align="justify" style:justify-single-word="false"/>
      <style:text-properties officeooo:paragraph-rsid="0036725e"/>
    </style:style>
    <style:style style:name="P60" style:family="paragraph" style:parent-style-name="Text_20_body" style:list-style-name="L8">
      <style:paragraph-properties fo:text-align="justify" style:justify-single-word="false"/>
      <style:text-properties officeooo:paragraph-rsid="0016e488"/>
    </style:style>
    <style:style style:name="P61" style:family="paragraph" style:parent-style-name="Text_20_body" style:list-style-name="L5">
      <style:paragraph-properties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62" style:family="paragraph" style:parent-style-name="Text_20_body" style:list-style-name="L6">
      <style:paragraph-properties fo:text-align="justify" style:justify-single-word="false"/>
      <style:text-properties style:font-name="Arial" officeooo:rsid="004da139" officeooo:paragraph-rsid="00371164"/>
    </style:style>
    <style:style style:name="P63" style:family="paragraph" style:parent-style-name="Text_20_body" style:list-style-name="L6">
      <style:paragraph-properties fo:text-align="start" style:justify-single-word="false"/>
      <style:text-properties style:font-name="Arial" fo:font-size="6pt" fo:font-weight="bold" officeooo:paragraph-rsid="00371164" style:font-size-asian="5.25pt" style:font-weight-asian="bold" style:font-size-complex="6pt" style:font-weight-complex="bold"/>
    </style:style>
    <style:style style:name="P64" style:family="paragraph" style:parent-style-name="Text_20_body" style:list-style-name="L6">
      <style:paragraph-properties fo:text-align="justify" style:justify-single-word="false"/>
      <style:text-properties style:font-name="Arial" officeooo:rsid="00383937" officeooo:paragraph-rsid="0016e488" fo:background-color="transparent"/>
    </style:style>
    <style:style style:name="P65" style:family="paragraph" style:parent-style-name="Text_20_body" style:list-style-name="L6">
      <style:paragraph-properties fo:text-align="start" style:justify-single-word="false"/>
      <style:text-properties style:font-name="Arial" officeooo:paragraph-rsid="0016e488"/>
    </style:style>
    <style:style style:name="P66" style:family="paragraph" style:parent-style-name="Text_20_body" style:list-style-name="L6">
      <style:paragraph-properties fo:text-align="justify" style:justify-single-word="false"/>
      <style:text-properties style:font-name="Arial" officeooo:paragraph-rsid="00269b6f"/>
    </style:style>
    <style:style style:name="P67" style:family="paragraph" style:parent-style-name="Text_20_body" style:list-style-name="L6">
      <style:paragraph-properties fo:text-align="start" style:justify-single-word="false"/>
      <style:text-properties officeooo:paragraph-rsid="0016e488"/>
    </style:style>
    <style:style style:name="P68" style:family="paragraph" style:parent-style-name="Text_20_body" style:list-style-name="L6">
      <style:paragraph-properties fo:text-align="start" style:justify-single-word="false"/>
      <style:text-properties officeooo:paragraph-rsid="002655bb"/>
    </style:style>
    <style:style style:name="P69" style:family="paragraph" style:parent-style-name="Text_20_body" style:list-style-name="L6">
      <style:paragraph-properties fo:text-align="start" style:justify-single-word="false"/>
      <style:text-properties officeooo:paragraph-rsid="00269b6f"/>
    </style:style>
    <style:style style:name="P70" style:family="paragraph" style:parent-style-name="Text_20_body" style:list-style-name="L6">
      <style:paragraph-properties fo:text-align="start" style:justify-single-word="false"/>
      <style:text-properties officeooo:paragraph-rsid="0036725e"/>
    </style:style>
    <style:style style:name="P7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" fo:font-size="12pt" fo:font-weight="bold" officeooo:rsid="002f8981" officeooo:paragraph-rsid="0036725e" style:font-size-asian="12pt" style:font-weight-asian="bold" style:font-size-complex="12pt" style:font-weight-complex="bold"/>
    </style:style>
    <style:style style:name="P7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" fo:font-size="12pt" officeooo:rsid="002875cc" officeooo:paragraph-rsid="0036725e" style:font-size-asian="12pt" style:font-size-complex="12pt"/>
    </style:style>
    <style:style style:name="P73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74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75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76" style:family="paragraph" style:parent-style-name="Text_20_body" style:list-style-name="L6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7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30d0b0" officeooo:paragraph-rsid="00353d3e" style:font-size-asian="8.75pt" style:font-weight-asian="bold" style:font-size-complex="10pt" style:font-weight-complex="bold"/>
    </style:style>
    <style:style style:name="P78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36725e"/>
    </style:style>
    <style:style style:name="P79" style:family="paragraph" style:parent-style-name="Text_20_body" style:list-style-name="L4">
      <style:paragraph-properties fo:margin-top="0cm" fo:margin-bottom="0cm" loext:contextual-spacing="false" fo:text-align="start" style:justify-single-word="false"/>
      <style:text-properties officeooo:paragraph-rsid="00353d3e"/>
    </style:style>
    <style:style style:name="P8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36725e"/>
    </style:style>
    <style:style style:name="P8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353d3e"/>
    </style:style>
    <style:style style:name="P82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paragraph-rsid="00353d3e"/>
    </style:style>
    <style:style style:name="P83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paragraph-rsid="0016e488"/>
    </style:style>
    <style:style style:name="P84" style:family="paragraph" style:parent-style-name="Text_20_body" style:list-style-name="L4" style:master-page-name="">
      <loext:graphic-properties draw:fill="none"/>
      <style:paragraph-properties fo:margin-left="0.7cm" fo:margin-right="0cm" fo:margin-top="0cm" fo:margin-bottom="0cm" loext:contextual-spacing="false" fo:line-height="120%" fo:text-align="start" style:justify-single-word="false" fo:text-indent="-0.6cm" style:auto-text-indent="false" style:page-number="auto" fo:background-color="transparent" text:number-lines="true" text:line-number="1" style:writing-mode="page"/>
      <style:text-properties officeooo:paragraph-rsid="00353d3e"/>
    </style:style>
    <style:style style:name="P85" style:family="paragraph" style:parent-style-name="Text_20_body" style:list-style-name="L7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86" style:family="paragraph" style:parent-style-name="Text_20_body" style:list-style-name="L6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87" style:family="paragraph" style:parent-style-name="Text_20_body" style:list-style-name="L6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88" style:family="paragraph" style:parent-style-name="Text_20_body" style:list-style-name="L6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officeooo:rsid="003b093c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4d968d" style:font-size-asian="12pt" style:font-size-complex="12pt"/>
    </style:style>
    <style:style style:name="T5" style:family="text">
      <style:text-properties style:font-name="Arial" fo:font-size="12pt" officeooo:rsid="005dd8c6" style:font-size-asian="12pt" style:font-size-complex="12pt"/>
    </style:style>
    <style:style style:name="T6" style:family="text">
      <style:text-properties style:font-name="Arial" fo:font-size="12pt" officeooo:rsid="002875cc" style:font-size-asian="12pt" style:font-size-complex="12pt"/>
    </style:style>
    <style:style style:name="T7" style:family="text">
      <style:text-properties style:font-name="Arial" fo:font-size="12pt" officeooo:rsid="0029aa51" style:font-size-asian="12pt" style:font-size-complex="12pt"/>
    </style:style>
    <style:style style:name="T8" style:family="text">
      <style:text-properties style:font-name="Arial" fo:font-size="12pt" officeooo:rsid="002c8105" style:font-size-asian="12pt" style:font-size-complex="12pt"/>
    </style:style>
    <style:style style:name="T9" style:family="text">
      <style:text-properties style:font-name="Arial" fo:font-size="12pt" officeooo:rsid="004fb7f9" style:font-size-asian="12pt" style:font-size-complex="12pt"/>
    </style:style>
    <style:style style:name="T10" style:family="text">
      <style:text-properties style:font-name="Arial" fo:font-size="12pt" officeooo:rsid="001cf6f3" style:font-size-asian="12pt" style:font-size-complex="12pt"/>
    </style:style>
    <style:style style:name="T11" style:family="text">
      <style:text-properties style:font-name="Arial" fo:font-size="12pt" officeooo:rsid="002e643c" style:font-size-asian="12pt" style:font-size-complex="12pt"/>
    </style:style>
    <style:style style:name="T12" style:family="text">
      <style:text-properties style:font-name="Arial" fo:font-size="12pt" officeooo:rsid="002e894a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officeooo:rsid="00353d3e" style:font-size-asian="12pt" style:font-size-complex="12pt"/>
    </style:style>
    <style:style style:name="T21" style:family="text">
      <style:text-properties style:font-name="Arial" fo:font-size="12pt" officeooo:rsid="0036725e" style:font-size-asian="12pt" style:font-size-complex="12pt"/>
    </style:style>
    <style:style style:name="T22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3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7" style:family="text">
      <style:text-properties style:font-name="Arial" fo:font-size="12pt" fo:font-weight="bold" officeooo:rsid="00371164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Arial" fo:font-size="12pt" officeooo:rsid="0030d0b0" style:font-size-asian="10.5pt" style:font-size-complex="12pt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style:font-name="Arial" fo:font-weight="bold" officeooo:rsid="0050fb46" style:font-weight-asian="bold" style:font-weight-complex="bold"/>
    </style:style>
    <style:style style:name="T33" style:family="text">
      <style:text-properties style:font-name="Arial" fo:font-weight="bold" officeooo:rsid="0030d0b0" style:font-weight-asian="bold" style:font-weight-complex="bold"/>
    </style:style>
    <style:style style:name="T34" style:family="text">
      <style:text-properties style:font-name="Arial" fo:font-weight="bold" officeooo:rsid="0035a852" style:font-weight-asian="bold" style:font-weight-complex="bold"/>
    </style:style>
    <style:style style:name="T35" style:family="text">
      <style:text-properties style:font-name="Arial" fo:font-weight="bold" officeooo:rsid="0048fd50" style:font-weight-asian="bold" style:font-weight-complex="bold"/>
    </style:style>
    <style:style style:name="T36" style:family="text">
      <style:text-properties style:font-name="Arial" officeooo:rsid="0032504c"/>
    </style:style>
    <style:style style:name="T37" style:family="text">
      <style:text-properties style:font-name="Arial" fo:font-weight="normal" style:font-weight-asian="normal" style:font-weight-complex="normal"/>
    </style:style>
    <style:style style:name="T38" style:family="text">
      <style:text-properties style:font-name="Arial" fo:font-weight="normal" officeooo:rsid="0048fd50" style:font-weight-asian="normal" style:font-weight-complex="normal"/>
    </style:style>
    <style:style style:name="T39" style:family="text">
      <style:text-properties style:font-name="Arial" fo:font-weight="normal" officeooo:rsid="004bed58" style:font-weight-asian="normal" style:font-weight-complex="normal"/>
    </style:style>
    <style:style style:name="T40" style:family="text">
      <style:text-properties style:font-name="Arial" fo:font-weight="normal" officeooo:rsid="004bf57e" style:font-weight-asian="normal" style:font-weight-complex="normal"/>
    </style:style>
    <style:style style:name="T41" style:family="text">
      <style:text-properties style:font-name="Arial" fo:font-weight="normal" officeooo:rsid="001f07ba" style:font-weight-asian="normal" style:font-weight-complex="normal"/>
    </style:style>
    <style:style style:name="T42" style:family="text">
      <style:text-properties style:font-name="Arial" fo:font-weight="normal" officeooo:rsid="00210533" style:font-weight-asian="normal" style:font-weight-complex="normal"/>
    </style:style>
    <style:style style:name="T43" style:family="text">
      <style:text-properties style:font-name="Arial" fo:font-style="normal" officeooo:rsid="0032504c" style:font-style-asian="normal" style:font-style-complex="normal"/>
    </style:style>
    <style:style style:name="T44" style:family="text">
      <style:text-properties style:font-name="Arial" fo:font-style="normal" officeooo:rsid="0054f38b" style:font-style-asian="normal" style:font-style-complex="normal"/>
    </style:style>
    <style:style style:name="T45" style:family="text">
      <style:text-properties style:font-name="Arial" fo:font-style="normal" officeooo:rsid="005450cf" style:font-style-asian="normal" style:font-style-complex="normal"/>
    </style:style>
    <style:style style:name="T46" style:family="text">
      <style:text-properties style:font-name="Arial" fo:font-style="normal" officeooo:rsid="003671fe" style:font-style-asian="normal" style:font-style-complex="normal"/>
    </style:style>
    <style:style style:name="T47" style:family="text">
      <style:text-properties style:font-name="Arial" fo:font-style="normal" officeooo:rsid="00405971" style:font-style-asian="normal" style:font-style-complex="normal"/>
    </style:style>
    <style:style style:name="T48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53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4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5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6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7" style:family="text">
      <style:text-properties style:font-name="Arial" fo:font-style="normal" officeooo:rsid="00405971" fo:background-color="transparent" loext:char-shading-value="0" style:font-style-asian="normal" style:font-style-complex="normal"/>
    </style:style>
    <style:style style:name="T58" style:family="text">
      <style:text-properties style:font-name="Arial" officeooo:rsid="004da139"/>
    </style:style>
    <style:style style:name="T59" style:family="text">
      <style:text-properties style:font-name="Arial" officeooo:rsid="00375ebd"/>
    </style:style>
    <style:style style:name="T60" style:family="text">
      <style:text-properties style:font-name="Arial" officeooo:rsid="0038b91f"/>
    </style:style>
    <style:style style:name="T61" style:family="text">
      <style:text-properties style:font-name="Arial" officeooo:rsid="00383937"/>
    </style:style>
    <style:style style:name="T62" style:family="text">
      <style:text-properties style:font-name="Arial" fo:background-color="transparent" loext:char-shading-value="0"/>
    </style:style>
    <style:style style:name="T63" style:family="text">
      <style:text-properties style:font-name="Arial" officeooo:rsid="00383937" fo:background-color="transparent" loext:char-shading-value="0"/>
    </style:style>
    <style:style style:name="T64" style:family="text">
      <style:text-properties style:font-name="Arial" officeooo:rsid="0039f8e8"/>
    </style:style>
    <style:style style:name="T65" style:family="text">
      <style:text-properties style:font-name="Arial" fo:font-style="italic" style:font-style-asian="italic" style:font-style-complex="italic"/>
    </style:style>
    <style:style style:name="T6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style:font-name="Arial" officeooo:rsid="003df154"/>
    </style:style>
    <style:style style:name="T68" style:family="text">
      <style:text-properties style:font-name="Arial" officeooo:rsid="003a4420"/>
    </style:style>
    <style:style style:name="T69" style:family="text">
      <style:text-properties style:font-name="Arial" officeooo:rsid="003e03fa"/>
    </style:style>
    <style:style style:name="T70" style:family="text">
      <style:text-properties style:font-name="Arial" officeooo:rsid="003a616b"/>
    </style:style>
    <style:style style:name="T71" style:family="text">
      <style:text-properties style:font-name="Arial" officeooo:rsid="003bb5c5"/>
    </style:style>
    <style:style style:name="T72" style:family="text">
      <style:text-properties style:font-name="Arial" officeooo:rsid="003d57b8"/>
    </style:style>
    <style:style style:name="T73" style:family="text">
      <style:text-properties style:font-name="Arial" officeooo:rsid="0048f7f4"/>
    </style:style>
    <style:style style:name="T74" style:family="text">
      <style:text-properties style:font-name="Arial" officeooo:rsid="00598072"/>
    </style:style>
    <style:style style:name="T75" style:family="text">
      <style:text-properties style:font-name="Arial" officeooo:rsid="001cf6f3"/>
    </style:style>
    <style:style style:name="T76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7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8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9" style:family="text">
      <style:text-properties style:font-name="Arial" fo:font-size="14pt" fo:font-weight="normal" officeooo:rsid="00353d3e" style:font-size-asian="14pt" style:font-weight-asian="normal" style:font-size-complex="14pt" style:font-weight-complex="normal"/>
    </style:style>
    <style:style style:name="T80" style:family="text">
      <style:text-properties style:font-name="Arial" fo:font-size="14pt" fo:font-weight="normal" officeooo:rsid="0037f2cf" style:font-size-asian="14pt" style:font-weight-asian="normal" style:font-size-complex="14pt" style:font-weight-complex="normal"/>
    </style:style>
    <style:style style:name="T81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Arial" fo:font-size="14pt" fo:font-style="normal" fo:font-weight="normal" officeooo:rsid="0037f2c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font-name="Arial" officeooo:rsid="002655bb"/>
    </style:style>
    <style:style style:name="T86" style:family="text">
      <style:text-properties style:font-name="Arial" officeooo:rsid="002e9fa1"/>
    </style:style>
    <style:style style:name="T87" style:family="text">
      <style:text-properties style:font-name="Arial" fo:font-size="18pt" officeooo:rsid="002da9a6" style:font-size-asian="18pt" style:font-size-complex="18pt"/>
    </style:style>
    <style:style style:name="T88" style:family="text">
      <style:text-properties style:font-name="Arial" fo:font-size="18pt" officeooo:rsid="003d3c72" style:font-size-asian="18pt" style:font-size-complex="18pt"/>
    </style:style>
    <style:style style:name="T89" style:family="text">
      <style:text-properties style:font-name="Arial" fo:font-size="6pt" style:font-size-asian="5.25pt" style:font-size-complex="6pt"/>
    </style:style>
    <style:style style:name="T90" style:family="text">
      <style:text-properties style:font-name="Arial" fo:font-size="6pt" fo:font-weight="bold" officeooo:rsid="002f8981" style:font-size-asian="5.25pt" style:font-weight-asian="bold" style:font-size-complex="6pt" style:font-weight-complex="bold"/>
    </style:style>
    <style:style style:name="T91" style:family="text">
      <style:text-properties style:font-name="Arial" fo:font-size="6pt" fo:font-style="normal" officeooo:rsid="0032504c" style:font-size-asian="5.25pt" style:font-style-asian="normal" style:font-size-complex="6pt" style:font-style-complex="normal"/>
    </style:style>
    <style:style style:name="T92" style:family="text">
      <style:text-properties style:font-name="Arial" fo:font-size="8pt" fo:font-style="normal" officeooo:rsid="005450cf" fo:background-color="transparent" loext:char-shading-value="0" style:font-size-asian="7pt" style:font-style-asian="normal" style:font-size-complex="8pt" style:font-style-complex="normal"/>
    </style:style>
    <style:style style:name="T93" style:family="text">
      <style:text-properties style:font-name="Arial" officeooo:rsid="003e945f"/>
    </style:style>
    <style:style style:name="T94" style:family="text">
      <style:text-properties officeooo:rsid="001cf6f3"/>
    </style:style>
    <style:style style:name="T95" style:family="text">
      <style:text-properties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100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101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02377db" style:font-style-asian="italic" style:font-weight-asian="normal" style:font-style-complex="italic" style:font-weight-complex="normal"/>
    </style:style>
    <style:style style:name="T104" style:family="text">
      <style:text-properties officeooo:rsid="0026b99a"/>
    </style:style>
    <style:style style:name="T105" style:family="text">
      <style:text-properties officeooo:rsid="0025bcb1"/>
    </style:style>
    <style:style style:name="T106" style:family="text">
      <style:text-properties officeooo:rsid="0026f0d1"/>
    </style:style>
    <style:style style:name="T107" style:family="text">
      <style:text-properties officeooo:rsid="004a0637"/>
    </style:style>
    <style:style style:name="T108" style:family="text">
      <style:text-properties officeooo:rsid="00598072"/>
    </style:style>
    <style:style style:name="T109" style:family="text">
      <style:text-properties officeooo:rsid="004d968d"/>
    </style:style>
    <style:style style:name="T110" style:family="text">
      <style:text-properties officeooo:rsid="0035253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name-complex="Arial" style:font-weight-complex="bold"/>
    </style:style>
    <style:style style:name="T113" style:family="text">
      <style:text-properties fo:font-weight="bold" officeooo:rsid="0034b0d4" style:font-weight-asian="bold" style:font-name-complex="Arial" style:font-weight-complex="bold"/>
    </style:style>
    <style:style style:name="T114" style:family="text">
      <style:text-properties fo:font-weight="bold" officeooo:rsid="0034f740" fo:background-color="transparent" loext:char-shading-value="0" style:font-weight-asian="bold" style:font-name-complex="Arial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17fff9" style:font-weight-asian="normal" style:font-weight-complex="normal"/>
    </style:style>
    <style:style style:name="T1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20" style:family="text">
      <style:text-properties officeooo:rsid="0019c134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officeooo:rsid="001cf6f3"/>
    </style:style>
    <style:style style:name="T125" style:family="text">
      <style:text-properties style:text-underline-style="solid" style:text-underline-width="auto" style:text-underline-color="font-color" officeooo:rsid="004d968d"/>
    </style:style>
    <style:style style:name="T126" style:family="text">
      <style:text-properties officeooo:rsid="0032e081"/>
    </style:style>
    <style:style style:name="T127" style:family="text">
      <style:text-properties officeooo:rsid="0034f740" fo:background-color="transparent" loext:char-shading-value="0"/>
    </style:style>
    <style:style style:name="T128" style:family="text">
      <style:text-properties officeooo:rsid="002da9a6"/>
    </style:style>
    <style:style style:name="T129" style:family="text">
      <style:text-properties style:text-underline-style="none" fo:font-weight="bold" style:font-weight-asian="bold" style:font-name-complex="Arial" style:font-weight-complex="bold"/>
    </style:style>
    <style:style style:name="T13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draw:frame draw:style-name="fr1" draw:name="Image1" text:anchor-type="paragraph" svg:x="7.121cm" svg:y="0.148cm" svg:width="2.424cm" style:rel-width="scale" svg:height="2.215cm" style:rel-height="scale" draw:z-index="0"><draw:image xlink:href="Pictures/2000000D000015F00000162C5F5DC48308FB88B4.wmf" xlink:type="simple" xlink:show="embed" xlink:actuate="onLoad"/></draw:frame><text:line-break/></text:p>
      <text:p text:style-name="P31"/>
      <text:p text:style-name="P32"/>
      <text:p text:style-name="P29"/>
      <text:p text:style-name="P24">Ville de Marseille</text:p>
      <text:p text:style-name="P25"/>
      <text:p text:style-name="P26"/>
      <text:p text:style-name="P26"/>
      <text:p text:style-name="P24">DGAFMG-DCP (60202)</text:p>
      <text:p text:style-name="P30"/>
      <text:p text:style-name="P30"/>
      <text:p text:style-name="P33">Annexe n° <text:span text:style-name="T127">1</text:span></text:p>
      <text:p text:style-name="P34"><text:span text:style-name="T88">à</text:span><text:span text:style-name="T87"> l’</text:span><text:span text:style-name="T88">A</text:span><text:span text:style-name="T87">cte d’</text:span><text:span text:style-name="T88">E</text:span><text:span text:style-name="T87">ngagement</text:span><text:span text:style-name="T128"><text:line-break/></text:span></text:p>
      <text:p text:style-name="P36"/>
      <text:p text:style-name="P35"><text:span text:style-name="T126">PROTECTION</text:span> DES DONNÉES PERSONNELLES </text:p>
      <text:p text:style-name="P37"/>
      <text:p text:style-name="P13"/>
      <text:p text:style-name="P39"/>
      <text:p text:style-name="P40">Réalisation, interprétation et livraison de clichés radiologiques pour le Service de la Médecine du Travail</text:p>
      <text:p text:style-name="P38"/>
      <text:p text:style-name="P13"/>
      <text:p text:style-name="P13"/>
      <text:p text:style-name="P41"><text:span text:style-name="T122">Numéro de la consultation<text:tab/>:</text:span><text:span text:style-name="T112"><text:tab/><text:tab/></text:span><text:span text:style-name="T114">2021_60202_0006</text:span></text:p>
      <text:p text:style-name="P21"/>
      <text:p text:style-name="P22"/>
      <text:p text:style-name="P47"><text:span text:style-name="T122">Procédure de passation :</text:span><text:span text:style-name="T129"><text:tab/></text:span><text:span text:style-name="T113">Procédure adaptée</text:span></text:p>
      <text:p text:style-name="P28"/>
      <text:p text:style-name="P43"/>
      <text:p text:style-name="P45"><text:span text:style-name="T123">Date de notification :</text:span><text:span text:style-name="T130"><text:tab/></text:span></text:p>
      <text:p text:style-name="P46"/>
      <text:p text:style-name="P27"/>
      <text:p text:style-name="P42"/>
      <text:p text:style-name="P44"><text:tab/></text:p>
      <text:p text:style-name="P23"/>
      <text:p text:style-name="P23"/>
      <text:p text:style-name="P12"><text:soft-page-break/></text:p>
      <text:p text:style-name="P5"/>
      <text:table-of-content text:style-name="Sect1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49"><text:a xlink:type="simple" xlink:href="#__RefHeading___Toc3092_1994661219" text:style-name="Index_20_Link" text:visited-style-name="Index_20_Link">I. Objet<text:tab/>3</text:a></text:p>
          <text:p text:style-name="P49"><text:a xlink:type="simple" xlink:href="#__RefHeading___Toc3094_1994661219" text:style-name="Index_20_Link" text:visited-style-name="Index_20_Link"><text:span text:style-name="Index_20_Link"/></text:a></text:p>
          <text:p text:style-name="P49"><text:a xlink:type="simple" xlink:href="#__RefHeading___Toc3094_1994661219" text:style-name="Index_20_Link" text:visited-style-name="Index_20_Link">II. Description du traitement faisant l’objet de la clause<text:tab/>3</text:a></text:p>
          <text:p text:style-name="P49"><text:a xlink:type="simple" xlink:href="#__RefHeading___Toc3098_1994661219" text:style-name="Index_20_Link" text:visited-style-name="Index_20_Link"><text:span text:style-name="Index_20_Link"/></text:a></text:p>
          <text:p text:style-name="P49"><text:a xlink:type="simple" xlink:href="#__RefHeading___Toc3098_1994661219" text:style-name="Index_20_Link" text:visited-style-name="Index_20_Link">III. Obligations du Titulaire vis-à-vis de la Ville de Marseille<text:tab/>4</text:a></text:p>
          <text:p text:style-name="P49"><text:a xlink:type="simple" xlink:href="#__RefHeading___Toc3100_1994661219" text:style-name="Index_20_Link" text:visited-style-name="Index_20_Link"><text:span text:style-name="Index_20_Link"/></text:a></text:p>
          <text:p text:style-name="P49"><text:a xlink:type="simple" xlink:href="#__RefHeading___Toc3100_1994661219" text:style-name="Index_20_Link" text:visited-style-name="Index_20_Link">IV. Obligations de la Ville de Marseille vis-à-vis du Titulaire<text:tab/>8</text:a></text:p>
        </text:index-body>
      </text:table-of-content>
      <text:h text:style-name="P50" text:outline-level="2"/>
      <text:h text:style-name="P51" text:outline-level="1"><text:bookmark-start text:name="__RefHeading___Toc3092_1994661219"/>I. Objet<text:bookmark-end text:name="__RefHeading___Toc3092_1994661219"/></text:h>
      <text:p text:style-name="P7">Les présentes clauses ont pour objet de définir les conditions dans lesquelles le <text:span text:style-name="T94">Titulaire</text:span> s’engage à effectuer pour le compte d<text:span text:style-name="T94">e la Collectivité</text:span> les opérations de traitement de données à caractère personnel définies ci-après.</text:p>
      <text:p text:style-name="P14"><text:span text:style-name="T3">Dans le cadre de leurs relations contractuelles, les parties s’engagent à respecter la réglementation en vigueur applicable au traitement de données à caractère personnel et, en particulier, le </text:span><text:span text:style-name="T20">R</text:span><text:span text:style-name="T3">èglement (UE) 2016/679 du Parlement </text:span><text:span text:style-name="T20">E</text:span><text:span text:style-name="T3">uropéen et du Conseil du 27 avril 2016 applicable à compter du 25 mai 2018 (ci-après, « </text:span><text:span text:style-name="Emphasis"><text:span text:style-name="T3">le </text:span></text:span><text:span text:style-name="Emphasis"><text:span text:style-name="T5">R</text:span></text:span><text:span text:style-name="Emphasis"><text:span text:style-name="T3">èglement </text:span></text:span><text:span text:style-name="Emphasis"><text:span text:style-name="T5">Général</text:span></text:span><text:span text:style-name="Emphasis"><text:span text:style-name="T3"> sur la </text:span></text:span><text:span text:style-name="Emphasis"><text:span text:style-name="T5">P</text:span></text:span><text:span text:style-name="Emphasis"><text:span text:style-name="T3">rotection des </text:span></text:span><text:span text:style-name="Emphasis"><text:span text:style-name="T5">D</text:span></text:span><text:span text:style-name="Emphasis"><text:span text:style-name="T3">onnées </text:span></text:span><text:span text:style-name="T3">»).</text:span></text:p>
      <text:h text:style-name="Heading_20_1" text:outline-level="1"><text:bookmark-start text:name="__RefHeading___Toc3094_1994661219"/><text:span text:style-name="T121">II. Description du traitement faisant l’objet </text:span><text:span text:style-name="T124">de la clause</text:span><text:bookmark-end text:name="__RefHeading___Toc3094_1994661219"/></text:h>
      <text:p text:style-name="P16"/>
      <text:p text:style-name="P16"/>
      <text:p text:style-name="P18"><text:span text:style-name="T75">P</text:span><text:span text:style-name="T2">artie à compléter par le </text:span><text:span text:style-name="T86">candidat / </text:span><text:span text:style-name="T93">T</text:span><text:span text:style-name="T2">itulaire</text:span></text:p>
      <text:p text:style-name="P15"><text:span text:style-name="T10">Selon les conditions établies par la Collectivité, l</text:span><text:span text:style-name="T3">e </text:span><text:span text:style-name="T17">Titulaire</text:span><text:span text:style-name="T3"> est autorisé à traiter pour le compte d</text:span><text:span text:style-name="T18">e la</text:span><text:span text:style-name="T3"> </text:span><text:span text:style-name="T10">Collectivité</text:span><text:span text:style-name="T3"> les données à caractère personnel nécessaires pour fournir  ......</text:span><text:span text:style-name="T29">[définir le type de service fourni par le titulaire]</text:span><text:span text:style-name="T23">.......…….......................….........…....….......….…………………….…….…..….….…….…….….…….……….……...……….……</text:span><text:span text:style-name="T24">...</text:span></text:p>
      <text:p text:style-name="P11"/>
      <text:p text:style-name="P8">La nature des opérations réalisées <text:span text:style-name="T104">par le Titulaire </text:span>sur les données est : <text:span text:style-name="T111">[</text:span><text:span text:style-name="T96">à compléter précisément : exemple : traitement de consultation, modification, </text:span><text:span text:style-name="T97">sauvegarde, maintenance,...]</text:span><text:span text:style-name="T100">……....…..….……..........….....…….…...........….…….............….….…...….….….….......….…...….……..….….………………………………………………..…..….………</text:span><text:span text:style-name="T101">.</text:span><text:span text:style-name="T100">…………………………..……………………………………………………………………………</text:span><text:span text:style-name="T116">..</text:span><text:span text:style-name="T115"><text:line-break/></text:span></text:p>
      <text:p text:style-name="P7">La ou les finalité(s) du traitement sont : <text:span text:style-name="T95">[</text:span><text:span text:style-name="T97">à compléter en indiquant à quoi va servir le traitement]</text:span><text:span text:style-name="T100">....…..........………………………………………………….……………………..……......……..…………………………………..………………………………………………</text:span><text:span text:style-name="T102">..</text:span><text:span text:style-name="T100">…………………………………………………………………………………………………….…….………………………………………………………………………………………………</text:span><text:span text:style-name="T118">.</text:span></text:p>
      <text:p text:style-name="P10"/>
      <text:p text:style-name="P10"/>
      <text:p text:style-name="P7">Les données à caractère personnel traitées sont <text:span text:style-name="T95">[</text:span><text:span text:style-name="T98">préciser clairement chaque type de données personnelles qui seront conservées dans le traitement</text:span><text:span text:style-name="T95">] :</text:span></text:p>
      <text:p text:style-name="P9">……….….……….……….….………..……………………………………………………………<text:span text:style-name="T120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20">..</text:span></text:p>
      <text:p text:style-name="P9"><text:soft-page-break/></text:p>
      <text:p text:style-name="P7">Les catégories de personnes concernées sont <text:span text:style-name="T99">[indiquer si les personnes concernées sont des agents, des usagers, des citoyens,…] </text:span><text:span text:style-name="T103">….…….………..….……………………..…..…..…......…....……….…………….……………………………………………………………</text:span><text:span text:style-name="T119">..</text:span><text:span text:style-name="T117">………………………………………………………………………………………………………</text:span><text:span text:style-name="T119">.</text:span></text:p>
      <text:h text:style-name="Heading_20_1" text:outline-level="1"><text:bookmark-start text:name="__RefHeading___Toc3098_1994661219"/>I<text:span text:style-name="T126">II</text:span>. Obligations du <text:span text:style-name="T105">Titulaire</text:span> vis-à-vis d<text:span text:style-name="T105">e la Ville de Marseille</text:span><text:bookmark-end text:name="__RefHeading___Toc3098_1994661219"/></text:h>
      <text:p text:style-name="P5">Le <text:span text:style-name="T106">Titulaire</text:span> s'engage à :</text:p>
      <text:list xml:id="list475083230" text:style-name="L1">
        <text:list-item>
          <text:p text:style-name="P71">Périmètre</text:p>
        </text:list-item>
      </text:list>
      <text:list xml:id="list1413074620" text:style-name="L2">
        <text:list-item>
          <text:p text:style-name="P78"><text:span text:style-name="T21">T</text:span><text:span text:style-name="T3">raiter les données </text:span><text:span text:style-name="Strong_20_Emphasis"><text:span text:style-name="T3">uniquement pour la ou les seule(s) finalité(s)</text:span></text:span><text:span text:style-name="T3"> qui fait/font l’objet d</text:span><text:span text:style-name="T6">u marché.</text:span></text:p>
        </text:list-item>
      </text:list>
      <text:list xml:id="list81546825603256" text:continue-list="list475083230" text:style-name="L1">
        <text:list-header>
          <text:p text:style-name="P72"/>
        </text:list-header>
        <text:list-item>
          <text:p text:style-name="P71">Respect des instructions</text:p>
        </text:list-item>
      </text:list>
      <text:list xml:id="list656809144" text:style-name="L3">
        <text:list-item>
          <text:p text:style-name="P80"><text:span text:style-name="T21">T</text:span><text:span text:style-name="T3">raiter les données </text:span><text:span text:style-name="Strong_20_Emphasis"><text:span text:style-name="T3">conformément aux instructions documentées</text:span></text:span><text:span text:style-name="T3"> d</text:span><text:span text:style-name="T7">e la Collectivité</text:span><text:span text:style-name="T3">. Si le T</text:span><text:span text:style-name="T8">itulaire</text:span><text:span text:style-name="T3"> considère qu’une instruction constitue une violation du </text:span><text:span text:style-name="T9">R</text:span><text:span text:style-name="T3">èglement </text:span><text:span text:style-name="T9">Général</text:span><text:span text:style-name="T3"> sur la </text:span><text:span text:style-name="T9">P</text:span><text:span text:style-name="T3">rotection des </text:span><text:span text:style-name="T9">D</text:span><text:span text:style-name="T3">onnées ou de toute autre disposition du droit de l’Union ou du droit des </text:span><text:span text:style-name="T8">États</text:span><text:span text:style-name="T3"> membres relative à la protection des données, il en </text:span><text:span text:style-name="Strong_20_Emphasis"><text:span text:style-name="T3">informe immédiatement </text:span></text:span><text:span text:style-name="T3">l</text:span><text:span text:style-name="T8">a</text:span><text:span text:style-name="T3"> </text:span><text:span text:style-name="T10">Collectivité</text:span><text:span text:style-name="T3">. En outre, si le </text:span><text:span text:style-name="T11">Titulaire</text:span><text:span text:style-name="T3"> est tenu de procéder à un transfert de données vers un pays tiers ou à une organisation internationale, en vertu du droit de l’Union ou du droit de </text:span><text:span text:style-name="T12">l’État</text:span><text:span text:style-name="T3"> membre auquel il est soumis, il doit informer l</text:span><text:span text:style-name="T12">a Collectivité</text:span><text:span text:style-name="T3"> de cette obligation juridique </text:span><text:span text:style-name="T25">avant le traitement</text:span><text:span text:style-name="T3">, sauf si le droit concerné interdit une telle information pour des motifs importants d'intérêt public.</text:span></text:p>
        </text:list-item>
      </text:list>
      <text:list xml:id="list3364115255" text:style-name="L4">
        <text:list-header>
          <text:p text:style-name="P79"><text:span text:style-name="Strong_20_Emphasis"><text:span text:style-name="T30"/></text:span></text:p>
          <text:p text:style-name="P84"><text:span text:style-name="Strong_20_Emphasis"><text:span text:style-name="T27">3. </text:span></text:span><text:span text:style-name="Strong_20_Emphasis"><text:span text:style-name="T26">Confidentialité et formation des intervenants</text:span></text:span></text:p>
          <text:p text:style-name="P79"><text:span text:style-name="Strong_20_Emphasis"><text:span text:style-name="T90"/></text:span></text:p>
        </text:list-header>
        <text:list-item>
          <text:p text:style-name="P81"><text:span text:style-name="Strong_20_Emphasis"><text:span text:style-name="T3">garantir la confidentialité</text:span></text:span><text:span text:style-name="T3"> des données à caractère personnel traitées dans le cadre du présent contrat, </text:span></text:p>
        </text:list-item>
        <text:list-item>
          <text:p text:style-name="P52"><text:span text:style-name="T3">veiller à ce que les </text:span><text:span text:style-name="Strong_20_Emphasis"><text:span text:style-name="T3">personnes autorisées à traiter les données à caractère personnel </text:span></text:span><text:span text:style-name="T3">en vertu du présent contrat : </text:span></text:p>
        </text:list-item>
      </text:list>
      <text:list xml:id="list3817594151" text:style-name="L5">
        <text:list-item>
          <text:p text:style-name="P73">s’engagent à respecter la confidentialité ou soient soumises à une obligation légale appropriée de confidentialité.</text:p>
        </text:list-item>
        <text:list-item>
          <text:p text:style-name="P61">reçoivent la formation nécessaire en matière de protection des données à caractère personnel.</text:p>
          <text:p text:style-name="P61"/>
        </text:list-item>
      </text:list>
      <text:list xml:id="list1966949414" text:style-name="L6">
        <text:list-header>
          <text:p text:style-name="P82"><text:span text:style-name="T32">4. </text:span><text:span text:style-name="T33">Conception du produit</text:span></text:p>
          <text:p text:style-name="P77"/>
        </text:list-header>
        <text:list-item>
          <text:p text:style-name="P82"><text:span text:style-name="T2">prendre en compte, s’agissant de ses outils, produits, applications ou services, les principes de</text:span><text:span text:style-name="Strong_20_Emphasis"><text:span text:style-name="T2"> protection des données dès la conception</text:span></text:span><text:span text:style-name="T2"> et de</text:span><text:span text:style-name="Strong_20_Emphasis"><text:span text:style-name="T2"> protection des </text:span></text:span><text:soft-page-break/><text:span text:style-name="Strong_20_Emphasis"><text:span text:style-name="T2">données par défaut</text:span></text:span><text:span text:style-name="T2"> . </text:span><text:span text:style-name="T36">Ces éléments devront être régulièrement communiqués à la Collectivité pour prouver la mise en conformité.</text:span></text:p>
        </text:list-item>
      </text:list>
      <text:p text:style-name="P48"/>
      <text:p text:style-name="P48"/>
      <text:list xml:id="list81547111002102" text:continue-numbering="true" text:style-name="L6">
        <text:list-item>
          <text:p text:style-name="P53"><text:span text:style-name="Strong_20_Emphasis"><text:span text:style-name="T2">Sous-traitance</text:span></text:span><text:span text:style-name="T2"> </text:span><text:span text:style-name="T34">du Titulai</text:span><text:span text:style-name="T35">re</text:span></text:p>
          <text:p text:style-name="P53"><text:span text:style-name="T38">La Collectivité </text:span><text:span text:style-name="T39">accorde par la présente au Titulaire une autorisation générale de recruter </text:span><text:span text:style-name="T40">un ou des s</text:span><text:span text:style-name="T39">ous-</text:span><text:span text:style-name="T40">t</text:span><text:span text:style-name="T39">raitant</text:span><text:span text:style-name="T40">s</text:span><text:span text:style-name="T39">, ceux-ci éta</text:span><text:span text:style-name="T40">n</text:span><text:span text:style-name="T39">t listés </text:span><text:span text:style-name="T41">ci-dessous</text:span><text:span text:style-name="T39">.</text:span></text:p>
        </text:list-item>
      </text:list>
      <text:list xml:id="list1728303658" text:style-name="L7">
        <text:list-header>
          <text:p text:style-name="P85"><text:span text:style-name="T76">P</text:span><text:span text:style-name="T77">artie à compléter par le </text:span><text:span text:style-name="T78">candidat / </text:span><text:span text:style-name="T79">T</text:span><text:span text:style-name="T77">itulaire</text:span></text:p>
        </text:list-header>
      </text:list>
      <text:p text:style-name="P20"/>
      <text:p text:style-name="P19">Nom du premier sous-traitant  <text:s/>…………………………………………………………………………………………………….</text:p>
      <text:p text:style-name="P20"/>
      <text:p text:style-name="P19">Nom du deuxième sous-traitant<text:line-break/>……………………………………………………………………………………………………</text:p>
      <text:p text:style-name="P20"/>
      <text:p text:style-name="P19">Nom du troisième sous-traitant<text:line-break/>……………………………………………………………………………………………………</text:p>
      <text:list xml:id="list81547867212806" text:continue-list="list81547111002102" text:style-name="L6">
        <text:list-header>
          <text:p text:style-name="P53"><text:span text:style-name="T39"><text:line-break/></text:span><text:span text:style-name="T40">En cas d’ajout ou de remplacement de tout sous-traitant par rapport à ceux listés </text:span><text:span text:style-name="T42">ci-dessus</text:span><text:span text:style-name="T40">, le Titulaire informe la Collectivité et lui donne ainsi la possibilité d’émettre des objections à l’encontre de ces changements.</text:span></text:p>
          <text:p text:style-name="P53"><text:span text:style-name="Emphasis"><text:span text:style-name="T43">Le </text:span></text:span><text:span text:style-name="Emphasis"><text:span text:style-name="T47">s</text:span></text:span><text:span text:style-name="Emphasis"><text:span text:style-name="T44">ous-traitant</text:span></text:span><text:span text:style-name="Emphasis"><text:span text:style-name="T43"> est tenu de respecter les obligations du présent contrat pour le compte et selon les instructions de la </text:span></text:span><text:span text:style-name="Emphasis"><text:span text:style-name="T45">Collectivité</text:span></text:span><text:span text:style-name="Emphasis"><text:span text:style-name="T43">. Il appartient au T</text:span></text:span><text:span text:style-name="Emphasis"><text:span text:style-name="T44">itulaire</text:span></text:span><text:span text:style-name="Emphasis"><text:span text:style-name="T43"> initial de s’assurer que le </text:span></text:span><text:span text:style-name="Emphasis"><text:span text:style-name="T47">s</text:span></text:span><text:span text:style-name="Emphasis"><text:span text:style-name="T44">ous-traitant</text:span></text:span><text:span text:style-name="Emphasis"><text:span text:style-name="T43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6">R</text:span></text:span><text:span text:style-name="Emphasis"><text:span text:style-name="T43">èglement </text:span></text:span><text:span text:style-name="Emphasis"><text:span text:style-name="T46">Général</text:span></text:span><text:span text:style-name="Emphasis"><text:span text:style-name="T43"> sur la </text:span></text:span><text:span text:style-name="Emphasis"><text:span text:style-name="T46">P</text:span></text:span><text:span text:style-name="Emphasis"><text:span text:style-name="T43">rotection des </text:span></text:span><text:span text:style-name="Emphasis"><text:span text:style-name="T46">D</text:span></text:span><text:span text:style-name="Emphasis"><text:span text:style-name="T43">onnées. Si le </text:span></text:span><text:span text:style-name="Emphasis"><text:span text:style-name="T47">s</text:span></text:span><text:span text:style-name="Emphasis"><text:span text:style-name="T44">ous-traitant</text:span></text:span><text:span text:style-name="Emphasis"><text:span text:style-name="T43"> ne remplit pas ses obligations en matière de protection des données, le T</text:span></text:span><text:span text:style-name="Emphasis"><text:span text:style-name="T44">itulaire</text:span></text:span><text:span text:style-name="Emphasis"><text:span text:style-name="T43"> demeure pleinement responsable devant </text:span></text:span><text:span text:style-name="Emphasis"><text:span text:style-name="T46">la </text:span></text:span><text:span text:style-name="Emphasis"><text:span text:style-name="T45">Collectivité</text:span></text:span><text:span text:style-name="Emphasis"><text:span text:style-name="T46"> </text:span></text:span><text:span text:style-name="Emphasis"><text:span text:style-name="T43">de l’exécution par </text:span></text:span><text:span text:style-name="Emphasis"><text:span text:style-name="T46">le</text:span></text:span><text:span text:style-name="Emphasis"><text:span text:style-name="T43"> sous-traitant de ses obligations. </text:span></text:span></text:p>
          <text:p text:style-name="P53"><text:span text:style-name="Emphasis"><text:span text:style-name="T91"/></text:span></text:p>
        </text:list-header>
        <text:list-item>
          <text:p text:style-name="P67"><text:span text:style-name="Strong_20_Emphasis"><text:span text:style-name="T2">Droit d’information des personnes concernées</text:span></text:span><text:span text:style-name="T2"> </text:span></text:p>
          <text:p text:style-name="P62">En amont de la collecte de toute donnée à caractère personnel, la formulation et le format de l’information à fournir aux personnes concernées doit être convenu entre la Collectivité et le Titulaire.</text:p>
          <text:p text:style-name="P53"><text:span text:style-name="T58">A</text:span><text:span text:style-name="T2">u moment de la collecte des données, </text:span><text:span text:style-name="T58">l</text:span><text:span text:style-name="T2">e </text:span><text:span text:style-name="T59">Titulaire </text:span><text:span text:style-name="T2">doit fournir aux personnes concernées par les opérations de traitement l’information relative aux traitements de données qu’il réalise. </text:span></text:p>
          <text:p text:style-name="P63"><text:soft-page-break/></text:p>
        </text:list-item>
        <text:list-item>
          <text:p text:style-name="P67"><text:span text:style-name="Strong_20_Emphasis"><text:span text:style-name="T2">Exercice des droits des personnes</text:span></text:span><text:span text:style-name="T2"> </text:span></text:p>
          <text:p text:style-name="P54"><text:span text:style-name="T60">Dans la mesure du possible, l</text:span><text:span text:style-name="T2">e </text:span><text:span text:style-name="T61">Titulaire</text:span><text:span text:style-name="T2"> doit aider l</text:span><text:span text:style-name="T61">a </text:span><text:span text:style-name="Emphasis"><text:span text:style-name="T45">Collectivité </text:span></text:span><text:span text:style-name="T2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62">l’objet d’une décision individuelle automatisée (y compris le profilage).</text:span></text:p>
          <text:p text:style-name="P54"><text:span text:style-name="T62">Lorsque les personnes concernées exercent auprès du </text:span><text:span text:style-name="T63">Titulaire</text:span><text:span text:style-name="T62"> des demandes d’exercice de leurs droits, le </text:span><text:span text:style-name="T63">Titulaire</text:span><text:span text:style-name="T62"> doit adresser ces demandes dès réception par courrier électronique à </text:span><text:span text:style-name="T63">l’adresse suivante : </text:span><text:a xlink:type="simple" xlink:href="mailto:dpo@marseille.fr" text:style-name="Internet_20_link" text:visited-style-name="Visited_20_Internet_20_Link"><text:span text:style-name="T63">dpo@marseille.fr</text:span></text:a><text:span text:style-name="T63">.</text:span></text:p>
          <text:p text:style-name="P64"/>
        </text:list-item>
        <text:list-item>
          <text:p text:style-name="P67"><text:span text:style-name="Strong_20_Emphasis"><text:span text:style-name="T2">Notification des violations de données à caractère personnel</text:span></text:span><text:span text:style-name="T2"> </text:span></text:p>
          <text:p text:style-name="P65"/>
          <text:p text:style-name="P86"><text:span text:style-name="T76">P</text:span><text:span text:style-name="T77">artie à compléter par le </text:span><text:span text:style-name="T78">candidat / </text:span><text:span text:style-name="T80">T</text:span><text:span text:style-name="T77">itulaire</text:span></text:p>
          <text:p text:style-name="P55"><text:span text:style-name="T2">Le </text:span><text:span text:style-name="T64">Titulaire</text:span><text:span text:style-name="T2"> notifie </text:span><text:span text:style-name="T64">à la </text:span><text:span text:style-name="Emphasis"><text:span text:style-name="T45">Collectivité</text:span></text:span><text:span text:style-name="T2"> toute violation de données à caractère personnel dans un délai maximum de</text:span><text:span text:style-name="T65"> </text:span><text:span text:style-name="T66">[…] heures après en avoir pris connaissance et par le moyen suivant […]</text:span><text:span text:style-name="T31">.</text:span></text:p>
          <text:p text:style-name="P56"><text:span text:style-name="T67">Une violation de données à caractère personnel se définit par une </text:span><text:span text:style-name="T2">perte de </text:span><text:span text:style-name="Strong_20_Emphasis"><text:span text:style-name="T2">disponibilité</text:span></text:span><text:span text:style-name="T2">, </text:span><text:span text:style-name="Strong_20_Emphasis"><text:span text:style-name="T2">d’intégrité</text:span></text:span><text:span text:style-name="T2"> ou de </text:span><text:span text:style-name="Strong_20_Emphasis"><text:span text:style-name="T2">confidentialité</text:span></text:span><text:span text:style-name="T2"> de données personnelles, de manière </text:span><text:span text:style-name="Strong_20_Emphasis"><text:span text:style-name="T2">accidentelle</text:span></text:span><text:span text:style-name="T2"> ou </text:span><text:span text:style-name="Strong_20_Emphasis"><text:span text:style-name="T2">illicite</text:span></text:span><text:span text:style-name="T2">. </text:span></text:p>
          <text:p text:style-name="P56"><text:span text:style-name="T2">Cette notification est accompagnée de toute documentation utile afin de permettre </text:span><text:span text:style-name="T68">à la </text:span><text:span text:style-name="Emphasis"><text:span text:style-name="T45">Collectivité</text:span></text:span><text:span text:style-name="T2">, si nécessaire, de notifier cette violation à </text:span><text:span text:style-name="T69">la CNIL.</text:span></text:p>
        </text:list-item>
        <text:list-item>
          <text:p text:style-name="P67"><text:span text:style-name="Strong_20_Emphasis"><text:span text:style-name="T2">Aide du </text:span></text:span><text:span text:style-name="Strong_20_Emphasis"><text:span text:style-name="T70">Titulaire</text:span></text:span><text:span text:style-name="Strong_20_Emphasis"><text:span text:style-name="T2"> dans le cadre du respect de ses obligations par l</text:span></text:span><text:span text:style-name="Strong_20_Emphasis"><text:span text:style-name="T71">a Ville de Marseille</text:span></text:span><text:span text:style-name="Strong_20_Emphasis"><text:span text:style-name="T2"> </text:span></text:span></text:p>
          <text:p text:style-name="P54"><text:span text:style-name="T72">Le cas échéant, l</text:span><text:span text:style-name="T2">e </text:span><text:span text:style-name="T72">Titulaire</text:span><text:span text:style-name="T2"> aide </text:span><text:span text:style-name="T72">la </text:span><text:span text:style-name="Emphasis"><text:span text:style-name="T45">Collectivité</text:span></text:span><text:span text:style-name="T2"> pour la réalisation d’analyses d’impact relative à la protection des données </text:span><text:span text:style-name="T72">et </text:span><text:span text:style-name="T2">pour la réalisation de la consultation préalable de l’autorité de contrôle.</text:span></text:p>
        </text:list-item>
        <text:list-item>
          <text:p text:style-name="P67"><text:span text:style-name="Strong_20_Emphasis"><text:span text:style-name="T2">Mesures de sécurité</text:span></text:span><text:span text:style-name="T2"> </text:span></text:p>
          <text:p text:style-name="P54"><text:span text:style-name="Emphasis"><text:span text:style-name="T51">La Collectivité indique au Titulaire les mesures générales organisationnelles et techniques </text:span></text:span><text:span text:style-name="Emphasis"><text:span text:style-name="T52">qu’elle met</text:span></text:span><text:span text:style-name="Emphasis"><text:span text:style-name="T51"> en œuvre dans son </text:span></text:span><text:span text:style-name="Emphasis"><text:span text:style-name="T53">S</text:span></text:span><text:span text:style-name="Emphasis"><text:span text:style-name="T51">ystème d’</text:span></text:span><text:span text:style-name="Emphasis"><text:span text:style-name="T53">I</text:span></text:span><text:span text:style-name="Emphasis"><text:span text:style-name="T51">nformation pour répondre aux exigences réglementaires</text:span></text:span><text:span text:style-name="Emphasis"><text:span text:style-name="T54"> </text:span></text:span><text:span text:style-name="Emphasis"><text:span text:style-name="T55">dans une annexe spécifique.</text:span></text:span></text:p>
          <text:p text:style-name="P57"><text:span text:style-name="Emphasis"><text:span text:style-name="T54">Le T</text:span></text:span><text:span text:style-name="Emphasis"><text:span text:style-name="T56">itu</text:span></text:span><text:span text:style-name="Emphasis"><text:span text:style-name="T54">laire indique les mesures </text:span></text:span><text:span text:style-name="Emphasis"><text:span text:style-name="T51">organisationnelles et techniques </text:span></text:span><text:span text:style-name="Emphasis"><text:span text:style-name="T56">qu’il s’engage à mettre en œuvre pour assurer la sécurité, la confidentialité, la traçabilité </text:span></text:span><text:span text:style-name="Emphasis"><text:span text:style-name="T53">et</text:span></text:span><text:span text:style-name="Emphasis"><text:span text:style-name="T56"> l’intégrité des données à caractère personnel.</text:span></text:span></text:p>
          <text:p text:style-name="P68"><text:span text:style-name="Emphasis"><text:span text:style-name="T56"/></text:span></text:p>
          <text:p text:style-name="P87"><text:soft-page-break/><text:span text:style-name="Emphasis"><text:span text:style-name="T81">P</text:span></text:span><text:span text:style-name="Emphasis"><text:span text:style-name="T82">artie à compléter par le </text:span></text:span><text:span text:style-name="Emphasis"><text:span text:style-name="T83">candidat / </text:span></text:span><text:span text:style-name="Emphasis"><text:span text:style-name="T82">titulaire</text:span></text:span></text:p>
          <text:p text:style-name="P68"><text:span text:style-name="Strong_20_Emphasis"><text:span text:style-name="T85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3"><text:span text:style-name="Strong_20_Emphasis"><text:span text:style-name="T2"/></text:span></text:p>
      <text:list xml:id="list81548320850308" text:continue-numbering="true" text:style-name="L6">
        <text:list-header>
          <text:p text:style-name="P68"><text:span text:style-name="Strong_20_Emphasis"><text:span text:style-name="T85">Les mesures techniques mises en place sont les suivantes : ……………………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68"><text:span text:style-name="Strong_20_Emphasis"><text:span text:style-name="T2"/></text:span></text:p>
        </text:list-header>
        <text:list-item>
          <text:p text:style-name="P67"><text:span text:style-name="Strong_20_Emphasis"><text:span text:style-name="T2">Sort des données</text:span></text:span><text:span text:style-name="T2"> </text:span></text:p>
          <text:p text:style-name="P56"><text:span text:style-name="Emphasis"><text:span text:style-name="T48">Au terme de la prestation de services relatifs au traitement de ces données, </text:span></text:span><text:span text:style-name="Emphasis"><text:span text:style-name="T49">quelle qu’en soit la cause,</text:span></text:span><text:span text:style-name="Emphasis"><text:span text:style-name="T48"> le sous-traitant s’engage à renvoyer </text:span></text:span><text:span text:style-name="Emphasis"><text:span text:style-name="T49">l’ensemble des</text:span></text:span><text:span text:style-name="Emphasis"><text:span text:style-name="T48"> données à caractère personnel </text:span></text:span><text:span text:style-name="Emphasis"><text:span text:style-name="T49">à la Collectivité</text:span></text:span><text:span text:style-name="Emphasis"><text:span text:style-name="T48">, </text:span></text:span><text:span text:style-name="Emphasis"><text:span text:style-name="T50">si cel</text:span></text:span><text:span text:style-name="Emphasis"><text:span text:style-name="T49">le</text:span></text:span><text:span text:style-name="Emphasis"><text:span text:style-name="T50">-ci le souhaite, </text:span></text:span><text:span text:style-name="Emphasis"><text:span text:style-name="T49">dans un format convenu avec la Collectivité.</text:span></text:span></text:p>
          <text:p text:style-name="P56"><text:span text:style-name="Emphasis"><text:span text:style-name="T50">Le renvoi doit s’accompagner de la destruction de toutes les copies existantes dans les systèmes d’information du </text:span></text:span><text:span text:style-name="Emphasis"><text:span text:style-name="T49">Titulaire et le cas échéant dans les systèmes d’informations du </text:span></text:span><text:span text:style-name="Emphasis"><text:span text:style-name="T57">s</text:span></text:span><text:span text:style-name="Emphasis"><text:span text:style-name="T49">ous-traitant</text:span></text:span><text:span text:style-name="Emphasis"><text:span text:style-name="T50">. Une fois détruites, le </text:span></text:span><text:span text:style-name="Emphasis"><text:span text:style-name="T49">Titulaire</text:span></text:span><text:span text:style-name="Emphasis"><text:span text:style-name="T50"> doit justifier par écrit de la destruction. </text:span></text:span></text:p>
          <text:p text:style-name="P54"><text:span text:style-name="Emphasis"><text:span text:style-name="T48">Dans </text:span></text:span><text:span text:style-name="Emphasis"><text:span text:style-name="T50">le cas où il n’y aurait pas de renvoi des données, celles-ci devraient être détruites par le Titulaire </text:span></text:span><text:span text:style-name="Emphasis"><text:span text:style-name="T49">et cette destruction devra être justifiée par écrit.</text:span></text:span></text:p>
          <text:p text:style-name="P67"><text:span text:style-name="Emphasis"><text:span text:style-name="T92"/></text:span></text:p>
        </text:list-item>
        <text:list-item>
          <text:p text:style-name="P67"><text:span text:style-name="Strong_20_Emphasis"><text:span text:style-name="T2">Délégué à la protection des données</text:span></text:span><text:span text:style-name="T2"> </text:span></text:p>
          <text:p text:style-name="P58"><text:span text:style-name="T2">Le </text:span><text:span text:style-name="T73">Titulaire</text:span><text:span text:style-name="T2"> communique </text:span><text:span text:style-name="T73">à la </text:span><text:span text:style-name="Emphasis"><text:span text:style-name="T45">Collectivité</text:span></text:span><text:span text:style-name="T73"> </text:span><text:span text:style-name="Strong_20_Emphasis"><text:span text:style-name="T37">le nom et les coordonnées de son délégué à la protection des données,</text:span></text:span><text:span text:style-name="T37"> s</text:span><text:span text:style-name="T2">’il en a désigné un conformément à l’article 37 du </text:span><text:span text:style-name="T74">R</text:span><text:span text:style-name="T2">èglement </text:span><text:span text:style-name="T74">Général</text:span><text:span text:style-name="T2"> sur la </text:span><text:span text:style-name="T74">P</text:span><text:span text:style-name="T2">rotection des </text:span><text:span text:style-name="T74">D</text:span><text:span text:style-name="T2">onnées.</text:span></text:p>
          <text:p text:style-name="P66"/>
          <text:p text:style-name="P88"><text:span text:style-name="Emphasis"><text:span text:style-name="T81">P</text:span></text:span><text:span text:style-name="Emphasis"><text:span text:style-name="T82">artie à compléter par le </text:span></text:span><text:span text:style-name="Emphasis"><text:span text:style-name="T83">candidat / </text:span></text:span><text:span text:style-name="Emphasis"><text:span text:style-name="T84">T</text:span></text:span><text:span text:style-name="Emphasis"><text:span text:style-name="T82">itulaire</text:span></text:span></text:p>
          <text:p text:style-name="P69"><text:span text:style-name="Strong_20_Emphasis"><text:span text:style-name="T19">Nom et prénom du DPO :…………………………………………………………………..…………………………….</text:span></text:span></text:p>
          <text:p text:style-name="P69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………………………………...</text:span></text:span></text:p>
          <text:p text:style-name="P69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………………………………….</text:span></text:span></text:p>
        </text:list-item>
      </text:list>
      <text:p text:style-name="P4"><text:span text:style-name="Strong_20_Emphasis"><text:span text:style-name="T89"/></text:span></text:p>
      <text:list xml:id="list81547925723901" text:continue-numbering="true" text:style-name="L6">
        <text:list-item>
          <text:p text:style-name="P69"><text:span text:style-name="Strong_20_Emphasis"><text:span text:style-name="T3">Registre des catégories d’activités de traitement</text:span></text:span></text:p>
          <text:p text:style-name="P54"><text:span text:style-name="T3">Le </text:span><text:span text:style-name="T13">Titulaire déclare </text:span><text:span text:style-name="Strong_20_Emphasis"><text:span text:style-name="T3">par écrit </text:span></text:span><text:span text:style-name="Strong_20_Emphasis"><text:span text:style-name="T28">un registre </text:span></text:span><text:span text:style-name="T3">de toutes les catégories d’activités de traitement effectuées pour le compte </text:span><text:span text:style-name="T14">de la </text:span><text:span text:style-name="Emphasis"><text:span text:style-name="T22">Collectivité</text:span></text:span><text:span text:style-name="T3"> comprenant :</text:span></text:p>
          <text:p text:style-name="P83"><text:span text:style-name="T3">- le nom et les coordonnées d</text:span><text:span text:style-name="T13">es représentants de la </text:span><text:span text:style-name="Emphasis"><text:span text:style-name="T22">Collectivité</text:span></text:span><text:span text:style-name="T3"> pour le compte duquel il agit, des éventuels sous-traitants et, le cas échéant, du délégué à la protection des données; </text:span></text:p>
          <text:p text:style-name="P83"><text:span text:style-name="T3">- les catégories de traitements effectués pour le compte d</text:span><text:span text:style-name="T13">e la </text:span><text:span text:style-name="Emphasis"><text:span text:style-name="T22">Collectivité</text:span></text:span><text:span text:style-name="T3">; </text:span></text:p>
          <text:p text:style-name="P7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107">R</text:span>èglement <text:span text:style-name="T108">Général</text:span> sur la <text:span text:style-name="T107">P</text:span>rotection des <text:span text:style-name="T107">D</text:span>onnées, les documents attestant de l'existence de garanties appropriées.</text:p>
          <text:p text:style-name="P76"/>
        </text:list-item>
        <text:list-item>
          <text:p text:style-name="P70"><text:span text:style-name="Strong_20_Emphasis"><text:span text:style-name="T3"><text:s/>Documentation</text:span></text:span><text:span text:style-name="T3"> </text:span></text:p>
          <text:p text:style-name="P59"><text:span text:style-name="T3">Le </text:span><text:span text:style-name="T15">Titulaire</text:span><text:span text:style-name="T3"> met à la disposition d</text:span><text:span text:style-name="T15">e la </text:span><text:span text:style-name="Emphasis"><text:span text:style-name="T22">Collectivité</text:span></text:span><text:span text:style-name="T15"> la </text:span><text:span text:style-name="Strong_20_Emphasis"><text:span text:style-name="T3">documentation nécessaire pour démontrer le respect de toutes ses obligations</text:span></text:span><text:span text:style-name="T3"> et pour permettre la réalisation d'audits, y compris des inspections, par l</text:span><text:span text:style-name="T16">a </text:span><text:span text:style-name="Emphasis"><text:span text:style-name="T22">Collectivité</text:span></text:span><text:span text:style-name="T3"> ou un autre auditeur qu'il a mandaté, et contribuer à ces audits.</text:span></text:p>
        </text:list-item>
      </text:list>
      <text:h text:style-name="Heading_20_1" text:outline-level="1"><text:bookmark-start text:name="__RefHeading___Toc3100_1994661219"/><text:span text:style-name="T126">I</text:span>V. <text:span text:style-name="T121">Obligations d</text:span><text:span text:style-name="T125">e la Ville de Marseille </text:span><text:span text:style-name="T121">vis-à-vis du </text:span><text:span text:style-name="T125">Titulaire</text:span><text:bookmark-end text:name="__RefHeading___Toc3100_1994661219"/></text:h>
      <text:p text:style-name="P17"/>
      <text:p text:style-name="P5">L<text:span text:style-name="T109">a Ville de Marseille </text:span>s’engage à :</text:p>
      <text:list xml:id="list1310890026" text:style-name="L8">
        <text:list-item>
          <text:p text:style-name="P75">fournir au <text:span text:style-name="T109">Titulaire</text:span> les données visées au II des présentes clauses <text:span text:style-name="T110">ainsi que la documentation concernant les consignes à appliquer,</text:span></text:p>
          <text:p text:style-name="P75"/>
        </text:list-item>
        <text:list-item>
          <text:p text:style-name="P75">documenter par écrit toute instruction concernant le traitement des données par le <text:span text:style-name="T109">Titulaire,</text:span></text:p>
          <text:p text:style-name="P75"/>
        </text:list-item>
        <text:list-item>
          <text:p text:style-name="P75">veiller, au préalable et pendant toute la durée du traitement, au respect des obligations prévues par le <text:span text:style-name="T109">R</text:span>èglement <text:span text:style-name="T108">Général</text:span> sur la <text:span text:style-name="T109">P</text:span>rotection des <text:span text:style-name="T109">D</text:span>onnées de la part du <text:span text:style-name="T109">Titulaire,</text:span> </text:p>
          <text:p text:style-name="P75"/>
        </text:list-item>
        <text:list-item>
          <text:p text:style-name="P60"><text:span text:style-name="T3">superviser le traitement, y compris réaliser les audits et les inspections auprès du </text:span><text:span text:style-name="T4">Titulai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1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10%" fo:font-weight="bold" style:font-size-asian="110%" style:font-weight-asian="bold" style:font-size-complex="11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9pt" officeooo:rsid="003fe130" officeooo:paragraph-rsid="003b093c" fo:background-color="transparen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b093c" fo:background-color="transparent" style:font-size-asian="9pt" style:font-size-complex="9pt"/>
    </style:style>
    <style:style style:name="MT1" style:family="text">
      <style:text-properties officeooo:rsid="003b09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GAFMG-DCP (60202) Annexe 1 à <text:s/>l’Acte d’Engagement – Règlement Général sur la Protection des Données (RGPD) </text:p>
        <text:p text:style-name="MP2"><text:span text:style-name="MT1">Réalisation, interprétation et livraison de clichés radiologiques pour le Service de la Ville de Marseille<text:tab/></text:span><text:page-number text:select-page="current">8</text:page-number>/<text:page-count>8</text:page-count></text:p>
      </style:footer>
      <style:footer-first>
        <text:p text:style-name="MP2"><text:span text:style-name="MT1"><text:tab/><text:tab/></text:span><text:page-number text:select-page="current">1</text:page-number>/<text:page-count>8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6-16T08:15:45.276000000</dc:date>
    <meta:editing-duration>PT1H16M9S</meta:editing-duration>
    <meta:editing-cycles>34</meta:editing-cycles>
    <meta:generator>LibreOffice/5.3.6.1$Windows_x86 LibreOffice_project/686f202eff87ef707079aeb7f485847613344eb7</meta:generator>
    <meta:document-statistic meta:table-count="0" meta:image-count="1" meta:object-count="0" meta:page-count="8" meta:paragraph-count="106" meta:word-count="1706" meta:character-count="12062" meta:non-whitespace-character-count="10482"/>
  </office:meta>
</office:document-meta>
</file>