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25.294cm" table:align="left"/>
    </style:style>
    <style:style style:name="Tableau3.A" style:family="table-column">
      <style:table-column-properties style:column-width="6.121cm"/>
    </style:style>
    <style:style style:name="Tableau3.B" style:family="table-column">
      <style:table-column-properties style:column-width="4.503cm"/>
    </style:style>
    <style:style style:name="Tableau3.C" style:family="table-column">
      <style:table-column-properties style:column-width="5.502cm"/>
    </style:style>
    <style:style style:name="Tableau3.D" style:family="table-column">
      <style:table-column-properties style:column-width="4.618cm"/>
    </style:style>
    <style:style style:name="Tableau3.E" style:family="table-column">
      <style:table-column-properties style:column-width="4.55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4" style:family="table-row">
      <style:table-row-properties style:min-row-height="1.397cm"/>
    </style:style>
    <style:style style:name="P1" style:family="paragraph" style:parent-style-name="Footer">
      <style:text-properties fo:font-size="9pt" officeooo:rsid="00020808" officeooo:paragraph-rsid="00153b75" style:font-size-asian="9pt" style:font-size-complex="9pt"/>
    </style:style>
    <style:style style:name="P2" style:family="paragraph" style:parent-style-name="Footer">
      <style:text-properties officeooo:paragraph-rsid="00153b75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officeooo:paragraph-rsid="0019291e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004e1e" officeooo:paragraph-rsid="0019291e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rsid="00004e1e" officeooo:paragraph-rsid="0019291e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officeooo:rsid="0017326e" officeooo:paragraph-rsid="0019291e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rsid="0017326e" officeooo:paragraph-rsid="0019291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rsid="0019291e" officeooo:paragraph-rsid="0019291e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2pt" fo:font-weight="bold" officeooo:rsid="0019291e" officeooo:paragraph-rsid="0019291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officeooo:rsid="00048449" officeooo:paragraph-rsid="00048449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officeooo:rsid="00048449" officeooo:paragraph-rsid="0004844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rsid="00048449" officeooo:paragraph-rsid="000484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rsid="00048449" officeooo:paragraph-rsid="0019291e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" fo:font-size="12pt" fo:font-weight="normal" officeooo:rsid="00048449" officeooo:paragraph-rsid="000484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normal" officeooo:rsid="00048449" officeooo:paragraph-rsid="000484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weight="bold" officeooo:rsid="0017326e" officeooo:paragraph-rsid="0019291e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weight="bold" officeooo:rsid="00048449" officeooo:paragraph-rsid="00048449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fo:font-weight="bold" officeooo:rsid="00048449" officeooo:paragraph-rsid="00048449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officeooo:rsid="00048449" officeooo:paragraph-rsid="00048449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18e9c7" officeooo:paragraph-rsid="0019291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rsid="0019291e" officeooo:paragraph-rsid="0019291e" style:font-size-asian="12pt" style:font-size-complex="12pt"/>
    </style:style>
    <style:style style:name="T1" style:family="text">
      <style:text-properties officeooo:rsid="001a381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9291e" style:font-size-asian="9pt" style:font-size-complex="9pt"/>
    </style:style>
    <style:style style:name="T4" style:family="text">
      <style:text-properties fo:font-size="9pt" officeooo:rsid="000fb1e4" style:font-size-asian="9pt" style:font-size-complex="9pt"/>
    </style:style>
    <style:style style:name="T5" style:family="text">
      <style:text-properties fo:font-size="9pt" officeooo:rsid="00020808" style:font-size-asian="9pt" style:font-size-complex="9pt"/>
    </style:style>
    <style:style style:name="T6" style:family="text">
      <style:text-properties fo:font-size="9pt" officeooo:rsid="00048449" style:font-size-asian="9pt" style:font-size-complex="9pt"/>
    </style:style>
    <style:style style:name="T7" style:family="text">
      <style:text-properties fo:font-size="9pt" officeooo:rsid="001a381e" style:font-size-asian="9pt" style:font-size-complex="9pt"/>
    </style:style>
    <style:style style:name="T8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9" style:family="text">
      <style:text-properties style:text-outline="false" style:text-line-through-style="none" style:text-line-through-type="none" fo:font-style="italic" fo:text-shadow="none" style:text-underline-style="none" officeooo:rsid="001a381e" style:font-style-asian="italic" style:text-emphasize="none"/>
    </style:style>
    <style:style style:name="T10" style:family="text">
      <style:text-properties officeooo:rsid="0019291e"/>
    </style:style>
    <style:style style:name="T11" style:family="text">
      <style:text-properties officeooo:rsid="001cac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1.823cm" svg:y="0.82cm" svg:width="2.055cm" style:rel-width="8%" svg:height="1.64cm" style:rel-height="10%" draw:z-index="0"><draw:image xlink:href="Pictures/2000000B000015F00000162CD4C301AC6446EBC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7">Ville de Marseille</text:p>
      <text:p text:style-name="P17"/>
      <text:p text:style-name="P17"/>
      <text:p text:style-name="P17">DGAFMG-DCP (60202)</text:p>
      <text:p text:style-name="P17"/>
      <text:p text:style-name="P17"/>
      <text:p text:style-name="P17">Détail Quantitatif et Estimatif (DQE)</text:p>
      <text:p text:style-name="P17"/>
      <text:p text:style-name="P1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Réalisation, interprétation et livraison de clichés radiologiques pour le Service de la Médecine du Travail</text:p>
          </table:table-cell>
        </table:table-row>
      </table:table>
      <text:p text:style-name="P18"/>
      <text:p text:style-name="P18"/>
      <text:p text:style-name="P18"/>
      <text:p text:style-name="P19">Numéro de la Consultation : 2021_60202_000<text:span text:style-name="T10">6</text:span></text:p>
      <text:p text:style-name="P10"/>
      <text:p text:style-name="P10"/>
      <text:p text:style-name="P15"/>
      <text:p text:style-name="P12"><text:soft-page-break/>Ce document n’est pas contractuel. Les quantités mentionnées dans ce détail ne sont données qu’à titre informatif et pour une période annuelle.</text:p>
      <text:p text:style-name="P12"/>
      <text:p text:style-name="P12"/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4"/>
            <text:p text:style-name="P5">Prestation</text:p>
            <text:p text:style-name="P4"/>
          </table:table-cell>
          <table:table-cell table:style-name="Tableau3.B1" office:value-type="string">
            <text:p text:style-name="P20">Nomenclature des actes</text:p>
          </table:table-cell>
          <table:table-cell table:style-name="Tableau3.B1" office:value-type="string">
            <text:p text:style-name="P8">Prix unitaire remisé en euros TTC*</text:p>
          </table:table-cell>
          <table:table-cell table:style-name="Tableau3.B1" office:value-type="string">
            <text:p text:style-name="P8">Quantité annuelle</text:p>
          </table:table-cell>
          <table:table-cell table:style-name="Tableau3.E1" office:value-type="string">
            <text:p text:style-name="P8"><text:span text:style-name="T11">Montant</text:span> en euros TTC*</text:p>
          </table:table-cell>
        </table:table-row>
        <table:table-row>
          <table:table-cell table:style-name="Tableau3.A2" office:value-type="string">
            <text:p text:style-name="P4"/>
            <text:p text:style-name="P6">Radiographie pulmonaire (cliché, interprétation et livraison)</text:p>
            <text:p text:style-name="P4"/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8">700</text:p>
          </table:table-cell>
          <table:table-cell table:style-name="Tableau3.E2" office:value-type="string">
            <text:p text:style-name="P3"/>
          </table:table-cell>
        </table:table-row>
        <table:table-row>
          <table:table-cell table:style-name="Tableau3.A3" office:value-type="string">
            <text:p text:style-name="P4"/>
            <text:p text:style-name="P6">Radiographie du rachis lombo-sacré (lombaire et bassin) de face et profil</text:p>
            <text:p text:style-name="P6">(cliché, interprétation et livraison)</text:p>
            <text:p text:style-name="P4"/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7"/>
          </table:table-cell>
          <table:table-cell table:style-name="Tableau3.B2" office:value-type="string">
            <text:p text:style-name="P8">420</text:p>
          </table:table-cell>
          <table:table-cell table:style-name="Tableau3.E2" office:value-type="string">
            <text:p text:style-name="P7"/>
          </table:table-cell>
        </table:table-row>
        <table:table-row table:style-name="Tableau3.4">
          <table:table-cell table:style-name="Tableau3.B2" table:number-columns-spanned="4" office:value-type="string">
            <text:p text:style-name="P9">Montant total en euros TTC</text:p>
          </table:table-cell>
          <table:covered-table-cell/>
          <table:covered-table-cell/>
          <table:covered-table-cell/>
          <table:table-cell table:style-name="Tableau3.E2" office:value-type="string">
            <text:p text:style-name="P7"/>
          </table:table-cell>
        </table:table-row>
      </table:table>
      <text:p text:style-name="P13"/>
      <text:p text:style-name="P14"/>
      <text:p text:style-name="P12"/>
      <text:p text:style-name="P11">*<text:span text:style-name="T8">Pour rappel, les frais de </text:span><text:span text:style-name="T9">livraison</text:span><text:span text:style-name="T8"> sont </text:span><text:span text:style-name="T9">compris dans le prix</text:span><text:span text:style-name="T8">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officeooo:rsid="00020808" officeooo:paragraph-rsid="00153b75" style:font-size-asian="9pt" style:font-size-complex="9pt"/>
    </style:style>
    <style:style style:name="MP2" style:family="paragraph" style:parent-style-name="Footer">
      <style:text-properties officeooo:paragraph-rsid="00153b75"/>
    </style:style>
    <style:style style:name="MT1" style:family="text">
      <style:text-properties officeooo:rsid="001a381e"/>
    </style:style>
    <style:style style:name="MT2" style:family="text">
      <style:text-properties fo:font-size="9pt" officeooo:rsid="0019291e" style:font-size-asian="9pt" style:font-size-complex="9pt"/>
    </style:style>
    <style:style style:name="MT3" style:family="text">
      <style:text-properties fo:font-size="9pt" officeooo:rsid="000fb1e4" style:font-size-asian="9pt" style:font-size-complex="9pt"/>
    </style:style>
    <style:style style:name="MT4" style:family="text">
      <style:text-properties fo:font-size="9pt" officeooo:rsid="00020808" style:font-size-asian="9pt" style:font-size-complex="9pt"/>
    </style:style>
    <style:style style:name="MT5" style:family="text">
      <style:text-properties fo:font-size="9pt" officeooo:rsid="00048449" style:font-size-asian="9pt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1a381e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GAFMG-DCP (60202) <text:span text:style-name="MT1">- Détail Quantitatif et Estimatif (DQE)</text:span> </text:p>
        <text:p text:style-name="MP2"><text:span text:style-name="MT2">Réalisation, interprétation et livraison de clichés radiologiques pour le Service de la Médecine du Travail</text:span><text:span text:style-name="MT3">.</text:span><text:span text:style-name="MT4"> N°2021_60202_000</text:span><text:span text:style-name="MT2">6</text:span><text:span text:style-name="MT4"><text:tab/><text:tab/><text:tab/><text:tab/><text:tab/><text:tab/><text:tab/><text:tab/><text:tab/><text:tab/><text:tab/><text:tab/><text:tab/></text:span><text:span text:style-name="MT5"><text:page-number text:select-page="current">2</text:page-number></text:span><text:span text:style-name="MT6">/</text:span><text:span text:style-name="MT6"><text:page-count>2</text:page-count></text:span></text:p>
      </style:footer>
      <style:footer-first>
        <text:p text:style-name="MP2"><text:span text:style-name="MT5"><text:tab/><text:tab/><text:tab/><text:tab/><text:tab/><text:tab/><text:tab/><text:tab/><text:tab/><text:tab/><text:tab/><text:tab/><text:tab/><text:tab/></text:span><text:span text:style-name="MT7">1</text:span><text:span text:style-name="MT6">/</text:span><text:span text:style-name="MT6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32:11.020000000</meta:creation-date>
    <dc:date>2021-06-09T11:47:05.801000000</dc:date>
    <meta:editing-duration>PT55M53S</meta:editing-duration>
    <meta:editing-cycles>20</meta:editing-cycles>
    <meta:generator>LibreOffice/5.3.6.1$Windows_x86 LibreOffice_project/686f202eff87ef707079aeb7f485847613344eb7</meta:generator>
    <meta:document-statistic meta:table-count="2" meta:image-count="1" meta:object-count="0" meta:page-count="2" meta:paragraph-count="21" meta:word-count="134" meta:character-count="954" meta:non-whitespace-character-count="814"/>
  </office:meta>
</office:document-meta>
</file>