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D000015F00000162C5F5DC48308FB88B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mily-generic="system"/>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Arial1" fo:font-size="8pt" fo:font-style="normal" officeooo:rsid="00a99d99" officeooo:paragraph-rsid="00a99d99" style:font-size-asian="8pt" style:font-style-asian="normal" style:font-size-complex="8pt" style:font-style-complex="normal"/>
    </style:style>
    <style:style style:name="P2" style:family="paragraph" style:parent-style-name="Footer">
      <style:text-properties fo:font-size="10.5pt" fo:font-style="normal" officeooo:rsid="00a99d99" officeooo:paragraph-rsid="00a99d99" style:font-size-asian="10.5pt" style:font-style-asian="normal" style:font-size-complex="10.5pt" style:font-style-complex="normal"/>
    </style:style>
    <style:style style:name="P3" style:family="paragraph" style:parent-style-name="Intitule2">
      <style:text-properties style:font-name="Arial1" officeooo:paragraph-rsid="00a4d781"/>
    </style:style>
    <style:style style:name="P4" style:family="paragraph" style:parent-style-name="Intitule2">
      <style:text-properties style:font-name="Arial1" officeooo:rsid="00a4d781" officeooo:paragraph-rsid="00a4d781"/>
    </style:style>
    <style:style style:name="P5" style:family="paragraph" style:parent-style-name="Intitule2">
      <style:paragraph-properties fo:text-align="center" style:justify-single-word="false"/>
      <style:text-properties style:font-name="Arial1" fo:font-size="18pt" style:text-underline-style="none" fo:font-weight="bold" officeooo:rsid="00a4d781" officeooo:paragraph-rsid="00a4d781" style:font-size-asian="18pt" style:font-weight-asian="bold" style:font-size-complex="18pt" style:font-weight-complex="bold"/>
    </style:style>
    <style:style style:name="P6" style:family="paragraph" style:parent-style-name="Standard">
      <style:paragraph-properties fo:text-align="center" style:justify-single-word="false"/>
      <style:text-properties style:font-name="Arial1" fo:font-size="14pt" style:text-underline-style="solid" style:text-underline-width="auto" style:text-underline-color="font-color" fo:font-weight="bold" officeooo:rsid="006bf8cd" officeooo:paragraph-rsid="006bf8cd" style:font-size-asian="14pt" style:font-weight-asian="bold" style:font-size-complex="14pt" style:font-weight-complex="bold"/>
    </style:style>
    <style:style style:name="P7" style:family="paragraph" style:parent-style-name="Standard">
      <style:paragraph-properties fo:text-align="start" style:justify-single-word="false"/>
      <style:text-properties style:font-name="Arial1" fo:font-size="14pt" style:text-underline-style="solid" style:text-underline-width="auto" style:text-underline-color="font-color" fo:font-weight="bold" officeooo:rsid="00a4d781" officeooo:paragraph-rsid="00a4d781"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Arial1" fo:font-size="14pt" style:text-underline-style="none" fo:font-weight="bold" officeooo:rsid="006bf8cd" officeooo:paragraph-rsid="006bf8c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1" fo:font-size="18pt" style:text-underline-style="none" fo:font-weight="bold" officeooo:rsid="00a4d781" officeooo:paragraph-rsid="00a4d781" style:font-size-asian="18pt" style:font-weight-asian="bold" style:font-size-complex="18pt" style:font-weight-complex="bold"/>
    </style:style>
    <style:style style:name="P10" style:family="paragraph" style:parent-style-name="Standard">
      <style:paragraph-properties fo:text-align="start" style:justify-single-word="false"/>
      <style:text-properties style:font-name="Arial1" fo:font-size="12pt" style:text-underline-style="none" fo:font-weight="bold" officeooo:rsid="00a4d781" officeooo:paragraph-rsid="00a4d781"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1" style:text-underline-style="solid" style:text-underline-width="auto" style:text-underline-color="font-color" fo:font-weight="bold" officeooo:rsid="000829b9" officeooo:paragraph-rsid="006bf8cd" style:font-weight-asian="bold" style:font-weight-complex="bold"/>
    </style:style>
    <style:style style:name="P12" style:family="paragraph" style:parent-style-name="Standard">
      <style:text-properties style:font-name="Arial1" style:text-underline-style="solid" style:text-underline-width="auto" style:text-underline-color="font-color" fo:font-weight="bold" officeooo:rsid="000829b9" officeooo:paragraph-rsid="000829b9" style:font-weight-asian="bold" style:font-weight-complex="bold"/>
    </style:style>
    <style:style style:name="P13"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0829b9" officeooo:paragraph-rsid="000829b9" style:font-weight-asian="bold" style:font-weight-complex="bold"/>
    </style:style>
    <style:style style:name="P14"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0829b9" officeooo:paragraph-rsid="00aa9627" style:font-weight-asian="bold" style:font-weight-complex="bold"/>
    </style:style>
    <style:style style:name="P15"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aa9627" officeooo:paragraph-rsid="00aa9627" style:font-weight-asian="bold" style:font-weight-complex="bold"/>
    </style:style>
    <style:style style:name="P16" style:family="paragraph" style:parent-style-name="Standard">
      <style:paragraph-properties fo:text-align="justify" style:justify-single-word="false"/>
      <style:text-properties style:font-name="Arial1" style:text-underline-style="none" fo:font-weight="normal" officeooo:rsid="00a54ae4" officeooo:paragraph-rsid="00a54ae4" style:font-weight-asian="normal" style:font-weight-complex="normal"/>
    </style:style>
    <style:style style:name="P17" style:family="paragraph" style:parent-style-name="Standard">
      <style:paragraph-properties fo:text-align="justify" style:justify-single-word="false"/>
      <style:text-properties style:font-name="Arial1" style:text-underline-style="none" fo:font-weight="normal" officeooo:rsid="00b00559" officeooo:paragraph-rsid="00a54ae4" style:font-weight-asian="normal" style:font-weight-complex="normal"/>
    </style:style>
    <style:style style:name="P18" style:family="paragraph" style:parent-style-name="Standard">
      <style:paragraph-properties fo:text-align="justify" style:justify-single-word="false"/>
      <style:text-properties style:font-name="Arial1" fo:font-size="10.5pt" style:text-underline-style="none" fo:font-weight="normal" officeooo:rsid="00a54ae4" officeooo:paragraph-rsid="00a54ae4"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Arial1" fo:font-size="10.5pt" style:text-underline-style="none" fo:font-weight="normal" officeooo:rsid="00a54ae4" officeooo:paragraph-rsid="00ac6481"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font-name="Arial1" fo:font-size="10.5pt" style:text-underline-style="none" fo:font-weight="normal" officeooo:rsid="00b00559" officeooo:paragraph-rsid="00b00559"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Arial1" fo:font-size="10.5pt" officeooo:rsid="00a8d9c3" officeooo:paragraph-rsid="00ac6481" style:font-size-asian="10.5pt" style:font-size-complex="10.5pt"/>
    </style:style>
    <style:style style:name="P22" style:family="paragraph" style:parent-style-name="Standard">
      <style:paragraph-properties fo:text-align="justify" style:justify-single-word="false"/>
      <style:text-properties style:font-name="Arial1" fo:font-size="10.5pt" officeooo:rsid="0008cf89" style:font-size-asian="10.5pt" style:font-size-complex="10.5pt"/>
    </style:style>
    <style:style style:name="P23" style:family="paragraph" style:parent-style-name="Standard">
      <style:paragraph-properties fo:text-align="justify" style:justify-single-word="false"/>
      <style:text-properties style:font-name="Arial1" fo:font-size="10.5pt" officeooo:paragraph-rsid="00d749bb" fo:background-color="#ffffff" style:font-size-asian="10.5pt" style:font-size-complex="10.5pt"/>
    </style:style>
    <style:style style:name="P24" style:family="paragraph" style:parent-style-name="Standard">
      <style:paragraph-properties fo:text-align="justify" style:justify-single-word="false"/>
      <style:text-properties fo:color="#000000" style:font-name="Arial1" style:text-underline-style="solid" style:text-underline-width="auto" style:text-underline-color="font-color" fo:font-weight="bold" officeooo:rsid="00a8d9c3" officeooo:paragraph-rsid="00a8d9c3" style:font-weight-asian="bold" style:font-weight-complex="bold"/>
    </style:style>
    <style:style style:name="P25" style:family="paragraph" style:parent-style-name="Standard">
      <style:paragraph-properties fo:text-align="justify" style:justify-single-word="false"/>
      <style:text-properties fo:color="#000000" style:font-name="Arial1" style:text-underline-style="none" fo:font-weight="normal" officeooo:rsid="00a8d9c3" officeooo:paragraph-rsid="00a8d9c3" style:font-weight-asian="normal" style:font-weight-complex="normal"/>
    </style:style>
    <style:style style:name="P26" style:family="paragraph" style:parent-style-name="Standard">
      <style:paragraph-properties fo:text-align="justify" style:justify-single-word="false"/>
      <style:text-properties fo:color="#000000" style:font-name="Arial1" style:text-underline-style="none" fo:font-weight="normal" officeooo:rsid="00a8d9c3" officeooo:paragraph-rsid="00aa9627" style:font-weight-asian="normal" style:font-weight-complex="normal"/>
    </style:style>
    <style:style style:name="P27" style:family="paragraph" style:parent-style-name="Standard">
      <style:paragraph-properties fo:text-align="justify" style:justify-single-word="false"/>
      <style:text-properties fo:color="#000000" style:font-name="Arial1" style:text-underline-style="none" fo:font-weight="normal" officeooo:rsid="00a7cce0" officeooo:paragraph-rsid="00aa9627" style:font-weight-asian="normal" style:font-weight-complex="normal"/>
    </style:style>
    <style:style style:name="P28" style:family="paragraph" style:parent-style-name="Standard">
      <style:paragraph-properties fo:text-align="justify" style:justify-single-word="false"/>
      <style:text-properties fo:color="#000000" style:font-name="Arial1" style:text-underline-style="none" fo:font-weight="normal" officeooo:rsid="00a7cce0" officeooo:paragraph-rsid="00b00559" style:font-weight-asian="normal" style:font-weight-complex="normal"/>
    </style:style>
    <style:style style:name="P29" style:family="paragraph" style:parent-style-name="Standard">
      <style:paragraph-properties fo:text-align="justify" style:justify-single-word="false"/>
      <style:text-properties fo:color="#000000" style:font-name="Arial1" style:text-underline-style="none" fo:font-weight="normal" officeooo:rsid="0095f3cf" officeooo:paragraph-rsid="00ac6481" style:font-weight-asian="normal" style:font-weight-complex="normal"/>
    </style:style>
    <style:style style:name="P30" style:family="paragraph" style:parent-style-name="Standard">
      <style:paragraph-properties fo:text-align="justify" style:justify-single-word="false"/>
      <style:text-properties fo:color="#000000" style:font-name="Arial1" style:text-underline-style="none" fo:font-weight="normal" officeooo:rsid="00a53c9c" officeooo:paragraph-rsid="00acd984" style:font-weight-asian="normal" style:font-weight-complex="normal"/>
    </style:style>
    <style:style style:name="P31" style:family="paragraph" style:parent-style-name="Standard">
      <style:paragraph-properties fo:text-align="justify" style:justify-single-word="false"/>
      <style:text-properties fo:color="#000000" style:font-name="Arial1" fo:font-style="normal" style:text-underline-style="none" fo:font-weight="normal" officeooo:rsid="00b1c854" officeooo:paragraph-rsid="00b1c854" style:font-weight-asian="normal" style:font-weight-complex="normal"/>
    </style:style>
    <style:style style:name="P32" style:family="paragraph" style:parent-style-name="Standard">
      <style:paragraph-properties fo:text-align="justify" style:justify-single-word="false"/>
      <style:text-properties fo:color="#000000" style:font-name="Arial1" fo:font-size="10.5pt" style:text-underline-style="none" fo:font-weight="normal" officeooo:rsid="00a8d9c3" officeooo:paragraph-rsid="00a8d9c3"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fo:color="#000000" style:font-name="Arial1" fo:font-size="10.5pt" style:text-underline-style="none" fo:font-weight="normal" officeooo:rsid="00aa9627" officeooo:paragraph-rsid="00aa9627"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fo:color="#000000" style:font-name="Arial1" fo:font-size="10.5pt" style:text-underline-style="none" fo:font-weight="normal" officeooo:rsid="00a53c9c" officeooo:paragraph-rsid="00a54ae4"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fo:color="#000000" style:font-name="Arial1" fo:font-size="10.5pt" style:text-underline-style="none" fo:font-weight="normal" officeooo:rsid="00a7cce0" officeooo:paragraph-rsid="00ac6481"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color="#000000" style:font-name="Arial1" fo:font-size="10.5pt" style:text-underline-style="none" fo:font-weight="normal" officeooo:rsid="00a7cce0" officeooo:paragraph-rsid="00aa9627"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fo:color="#000000" style:font-name="Arial1" fo:font-size="10.5pt" style:text-underline-style="none" fo:font-weight="normal" officeooo:rsid="00b00559" officeooo:paragraph-rsid="00b1c854"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fo:color="#000000" style:font-name="Arial1" fo:font-size="10.5pt" style:text-underline-style="none" fo:font-weight="normal" officeooo:rsid="00c793b2" officeooo:paragraph-rsid="00c793b2"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fo:color="#000000" style:font-name="Arial1" fo:font-size="10.5pt" style:text-underline-style="none" fo:font-weight="normal" officeooo:rsid="00aaac5b" officeooo:paragraph-rsid="00aaac5b"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fo:color="#000000" style:font-name="Arial1" fo:font-size="10.5pt" style:text-underline-style="none" fo:font-weight="normal" officeooo:rsid="00954d24" officeooo:paragraph-rsid="00ac6481"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fo:color="#000000" style:font-name="Arial1" fo:font-size="10.5pt" style:text-underline-style="none" fo:font-weight="normal" officeooo:rsid="00b1c854" officeooo:paragraph-rsid="00b1c854" style:font-size-asian="10.5pt" style:font-weight-asian="normal" style:font-size-complex="10.5pt" style:font-weight-complex="normal"/>
    </style:style>
    <style:style style:name="P42" style:family="paragraph" style:parent-style-name="Standard">
      <style:paragraph-properties fo:text-align="justify" style:justify-single-word="false"/>
      <style:text-properties fo:color="#000000" style:font-name="Arial1" fo:font-size="10.5pt" style:text-underline-style="none" fo:font-weight="normal" officeooo:rsid="00a60cc3" officeooo:paragraph-rsid="00b7f138" style:font-size-asian="10.5pt" style:font-weight-asian="normal" style:font-size-complex="10.5pt" style:font-weight-complex="normal"/>
    </style:style>
    <style:style style:name="P43"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officeooo:rsid="00a4d781" officeooo:paragraph-rsid="00a4d781" style:font-size-asian="10.5pt" style:font-weight-asian="bold" style:font-size-complex="10.5pt" style:font-weight-complex="bold"/>
    </style:style>
    <style:style style:name="P44"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officeooo:rsid="00a53c9c" officeooo:paragraph-rsid="00acd984"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officeooo:rsid="00a7cce0" officeooo:paragraph-rsid="00ac6481"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officeooo:rsid="00b1c854" officeooo:paragraph-rsid="00b1c854" style:font-size-asian="10.5pt" style:font-weight-asian="bold" style:font-size-complex="10.5pt" style:font-weight-complex="bold"/>
    </style:style>
    <style:style style:name="P47" style:family="paragraph" style:parent-style-name="Standard">
      <style:paragraph-properties fo:text-align="justify" style:justify-single-word="false"/>
      <style:text-properties fo:color="#000000" style:font-name="Arial1" fo:font-size="10.5pt" style:text-underline-style="solid" style:text-underline-width="auto" style:text-underline-color="font-color" fo:font-weight="bold" officeooo:rsid="00a54ae4" officeooo:paragraph-rsid="00a54ae4"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fo:color="#000000" style:font-name="Arial1" fo:font-size="10.5pt" officeooo:rsid="00a53c9c" officeooo:paragraph-rsid="00a53c9c" style:font-size-asian="10.5pt" style:font-size-complex="10.5pt"/>
    </style:style>
    <style:style style:name="P49" style:family="paragraph" style:parent-style-name="Standard">
      <style:paragraph-properties fo:text-align="justify" style:justify-single-word="false"/>
      <style:text-properties fo:color="#000000" style:font-name="Arial1" fo:font-size="10.5pt" officeooo:paragraph-rsid="00b7f138" style:font-size-asian="10.5pt" style:font-size-complex="10.5pt"/>
    </style:style>
    <style:style style:name="P50" style:family="paragraph" style:parent-style-name="Standard">
      <style:paragraph-properties fo:text-align="justify" style:justify-single-word="false"/>
      <style:text-properties fo:color="#000000" style:font-name="Arial1" fo:font-size="10.5pt" fo:font-style="normal" style:text-underline-style="none" fo:font-weight="normal" officeooo:rsid="00a54ae4" officeooo:paragraph-rsid="00aaac5b"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fo:color="#000000" style:font-name="Arial1" fo:font-size="10.5pt" fo:font-style="normal" style:text-underline-style="none" fo:font-weight="normal" officeooo:rsid="00aaac5b" officeooo:paragraph-rsid="00aaac5b" style:font-size-asian="10.5pt" style:font-weight-asian="normal" style:font-size-complex="10.5pt" style:font-weight-complex="normal"/>
    </style:style>
    <style:style style:name="P52" style:family="paragraph" style:parent-style-name="Standard">
      <style:paragraph-properties fo:text-align="justify" style:justify-single-word="false"/>
      <style:text-properties fo:color="#000000" style:font-name="Arial1" fo:font-size="10.5pt" fo:font-style="normal" style:text-underline-style="none" fo:font-weight="normal" officeooo:rsid="00b1c854" officeooo:paragraph-rsid="00a54ae4" style:font-size-asian="10.5pt" style:font-weight-asian="normal" style:font-size-complex="10.5pt" style:font-weight-complex="normal"/>
    </style:style>
    <style:style style:name="P53" style:family="paragraph" style:parent-style-name="Standard">
      <style:paragraph-properties fo:text-align="justify" style:justify-single-word="false"/>
      <style:text-properties fo:color="#ff3333" style:font-name="Arial1" style:text-underline-style="none" fo:font-weight="normal" officeooo:rsid="0098045a" officeooo:paragraph-rsid="000829b9" style:font-weight-asian="normal" style:font-weight-complex="normal"/>
    </style:style>
    <style:style style:name="P54" style:family="paragraph" style:parent-style-name="Standard">
      <style:paragraph-properties fo:text-align="justify" style:justify-single-word="false"/>
      <style:text-properties fo:color="#ff3333" style:font-name="Arial1" style:text-underline-style="none" fo:font-weight="normal" officeooo:rsid="009cac6b" officeooo:paragraph-rsid="00119dcc" style:font-weight-asian="normal" style:font-weight-complex="normal"/>
    </style:style>
    <style:style style:name="P55" style:family="paragraph" style:parent-style-name="Standard">
      <style:paragraph-properties fo:text-align="justify" style:justify-single-word="false"/>
      <style:text-properties fo:color="#ff3333" style:font-name="Arial1" fo:font-size="10.5pt" style:text-underline-style="none" fo:font-weight="normal" officeooo:rsid="00a4d781" officeooo:paragraph-rsid="000829b9" style:font-size-asian="10.5pt" style:font-weight-asian="normal" style:font-size-complex="10.5pt" style:font-weight-complex="normal"/>
    </style:style>
    <style:style style:name="P5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text-line-through-style="none" style:text-line-through-type="none" style:font-name="Arial1" fo:font-size="12pt" style:text-underline-style="none" fo:font-weight="normal" officeooo:rsid="00a8d9c3" officeooo:paragraph-rsid="00a8d9c3" style:font-size-asian="12pt" style:font-weight-asian="normal" style:font-size-complex="12pt" style:font-weight-complex="normal"/>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text-line-through-style="none" style:text-line-through-type="none" style:font-name="Arial1" fo:font-size="10.5pt" style:text-underline-style="none" fo:font-weight="normal" officeooo:rsid="00a53c9c" officeooo:paragraph-rsid="00aaac5b" style:font-size-asian="10.5pt" style:font-weight-asian="normal" style:font-size-complex="10.5pt" style:font-weight-complex="normal"/>
    </style:style>
    <style:style style:name="P58"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style:font-name="Arial1" fo:font-size="12pt" style:text-underline-style="none" fo:font-weight="normal" officeooo:rsid="00775238" officeooo:paragraph-rsid="00aaac5b" fo:background-color="transparent" style:font-size-asian="12pt" style:font-weight-asian="normal" style:font-size-complex="12pt"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writing-mode="lr-tb"/>
      <style:text-properties fo:color="#3333ff" style:font-name="Arial1" officeooo:rsid="000829b9" officeooo:paragraph-rsid="00aaac5b"/>
    </style:style>
    <style:style style:name="P60" style:family="paragraph" style:parent-style-name="Standard">
      <style:paragraph-properties fo:margin-left="0cm" fo:margin-right="0cm" fo:text-align="justify" style:justify-single-word="false" fo:orphans="2" fo:widows="2" fo:text-indent="0cm" style:auto-text-indent="false" style:writing-mode="lr-tb"/>
      <style:text-properties fo:color="#3333ff" style:font-name="Arial1" fo:font-size="10.5pt" officeooo:rsid="000829b9" officeooo:paragraph-rsid="00aaac5b" style:font-size-asian="10.5pt" style:font-size-complex="10.5pt"/>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ext-properties fo:color="#ff3333" style:text-line-through-style="none" style:text-line-through-type="none" style:font-name="Arial1" fo:font-size="12pt" style:text-underline-style="none" fo:font-weight="normal" officeooo:rsid="00775238" officeooo:paragraph-rsid="0077beae" style:font-size-asian="12pt" style:font-weight-asian="normal" style:font-size-complex="12pt" style:font-weight-complex="normal"/>
    </style:style>
    <style:style style:name="P62" style:family="paragraph" style:parent-style-name="Heading_20_1">
      <style:text-properties fo:font-size="12pt" style:font-size-asian="12pt" style:font-size-complex="12pt"/>
    </style:style>
    <style:style style:name="P63" style:family="paragraph" style:parent-style-name="Heading_20_1">
      <style:text-properties style:font-name="Arial" fo:font-size="12pt" style:text-underline-style="solid" style:text-underline-width="auto" style:text-underline-color="font-color" fo:font-weight="bold" style:font-name-asian="Segoe UI" style:font-size-asian="12pt" style:font-weight-asian="bold" style:font-name-complex="Tahoma" style:font-size-complex="12pt" style:font-weight-complex="bold"/>
    </style:style>
    <style:style style:name="P64" style:family="paragraph" style:parent-style-name="Heading_20_1">
      <style:text-properties style:font-name="Arial" fo:font-size="12pt" style:text-underline-style="solid" style:text-underline-width="auto" style:text-underline-color="font-color" fo:font-weight="bold" fo:background-color="transparent" style:font-name-asian="Segoe UI" style:font-size-asian="12pt" style:font-weight-asian="bold" style:font-name-complex="Tahoma" style:font-size-complex="12pt" style:font-weight-complex="bold"/>
    </style:style>
    <style:style style:name="P65" style:family="paragraph" style:parent-style-name="Heading_20_1">
      <style:paragraph-properties fo:text-align="justify" style:justify-single-word="false"/>
      <style:text-properties fo:font-size="10.5pt" style:text-underline-style="none" officeooo:paragraph-rsid="00d749bb" style:font-size-asian="10.5pt" style:font-size-complex="10.5pt"/>
    </style:style>
    <style:style style:name="P66" style:family="paragraph" style:parent-style-name="Text_20_body">
      <style:paragraph-properties fo:text-align="justify" style:justify-single-word="false"/>
      <style:text-properties fo:font-size="6pt" style:text-underline-style="none" officeooo:paragraph-rsid="00d749bb" style:font-size-asian="5.25pt" style:font-size-complex="6pt"/>
    </style:style>
    <style:style style:name="P67" style:family="paragraph" style:parent-style-name="Text_20_body">
      <style:paragraph-properties fo:text-align="justify" style:justify-single-word="false"/>
      <style:text-properties fo:font-size="10.5pt" officeooo:paragraph-rsid="00d749bb" style:font-size-asian="10.5pt" style:font-size-complex="10.5pt"/>
    </style:style>
    <style:style style:name="P68" style:family="paragraph" style:parent-style-name="Table_20_Contents">
      <style:paragraph-properties fo:text-align="justify" style:justify-single-word="false"/>
      <style:text-properties style:font-name="Arial1" fo:font-size="10.5pt" officeooo:paragraph-rsid="00d749bb" fo:background-color="#ffffff" style:font-size-asian="10.5pt" style:font-size-complex="10.5pt"/>
    </style:style>
    <style:style style:name="P69" style:family="paragraph" style:parent-style-name="Standard" style:list-style-name="L4">
      <style:paragraph-properties fo:text-align="justify" style:justify-single-word="false"/>
      <style:text-properties style:font-name="Arial1" fo:font-size="10.5pt" officeooo:rsid="00bd8380" officeooo:paragraph-rsid="00d749bb" style:font-size-asian="10.5pt" style:font-size-complex="10.5pt"/>
    </style:style>
    <style:style style:name="P70" style:family="paragraph" style:parent-style-name="Standard" style:list-style-name="L4">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d749bb" fo:hyphenate="false" fo:hyphenation-remain-char-count="2" fo:hyphenation-push-char-count="2"/>
    </style:style>
    <style:style style:name="P71" style:family="paragraph" style:parent-style-name="Contents_20_4">
      <style:paragraph-properties>
        <style:tab-stops>
          <style:tab-stop style:position="15.503cm" style:type="right" style:leader-style="dotted" style:leader-text="."/>
        </style:tab-stops>
      </style:paragraph-properties>
    </style:style>
    <style:style style:name="P72" style:family="paragraph" style:parent-style-name="Contents_20_4">
      <style:paragraph-properties>
        <style:tab-stops>
          <style:tab-stop style:position="15.503cm" style:type="right" style:leader-style="dotted" style:leader-text="."/>
        </style:tab-stops>
      </style:paragraph-properties>
      <style:text-properties fo:color="#000000" style:font-name="Arial1" style:text-underline-style="solid" style:text-underline-width="auto" style:text-underline-color="font-color" fo:font-weight="bold" officeooo:rsid="00a8d9c3" style:font-weight-asian="bold" style:font-weight-complex="bold"/>
    </style:style>
    <style:style style:name="P73" style:family="paragraph" style:parent-style-name="Text_20_body">
      <style:paragraph-properties fo:text-align="justify" style:justify-single-word="false"/>
      <style:text-properties style:font-name="Arial1" fo:font-size="6pt" fo:font-weight="normal" officeooo:paragraph-rsid="00d749bb" fo:background-color="#ffffff" style:font-size-asian="5.25pt" style:font-weight-asian="normal" style:font-size-complex="6pt" style:font-weight-complex="normal"/>
    </style:style>
    <style:style style:name="P74" style:family="paragraph" style:parent-style-name="Text_20_body" style:list-style-name="L3">
      <style:paragraph-properties fo:text-align="justify" style:justify-single-word="false"/>
      <style:text-properties style:font-name="Arial1" fo:font-size="6pt" fo:font-weight="normal" officeooo:rsid="000316cd" officeooo:paragraph-rsid="00d749bb" fo:background-color="#ffffff" style:font-size-asian="5.25pt" style:font-weight-asian="normal" style:font-size-complex="6pt" style:font-weight-complex="normal"/>
    </style:style>
    <style:style style:name="P75" style:family="paragraph" style:parent-style-name="Text_20_body" style:list-style-name="L2">
      <loext:graphic-properties draw:fill="none"/>
      <style:paragraph-properties fo:margin-left="2cm" fo:margin-right="0cm" fo:margin-top="0cm" fo:margin-bottom="0.212cm" loext:contextual-spacing="false" fo:text-align="justify" style:justify-single-word="false" fo:hyphenation-ladder-count="no-limit" fo:text-indent="-0.6cm" style:auto-text-indent="false" fo:background-color="transparent"/>
      <style:text-properties style:font-name="Arial1" fo:font-size="10.5pt" officeooo:paragraph-rsid="00d749bb" style:font-size-asian="10.5pt" style:font-size-complex="10.5pt" fo:hyphenate="false" fo:hyphenation-remain-char-count="2" fo:hyphenation-push-char-count="2"/>
    </style:style>
    <style:style style:name="P76" style:family="paragraph" style:parent-style-name="Text_20_body" style:list-style-name="L4">
      <loext:graphic-properties draw:fill="none"/>
      <style:paragraph-properties fo:margin-left="2cm" fo:margin-right="0cm" fo:margin-top="0cm" fo:margin-bottom="0.212cm" loext:contextual-spacing="false" fo:text-align="justify" style:justify-single-word="false" fo:hyphenation-ladder-count="no-limit" fo:text-indent="-0.6cm" style:auto-text-indent="false" fo:background-color="transparent"/>
      <style:text-properties style:font-name="Arial1" fo:font-size="10.5pt" style:text-underline-style="none" fo:font-weight="normal" officeooo:rsid="00ac6481" officeooo:paragraph-rsid="00d749bb" style:font-size-asian="10.5pt" style:font-weight-asian="normal" style:font-size-complex="10.5pt" style:font-weight-complex="normal" fo:hyphenate="false" fo:hyphenation-remain-char-count="2" fo:hyphenation-push-char-count="2"/>
    </style:style>
    <style:style style:name="P77" style:family="paragraph" style:parent-style-name="Text_20_body" style:list-style-name="L4">
      <loext:graphic-properties draw:fill="none"/>
      <style:paragraph-properties fo:margin-left="2cm" fo:margin-right="0cm" fo:margin-top="0cm" fo:margin-bottom="0.212cm" loext:contextual-spacing="false" fo:text-align="justify" style:justify-single-word="false" fo:hyphenation-ladder-count="no-limit" fo:text-indent="-0.6cm" style:auto-text-indent="false" fo:background-color="transparent"/>
      <style:text-properties style:font-name="Arial1" fo:font-size="10.5pt" style:text-underline-style="none" fo:font-weight="normal" officeooo:rsid="00c793b2" officeooo:paragraph-rsid="00d749bb" style:font-size-asian="10.5pt" style:font-weight-asian="normal" style:font-size-complex="10.5pt" style:font-weight-complex="normal" fo:hyphenate="false" fo:hyphenation-remain-char-count="2" fo:hyphenation-push-char-count="2"/>
    </style:style>
    <style:style style:name="P78" style:family="paragraph" style:parent-style-name="Text_20_body" style:list-style-name="L4">
      <loext:graphic-properties draw:fill="none"/>
      <style:paragraph-properties fo:margin-left="2cm" fo:margin-right="0cm" fo:margin-top="0cm" fo:margin-bottom="0.212cm" loext:contextual-spacing="false" fo:text-align="justify" style:justify-single-word="false" fo:hyphenation-ladder-count="no-limit" fo:text-indent="-0.6cm" style:auto-text-indent="false" fo:background-color="transparent">
        <style:tab-stops>
          <style:tab-stop style:position="0.728cm"/>
        </style:tab-stops>
      </style:paragraph-properties>
      <style:text-properties fo:color="#000000" style:font-name="Arial1" fo:font-size="10.5pt" style:text-underline-style="none" fo:font-weight="normal" officeooo:rsid="00c793b2" officeooo:paragraph-rsid="00d749bb" style:font-size-asian="10.5pt" style:font-weight-asian="normal" style:font-size-complex="10.5pt" style:font-weight-complex="normal" fo:hyphenate="false" fo:hyphenation-remain-char-count="2" fo:hyphenation-push-char-count="2"/>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1">
      <style:paragraph-properties>
        <style:tab-stops>
          <style:tab-stop style:position="17cm" style:type="right" style:leader-style="dotted" style:leader-text="."/>
        </style:tab-stops>
      </style:paragraph-properties>
    </style:style>
    <style:style style:name="P81" style:family="paragraph" style:parent-style-name="Contents_20_2">
      <style:paragraph-properties>
        <style:tab-stops>
          <style:tab-stop style:position="16.501cm" style:type="right" style:leader-style="dotted" style:leader-text="."/>
        </style:tab-stops>
      </style:paragraph-properties>
    </style:style>
    <style:style style:name="P82" style:family="paragraph" style:parent-style-name="Heading_20_4" style:list-style-name="L1">
      <loext:graphic-properties draw:fill="none"/>
      <style:paragraph-properties fo:margin-left="1.9cm" fo:margin-right="0cm" fo:margin-top="0.212cm" fo:margin-bottom="0.212cm" loext:contextual-spacing="false" fo:text-align="justify" style:justify-single-word="false" fo:hyphenation-ladder-count="no-limit" fo:text-indent="-0.6cm" style:auto-text-indent="false" fo:background-color="transparent" fo:keep-with-next="always"/>
      <style:text-properties style:font-name="Arial1" fo:font-size="10.5pt" officeooo:paragraph-rsid="00d749bb" style:font-size-asian="10.5pt" style:font-size-complex="10.5pt" fo:hyphenate="false" fo:hyphenation-remain-char-count="2" fo:hyphenation-push-char-count="2"/>
    </style:style>
    <style:style style:name="P83" style:family="paragraph" style:parent-style-name="Heading_20_4" style:list-style-name="L1">
      <loext:graphic-properties draw:fill="none"/>
      <style:paragraph-properties fo:margin-left="2cm" fo:margin-right="0cm" fo:margin-top="0.212cm" fo:margin-bottom="0.212cm" loext:contextual-spacing="false" fo:text-align="justify" style:justify-single-word="false" fo:hyphenation-ladder-count="no-limit" fo:text-indent="-0.6cm" style:auto-text-indent="false" fo:background-color="transparent" fo:keep-with-next="always"/>
      <style:text-properties officeooo:paragraph-rsid="00d749bb" fo:hyphenate="false" fo:hyphenation-remain-char-count="2" fo:hyphenation-push-char-count="2"/>
    </style:style>
    <style:style style:name="P84" style:family="paragraph" style:parent-style-name="Heading_20_4" style:list-style-name="L2">
      <loext:graphic-properties draw:fill="none"/>
      <style:paragraph-properties fo:margin-left="2cm" fo:margin-right="0cm" fo:margin-top="0.212cm" fo:margin-bottom="0.212cm" loext:contextual-spacing="false" fo:text-align="justify" style:justify-single-word="false" fo:hyphenation-ladder-count="no-limit" fo:text-indent="-0.6cm" style:auto-text-indent="false" fo:background-color="transparent" fo:keep-with-next="always"/>
      <style:text-properties officeooo:paragraph-rsid="00d749bb" fo:hyphenate="false" fo:hyphenation-remain-char-count="2" fo:hyphenation-push-char-count="2"/>
    </style:style>
    <style:style style:name="P85" style:family="paragraph" style:parent-style-name="Heading_20_4" style:list-style-name="L1">
      <loext:graphic-properties draw:fill="none"/>
      <style:paragraph-properties fo:margin-left="2cm" fo:margin-right="0cm" fo:margin-top="0.212cm" fo:margin-bottom="0.212cm" loext:contextual-spacing="false" fo:text-align="justify" style:justify-single-word="false" fo:hyphenation-ladder-count="no-limit" fo:text-indent="-0.6cm" style:auto-text-indent="false" fo:background-color="transparent" fo:keep-with-next="always"/>
      <style:text-properties style:font-name="Arial1" fo:font-size="10.5pt" fo:font-weight="normal" officeooo:paragraph-rsid="00d749bb" fo:background-color="#ffffff" style:font-size-asian="10.5pt" style:font-weight-asian="normal" style:font-size-complex="10.5pt" style:font-weight-complex="normal" fo:hyphenate="false" fo:hyphenation-remain-char-count="2" fo:hyphenation-push-char-count="2"/>
    </style:style>
    <style:style style:name="P86" style:family="paragraph" style:parent-style-name="Heading_20_4" style:list-style-name="L3">
      <loext:graphic-properties draw:fill="none"/>
      <style:paragraph-properties fo:margin-left="2.101cm" fo:margin-right="0cm" fo:margin-top="0.212cm" fo:margin-bottom="0.212cm" loext:contextual-spacing="false" fo:text-align="justify" style:justify-single-word="false" fo:hyphenation-ladder-count="no-limit" fo:text-indent="-0.6cm" style:auto-text-indent="false" fo:background-color="transparent" fo:keep-with-next="always"/>
      <style:text-properties style:font-name="Arial1" fo:font-size="10.5pt" officeooo:paragraph-rsid="00d749bb" style:font-size-asian="10.5pt" style:font-size-complex="10.5pt" fo:hyphenate="false" fo:hyphenation-remain-char-count="2" fo:hyphenation-push-char-count="2"/>
    </style:style>
    <style:style style:name="T1" style:family="text">
      <style:text-properties style:font-name="Arial1"/>
    </style:style>
    <style:style style:name="T2" style:family="text">
      <style:text-properties style:font-name="Arial1" fo:font-size="8pt" style:font-size-asian="8pt" style:font-size-complex="8pt"/>
    </style:style>
    <style:style style:name="T3" style:family="text">
      <style:text-properties style:font-name="Arial1" fo:font-size="10pt" style:font-size-asian="10pt" style:font-size-complex="10pt"/>
    </style:style>
    <style:style style:name="T4" style:family="text">
      <style:text-properties style:font-name="Arial1" fo:font-weight="normal" officeooo:rsid="00c2ef6b" fo:background-color="#ffffff" loext:char-shading-value="0" style:font-weight-asian="normal" style:font-weight-complex="normal"/>
    </style:style>
    <style:style style:name="T5" style:family="text">
      <style:text-properties style:font-name="Arial1" fo:font-weight="normal" officeooo:rsid="000316cd" fo:background-color="#ffffff" loext:char-shading-value="0" style:font-weight-asian="normal" style:font-weight-complex="normal"/>
    </style:style>
    <style:style style:name="T6" style:family="text">
      <style:text-properties style:font-name="Arial1" fo:font-weight="normal" style:font-weight-asian="normal" style:font-weight-complex="normal"/>
    </style:style>
    <style:style style:name="T7" style:family="text">
      <style:text-properties style:font-name="Arial1" fo:font-size="10.5pt" fo:font-weight="normal" fo:background-color="#ffffff" loext:char-shading-value="0" style:font-size-asian="10.5pt" style:font-weight-asian="normal" style:font-size-complex="10.5pt" style:font-weight-complex="normal"/>
    </style:style>
    <style:style style:name="T8" style:family="text">
      <style:text-properties style:font-name="Arial1" fo:font-size="10.5pt" fo:font-weight="normal" officeooo:rsid="00c2ef6b" fo:background-color="#ffffff" loext:char-shading-value="0" style:font-size-asian="10.5pt" style:font-weight-asian="normal" style:font-size-complex="10.5pt" style:font-weight-complex="normal"/>
    </style:style>
    <style:style style:name="T9" style:family="text">
      <style:text-properties style:font-name="Arial1" fo:font-size="10.5pt" fo:font-weight="normal" style:font-size-asian="10.5pt" style:font-weight-asian="normal" style:font-size-complex="10.5pt" style:font-weight-complex="normal"/>
    </style:style>
    <style:style style:name="T10" style:family="text">
      <style:text-properties style:font-name="Arial1" fo:font-size="10.5pt" fo:font-weight="normal" officeooo:rsid="00c2ef6b" style:font-size-asian="10.5pt" style:font-weight-asian="normal" style:font-size-complex="10.5pt" style:font-weight-complex="normal"/>
    </style:style>
    <style:style style:name="T11" style:family="text">
      <style:text-properties style:font-name="Arial1" fo:font-size="10.5pt" fo:background-color="#ffffff" loext:char-shading-value="0" style:font-size-asian="10.5pt" style:font-size-complex="10.5pt"/>
    </style:style>
    <style:style style:name="T12" style:family="text">
      <style:text-properties style:font-name="Arial1" fo:font-size="10.5pt" style:font-size-asian="10.5pt" style:font-size-complex="10.5pt"/>
    </style:style>
    <style:style style:name="T13" style:family="text">
      <style:text-properties style:font-name="Arial1" fo:font-size="6pt" style:font-size-asian="5.25pt" style:font-size-complex="6pt"/>
    </style:style>
    <style:style style:name="T14" style:family="text">
      <style:text-properties style:font-name="Arial1" fo:font-weight="bold" officeooo:rsid="000316cd" style:font-weight-asian="bold" style:font-weight-complex="bold"/>
    </style:style>
    <style:style style:name="T15" style:family="text">
      <style:text-properties style:font-name="Arial1" officeooo:rsid="000316cd"/>
    </style:style>
    <style:style style:name="T16" style:family="text">
      <style:text-properties fo:font-size="8pt" style:font-size-asian="8pt" style:font-size-complex="8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139021" style:font-weight-asian="bold" style:font-weight-complex="bold"/>
    </style:style>
    <style:style style:name="T20" style:family="text">
      <style:text-properties style:text-underline-style="solid" style:text-underline-width="auto" style:text-underline-color="font-color" fo:font-weight="bold" officeooo:rsid="00954d24" style:font-weight-asian="bold" style:font-weight-complex="bold"/>
    </style:style>
    <style:style style:name="T21" style:family="text">
      <style:text-properties style:text-underline-style="solid" style:text-underline-width="auto" style:text-underline-color="font-color" fo:font-weight="bold" officeooo:rsid="000829b9" style:font-weight-asian="bold" style:font-weight-complex="bold"/>
    </style:style>
    <style:style style:name="T22" style:family="text">
      <style:text-properties style:text-underline-style="solid" style:text-underline-width="auto" style:text-underline-color="font-color" fo:font-weight="bold" officeooo:rsid="00ac6481"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a53c9c" style:font-weight-asian="normal" style:font-weight-complex="normal"/>
    </style:style>
    <style:style style:name="T25" style:family="text">
      <style:text-properties style:text-underline-style="none" fo:font-weight="normal" officeooo:rsid="0098045a" style:font-weight-asian="normal" style:font-weight-complex="normal"/>
    </style:style>
    <style:style style:name="T26" style:family="text">
      <style:text-properties style:text-underline-style="none" fo:font-weight="normal" officeooo:rsid="00a60cc3" style:font-weight-asian="normal" style:font-weight-complex="normal"/>
    </style:style>
    <style:style style:name="T27" style:family="text">
      <style:text-properties style:text-underline-style="none" fo:font-weight="normal" officeooo:rsid="0095f3cf" style:font-weight-asian="normal" style:font-weight-complex="normal"/>
    </style:style>
    <style:style style:name="T28" style:family="text">
      <style:text-properties style:text-underline-style="none" fo:font-weight="normal" officeooo:rsid="00a7cce0" style:font-weight-asian="normal" style:font-weight-complex="normal"/>
    </style:style>
    <style:style style:name="T29" style:family="text">
      <style:text-properties style:text-underline-style="none" fo:font-weight="normal" officeooo:rsid="00a8d9c3" style:font-weight-asian="normal" style:font-weight-complex="normal"/>
    </style:style>
    <style:style style:name="T30" style:family="text">
      <style:text-properties style:text-underline-style="none" fo:font-weight="normal" officeooo:rsid="00aa9627" style:font-weight-asian="normal" style:font-weight-complex="normal"/>
    </style:style>
    <style:style style:name="T31" style:family="text">
      <style:text-properties style:text-underline-style="none" fo:font-weight="normal" officeooo:rsid="00b00559" style:font-weight-asian="normal" style:font-weight-complex="normal"/>
    </style:style>
    <style:style style:name="T32" style:family="text">
      <style:text-properties style:text-underline-style="none" fo:font-weight="normal" officeooo:rsid="00b56ad5" style:font-weight-asian="normal" style:font-weight-complex="normal"/>
    </style:style>
    <style:style style:name="T33" style:family="text">
      <style:text-properties style:text-underline-style="none" fo:font-weight="normal" officeooo:rsid="00b6bb5e" style:font-weight-asian="normal" style:font-weight-complex="normal"/>
    </style:style>
    <style:style style:name="T34" style:family="text">
      <style:text-properties style:text-underline-style="none" fo:font-weight="normal" officeooo:rsid="00b9ad10" style:font-weight-asian="normal" style:font-weight-complex="normal"/>
    </style:style>
    <style:style style:name="T35" style:family="text">
      <style:text-properties style:text-underline-style="none" fo:font-weight="normal" officeooo:rsid="00c18a74" style:font-weight-asian="normal" style:font-weight-complex="normal"/>
    </style:style>
    <style:style style:name="T36" style:family="text">
      <style:text-properties style:text-underline-style="none" fo:font-weight="normal" officeooo:rsid="00ca23bb" style:font-weight-asian="normal" style:font-weight-complex="normal"/>
    </style:style>
    <style:style style:name="T37" style:family="text">
      <style:text-properties style:text-underline-style="none" fo:font-weight="normal" officeooo:rsid="00ce1bfa" style:font-weight-asian="normal" style:font-weight-complex="normal"/>
    </style:style>
    <style:style style:name="T38" style:family="text">
      <style:text-properties style:text-underline-style="none" fo:font-weight="normal" officeooo:rsid="00d0787c" style:font-weight-asian="normal" style:font-weight-complex="normal"/>
    </style:style>
    <style:style style:name="T39" style:family="text">
      <style:text-properties style:text-underline-style="none" fo:font-weight="normal" officeooo:rsid="00d32a92" style:font-weight-asian="normal" style:font-weight-complex="normal"/>
    </style:style>
    <style:style style:name="T40" style:family="text">
      <style:text-properties officeooo:rsid="0077beae"/>
    </style:style>
    <style:style style:name="T41" style:family="text">
      <style:text-properties fo:color="#ff3333" officeooo:rsid="00954d24"/>
    </style:style>
    <style:style style:name="T42" style:family="text">
      <style:text-properties fo:color="#ff3333" officeooo:rsid="00775238" fo:background-color="transparent" loext:char-shading-value="0"/>
    </style:style>
    <style:style style:name="T43" style:family="text">
      <style:text-properties fo:color="#000000"/>
    </style:style>
    <style:style style:name="T44" style:family="text">
      <style:text-properties fo:color="#000000" fo:font-size="18pt" fo:language="fr" fo:country="FR" fo:font-weight="bold" officeooo:rsid="00c42272" fo:background-color="transparent" loext:char-shading-value="0" style:font-size-asian="18pt" style:font-weight-asian="bold" style:font-size-complex="20pt"/>
    </style:style>
    <style:style style:name="T45" style:family="text">
      <style:text-properties fo:color="#000000" officeooo:rsid="00a7cce0"/>
    </style:style>
    <style:style style:name="T46" style:family="text">
      <style:text-properties fo:color="#000000" officeooo:rsid="00a54ae4"/>
    </style:style>
    <style:style style:name="T47" style:family="text">
      <style:text-properties fo:color="#000000" fo:font-style="normal" fo:font-weight="normal" officeooo:rsid="000316cd" style:font-style-asian="normal" style:font-weight-asian="normal" style:font-style-complex="normal" style:font-weight-complex="normal"/>
    </style:style>
    <style:style style:name="T48" style:family="text">
      <style:text-properties fo:color="#000000" fo:font-style="normal" officeooo:rsid="000316cd" style:font-style-asian="normal" style:font-style-complex="normal"/>
    </style:style>
    <style:style style:name="T49" style:family="text">
      <style:text-properties fo:color="#000000" officeooo:rsid="000316cd"/>
    </style:style>
    <style:style style:name="T50" style:family="text">
      <style:text-properties fo:color="#000000" officeooo:rsid="00c2ef6b"/>
    </style:style>
    <style:style style:name="T51" style:family="text">
      <style:text-properties fo:color="#000000" fo:font-weight="normal" style:font-weight-asian="normal" style:font-weight-complex="normal"/>
    </style:style>
    <style:style style:name="T52" style:family="text">
      <style:text-properties officeooo:rsid="00a60cc3"/>
    </style:style>
    <style:style style:name="T53" style:family="text">
      <style:text-properties officeooo:rsid="00acd984"/>
    </style:style>
    <style:style style:name="T54" style:family="text">
      <style:text-properties fo:font-size="20pt" officeooo:rsid="00147eb6" style:font-size-asian="20pt" style:font-size-complex="20pt"/>
    </style:style>
    <style:style style:name="T55" style:family="text">
      <style:text-properties fo:font-size="12pt" style:font-size-asian="12pt" style:font-size-complex="12pt"/>
    </style:style>
    <style:style style:name="T56" style:family="text">
      <style:text-properties officeooo:rsid="00b1c854"/>
    </style:style>
    <style:style style:name="T57" style:family="text">
      <style:text-properties fo:font-weight="bold" style:font-weight-asian="bold" style:font-weight-complex="bold"/>
    </style:style>
    <style:style style:name="T58" style:family="text">
      <style:text-properties fo:font-weight="bold" officeooo:rsid="000316cd" style:font-weight-asian="bold" style:font-weight-complex="bold"/>
    </style:style>
    <style:style style:name="T59" style:family="text">
      <style:text-properties officeooo:rsid="00b56ad5"/>
    </style:style>
    <style:style style:name="T60" style:family="text">
      <style:text-properties officeooo:rsid="00b7f138"/>
    </style:style>
    <style:style style:name="T61" style:family="text">
      <style:text-properties officeooo:rsid="00b9ad10"/>
    </style:style>
    <style:style style:name="T62" style:family="text">
      <style:text-properties officeooo:rsid="00ba1fe4"/>
    </style:style>
    <style:style style:name="T63" style:family="text">
      <style:text-properties officeooo:rsid="00c057bb"/>
    </style:style>
    <style:style style:name="T64" style:family="text">
      <style:text-properties officeooo:rsid="00c793b2"/>
    </style:style>
    <style:style style:name="T65" style:family="text">
      <style:text-properties officeooo:rsid="00ac6481"/>
    </style:style>
    <style:style style:name="T66" style:family="text">
      <style:text-properties fo:background-color="transparent" loext:char-shading-value="0"/>
    </style:style>
    <style:style style:name="T67" style:family="text">
      <style:text-properties officeooo:rsid="00775238" fo:background-color="transparent" loext:char-shading-value="0"/>
    </style:style>
    <style:style style:name="T68" style:family="text">
      <style:text-properties officeooo:rsid="00cc57cd"/>
    </style:style>
    <style:style style:name="T69" style:family="text">
      <style:text-properties officeooo:rsid="00ce1bfa"/>
    </style:style>
    <style:style style:name="T70" style:family="text">
      <style:text-properties officeooo:rsid="00d21171"/>
    </style:style>
    <style:style style:name="T71" style:family="text">
      <style:text-properties officeooo:rsid="00c2ef6b"/>
    </style:style>
    <style:style style:name="T72" style:family="text">
      <style:text-properties officeooo:rsid="0016ec55"/>
    </style:style>
    <style:style style:name="T73" style:family="text">
      <style:text-properties officeooo:rsid="000316cd"/>
    </style:style>
    <style:style style:name="T74" style:family="text">
      <style:text-properties fo:font-weight="normal" fo:background-color="#ffffff" loext:char-shading-value="0"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044cm, -0.044cm, -0.044cm, -0.04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draw:frame draw:style-name="fr1" draw:name="Image1" text:anchor-type="paragraph" svg:x="7.121cm" svg:y="0.148cm" svg:width="2.424cm" style:rel-width="scale" svg:height="2.215cm" style:rel-height="scale" draw:z-index="0"><draw:image xlink:href="Pictures/2000000D000015F00000162C5F5DC48308FB88B4.wmf" xlink:type="simple" xlink:show="embed" xlink:actuate="onLoad"/></draw:frame></text:p>
      <text:p text:style-name="P6"/>
      <text:p text:style-name="P6"/>
      <text:p text:style-name="P6"/>
      <text:p text:style-name="P6"/>
      <text:p text:style-name="P6"/>
      <text:p text:style-name="P6"/>
      <text:p text:style-name="P6"/>
      <text:p text:style-name="P9">Ville de Marseille</text:p>
      <text:p text:style-name="P9"/>
      <text:p text:style-name="P6"/>
      <text:p text:style-name="P6"/>
      <text:p text:style-name="P9">DGAFMG-DCP (60202)</text:p>
      <text:p text:style-name="P9"/>
      <text:p text:style-name="P9"/>
      <text:p text:style-name="P9"/>
      <text:p text:style-name="P9">CAHIER DES CLAUSES TECHNIQUES PARTICULIÈRES (CCTP)</text:p>
      <text:p text:style-name="P9"/>
      <text:p text:style-name="P9"/>
      <text:p text:style-name="P9"/>
      <text:p text:style-name="P3"/>
      <text:p text:style-name="P4">Réalisation, interprétation et livraison de clichés radiologiques<text:span text:style-name="T54"> </text:span><text:span text:style-name="T44">pour le Service de la Médecine du travail</text:span></text:p>
      <text:p text:style-name="P5"/>
      <text:p text:style-name="P6"/>
      <text:p text:style-name="P6"/>
      <text:p text:style-name="P6"/>
      <text:p text:style-name="P10"><text:span text:style-name="T17">Numéro de consultation :<text:tab/></text:span><text:tab/><text:span text:style-name="T68">2021_60202_0006</text:span></text:p>
      <text:p text:style-name="P10"/>
      <text:p text:style-name="P10"><text:span text:style-name="T17">Procédure de passation :</text:span><text:tab/><text:tab/><text:span text:style-name="T68">Procédure adaptée</text:span></text:p>
      <text:p text:style-name="P10"/>
      <text:p text:style-name="P7"><text:span text:style-name="T55">Date de notification</text:span> :</text:p>
      <text:p text:style-name="P8"/>
      <text:p text:style-name="P11"/>
      <text:p text:style-name="P12"/>
      <text:p text:style-name="P24"/>
      <text:p text:style-name="P24"><text:soft-page-break/></text:p>
      <text:p text:style-name="P24"/>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79"><text:a xlink:type="simple" xlink:href="#__RefHeading___Toc727_4025287952" text:style-name="Index_20_Link" text:visited-style-name="Index_20_Link">OBJET DU MARCHE<text:tab/>3</text:a></text:p>
          <text:p text:style-name="P79"><text:a xlink:type="simple" xlink:href="#__RefHeading___Toc729_4025287952" text:style-name="Index_20_Link" text:visited-style-name="Index_20_Link"><text:span text:style-name="Index_20_Link"/></text:a></text:p>
          <text:p text:style-name="P79"><text:a xlink:type="simple" xlink:href="#__RefHeading___Toc729_4025287952" text:style-name="Index_20_Link" text:visited-style-name="Index_20_Link">LOCALISATION DES PRESTATIONS<text:tab/>3</text:a></text:p>
          <text:p text:style-name="P79"><text:a xlink:type="simple" xlink:href="#__RefHeading___Toc731_4025287952" text:style-name="Index_20_Link" text:visited-style-name="Index_20_Link"><text:span text:style-name="Index_20_Link"/></text:a></text:p>
          <text:p text:style-name="P79"><text:a xlink:type="simple" xlink:href="#__RefHeading___Toc731_4025287952" text:style-name="Index_20_Link" text:visited-style-name="Index_20_Link">NATURE ET MISE EN ŒUVRE DES PRESTATIONS<text:tab/>3</text:a></text:p>
          <text:p text:style-name="P81"><text:a xlink:type="simple" xlink:href="#__RefHeading___Toc733_4025287952" text:style-name="Index_20_Link" text:visited-style-name="Index_20_Link">1.1 Les modalités d’exécution<text:tab/>3</text:a></text:p>
          <text:p text:style-name="P81"><text:a xlink:type="simple" xlink:href="#__RefHeading___Toc735_4025287952" text:style-name="Index_20_Link" text:visited-style-name="Index_20_Link">1.2 Les modalités de transmission des clichés radiologiques et des comptes rendus<text:tab/>4</text:a></text:p>
          <text:p text:style-name="P81"><text:a xlink:type="simple" xlink:href="#__RefHeading___Toc737_4025287952" text:style-name="Index_20_Link" text:visited-style-name="Index_20_Link">1.2 Les contraintes générales<text:tab/>4</text:a></text:p>
          <text:p text:style-name="P79"><text:a xlink:type="simple" xlink:href="#__RefHeading___Toc739_4025287952" text:style-name="Index_20_Link" text:visited-style-name="Index_20_Link"><text:span text:style-name="Index_20_Link"/></text:a></text:p>
          <text:p text:style-name="P79"><text:a xlink:type="simple" xlink:href="#__RefHeading___Toc739_4025287952" text:style-name="Index_20_Link" text:visited-style-name="Index_20_Link">OBLIGATIONS DU TITULAIRE<text:tab/>4</text:a></text:p>
          <text:p text:style-name="P79"><text:a xlink:type="simple" xlink:href="#__RefHeading___Toc741_4025287952" text:style-name="Index_20_Link" text:visited-style-name="Index_20_Link"><text:span text:style-name="Index_20_Link"/></text:a></text:p>
          <text:p text:style-name="P79"><text:a xlink:type="simple" xlink:href="#__RefHeading___Toc741_4025287952" text:style-name="Index_20_Link" text:visited-style-name="Index_20_Link">LES ACTEURS CONCERNÉS<text:tab/>5</text:a></text:p>
          <text:p text:style-name="P79"><text:a xlink:type="simple" xlink:href="#__RefHeading___Toc743_4025287952" text:style-name="Index_20_Link" text:visited-style-name="Index_20_Link"><text:span text:style-name="Index_20_Link"/></text:a></text:p>
          <text:p text:style-name="P79"><text:a xlink:type="simple" xlink:href="#__RefHeading___Toc743_4025287952" text:style-name="Index_20_Link" text:visited-style-name="Index_20_Link">LA VOLUMIQUE ET RYTHME DU BESOIN<text:tab/>5</text:a></text:p>
          <text:p text:style-name="P79"><text:a xlink:type="simple" xlink:href="#__RefHeading___Toc745_4025287952" text:style-name="Index_20_Link" text:visited-style-name="Index_20_Link"><text:span text:style-name="Index_20_Link"/></text:a></text:p>
          <text:p text:style-name="P79"><text:a xlink:type="simple" xlink:href="#__RefHeading___Toc745_4025287952" text:style-name="Index_20_Link" text:visited-style-name="Index_20_Link">REGLEMENTATION ET LEGISLATION<text:tab/>5</text:a></text:p>
          <text:p text:style-name="P72"><text:a xlink:type="simple" xlink:href="#__RefHeading___Toc789_890030726" text:style-name="Index_20_Link" text:visited-style-name="Index_20_Link"/></text:p>
        </text:index-body>
      </text:table-of-content>
      <text:p text:style-name="P24"><text:alphabetical-index-mark text:string-value="SOMMAIRE" text:main-entry="true"/><text:alphabetical-index-mark text:string-value="SOMMAIRE"/><text:alphabetical-index-mark text:string-value="SOMMAIR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64" text:outline-level="1"><text:bookmark-start text:name="__RefHeading___Toc727_4025287952"/><text:soft-page-break/>OBJET DU MARCHE<text:bookmark-end text:name="__RefHeading___Toc727_4025287952"/></text:h>
      <text:p text:style-name="P25"/>
      <text:p text:style-name="P32">La présente consultation a pour objet la réalisation, l’interprétation et la livraison de clichés radio<text:span text:style-name="T53">logiqu</text:span>es pulmonaires et lombaires lors du <text:span text:style-name="T69">suivi médical du personnel municipal.</text:span></text:p>
      <text:p text:style-name="P55"/>
      <text:p text:style-name="P43"><text:span text:style-name="T23">Le service de la Médecine du Travail au sein de la Direction Générale Adjointe des Ressources Humaines </text:span><text:span text:style-name="T30">(DGARH) </text:span><text:span text:style-name="T23">est chargé du </text:span><text:span text:style-name="T38">suivi médical</text:span><text:span text:style-name="T23"> du personnel municipal. A cet effet, la Médecine du Travail </text:span><text:span text:style-name="T30">fait appel à un prestataire afin de réaliser</text:span><text:span text:style-name="T23"> une ou des radiographies </text:span><text:span text:style-name="T24">principalement pulmonaires et </text:span><text:span text:style-name="T29">lombaires</text:span><text:span text:style-name="T24"> (d’autres clichés peuvent être demandés de manière plus exceptionnelle) </text:span><text:span text:style-name="T23">à visée préventive.</text:span></text:p>
      <text:p text:style-name="P33"/>
      <text:p text:style-name="P48"><text:span text:style-name="T23">Ces radiographies sont effectuées au</text:span><text:span text:style-name="T29">(x)</text:span><text:span text:style-name="T23"> cabinet</text:span><text:span text:style-name="T29">(s)</text:span><text:span text:style-name="T23"> de radiologie du titulaire puis livrées avec les comptes rendus au service de la Médecine du Travail.</text:span></text:p>
      <text:p text:style-name="P61"/>
      <text:p text:style-name="P56"/>
      <text:h text:style-name="P64" text:outline-level="1"><text:bookmark-start text:name="__RefHeading___Toc729_4025287952"/>LOCALISATION DES PRESTATIONS<text:bookmark-end text:name="__RefHeading___Toc729_4025287952"/></text:h>
      <text:p text:style-name="P53"/>
      <text:p text:style-name="P44"><text:span text:style-name="T25">L</text:span><text:span text:style-name="T23">es radiographies </text:span><text:span text:style-name="T33">et </text:span><text:span text:style-name="T32">leur</text:span><text:span text:style-name="T36">s</text:span><text:span text:style-name="T32"> interprétation</text:span><text:span text:style-name="T35">s</text:span><text:span text:style-name="T23"> doivent être </text:span><text:span text:style-name="T33">fait</text:span><text:span text:style-name="T34">e</text:span><text:span text:style-name="T33">s</text:span><text:span text:style-name="T23"> au sein du ou des cabinets de radiologie du titulaire.</text:span></text:p>
      <text:p text:style-name="P30"/>
      <text:h text:style-name="P64" text:outline-level="1"><text:bookmark-start text:name="__RefHeading___Toc731_4025287952"/>NATURE ET MISE EN <text:span text:style-name="T63">ŒUVRE</text:span> DES PRESTATIONS<text:bookmark-end text:name="__RefHeading___Toc731_4025287952"/></text:h>
      <text:p text:style-name="P14"/>
      <text:h text:style-name="Heading_20_2" text:outline-level="2"><text:bookmark-start text:name="__RefHeading___Toc733_4025287952"/>1.1 Les modalités d’exécution<text:bookmark-end text:name="__RefHeading___Toc733_4025287952"/></text:h>
      <text:p text:style-name="P13"/>
      <text:p text:style-name="P18">L’agent doit avoir un bon de prise en charge prescrit par la Médecine du Travail et doit prendre rendez-vous auprès du secrétariat du cabinet de radiologie du titulaire ou via sa plateforme ou son site mis à disposition pour les patients afin de réaliser les examens radiologiques demandés, à savoir :</text:p>
      <text:p text:style-name="P18"/>
      <text:p text:style-name="P18">- radiographies pulmonaires et/ou rachis lombo-sacré (ou autres).</text:p>
      <text:p text:style-name="P18"/>
      <text:p text:style-name="P45"><text:span text:style-name="T27">Le titulaire </text:span><text:span text:style-name="T23">a un délai de</text:span><text:span text:style-name="T27"> 4 (quatre) jours </text:span><text:span text:style-name="T36">ouvrables</text:span><text:span text:style-name="T27"> à partir de </text:span><text:span text:style-name="T39">la demande de</text:span><text:span text:style-name="T37"> l’int</text:span><text:span text:style-name="T39">é</text:span><text:span text:style-name="T37">ressé</text:span><text:span text:style-name="T27"> </text:span><text:span text:style-name="T23">pour fixer un rendez-vous</text:span><text:span text:style-name="T27">.</text:span></text:p>
      <text:p text:style-name="P29"/>
      <text:p text:style-name="P29"/>
      <text:p text:style-name="P46"><text:span text:style-name="T27">L’</text:span><text:span text:style-name="T23">agent remet impérativement, le jour de l’examen, le bon de prise en charge de la Ville de Marseille qui fera office de prescription et l’exonérera de tout paiement. </text:span></text:p>
      <text:p text:style-name="P17"/>
      <text:h text:style-name="Heading_20_2" text:outline-level="2"><text:bookmark-start text:name="__RefHeading___Toc735_4025287952"/>1.2 Les modalités de transmission des clichés radio<text:span text:style-name="T60">logi</text:span>ques et des comptes rendus<text:bookmark-end text:name="__RefHeading___Toc735_4025287952"/></text:h>
      <text:p text:style-name="P16"/>
      <text:p text:style-name="P20">Les clichés et interprétations des examens radiologiques doivent être transmis obligatoirement <text:span text:style-name="T18">sous format A4</text:span><text:span text:style-name="T57"> </text:span>et devront être livrés par le titulaire 2 (deux) jours par semaine, <text:span text:style-name="T45">les lundi et jeudi, au service de la Médecine du Travail, </text:span><text:span text:style-name="T43">11-13 boulevard de Dunkerque 13002 Marseille,</text:span><text:span text:style-name="T45"> entre 8h30 et 11h45 et de 13h30 à 16h.</text:span></text:p>
      <text:p text:style-name="P28"/>
      <text:p text:style-name="P20"><text:span text:style-name="T45">P</text:span><text:span text:style-name="T43">our garantir la confidentialité des résultats, ceux-ci devront être remis en mains propres et contre signature, sous enveloppe cachetée.</text:span></text:p>
      <text:p text:style-name="P19"/>
      <text:p text:style-name="P35">Il est à noter que <text:span text:style-name="T17">la livraison ne doit absolument pas dépasser 16h.</text:span></text:p>
      <text:h text:style-name="Heading_20_2" text:outline-level="2"><text:bookmark-start text:name="__RefHeading___Toc737_4025287952"/><text:soft-page-break/><text:span text:style-name="T21">1.2 L</text:span><text:span text:style-name="T19">es </text:span><text:span text:style-name="T21">contraintes </text:span><text:span text:style-name="T20">générales</text:span><text:span text:style-name="T41"> </text:span><text:bookmark-end text:name="__RefHeading___Toc737_4025287952"/></text:h>
      <text:p text:style-name="P26"/>
      <text:p text:style-name="P36"><text:span text:style-name="T52">L</text:span>e <text:span text:style-name="T64">ou les</text:span> cabinets de radiologie doivent être desservis par les transports en commun afin de faciliter l’accès aux personnes non véhiculées et doivent être accessibles aux personnes à mobilité réduite.</text:p>
      <text:p text:style-name="P36"/>
      <text:p text:style-name="P37">Afin d’offrir une large possibilité d’organisation et de favoriser la facilité de prise de rendez-vous, le titulaire doit être obligatoirement ouvert du lundi au vendredi avec une large amplitude horaire et éventuellement le samedi matin.</text:p>
      <text:p text:style-name="P37"/>
      <text:p text:style-name="P38">Pour faciliter les déplacements des agents municipaux et des personnels en cours de recrutement, qui pour la plupart vivent et travaillent sur Marseille, le titulaire doit impérativement disposer, au moins, d’un centre de radiologie à Marseille situé de préférence en centre ville et/ou facilement accessible en transports en commun.</text:p>
      <text:p text:style-name="P38"/>
      <text:p text:style-name="P38">Dans le cas où le titulaire dispose de plusieurs centres de radiologie accessibles dans le cadre de l’exécution du marché, il doit indiquer les adresses et heures d’ouverture des différents centres. Les agents pourront ainsi s’adresser aux centres d’examens de leur choix.</text:p>
      <text:p text:style-name="P38"/>
      <text:p text:style-name="P38">Toutes les informations relatives aux moyens mis à disposition pour garantir la bonne exécution du marché doivent être indiquées dans le mémoire technique du titulaire.</text:p>
      <text:p text:style-name="P27"/>
      <text:p text:style-name="P27"/>
      <text:h text:style-name="P64" text:outline-level="1"><text:bookmark-start text:name="__RefHeading___Toc739_4025287952"/>OBLIGATIONS DU TITULAIRE<text:bookmark-end text:name="__RefHeading___Toc739_4025287952"/></text:h>
      <text:p text:style-name="P15"/>
      <text:p text:style-name="P36">Le titulaire ne peut pas refuser une demande de rendez-vous.</text:p>
      <text:p text:style-name="P36"/>
      <text:p text:style-name="P39">Le titulaire s’engage notamment auprès de l’Administration pour toutes les demandes de rendez-vous et pour l<text:span text:style-name="T56">e</text:span>s livraisons à :</text:p>
      <text:p text:style-name="P39"/>
      <text:p text:style-name="P39">- désigner une personne responsable du marché, interlocuteur privilégié du Service de la Médecine du Travail pour le suivi administratif du marché (nom, prénom, coordonnées) et son remplaçant en cas d’absence.</text:p>
      <text:p text:style-name="P39"><text:span text:style-name="T61">Aucun personnel du centre de radiologie</text:span> ne doi<text:span text:style-name="T61">t</text:span> transmettre de clichés ni de comptes rendus à l’agent.</text:p>
      <text:p text:style-name="P39"/>
      <text:p text:style-name="P21">Lors de la livraison des clichés radio<text:span text:style-name="T62">logiq</text:span>ues et des comptes rendus, le titulaire doit les mettre sous pli confidentiel afin de respecter le secret médical. Il doit s’assurer que celui-ci a été remis en mains propres au service de la Médecine du Travail.</text:p>
      <text:p text:style-name="P40"/>
      <text:p text:style-name="P41">La livraison des clichés et interprétations radio<text:span text:style-name="T60">log</text:span>iques <text:span text:style-name="T62">doit être réalisée avant</text:span> 16h.</text:p>
      <text:p text:style-name="P36"/>
      <text:p text:style-name="P49"><text:span text:style-name="T28">En cas d’anomalie grave, </text:span><text:span text:style-name="T26">le </text:span><text:span text:style-name="T28">radiologue </text:span><text:span text:style-name="T26">doit contacter la </text:span><text:span text:style-name="T28">M</text:span><text:span text:style-name="T26">édecine du </text:span><text:span text:style-name="T28">T</text:span><text:span text:style-name="T26">ravail </text:span><text:span text:style-name="T31">pour </text:span><text:span text:style-name="T29">informer le Médecin du Travail </text:span><text:span text:style-name="T31">de la Ville de Marseille</text:span><text:span text:style-name="T29">.</text:span></text:p>
      <text:p text:style-name="P42"/>
      <text:p text:style-name="P42"/>
      <text:h text:style-name="P63" text:outline-level="1"><text:bookmark-start text:name="__RefHeading___Toc741_4025287952"/><text:span text:style-name="T66">LES ACTEURS </text:span><text:span text:style-name="T67">CONCERNÉS</text:span><text:span text:style-name="T42"> </text:span><text:bookmark-end text:name="__RefHeading___Toc741_4025287952"/></text:h>
      <text:p text:style-name="P58"/>
      <text:p text:style-name="P57"><text:span text:style-name="T40">La Responsable du</text:span> <text:span text:style-name="T59">S</text:span>ervice de la Médecine du Travail est l’interlocuteur direct du titulaire. </text:p>
      <text:p text:style-name="P57"/>
      <text:p text:style-name="P57">Le <text:span text:style-name="T59">S</text:span>ervice de la Médecine du Travail est l’unique service gestionnaire du marché.</text:p>
      <text:p text:style-name="P60"/>
      <text:p text:style-name="P59"/>
      <text:h text:style-name="P63" text:outline-level="1"><text:bookmark-start text:name="__RefHeading___Toc743_4025287952"/><text:soft-page-break/>LA VOLUMIQUE<text:span text:style-name="T43"> ET RY</text:span><text:span text:style-name="T46">T</text:span><text:span text:style-name="T43">HME DU BESOIN</text:span><text:bookmark-end text:name="__RefHeading___Toc743_4025287952"/></text:h>
      <text:p text:style-name="P54"/>
      <text:p text:style-name="P34">A titre indicatif, la volumétrie annuelle est la suivante :</text:p>
      <text:p text:style-name="P34"/>
      <text:p text:style-name="P34">- environ 700 radiographies pulmonaires</text:p>
      <text:p text:style-name="P34">- environ 420 radiographies rachis lombo-sacré (lombaire et bassin) face et profil</text:p>
      <text:p text:style-name="P47"/>
      <text:p text:style-name="P50">Le besoin est aléatoire et ne peut être exprimé de façon mensuelle car les <text:span text:style-name="T70">prescriptions</text:span> se font tout au long de l’année.</text:p>
      <text:p text:style-name="P50"/>
      <text:p text:style-name="P51">Les demandes de rendez-vous se font au fur et à mesure des bons de prise en charge établis par le <text:span text:style-name="T59">S</text:span>ervice de la Médecine du Travail. Elles ne peuvent être définies à l’avance.</text:p>
      <text:p text:style-name="P52"/>
      <text:p text:style-name="P31"/>
      <text:h text:style-name="P62" text:outline-level="1"><text:bookmark-start text:name="__RefHeading___Toc745_4025287952"/><text:span text:style-name="T18">R</text:span><text:span text:style-name="T22">EGLEMENTATION ET LEGISLATION</text:span><text:bookmark-end text:name="__RefHeading___Toc745_4025287952"/></text:h>
      <text:p text:style-name="P22"/>
      <text:p text:style-name="P68"><text:span text:style-name="T71">La Médecine du Travail </text:span>est régi<text:span text:style-name="T71">e</text:span> par <text:span text:style-name="T72">les textes suivants </text:span>:</text:p>
      <text:p text:style-name="P68"/>
      <text:p text:style-name="P23"><text:span text:style-name="T58">Décret du 10 juin 1985,</text:span><text:span text:style-name="T73"> relatif à l’hygiène </text:span>et à la sécurité du travail ainsi qu'à la médecine professionnelle et préventive dans la fonction publique territoriale :</text:p>
      <text:list xml:id="list2483843699" text:style-name="L1">
        <text:list-item>
          <text:h text:style-name="P82" text:outline-level="4"><text:bookmark-start text:name="__RefHeading___Toc781_890030726"/><text:a xlink:type="simple" xlink:href="https://www.legifrance.gouv.fr/loda/article_lc/LEGIARTI000006368812" text:style-name="Internet_20_link" text:visited-style-name="Visited_20_Internet_20_Link"><text:span text:style-name="T47">Article 2-1</text:span></text:a><text:span text:style-name="T48"> </text:span><text:span text:style-name="T49">: </text:span><text:span text:style-name="T50">l</text:span><text:span text:style-name="T74">es autorités territoriales sont chargées de veiller à la sécurité et à la protection de la santé des agents placés sous leur autorité.</text:span><text:bookmark-end text:name="__RefHeading___Toc781_890030726"/></text:h>
        </text:list-item>
        <text:list-item>
          <text:h text:style-name="P83" text:outline-level="4"><text:bookmark-start text:name="__RefHeading___Toc783_890030726"/><text:a xlink:type="simple" xlink:href="https://www.legifrance.gouv.fr/loda/article_lc/LEGIARTI000025313171" text:style-name="Internet_20_link" text:visited-style-name="Visited_20_Internet_20_Link">Article 11-2</text:a><text:span text:style-name="T51"> </text:span><text:span text:style-name="T7">: </text:span><text:span text:style-name="T8">s</text:span><text:span text:style-name="T7">ans préjudice des missions des médecins chargés des visites d'aptitude physique, le médecin de prévention peut formuler un avis ou émettre des propositions lors de l'affectation de l'agent au poste de travail au vu de ses particularités et au regard de l'état de santé de l'agent. </text:span><text:bookmark-end text:name="__RefHeading___Toc783_890030726"/></text:h>
          <text:h text:style-name="P85" text:outline-level="4"><text:bookmark-start text:name="__RefHeading___Toc785_890030726"/>Dans ce cas, les rôles respectifs du médecin de prévention et du médecin agréé s'exercent de façon complémentaire : le médecin agréé vérifie l'aptitude à l'exercice d'un emploi public correspondant aux fonctions postulées ; le médecin de prévention vérifie la compatibilité de l'état de santé de l'agent avec les conditions de travail liées au poste occupé par l'agent. <text:bookmark-end text:name="__RefHeading___Toc785_890030726"/></text:h>
        </text:list-item>
      </text:list>
      <text:p text:style-name="P73"/>
      <text:h text:style-name="P65" text:outline-level="1"><text:bookmark-start text:name="__RefHeading___Toc787_890030726"/><text:span text:style-name="T1">Décret n°87-602 du 30 juillet 1987 </text:span><text:span text:style-name="T6">pris pour l'application de la loi n° 84-53 du 26 janvier 1984 portant dispositions statutaires relatives à la fonction publique territoriale et relatif à l'organisation des comités médicaux, aux conditions d'aptitude physique et au régime des congés de maladie des fonctionnaires territoriaux</text:span><text:bookmark-end text:name="__RefHeading___Toc787_890030726"/></text:h>
      <text:p text:style-name="P66"/>
      <text:list xml:id="list1116205957" text:style-name="L2">
        <text:list-item>
          <text:list>
            <text:list-item>
              <text:h text:style-name="P84" text:outline-level="4"><text:bookmark text:name="LEGIARTI000006370010-1-1"/><text:bookmark-start text:name="__RefHeading___Toc789_890030726"/><text:bookmark text:name="linkLEGIARTI000006370010-1-1"/><text:a xlink:type="simple" xlink:href="https://www.legifrance.gouv.fr/loda/article_lc/LEGIARTI000006370010" text:style-name="Internet_20_link" text:visited-style-name="Visited_20_Internet_20_Link"><text:span text:style-name="T9">Article 10</text:span></text:a><text:span text:style-name="T12"> :</text:span><text:span text:style-name="T9"> </text:span><text:span text:style-name="T10">p</text:span><text:span text:style-name="T9">our être nommé dans la fonction publique territoriale, tout candidat doit produire à l'autorité territoriale, à la date fixée par elle, un certificat médical délivré par un médecin généraliste agréé constatant que l'intéressé n'est atteint d'aucune maladie ou infirmité ou que les maladies ou infirmités constatées et qui doivent être énumérées, ne sont pas incompatibles avec l'exercice des fonctions postulées.</text:span><text:bookmark-end text:name="__RefHeading___Toc789_890030726"/></text:h>
            </text:list-item>
          </text:list>
          <text:p text:style-name="P75">Au cas où le praticien de médecine générale a conclu à l'opportunité d'un examen complémentaire, l'intéressé est soumis à l'examen d'un médecin spécialiste agréé.</text:p>
          <text:p text:style-name="P75">Dans tous les cas, l'autorité territoriale peut faire procéder à une contre-visite par un médecin spécialiste agréé choisi dans les conditions prévues à l'article 1er du présent décret en vue d'établir si l'état de santé de l'intéressé est bien compatible avec l'exercice des fonctions qu'il postule.</text:p>
        </text:list-item>
      </text:list>
      <text:p text:style-name="P67"><text:soft-page-break/><text:span text:style-name="T14">Loi n° 84-53 du 26 janvier 1984</text:span><text:span text:style-name="T15"> portant dispositions statutaires relatives à la fonction publique territoriale : </text:span></text:p>
      <text:list xml:id="list3443032416" text:style-name="L3">
        <text:list-item>
          <text:h text:style-name="P86" text:outline-level="4"><text:bookmark text:name="LEGIARTI000038923343-15-2"/><text:bookmark-start text:name="__RefHeading___Toc791_890030726"/><text:bookmark text:name="linkLEGIARTI000038923343-15-2"/><text:a xlink:type="simple" xlink:href="https://www.legifrance.gouv.fr/loda/article_lc/LEGIARTI000038923343" text:style-name="Internet_20_link" text:visited-style-name="Visited_20_Internet_20_Link"><text:span text:style-name="T5">Article 108-2</text:span></text:a><text:span text:style-name="T5"> : </text:span><text:span text:style-name="T4">l</text:span><text:span text:style-name="T5">e service de médecine préventive a pour mission d'éviter toute altération de l'état de santé des agents du fait de leur travail, notamment en surveillant les conditions d'hygiène du travail, les risques de contagion et l'état de santé des agents. A cet effet, les agents font l'objet d'une surveillance médicale et sont soumis à un examen médical au moment de l'embauche ainsi qu'à un examen médical périodique dont la fréquence est fixée par décret en Conseil d'Etat.</text:span><text:bookmark-end text:name="__RefHeading___Toc791_890030726"/></text:h>
          <text:p text:style-name="P74"/>
        </text:list-item>
      </text:list>
      <text:list xml:id="list1582176617" text:style-name="L4">
        <text:list-header>
          <text:p text:style-name="P70"><text:span text:style-name="Police_20_par_20_défaut"><text:span text:style-name="T11">Pour la réalisation des prestations, le titulaire doit respecter la législation en vigueur ainsi que son évolution, notamment :</text:span></text:span></text:p>
          <text:p text:style-name="P69"><text:span text:style-name="Police_20_par_20_défaut"><text:span text:style-name="T13"/></text:span></text:p>
        </text:list-header>
        <text:list-item>
          <text:p text:style-name="P76"><text:span text:style-name="Police_20_par_20_défaut">Le manipulateur d'électroradiologie médicale contribue, dans les conditions définies aux articles R. 4351-2 à R. 4351-3, à la réalisation, entre autres, des examens nécessaires à l'établissement d'un diagnostic mettant en œuvre des rayonnements ionisants ou d'autres agents physiques. </text:span></text:p>
        </text:list-item>
        <text:list-item>
          <text:p text:style-name="P77"><text:span text:style-name="Police_20_par_20_défaut"><text:span text:style-name="T65">L</text:span></text:span><text:span text:style-name="Police_20_par_20_défaut">es actes réalisés dans le cadre du marché sont conformes et dans le respect des dispositions légales du Code du Travail et de l’article L 4351-1 du Code de la Santé Publique.</text:span></text:p>
        </text:list-item>
        <text:list-item>
          <text:p text:style-name="P77"><text:span text:style-name="Police_20_par_20_défaut">Les règles de radioprotection mises en place par le titulaire respectent les obligations légales en vigueur :</text:span></text:p>
          <text:p text:style-name="P77"><text:span text:style-name="Police_20_par_20_défaut">- respect des protocoles d’examens,</text:span></text:p>
          <text:p text:style-name="P78"><text:span text:style-name="Police_20_par_20_défaut">- norme du matériel et contrôles réguli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mily-generic="system"/>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fo:hyphenation-remain-char-count="2" fo:hyphenation-push-char-count="2"/>
    </style:style>
    <style:style style:name="Intitule2" style:family="paragraph" style:parent-style-name="Intitule">
      <style:paragraph-properties fo:hyphenation-ladder-count="no-limit"/>
      <style:text-properties fo:background-color="transparen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writing-mode="page"/>
      <style:text-properties style:font-name="Arial" fo:font-family="Arial" style:font-style-name="Gras" style:font-family-generic="swiss" style:font-pitch="variable" fo:font-size="13pt" style:text-underline-style="solid" style:text-underline-width="auto" style:text-underline-color="font-color"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Arial" fo:font-family="Arial" style:font-style-name="Gras" style:font-family-generic="swiss" style:font-pitch="variable" fo:font-size="85%" style:text-underline-style="solid" style:text-underline-width="auto" style:text-underline-color="font-color"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egoe UI1" style:font-family-asian="'Segoe UI'" style:font-family-generic-asian="swiss" style:font-pitch-asian="variable" style:font-weight-asian="bold" style:font-weight-complex="bold"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8pt" fo:font-style="normal" officeooo:rsid="00a99d99" officeooo:paragraph-rsid="00a99d99" style:font-size-asian="8pt" style:font-style-asian="normal" style:font-size-complex="8pt" style:font-style-complex="normal"/>
    </style:style>
    <style:style style:name="MP2" style:family="paragraph" style:parent-style-name="Footer">
      <style:text-properties fo:font-size="10.5pt" fo:font-style="normal" officeooo:rsid="00a99d99" officeooo:paragraph-rsid="00a99d99" style:font-size-asian="10.5pt" style:font-style-asian="normal" style:font-size-complex="10.5pt" style:font-style-complex="normal"/>
    </style:style>
    <style:style style:name="MT1" style:family="text">
      <style:text-properties style:font-name="Arial1" fo:font-size="8pt" style:font-size-asian="8pt" style:font-size-complex="8pt"/>
    </style:style>
    <style:style style:name="MT2" style:family="text">
      <style:text-properties fo:font-size="8pt" style:font-size-asian="8pt" style:font-size-complex="8pt"/>
    </style:style>
    <style:style style:name="MT3" style:family="text">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GAFMG-DCP (60202) CAHIER DES CLAUSES TECHNIQUES PARTICULIERES (CCTP)</text:p>
        <text:p text:style-name="MP2"><text:span text:style-name="MT1">Réalisation, interprétation et livraison de clichés radiographiques lors du recrutement des agents de la ville de Marseille</text:span><text:span text:style-name="MT2"><text:tab/></text:span><text:span text:style-name="MT3"><text:page-number text:select-page="current">6</text:page-number></text:span><text:span text:style-name="MT3">/</text:span><text:span text:style-name="MT3"><text:page-count>6</text:page-count></text:span></text:p>
      </style:footer>
      <style:footer-first>
        <text:p text:style-name="MP2"><text:tab/><text:tab/><text:page-number text:select-page="current">1</text:page-number>/<text:page-count>6</text:page-coun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9T16:24:37.517000000</meta:creation-date>
    <dc:date>2021-06-24T11:52:22.758000000</dc:date>
    <meta:editing-duration>PT12H20M29S</meta:editing-duration>
    <meta:editing-cycles>203</meta:editing-cycles>
    <meta:generator>LibreOffice/5.3.6.1$Windows_x86 LibreOffice_project/686f202eff87ef707079aeb7f485847613344eb7</meta:generator>
    <meta:print-date>2021-05-26T10:01:56.214000000</meta:print-date>
    <meta:document-statistic meta:table-count="0" meta:image-count="1" meta:object-count="0" meta:page-count="6" meta:paragraph-count="81" meta:word-count="1522" meta:character-count="9690" meta:non-whitespace-character-count="8249"/>
  </office:meta>
</office:document-meta>
</file>