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Arial4"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fo:font-style="normal" style:text-underline-style="none" fo:font-weight="normal"/>
    </style:style>
    <style:style style:name="P4" style:family="paragraph" style:parent-style-name="Standard">
      <style:text-properties fo:font-style="normal" style:text-underline-style="none" fo:font-weight="normal" officeooo:paragraph-rsid="0011221c"/>
    </style:style>
    <style:style style:name="P5" style:family="paragraph" style:parent-style-name="Standard">
      <style:text-properties fo:font-style="normal" style:text-underline-style="none" fo:font-weight="normal" officeooo:rsid="0011221c" officeooo:paragraph-rsid="0011221c"/>
    </style:style>
    <style:style style:name="P6" style:family="paragraph" style:parent-style-name="Standard">
      <style:text-properties fo:font-style="normal" style:text-underline-style="none" fo:font-weight="normal" style:font-weight-asian="normal" style:font-weight-complex="normal"/>
    </style:style>
    <style:style style:name="P7" style:family="paragraph" style:parent-style-name="Standard">
      <style:text-properties fo:font-style="normal" style:text-underline-style="none" fo:font-weight="normal" officeooo:paragraph-rsid="001af637"/>
    </style:style>
    <style:style style:name="P8" style:family="paragraph" style:parent-style-name="Standard">
      <style:text-properties fo:font-style="normal" style:text-underline-style="none" fo:font-weight="normal" officeooo:paragraph-rsid="0039e12d"/>
    </style:style>
    <style:style style:name="P9" style:family="paragraph" style:parent-style-name="Standard">
      <style:text-properties fo:font-style="normal" style:text-underline-style="none" fo:font-weight="normal" officeooo:rsid="00200bc9" officeooo:paragraph-rsid="00200bc9"/>
    </style:style>
    <style:style style:name="P10" style:family="paragraph" style:parent-style-name="Standard">
      <style:text-properties fo:font-style="normal" style:text-underline-style="none" fo:font-weight="normal" officeooo:paragraph-rsid="002949a4"/>
    </style:style>
    <style:style style:name="P11" style:family="paragraph" style:parent-style-name="Standard">
      <style:text-properties fo:font-style="normal" style:text-underline-style="none" fo:font-weight="normal" officeooo:paragraph-rsid="002a046b"/>
    </style:style>
    <style:style style:name="P12" style:family="paragraph" style:parent-style-name="Standard">
      <style:text-properties fo:font-style="normal" style:text-underline-style="none" fo:font-weight="normal" officeooo:paragraph-rsid="003ed2b3"/>
    </style:style>
    <style:style style:name="P13" style:family="paragraph" style:parent-style-name="Standard">
      <style:text-properties fo:font-style="normal" style:text-underline-style="none" fo:font-weight="normal" officeooo:rsid="0039e12d" officeooo:paragraph-rsid="0039e12d"/>
    </style:style>
    <style:style style:name="P14" style:family="paragraph" style:parent-style-name="Standard">
      <style:text-properties fo:font-style="normal" style:text-underline-style="none" fo:font-weight="normal" officeooo:rsid="00422320" officeooo:paragraph-rsid="00422320"/>
    </style:style>
    <style:style style:name="P15" style:family="paragraph" style:parent-style-name="Standard">
      <style:text-properties fo:font-style="normal" style:text-underline-style="none" fo:font-weight="normal" officeooo:paragraph-rsid="0042c235"/>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normal" officeooo:paragraph-rsid="0011221c"/>
    </style:style>
    <style:style style:name="P19" style:family="paragraph" style:parent-style-name="Standard">
      <style:text-properties fo:font-style="normal" style:text-underline-style="solid" style:text-underline-width="auto" style:text-underline-color="font-color" fo:font-weight="normal" officeooo:paragraph-rsid="001af637"/>
    </style:style>
    <style:style style:name="P20" style:family="paragraph" style:parent-style-name="Standard">
      <style:text-properties fo:font-style="normal" style:text-underline-style="solid" style:text-underline-width="auto" style:text-underline-color="font-color" fo:font-weight="normal" officeooo:paragraph-rsid="0039e12d"/>
    </style:style>
    <style:style style:name="P21" style:family="paragraph" style:parent-style-name="Standard">
      <style:text-properties fo:font-style="normal" style:text-underline-style="solid" style:text-underline-width="auto" style:text-underline-color="font-color" fo:font-weight="normal" officeooo:paragraph-rsid="003dcf72"/>
    </style:style>
    <style:style style:name="P22" style:family="paragraph" style:parent-style-name="Standard">
      <style:text-properties fo:font-style="normal" style:text-underline-style="solid" style:text-underline-width="auto" style:text-underline-color="font-color" fo:font-weight="normal" officeooo:paragraph-rsid="00564038"/>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style:text-underline-style="none"/>
    </style:style>
    <style:style style:name="P25" style:family="paragraph" style:parent-style-name="Standard">
      <style:text-properties style:text-underline-style="none" officeooo:paragraph-rsid="00250e9a"/>
    </style:style>
    <style:style style:name="P26" style:family="paragraph" style:parent-style-name="Standard">
      <style:text-properties style:text-underline-style="none" officeooo:paragraph-rsid="001cce4b"/>
    </style:style>
    <style:style style:name="P27" style:family="paragraph" style:parent-style-name="Standard">
      <style:text-properties style:text-underline-style="none" officeooo:paragraph-rsid="002a5cb6"/>
    </style:style>
    <style:style style:name="P28" style:family="paragraph" style:parent-style-name="Standard">
      <style:text-properties style:text-underline-style="none" officeooo:paragraph-rsid="002a046b"/>
    </style:style>
    <style:style style:name="P29" style:family="paragraph" style:parent-style-name="Standard">
      <style:text-properties style:text-underline-style="none" fo:font-weight="bold"/>
    </style:style>
    <style:style style:name="P30" style:family="paragraph" style:parent-style-name="Standard">
      <style:text-properties style:text-underline-style="none" fo:font-weight="bold" officeooo:paragraph-rsid="002a046b"/>
    </style:style>
    <style:style style:name="P31" style:family="paragraph" style:parent-style-name="Standard">
      <style:text-properties style:text-underline-style="none" officeooo:rsid="001172f4" officeooo:paragraph-rsid="001172f4"/>
    </style:style>
    <style:style style:name="P32" style:family="paragraph" style:parent-style-name="Standard">
      <style:text-properties style:text-underline-style="none" officeooo:paragraph-rsid="003aebcb"/>
    </style:style>
    <style:style style:name="P33" style:family="paragraph" style:parent-style-name="Standard">
      <style:text-properties style:text-underline-style="none" officeooo:paragraph-rsid="003ed2b3"/>
    </style:style>
    <style:style style:name="P34" style:family="paragraph" style:parent-style-name="Standard">
      <style:text-properties style:text-underline-style="none" officeooo:paragraph-rsid="0011221c"/>
    </style:style>
    <style:style style:name="P35" style:family="paragraph" style:parent-style-name="Standard">
      <style:text-properties style:text-underline-style="none" officeooo:rsid="002a046b" officeooo:paragraph-rsid="003aebcb"/>
    </style:style>
    <style:style style:name="P36" style:family="paragraph" style:parent-style-name="Standard">
      <style:text-properties style:text-underline-style="none" officeooo:rsid="00422320" officeooo:paragraph-rsid="00422320"/>
    </style:style>
    <style:style style:name="P37" style:family="paragraph" style:parent-style-name="Standard">
      <style:text-properties style:text-underline-style="none" officeooo:paragraph-rsid="00422320"/>
    </style:style>
    <style:style style:name="P38" style:family="paragraph" style:parent-style-name="Standard">
      <style:text-properties fo:font-size="8pt" fo:font-style="normal" style:text-underline-style="none" fo:font-weight="normal" style:font-size-asian="7pt" style:font-size-complex="8pt"/>
    </style:style>
    <style:style style:name="P39" style:family="paragraph" style:parent-style-name="Standard">
      <style:text-properties fo:font-size="8pt" style:text-underline-style="none" style:font-size-asian="7pt" style:font-size-complex="8pt"/>
    </style:style>
    <style:style style:name="P40" style:family="paragraph" style:parent-style-name="Standard">
      <style:text-properties fo:font-size="6pt" fo:font-style="normal" style:text-underline-style="none" fo:font-weight="normal" style:font-size-asian="5.25pt" style:font-size-complex="6pt"/>
    </style:style>
    <style:style style:name="P41" style:family="paragraph" style:parent-style-name="Standard">
      <style:paragraph-properties fo:text-align="justify" style:justify-single-word="false"/>
      <style:text-properties fo:color="#000000" style:font-name="Arial" fo:font-size="10pt" style:text-underline-style="none" fo:background-color="#ffffff" style:font-size-asian="10pt" style:font-name-complex="Arial" style:font-size-complex="10pt"/>
    </style:style>
    <style:style style:name="P42" style:family="paragraph" style:parent-style-name="Standard">
      <style:paragraph-properties fo:text-align="justify" style:justify-single-word="false"/>
      <style:text-properties fo:color="#000000" style:font-name="Arial" fo:font-size="10pt" style:text-underline-style="none" style:font-size-asian="10pt" style:font-size-complex="10pt"/>
    </style:style>
    <style:style style:name="P43" style:family="paragraph" style:parent-style-name="Standard">
      <style:text-properties style:font-name="Arial" fo:font-size="10pt" style:text-underline-style="none" style:font-size-asian="10pt" style:font-size-complex="10pt"/>
    </style:style>
    <style:style style:name="P44" style:family="paragraph" style:parent-style-name="Standard">
      <style:text-properties officeooo:paragraph-rsid="0042c235"/>
    </style:style>
    <style:style style:name="P4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39e12d" style:language-asian="zxx" style:country-asian="none" style:font-weight-asian="normal" style:language-complex="zxx" style:country-complex="none" style:font-weight-complex="normal"/>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fo:font-weight="normal" officeooo:paragraph-rsid="0039e12d" style:language-asian="zxx" style:country-asian="none" style:font-weight-asian="normal" style:language-complex="zxx" style:country-complex="none" style:font-weight-complex="normal"/>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4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4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font-weight="normal" officeooo:paragraph-rsid="0039e12d" style:language-asian="zxx" style:country-asian="none" style:font-weight-asian="normal" style:language-complex="zxx" style:country-complex="none" style:font-weight-complex="normal"/>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language="zxx" fo:country="none" style:text-underline-style="none" officeooo:paragraph-rsid="0011221c" style:language-asian="zxx" style:country-asian="none" style:language-complex="zxx" style:country-complex="none"/>
    </style:style>
    <style:style style:name="P52" style:family="paragraph" style:parent-style-name="Standard">
      <style:paragraph-properties fo:margin-left="0cm" fo:margin-right="0cm" fo:text-indent="0cm" style:auto-text-indent="false"/>
      <style:text-properties fo:font-style="normal" style:text-underline-style="none" fo:font-weight="normal" officeooo:paragraph-rsid="002a046b"/>
    </style:style>
    <style:style style:name="P53" style:family="paragraph" style:parent-style-name="Standard">
      <style:paragraph-properties fo:margin-left="0cm" fo:margin-right="0cm" fo:text-indent="0cm" style:auto-text-indent="false"/>
      <style:text-properties fo:font-style="normal" style:text-underline-style="none" fo:font-weight="normal" officeooo:paragraph-rsid="003aebcb"/>
    </style:style>
    <style:style style:name="P54" style:family="paragraph" style:parent-style-name="Standard">
      <style:paragraph-properties fo:break-after="page"/>
      <style:text-properties style:font-name="Arial" style:text-underline-style="none"/>
    </style:style>
    <style:style style:name="P55" style:family="paragraph" style:parent-style-name="Text_20_body">
      <style:paragraph-properties fo:margin-top="0cm" fo:margin-bottom="0.499cm" loext:contextual-spacing="false"/>
      <style:text-properties fo:font-variant="normal" fo:text-transform="none" style:text-line-through-style="none" style:text-line-through-type="none" fo:language="fr" fo:country="FR" fo:font-style="normal" style:text-underline-style="none" fo:font-weight="normal" officeooo:paragraph-rsid="003ed2b3" style:text-blinking="false"/>
    </style:style>
    <style:style style:name="P56" style:family="paragraph" style:parent-style-name="Text_20_body">
      <style:text-properties style:text-underline-style="none"/>
    </style:style>
    <style:style style:name="P57" style:family="paragraph" style:parent-style-name="Text_20_body">
      <style:text-properties style:text-underline-style="none" officeooo:paragraph-rsid="002a046b"/>
    </style:style>
    <style:style style:name="P58" style:family="paragraph" style:parent-style-name="Text_20_body">
      <style:text-properties style:text-underline-style="none" officeooo:rsid="002a046b" officeooo:paragraph-rsid="001cce4b"/>
    </style:style>
    <style:style style:name="P59" style:family="paragraph" style:parent-style-name="Text_20_body">
      <style:paragraph-properties style:vertical-align="middle"/>
      <style:text-properties fo:font-style="normal" style:text-underline-style="none" fo:font-weight="normal" officeooo:paragraph-rsid="00564038"/>
    </style:style>
    <style:style style:name="P60" style:family="paragraph" style:parent-style-name="Text_20_body">
      <style:paragraph-properties fo:text-align="justify" style:justify-single-word="false" style:shadow="none" style:vertical-align="middle"/>
      <style:text-properties style:font-name="Arial" fo:font-size="10.5pt" fo:language="zxx" fo:country="none" style:text-underline-style="none" style:language-asian="zxx" style:country-asian="none" style:language-complex="zxx" style:country-complex="none"/>
    </style:style>
    <style:style style:name="P6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text-underline-style="none" style:font-size-asian="14pt" style:language-asian="zxx" style:country-asian="none" style:font-size-complex="14pt" style:language-complex="zxx" style:country-complex="none"/>
    </style:style>
    <style:style style:name="P6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style:text-underline-style="none" fo:font-weight="bold" fo:background-color="#ffffff" style:font-size-asian="10pt" style:font-weight-asian="bold" style:font-name-complex="Arial" style:font-size-complex="10pt" style:font-weight-complex="bold"/>
    </style:style>
    <style:style style:name="P63" style:family="paragraph" style:parent-style-name="TypeDocument3">
      <style:text-properties fo:font-size="20pt" style:text-underline-style="none" style:font-size-asian="20pt" style:font-size-complex="20pt"/>
    </style:style>
    <style:style style:name="P64" style:family="paragraph" style:parent-style-name="PA">
      <style:text-properties style:font-name="Arial" fo:font-size="18pt" fo:language="zxx" fo:country="none" style:text-underline-style="none" fo:font-weight="normal" officeooo:rsid="0022b663" officeooo:paragraph-rsid="0022b663" fo:background-color="transparent" style:font-size-asian="14pt" style:language-asian="zxx" style:country-asian="none" style:font-weight-asian="normal" style:font-name-complex="Arial" style:font-size-complex="14pt" style:language-complex="zxx" style:country-complex="none" style:font-weight-complex="normal"/>
    </style:style>
    <style:style style:name="P65" style:family="paragraph" style:parent-style-name="PA">
      <style:text-properties style:text-underline-style="none"/>
    </style:style>
    <style:style style:name="P66" style:family="paragraph" style:parent-style-name="Procedure">
      <style:paragraph-properties fo:margin-left="7.571cm" fo:margin-right="0cm" fo:text-align="start" style:justify-single-word="false" fo:text-indent="-6.636cm" style:auto-text-indent="false"/>
      <style:text-properties style:text-underline-style="none"/>
    </style:style>
    <style:style style:name="P67" style:family="paragraph" style:parent-style-name="NumeroConsultation">
      <style:paragraph-properties fo:margin-left="6.35cm" fo:margin-right="0cm" fo:text-align="start" style:justify-single-word="false" fo:text-indent="-5.454cm" style:auto-text-indent="false"/>
      <style:text-properties style:text-underline-style="none"/>
    </style:style>
    <style:style style:name="P68" style:family="paragraph" style:parent-style-name="Direction">
      <style:text-properties style:text-underline-style="none"/>
    </style:style>
    <style:style style:name="P69" style:family="paragraph" style:parent-style-name="Intitule2">
      <style:text-properties style:text-underline-style="none"/>
    </style:style>
    <style:style style:name="P70" style:family="paragraph" style:parent-style-name="DateLimite">
      <style:paragraph-properties fo:margin-left="7.53cm" fo:margin-right="0cm" fo:text-align="start" style:justify-single-word="false" fo:text-indent="-6.636cm" style:auto-text-indent="false"/>
      <style:text-properties style:text-underline-style="none" fo:font-weight="bold" style:font-weight-asian="bold" style:font-weight-complex="bold"/>
    </style:style>
    <style:style style:name="P71" style:family="paragraph" style:parent-style-name="DateLimite">
      <style:paragraph-properties fo:margin-left="7.53cm" fo:margin-right="0cm" fo:text-align="start" style:justify-single-word="false" fo:text-indent="-6.636cm" style:auto-text-indent="false"/>
      <style:text-properties style:text-underline-style="none"/>
    </style:style>
    <style:style style:name="P72"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a046b"/>
    </style:style>
    <style:style style:name="P73"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3aebcb"/>
    </style:style>
    <style:style style:name="P74" style:family="paragraph" style:parent-style-name="Heading_20_2">
      <style:text-properties style:text-underline-style="none"/>
    </style:style>
    <style:style style:name="P75" style:family="paragraph" style:parent-style-name="Heading_20_2">
      <style:text-properties style:text-underline-style="none" officeooo:paragraph-rsid="0011221c"/>
    </style:style>
    <style:style style:name="P76" style:family="paragraph" style:parent-style-name="Heading_20_2">
      <style:text-properties style:text-underline-style="none" officeooo:paragraph-rsid="00250e9a"/>
    </style:style>
    <style:style style:name="P77" style:family="paragraph" style:parent-style-name="Heading_20_2">
      <style:text-properties style:text-underline-style="none" officeooo:paragraph-rsid="002a046b"/>
    </style:style>
    <style:style style:name="P78" style:family="paragraph" style:parent-style-name="Heading_20_1">
      <style:text-properties style:text-underline-style="none"/>
    </style:style>
    <style:style style:name="P79" style:family="paragraph" style:parent-style-name="Heading_20_1">
      <style:text-properties style:text-underline-style="none" officeooo:paragraph-rsid="002949a4"/>
    </style:style>
    <style:style style:name="P80" style:family="paragraph" style:parent-style-name="Heading_20_1">
      <style:text-properties style:text-underline-style="none" officeooo:paragraph-rsid="002a046b"/>
    </style:style>
    <style:style style:name="P81" style:family="paragraph" style:parent-style-name="Heading_20_1">
      <style:text-properties style:text-underline-style="none" officeooo:paragraph-rsid="001cce4b"/>
    </style:style>
    <style:style style:name="P82" style:family="paragraph" style:parent-style-name="Heading_20_1">
      <loext:graphic-properties draw:fill="solid" draw:fill-color="#cccccc" draw:opacity="100%"/>
      <style:paragraph-properties fo:background-color="#cccccc"/>
      <style:text-properties style:text-underline-style="none"/>
    </style:style>
    <style:style style:name="P83"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84" style:family="paragraph" style:parent-style-name="Heading_20_3">
      <style:text-properties style:text-underline-style="none" officeooo:paragraph-rsid="002a046b"/>
    </style:style>
    <style:style style:name="P85" style:family="paragraph" style:parent-style-name="Heading_20_3">
      <style:text-properties style:text-underline-style="none" officeooo:paragraph-rsid="003aebcb"/>
    </style:style>
    <style:style style:name="P86" style:family="paragraph" style:parent-style-name="Contents_20_1">
      <style:paragraph-properties>
        <style:tab-stops>
          <style:tab-stop style:position="14.64cm" style:type="right" style:leader-style="dotted" style:leader-text="."/>
        </style:tab-stops>
      </style:paragraph-properties>
    </style:style>
    <style:style style:name="P87" style:family="paragraph" style:parent-style-name="Contents_20_3">
      <style:paragraph-properties>
        <style:tab-stops>
          <style:tab-stop style:position="14.34cm" style:type="right" style:leader-style="dotted" style:leader-text="."/>
        </style:tab-stops>
      </style:paragraph-properties>
    </style:style>
    <style:style style:name="P88" style:family="paragraph" style:parent-style-name="Contents_20_Heading" style:master-page-name="">
      <style:paragraph-properties style:page-number="auto" fo:break-before="page"/>
    </style:style>
    <style:style style:name="P8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90"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text-underline-style="none" style:font-size-asian="8pt" style:font-size-complex="8pt"/>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11221c" style:font-weight-asian="bold" style:font-weight-complex="bold"/>
    </style:style>
    <style:style style:name="T9" style:family="text">
      <style:text-properties fo:font-weight="bold" officeooo:rsid="001172f4" style:font-weight-asian="bold" style:font-weight-complex="bold"/>
    </style:style>
    <style:style style:name="T10" style:family="text">
      <style:text-properties fo:font-weight="bold" officeooo:rsid="001af637" style:font-weight-asian="bold" style:font-weight-complex="bold"/>
    </style:style>
    <style:style style:name="T11" style:family="text">
      <style:text-properties fo:font-weight="bold" officeooo:rsid="001cce4b"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4fa08b"/>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normal" officeooo:rsid="0039e12d" style:font-weight-asian="normal" style:font-weight-complex="normal"/>
    </style:style>
    <style:style style:name="T17" style:family="text">
      <style:text-properties style:text-underline-style="none" fo:font-weight="normal" officeooo:rsid="003dcf72" style:font-weight-asian="normal" style:font-weight-complex="normal"/>
    </style:style>
    <style:style style:name="T18" style:family="text">
      <style:text-properties style:text-underline-style="none" fo:font-weight="bold"/>
    </style:style>
    <style:style style:name="T19" style:family="text">
      <style:text-properties style:text-underline-style="none" officeooo:rsid="001af637"/>
    </style:style>
    <style:style style:name="T20" style:family="text">
      <style:text-properties style:text-underline-style="none" officeooo:rsid="0039e12d"/>
    </style:style>
    <style:style style:name="T21" style:family="text">
      <style:text-properties style:text-underline-style="none" officeooo:rsid="003aebcb"/>
    </style:style>
    <style:style style:name="T22" style:family="text">
      <style:text-properties style:text-underline-style="none" officeooo:rsid="003dcf72"/>
    </style:style>
    <style:style style:name="T23" style:family="text">
      <style:text-properties style:text-underline-style="none" style:font-weight-asian="normal" style:font-weight-complex="normal"/>
    </style:style>
    <style:style style:name="T24" style:family="text">
      <style:text-properties style:text-underline-style="none" officeooo:rsid="004c0443"/>
    </style:style>
    <style:style style:name="T25" style:family="text">
      <style:text-properties style:text-underline-style="none" officeooo:rsid="005347b3"/>
    </style:style>
    <style:style style:name="T26" style:family="text">
      <style:text-properties style:text-underline-style="none" officeooo:rsid="0054e5bc"/>
    </style:style>
    <style:style style:name="T27" style:family="text">
      <style:text-properties fo:font-style="normal"/>
    </style:style>
    <style:style style:name="T28" style:family="text">
      <style:text-properties fo:font-style="normal" style:text-underline-style="none"/>
    </style:style>
    <style:style style:name="T29" style:family="text">
      <style:text-properties fo:font-style="normal" style:text-underline-style="none" fo:font-weight="normal"/>
    </style:style>
    <style:style style:name="T30" style:family="text">
      <style:text-properties fo:font-style="normal" style:text-underline-style="none" fo:font-weight="normal" style:font-weight-asian="normal" style:font-weight-complex="normal"/>
    </style:style>
    <style:style style:name="T31" style:family="text">
      <style:text-properties fo:font-style="normal" style:text-underline-style="none" fo:font-weight="normal" officeooo:rsid="0030cdab"/>
    </style:style>
    <style:style style:name="T32" style:family="text">
      <style:text-properties fo:font-style="normal" style:text-underline-style="none" fo:font-weight="normal" officeooo:rsid="0032d5cf"/>
    </style:style>
    <style:style style:name="T33" style:family="text">
      <style:text-properties fo:font-style="normal" style:text-underline-style="none" fo:font-weight="normal" officeooo:rsid="00359f31"/>
    </style:style>
    <style:style style:name="T34" style:family="text">
      <style:text-properties fo:font-style="normal" style:text-underline-style="none" fo:font-weight="normal" officeooo:rsid="00422320"/>
    </style:style>
    <style:style style:name="T35" style:family="text">
      <style:text-properties fo:font-style="normal" style:text-underline-style="none" fo:font-weight="normal" officeooo:rsid="00472717"/>
    </style:style>
    <style:style style:name="T36" style:family="text">
      <style:text-properties fo:font-style="normal" style:text-underline-style="none" fo:font-weight="bold"/>
    </style:style>
    <style:style style:name="T37" style:family="text">
      <style:text-properties fo:font-style="normal" style:text-underline-style="none" fo:font-weight="bold" officeooo:rsid="00422320"/>
    </style:style>
    <style:style style:name="T38" style:family="text">
      <style:text-properties fo:font-style="normal" style:text-underline-style="none" officeooo:rsid="0013a58e"/>
    </style:style>
    <style:style style:name="T39" style:family="text">
      <style:text-properties fo:font-style="normal" fo:font-weight="normal"/>
    </style:style>
    <style:style style:name="T40" style:family="text">
      <style:text-properties fo:font-style="normal" fo:font-weight="normal" officeooo:rsid="001172f4"/>
    </style:style>
    <style:style style:name="T41" style:family="text">
      <style:text-properties fo:font-style="normal" fo:font-weight="normal" officeooo:rsid="0011221c"/>
    </style:style>
    <style:style style:name="T42" style:family="text">
      <style:text-properties fo:font-style="normal" fo:font-weight="normal" style:font-weight-asian="normal" style:font-weight-complex="normal"/>
    </style:style>
    <style:style style:name="T43" style:family="text">
      <style:text-properties fo:font-style="normal" fo:font-weight="bold"/>
    </style:style>
    <style:style style:name="T44" style:family="text">
      <style:text-properties fo:font-style="normal" fo:font-weight="bold" style:font-weight-asian="bold" style:font-weight-complex="bold"/>
    </style:style>
    <style:style style:name="T45" style:family="text">
      <style:text-properties fo:font-style="normal" officeooo:rsid="0049a7b4"/>
    </style:style>
    <style:style style:name="T46" style:family="text">
      <style:text-properties fo:font-style="italic" fo:font-weight="normal"/>
    </style:style>
    <style:style style:name="T47" style:family="text">
      <style:text-properties officeooo:rsid="00392229"/>
    </style:style>
    <style:style style:name="T48" style:family="text">
      <style:text-properties officeooo:rsid="0011221c"/>
    </style:style>
    <style:style style:name="T49" style:family="text">
      <style:text-properties fo:font-weight="normal" style:font-weight-asian="normal" style:font-weight-complex="normal"/>
    </style:style>
    <style:style style:name="T50" style:family="text">
      <style:text-properties officeooo:rsid="001172f4"/>
    </style:style>
    <style:style style:name="T51" style:family="text">
      <style:text-properties officeooo:rsid="0013a58e"/>
    </style:style>
    <style:style style:name="T52" style:family="text">
      <style:text-properties officeooo:rsid="0015d069"/>
    </style:style>
    <style:style style:name="T53" style:family="text">
      <style:text-properties officeooo:rsid="00168260"/>
    </style:style>
    <style:style style:name="T54" style:family="text">
      <style:text-properties officeooo:rsid="001af637"/>
    </style:style>
    <style:style style:name="T55" style:family="text">
      <style:text-properties officeooo:rsid="001e5517"/>
    </style:style>
    <style:style style:name="T56" style:family="text">
      <style:text-properties officeooo:rsid="00270209"/>
    </style:style>
    <style:style style:name="T57" style:family="text">
      <style:text-properties officeooo:rsid="002949a4"/>
    </style:style>
    <style:style style:name="T58" style:family="text">
      <style:text-properties officeooo:rsid="002a046b"/>
    </style:style>
    <style:style style:name="T59" style:family="text">
      <style:text-properties officeooo:rsid="002d38a8"/>
    </style:style>
    <style:style style:name="T60" style:family="text">
      <style:text-properties officeooo:rsid="002f0fbb"/>
    </style:style>
    <style:style style:name="T61" style:family="text">
      <style:text-properties officeooo:rsid="00310ac7"/>
    </style:style>
    <style:style style:name="T62" style:family="text">
      <style:text-properties officeooo:rsid="0031e295"/>
    </style:style>
    <style:style style:name="T63" style:family="text">
      <style:text-properties officeooo:rsid="0033bbd1"/>
    </style:style>
    <style:style style:name="T64" style:family="text">
      <style:text-properties officeooo:rsid="003d311c"/>
    </style:style>
    <style:style style:name="T65" style:family="text">
      <style:text-properties officeooo:rsid="0060c791"/>
    </style:style>
    <style:style style:name="T66" style:family="text">
      <style:text-properties officeooo:rsid="00489be6"/>
    </style:style>
    <style:style style:name="T67" style:family="text">
      <style:text-properties officeooo:rsid="0049a7b4"/>
    </style:style>
    <style:style style:name="T68" style:family="text">
      <style:text-properties officeooo:rsid="004ae937"/>
    </style:style>
    <style:style style:name="T69" style:family="text">
      <style:text-properties officeooo:rsid="004e0728"/>
    </style:style>
    <style:style style:name="T70" style:family="text">
      <style:text-properties officeooo:rsid="004f9b5e"/>
    </style:style>
    <style:style style:name="T71" style:family="text">
      <style:text-properties officeooo:rsid="0051762f"/>
    </style:style>
    <style:style style:name="T72" style:family="text">
      <style:text-properties style:use-window-font-color="true" style:font-name="Arial" fo:font-size="10.5pt" fo:language="fr" fo:country="FR" officeooo:rsid="00564038" fo:background-color="transparent" loext:char-shading-value="0" style:font-size-asian="10.5pt" style:language-asian="fr" style:country-asian="FR" style:font-weight-asian="normal" style:font-name-complex="Arial4" style:font-size-complex="10.5pt" style:language-complex="ar" style:country-complex="SA" style:font-weight-complex="normal"/>
    </style:style>
    <style:style style:name="T73" style:family="text">
      <style:text-properties style:use-window-font-color="true" style:font-name="Arial" fo:font-size="10.5pt" fo:language="fr" fo:country="FR" officeooo:rsid="0041a7b6" fo:background-color="transparent" loext:char-shading-value="0" style:font-size-asian="10.5pt" style:language-asian="fr" style:country-asian="FR" style:font-weight-asian="normal" style:font-name-complex="Arial4" style:font-size-complex="10.5pt" style:language-complex="ar" style:country-complex="SA" style:font-weight-complex="normal"/>
    </style:style>
    <style:style style:name="T74" style:family="text">
      <style:text-properties officeooo:rsid="0057165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Réalisation, interprétation et livraison de clichés radiologiques pour le Service de la Médecine du travail"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07/2021 16:00" text:name="dateLimite"/>
        <text:user-field-decl office:value-type="string" office:string-value="2021_60202_0006" text:name="NumeroConsultation"/>
        <text:user-field-decl office:value-type="string" office:string-value="Procédure adaptée" text:name="ProcedurePassation"/>
        <text:user-field-decl office:value-type="string" office:string-value="CAHIER DES CLAUSES ADMINISTRATIVES PARTICULIERES (CCAP)" text:name="TitreDocument"/>
      </text:user-field-decls>
      <text:p text:style-name="P8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64">Ville de Marseille</text:p>
      <text:p text:style-name="P65"/>
      <text:p text:style-name="P61"/>
      <text:p text:style-name="P68"><text:user-field-get text:name="DirectionService">DGAFMG-DCP (60202)</text:user-field-get></text:p>
      <text:p text:style-name="P60"/>
      <text:p text:style-name="P60"/>
      <text:p text:style-name="P60"/>
      <text:p text:style-name="P60"/>
      <text:p text:style-name="P63"><text:user-field-get text:name="TitreDocument">CAHIER DES CLAUSES ADMINISTRATIVES PARTICULIERES (CCAP)</text:user-field-get></text:p>
      <text:p text:style-name="P56"/>
      <text:p text:style-name="P56"/>
      <text:p text:style-name="P56"/>
      <text:p text:style-name="P69"/>
      <text:p text:style-name="P69"><text:user-field-get text:name="IntituleConsultation">Réalisation, interprétation et livraison de clichés radiologiques pour le Service de la Médecine du travail</text:user-field-get></text:p>
      <text:p text:style-name="P69"/>
      <text:p text:style-name="P56"/>
      <text:p text:style-name="P56"/>
      <text:p text:style-name="P56"/>
      <text:p text:style-name="P56"/>
      <text:p text:style-name="P67"><text:span text:style-name="T6">Numéro de la consultation<text:tab/>:<text:tab/></text:span><text:span text:style-name="T5"><text:user-field-get text:name="NumeroConsultation">2021_60202_0006</text:user-field-get></text:span></text:p>
      <text:p text:style-name="P41"/>
      <text:p text:style-name="P42"/>
      <text:p text:style-name="P66"><text:span text:style-name="T6">Procédure de passation :<text:tab/></text:span><text:span text:style-name="T5"><text:user-field-get text:name="ProcedurePassation">Procédure adaptée</text:user-field-get></text:span></text:p>
      <text:p text:style-name="P62"/>
      <text:p text:style-name="P70"/>
      <text:p text:style-name="P71"><text:span text:style-name="T7">Date de notification :</text:span><text:span text:style-name="T49"><text:tab/></text:span></text:p>
      <text:p text:style-name="P43"/>
      <text:p text:style-name="P43"/>
      <text:p text:style-name="P6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8">Sommaire</text:p>
          </text:index-title>
          <text:p text:style-name="P86"><text:span text:style-name="Strong_20_Emphasis">Article 1 - </text:span><text:s text:c="2"/><text:span text:style-name="Strong_20_Emphasis">OBJET ET DUREE DU MARCHE</text:span><text:tab/>4</text:p>
          <text:p text:style-name="P90">1.1 <text:s text:c="2"/>Intitulé et Objet des prestations<text:tab/>4</text:p>
          <text:p text:style-name="P90">1.2 <text:s text:c="2"/>Procédure<text:tab/>4</text:p>
          <text:p text:style-name="P90">1.3 <text:s text:c="2"/>Décomposition en Lots, Tranches et postes<text:tab/>4</text:p>
          <text:p text:style-name="P90">1.4 <text:s text:c="2"/>Modalités d'exécution des tranches optionnelles<text:tab/>4</text:p>
          <text:p text:style-name="P90">1.5 <text:s text:c="2"/>Accord-cadre à bons de commande<text:tab/>5</text:p>
          <text:p text:style-name="P90">1.6 <text:s text:c="2"/>Date d'effet du marché<text:tab/>5</text:p>
          <text:p text:style-name="P90">1.7 <text:s text:c="2"/>Durée du marché - Période de validité<text:tab/>5</text:p>
          <text:p text:style-name="P90">1.8 <text:s text:c="2"/>Clause obligatoire d'insertion par l'activité économique<text:tab/>5</text:p>
          <text:p text:style-name="P86"><text:span text:style-name="Strong_20_Emphasis">Article 2 - </text:span><text:s text:c="2"/><text:span text:style-name="Strong_20_Emphasis">DOCUMENTS CONTRACTUELS</text:span><text:tab/>5</text:p>
          <text:p text:style-name="P86"><text:span text:style-name="Strong_20_Emphasis">Article 3 - </text:span><text:s text:c="2"/><text:span text:style-name="Strong_20_Emphasis">DELAIS DE LIVRAISON ET/OU D'EXECUTION</text:span><text:tab/>6</text:p>
          <text:p text:style-name="P90">3.1 <text:s text:c="2"/>Délais<text:tab/>6</text:p>
          <text:p text:style-name="P90">3.2 <text:s text:c="2"/>Emission des bons de commande<text:tab/>6</text:p>
          <text:p text:style-name="P86"><text:span text:style-name="Strong_20_Emphasis">Article 4 - </text:span><text:s text:c="2"/><text:span text:style-name="Strong_20_Emphasis">ENTREPRISES GROUPEES</text:span><text:tab/>7</text:p>
          <text:p text:style-name="P86"><text:span text:style-name="Strong_20_Emphasis">Article 5 - </text:span><text:s text:c="2"/><text:span text:style-name="Strong_20_Emphasis">CONDITIONS DE LIVRAISON ET D'EXECUTION</text:span><text:tab/>7</text:p>
          <text:p text:style-name="P90">5.1 <text:s text:c="2"/>Transport et Emballages<text:tab/>7</text:p>
          <text:p text:style-name="P90">5.2 <text:s text:c="2"/>Lieux d'exécution ou de livraison<text:tab/>7</text:p>
          <text:p text:style-name="P86"><text:span text:style-name="Strong_20_Emphasis">Article 6 - </text:span><text:s text:c="2"/><text:span text:style-name="Strong_20_Emphasis">CONDITIONS PARTICULIERES D'EXECUTION</text:span><text:tab/>8</text:p>
          <text:p text:style-name="P86"><text:span text:style-name="Strong_20_Emphasis">Article 7 - </text:span><text:s text:c="2"/><text:span text:style-name="Strong_20_Emphasis">OPERATIONS DE VERIFICATIONS – ADMISSION</text:span><text:tab/>8</text:p>
          <text:p text:style-name="P90">7.1 <text:s text:c="2"/>Vérifications<text:tab/>8</text:p>
          <text:p text:style-name="P90">7.2 <text:s text:c="2"/>Admission<text:tab/>8</text:p>
          <text:p text:style-name="P86"><text:span text:style-name="Strong_20_Emphasis">Article 8 - </text:span><text:s text:c="2"/><text:span text:style-name="Strong_20_Emphasis">GARANTIE CONTRACTUELLE</text:span><text:tab/>8</text:p>
          <text:p text:style-name="P90">8.1 <text:s text:c="2"/>Durée de garantie<text:tab/>8</text:p>
          <text:p text:style-name="P90">8.2 <text:s text:c="2"/>Point de départ de la garantie<text:tab/>9</text:p>
          <text:p text:style-name="P86"><text:span text:style-name="Strong_20_Emphasis">Article 9 - </text:span><text:s text:c="2"/><text:span text:style-name="Strong_20_Emphasis">MODALITES DE DETERMINATION DES PRIX</text:span><text:tab/>9</text:p>
          <text:p text:style-name="P90">9.1 <text:s text:c="2"/>Nature du prix<text:tab/>9</text:p>
          <text:p text:style-name="P90">9.2 <text:s text:c="2"/>Variations de prix<text:tab/>9</text:p>
          <text:p text:style-name="P90">9.3 <text:s text:c="2"/>Disparition d'indice<text:tab/>11</text:p>
          <text:p text:style-name="P86"><text:span text:style-name="Strong_20_Emphasis">Article 10 - </text:span><text:s text:c="2"/><text:span text:style-name="Strong_20_Emphasis">AVANCE</text:span><text:tab/>11</text:p>
          <text:p text:style-name="P90"><text:soft-page-break/>10.1 <text:s text:c="2"/>Régime de l'avance<text:tab/>11</text:p>
          <text:p text:style-name="P90">10.2 <text:s text:c="2"/>Dispositions complémentaires<text:tab/>11</text:p>
          <text:p text:style-name="P86"><text:span text:style-name="Strong_20_Emphasis">Article 11 - </text:span><text:s text:c="2"/><text:span text:style-name="Strong_20_Emphasis">MODALITÉS DE REGLEMENT</text:span><text:tab/>11</text:p>
          <text:p text:style-name="P86"><text:span text:style-name="Strong_20_Emphasis">Article 12 - </text:span><text:s text:c="2"/><text:span text:style-name="Strong_20_Emphasis">PAIEMENT – ETABLISSEMENT DE LA FACTURE</text:span><text:tab/>12</text:p>
          <text:p text:style-name="P90">12.1 <text:s text:c="2"/>Délais de paiements<text:tab/>12</text:p>
          <text:p text:style-name="P90">12.2 <text:s text:c="2"/>Intérêts moratoires<text:tab/>12</text:p>
          <text:p text:style-name="P90">12.3 <text:s text:c="2"/>Modalités de paiement direct des sous-traitants<text:tab/>12</text:p>
          <text:p text:style-name="P90">12.4 <text:s text:c="2"/>Présentation des demandes de paiement<text:tab/>13</text:p>
          <text:p text:style-name="P90">12.5 <text:s text:c="2"/>Dématérialisation des factures<text:tab/>13</text:p>
          <text:p text:style-name="P86"><text:span text:style-name="Strong_20_Emphasis">Article 13 - </text:span><text:s text:c="2"/><text:span text:style-name="Strong_20_Emphasis">PENALITES</text:span><text:tab/>14</text:p>
          <text:p text:style-name="P90">13.1 <text:s text:c="2"/>Pénalités de retard<text:tab/>14</text:p>
          <text:p text:style-name="P90">13.2 <text:s text:c="2"/>Pénalités pour non respect des dispositions du Code du Travail<text:tab/>15</text:p>
          <text:p text:style-name="P90">13.3 <text:s text:c="2"/>Autres pénalités<text:tab/>15</text:p>
          <text:p text:style-name="P86"><text:span text:style-name="Strong_20_Emphasis">Article 14 - </text:span><text:s text:c="2"/><text:span text:style-name="Strong_20_Emphasis">RESILIATION – EXECUTION DES PRESTATIONS AUX FRAIS ET RISQUES DU TITULAIRE</text:span><text:tab/>15</text:p>
          <text:p text:style-name="P86"><text:span text:style-name="Strong_20_Emphasis">Article 15 - </text:span><text:s text:c="2"/><text:span text:style-name="Strong_20_Emphasis">CLAUSES DE GESTION DES DONNEES</text:span><text:tab/>16</text:p>
          <text:p text:style-name="P90">15.1 <text:s text:c="2"/>Les contraintes réglementaires<text:tab/>16</text:p>
          <text:p text:style-name="P87">15.1.1 <text:s text:c="2"/>Le RGS<text:tab/>16</text:p>
          <text:p text:style-name="P87">15.1.2 <text:s text:c="2"/>Le Règlement Général sur la Protection des Données (RGPD)<text:tab/>16</text:p>
          <text:p text:style-name="P87">15.1.3 <text:s text:c="2"/>Le Code du Patrimoine<text:tab/>16</text:p>
          <text:p text:style-name="P90">15.2 <text:s text:c="2"/>Les clauses générales de confidentialité<text:tab/>16</text:p>
          <text:p text:style-name="P90">15.3 <text:s text:c="2"/>Les contrôles<text:tab/>17</text:p>
          <text:p text:style-name="P90">15.4 <text:s text:c="2"/>Phase de réversibilité<text:tab/>17</text:p>
          <text:p text:style-name="P86"><text:span text:style-name="Strong_20_Emphasis">Article 16 - </text:span><text:s text:c="2"/><text:span text:style-name="Strong_20_Emphasis"><text:s/>LOGICIEL E-ATTESTATIONS</text:span><text:tab/>18</text:p>
          <text:p text:style-name="P86"><text:span text:style-name="Strong_20_Emphasis">Article 17 - </text:span><text:s text:c="2"/><text:span text:style-name="Strong_20_Emphasis">LOI APPLICABLE</text:span><text:tab/>18</text:p>
          <text:p text:style-name="P86"><text:span text:style-name="Strong_20_Emphasis">Article 18 - </text:span><text:s text:c="2"/><text:span text:style-name="Strong_20_Emphasis">CONFORMITE AUX NORMES</text:span><text:tab/>18</text:p>
          <text:p text:style-name="P86"><text:span text:style-name="Strong_20_Emphasis">Article 19 - </text:span><text:s text:c="2"/><text:span text:style-name="Strong_20_Emphasis">ASSURANCES</text:span><text:tab/>18</text:p>
          <text:p text:style-name="P86"><text:span text:style-name="Strong_20_Emphasis">Article 20 - </text:span><text:s text:c="2"/><text:span text:style-name="Strong_20_Emphasis">DEROGATIONS AUX DOCUMENTS GENERAUX</text:span><text:tab/>19</text:p>
        </text:index-body>
      </text:table-of-content>
      <text:p text:style-name="P54"><text:s/></text:p>
      <text:h text:style-name="P78" text:outline-level="1">OBJET ET DUREE DU MARCHE</text:h>
      <text:h text:style-name="P74" text:outline-level="2">Intitulé et Objet des prestations</text:h>
      <text:p text:style-name="P24">Intitulé de la consultation :</text:p>
      <text:p text:style-name="P24"/>
      <text:p text:style-name="P24">Réalisation, interprétation et livraison de clichés radiologiques pour le Service de la Médecine du travail </text:p>
      <text:p text:style-name="P3"/>
      <text:p text:style-name="P24">La présente consultation a pour objet la réalisation, l'interprétation et la livraison des clichés radiologiques pulmonaires et lombaires lors du <text:span text:style-name="T60">suivi médical du personnel municipal.</text:span></text:p>
      <text:p text:style-name="P24">Le Service de la Médecine du Travail au sein de la Direction Générale Adjointe des Ressources Humaines (DGARH) est chargé du <text:span text:style-name="T60">suivi médical</text:span> du personnel municipal. </text:p>
      <text:p text:style-name="P24">A cet effet, la Médecine du Travail fait appel à un prestataire afin de réaliser une ou des radiographies principalement pulmonaires et lombaires (d'autres clichés peuvent être demandés de manière exceptionnelle) à visée préventive.</text:p>
      <text:p text:style-name="P24"/>
      <text:p text:style-name="P24">Ces radiographies sont effectuées au(x) cabinet(s) de radiologie du titulaire puis livrées avec les comptes rendus au Service de la Médecine du Travail.</text:p>
      <text:h text:style-name="P74" text:outline-level="2">Procédure</text:h>
      <text:p text:style-name="P24">La procédure de passation est la suivante :</text:p>
      <text:p text:style-name="P24"/>
      <text:p text:style-name="P24">MAPA OUVERT AVEC BOAMP - selon les articles suivants : L2123-1, R2123-1-1°, R2123-4 et 5 du Code de la Commande Publique.</text:p>
      <text:p text:style-name="P24"/>
      <text:p text:style-name="P24"/>
      <text:h text:style-name="P74" text:outline-level="2">Décomposition en Lots, Tranches et postes</text:h>
      <text:p text:style-name="P51">L'ensemble des prestations fait l'objet d'un marché unique, <text:span text:style-name="T47">il n'est pas subdivisé en lots, en tranches et en postes.</text:span></text:p>
      <text:p text:style-name="P51"/>
      <text:h text:style-name="P75" text:outline-level="2">Modalités d'exécution des tranches optionnelles</text:h>
      <text:p text:style-name="P34">L'ensemble des prestations n'est pas subdivisé en tranches. </text:p>
      <text:h text:style-name="P74" text:outline-level="2"><text:soft-page-break/>Accord-cadre à bons de commande</text:h>
      <text:p text:style-name="P24">Le présent marché est un accord-cadre exécuté par l'émission de bons de commande, en application des articles R2162-1 à 6 et R2162-13 et 14 du Code de la <text:span text:style-name="T51">C</text:span>ommande <text:span text:style-name="T51">P</text:span>ublique.</text:p>
      <text:p text:style-name="P24"/>
      <text:p text:style-name="P24">Les bons de commande seront émis dans les conditions et limites suivantes :</text:p>
      <text:p text:style-name="P24"/>
      <text:p text:style-name="P24">Les valeurs données ci-après sont données <text:span text:style-name="T7">sur toute la durée du marché </text:span><text:span text:style-name="T10">(soit 2 ans fermes) </text:span><text:span text:style-name="T4">:</text:span></text:p>
      <text:p text:style-name="P16">- mini : 10 000 € <text:span text:style-name="T67">HT</text:span></text:p>
      <text:p text:style-name="P29"><text:span text:style-name="T27">- maxi : 70 000 € </text:span><text:span text:style-name="T45">H</text:span><text:span text:style-name="T27">T</text:span><text:span text:style-name="T39">.</text:span></text:p>
      <text:p text:style-name="P3"/>
      <text:p text:style-name="P3">Les bons de commande pourront être émis jusqu'au dernier jour de la période de validité du marché.</text:p>
      <text:p text:style-name="P29"/>
      <text:h text:style-name="P74" text:outline-level="2">Date d'effet du marché</text:h>
      <text:p text:style-name="P49">La date de début de la période de validité et d'exécution du marché est sa date de notification au titulaire. </text:p>
      <text:p text:style-name="Standard"/>
      <text:p text:style-name="Standard"/>
      <text:h text:style-name="P74" text:outline-level="2">Durée du marché - Période de validité</text:h>
      <text:p text:style-name="P24">La durée du marché se définit comme suit : <text:span text:style-name="T4">2 (deux) ans fermes</text:span><text:span text:style-name="T39"> à compter de sa date de notification au titulaire.</text:span></text:p>
      <text:p text:style-name="P3"/>
      <text:p text:style-name="P24">Les bons de commande émis en fin de marché ne pourront voir leur exécution se prolonger de plus de <text:span text:style-name="T4">3 (trois) mois</text:span><text:span text:style-name="T39"> après la date d'expiration du marché.</text:span></text:p>
      <text:p text:style-name="P3"/>
      <text:p text:style-name="P3"/>
      <text:h text:style-name="P74" text:outline-level="2">Clause obligatoire d'insertion par l'activité économique</text:h>
      <text:p text:style-name="P24">Le marché ne prévoit pas la mise en place d'une clause obligatoire d'insertion par l'activité économique. </text:p>
      <text:h text:style-name="Heading_20_1" text:outline-level="1">DOCUMENTS CONTRACTUELS</text:h>
      <text:p text:style-name="Standard"><text:span text:style-name="T18">Par dérogation à l'article 4.1 du CCAG/FCS</text:span><text:span text:style-name="T29">, les pièces constitutives du marché sont les suivantes par ordre de priorité décroissante :</text:span></text:p>
      <text:p text:style-name="P3"/>
      <text:p text:style-name="P4"><text:s/>- <text:span text:style-name="T51">l</text:span>'Acte d'Engagement (AE) et ses annexes désignées ci-après : </text:p>
      <text:p text:style-name="P4">- <text:span text:style-name="T51">l'</text:span>annexe 1 à l'Acte d'Engagement, le Règlement Général sur la Protection des Données (RGPD),</text:p>
      <text:p text:style-name="P7">- <text:span text:style-name="T51">l'a</text:span>nnexe 2 à l'Acte d'Engagement, le Bordereau de Prix Unitaires (BPU), </text:p>
      <text:p text:style-name="P7">- <text:span text:style-name="T48">l</text:span>e présent <text:span text:style-name="T54">C</text:span>ahier des <text:span text:style-name="T54">C</text:span>lauses <text:span text:style-name="T54">A</text:span>dministratives <text:span text:style-name="T54">P</text:span>articulières (CCAP), </text:p>
      <text:p text:style-name="P7">- <text:span text:style-name="T48">l</text:span>e document intitulé Cahier des Clauses Techniques Particulières (CCTP), </text:p>
      <text:p text:style-name="P4"/>
      <text:p text:style-name="P3"><text:soft-page-break/>- <text:span text:style-name="T48">l</text:span>e <text:span text:style-name="T54">C</text:span>ahier des <text:span text:style-name="T54">C</text:span>lauses <text:span text:style-name="T54">A</text:span>dministratives <text:span text:style-name="T54">G</text:span>énérales (CCAG) applicable aux marchés publics de <text:span text:style-name="T51">f</text:span>ournitures courantes et de services approuvé par l'arrêté du 19 janvier 2009 publié au JORF du 19 mars 2009, </text:p>
      <text:p text:style-name="P3">- le <text:span text:style-name="T51">m</text:span>émoire technique,</text:p>
      <text:p text:style-name="P14">- le barème des prix publics <text:span text:style-name="T69">pour les prestations entrant dans l'objet du marché</text:span>.</text:p>
      <text:h text:style-name="Heading_20_1" text:outline-level="1">DELAIS DE LIVRAISON ET/OU D'EXECUTION</text:h>
      <text:h text:style-name="P74" text:outline-level="2">Délais</text:h>
      <text:p text:style-name="P24"/>
      <text:p text:style-name="Standard"><text:span text:style-name="T14">Le délai </text:span><text:span text:style-name="T18">d'exécution</text:span><text:span text:style-name="T29"> est fixé comme suit :</text:span><text:span text:style-name="T36"> 4 (quatre) jours ouvrables </text:span><text:span text:style-name="T29">à compter de l</text:span><text:span text:style-name="T31">a demande de l'int</text:span><text:span text:style-name="T33">ér</text:span><text:span text:style-name="T31">essé</text:span><text:span text:style-name="T29"> pour lui fixer un rendez-vous.</text:span></text:p>
      <text:p text:style-name="P3"/>
      <text:p text:style-name="Standard"><text:span text:style-name="T29">Le délai de livraison des clichés radiologiques et des comptes rendus est fixé comme suit : </text:span><text:span text:style-name="T36">4 (quatre) jours ouvrés</text:span><text:span text:style-name="T29"> à compter de la date de l'examen.</text:span></text:p>
      <text:p text:style-name="P3"/>
      <text:p text:style-name="P3">La livraison doit se faire le lundi et le jeudi, de 8h30 à 11h45 et de 13h30 à 16h.</text:p>
      <text:p text:style-name="P3"/>
      <text:p text:style-name="P5">La livraison <text:span text:style-name="T12">ne doit pas être réalisée après 16h</text:span>.</text:p>
      <text:p text:style-name="P3"/>
      <text:h text:style-name="P74" text:outline-level="2">Emission des bons de commande </text:h>
      <text:p text:style-name="P36">Le bon de prise en charge, remis par l'agent lors de son rendez-vous, vaudra bon de commande personnalisé.</text:p>
      <text:p text:style-name="P36"/>
      <text:p text:style-name="P36">Le bon de prise en charge comportera :</text:p>
      <text:p text:style-name="P36">- le nom de l'agent,</text:p>
      <text:p text:style-name="P36">- la désignation d<text:span text:style-name="T66">e </text:span>l'examen à réaliser,</text:p>
      <text:p text:style-name="P36">- la date de prescription.</text:p>
      <text:p text:style-name="P37"/>
      <text:p text:style-name="P24">Les commandes sont faites au fur et à mesure des besoins par le moyen de bons de commande délivrés par le service et qui comporteront :</text:p>
      <text:p text:style-name="P24"/>
      <text:p text:style-name="P24">• <text:span text:style-name="T51">l</text:span>a référence au marché,</text:p>
      <text:p text:style-name="P24">• <text:span text:style-name="T51">l</text:span>a désignation de la <text:span text:style-name="T49">prestation</text:span><text:span text:style-name="T42"> à effectuer,</text:span></text:p>
      <text:p text:style-name="P6">• <text:span text:style-name="T51">l</text:span>a quantité commandée,</text:p>
      <text:p text:style-name="P23"><text:span text:style-name="T28">• </text:span><text:span text:style-name="T38">l</text:span><text:span text:style-name="T28">e lieu d'exécution et de livraison,</text:span></text:p>
      <text:p text:style-name="P23"><text:span text:style-name="T28">• </text:span><text:span text:style-name="T38">l</text:span><text:span text:style-name="T28">e délai d'exécution et de livraison,</text:span></text:p>
      <text:p text:style-name="P3">• <text:span text:style-name="T51">l</text:span>e montant total TTC du bon de commande (TVA incluse dans le barème CPAM),</text:p>
      <text:p text:style-name="P3">• <text:span text:style-name="T51">l</text:span>a date.</text:p>
      <text:p text:style-name="P3"/>
      <text:p text:style-name="P3">La personne habilitée à signer les bons de commande est : la Responsable du Service de la Médecine du Travail ou son représentant.</text:p>
      <text:p text:style-name="P3"/>
      <text:p text:style-name="P14">Le service réalisé sera validé par la livraison et l'interprétation des clichés.</text:p>
      <text:p text:style-name="P14"/>
      <text:p text:style-name="P44"><text:span text:style-name="T34">Les bons de commande seront notifiés </text:span><text:span text:style-name="T32">au titul</text:span><text:span text:style-name="T35">a</text:span><text:span text:style-name="T32">ire </text:span><text:span text:style-name="T34">par </text:span><text:span text:style-name="T37">courrier ou par mail</text:span><text:span text:style-name="T34"> (avec accusé de réception). </text:span></text:p>
      <text:h text:style-name="P83" text:outline-level="1"><text:soft-page-break/>ENTREPRISES GROUPEES</text:h>
      <text:p text:style-name="P24">Le mandataire du groupement représente l'ensemble des entrepreneurs, vis-à-vis du représentant du <text:span text:style-name="T48">P</text:span>ouvoir <text:span text:style-name="T48">A</text:span>djudicateur pour l'exécution du marché.</text:p>
      <text:p text:style-name="P24">Il assure, sous sa responsabilité, la coordination de ces entrepreneurs.</text:p>
      <text:p text:style-name="P24"/>
      <text:p text:style-name="P3"/>
      <text:p text:style-name="P3">Dans le cas d'entrepreneurs groupés conjoints, le mandataire est solidaire de chacun des membres du groupement dans les obligations contractuelles de celui-ci à l'égard de la personne publique jusqu'à la date à laquelle ces obligations prennent fin.</text:p>
      <text:p text:style-name="P3"/>
      <text:p text:style-name="P3"><text:s/></text:p>
      <text:p text:style-name="P3">Dans le cas d'entrepreneurs groupés solidaires, si le marché ne désigne pas l'entrepreneur mandataire, celui qui est énuméré le premier dans l'acte d'engagement est le mandataire des autres entrepreneurs.</text:p>
      <text:p text:style-name="P3"/>
      <text:h text:style-name="P78" text:outline-level="1">CONDITIONS DE LIVRAISON ET D'EXECUTION</text:h>
      <text:h text:style-name="P74" text:outline-level="2">Transport <text:s/>et Emballages</text:h>
      <text:p text:style-name="P24">Les frais de transport sont à la charge du titulaire. </text:p>
      <text:p text:style-name="P24"/>
      <text:p text:style-name="P3">Conformément à l'article 19.3 du CCAG/FCS, le transport, le conditionnement, le chargement et le déchargement s'effectuent sous la responsabilité du titulaire.</text:p>
      <text:p text:style-name="P3"/>
      <text:p text:style-name="P3">Par dérogation à l'article 19.2.2 du CCAG/FCS , les emballages restent la propriété de la personne publique. </text:p>
      <text:p text:style-name="P3"/>
      <text:h text:style-name="P74" text:outline-level="2">Lieux d'exécution ou de livraison</text:h>
      <text:p text:style-name="P24">Concernant les clichés radiologiques et leur interprétation, les prestations sont réalisées dans le(s) centre(s) de radiologie du titulaire du marché.</text:p>
      <text:p text:style-name="Standard"/>
      <text:p text:style-name="P3">Le lieu de livraison <text:span text:style-name="T61">est le Service de la Médecine du Travail 11-13 Boulevard de Dunkerque 13002 Marseille</text:span>.</text:p>
      <text:p text:style-name="P3"/>
      <text:p text:style-name="P3">La livraison sera accompagnée d'un bulletin de livraison établi par le titulaire en double exemplaire mentionnant :</text:p>
      <text:p text:style-name="P3">- <text:span text:style-name="T48">l</text:span>e numéro du march<text:span text:style-name="T54">é,</text:span></text:p>
      <text:p text:style-name="P15">- <text:span text:style-name="T48">l</text:span>'identification du titulaire,</text:p>
      <text:p text:style-name="P15">- <text:span text:style-name="T48">l</text:span>a date de livraison,</text:p>
      <text:p text:style-name="P15">- <text:span text:style-name="T48">l</text:span>e service destinataire,</text:p>
      <text:p text:style-name="P15">- <text:span text:style-name="T48">l</text:span>e numéro et la date du bon de commande,</text:p>
      <text:p text:style-name="P15">- <text:span text:style-name="T48">l</text:span>a désignation des clichés et comptes rendus livrés.</text:p>
      <text:p text:style-name="P3"/>
      <text:p text:style-name="P3"/>
      <text:p text:style-name="P3"/>
      <text:p text:style-name="P3"/>
      <text:h text:style-name="P78" text:outline-level="1"><text:soft-page-break/>CONDITIONS PARTICULIERES D'EXECUTION</text:h>
      <text:p text:style-name="P24">Le CCTP du marché fixe les conditions particulières d'exécution. </text:p>
      <text:h text:style-name="P78" text:outline-level="1">OPERATIONS DE VERIFICATIONS – ADMISSION</text:h>
      <text:h text:style-name="P74" text:outline-level="2">Vérifications</text:h>
      <text:p text:style-name="P24">Les opérations de vérifications prévues ci-dessous sont effectuées dans les conditions prévues aux articles 22 à 24 du CCAG/FCS :</text:p>
      <text:p text:style-name="P24"/>
      <text:p text:style-name="P24">Vérification quantitative : le Service de la Médecine du <text:span text:style-name="T48">T</text:span>ravail met en concordance le nombre de bons de prise en charge avec le nombre <text:span text:style-name="T63">et le type</text:span> de prestations <text:span text:style-name="T63">facturées</text:span>.</text:p>
      <text:p text:style-name="P24"/>
      <text:p text:style-name="Standard"><text:span text:style-name="T14">Concernant la vérification de la qualité des prestations, la Ville de Marseille se réserve le</text:span> <text:span text:style-name="T14">droit de contacter par téléphone les agents reçus au sein de(s) centre(s) de radiologie du titulaire afin de savoir si l'examen s'est bien déroulé, si le personnel a fait preuve de politesse et de courtoisie envers l'agent.</text:span></text:p>
      <text:p text:style-name="P24"/>
      <text:p text:style-name="P24">L'article 22.3 du CCAG/FCS n'est pas applicable. </text:p>
      <text:h text:style-name="P74" text:outline-level="2">Admission</text:h>
      <text:p text:style-name="P24">Suite aux vérifications, les décisions d'admission, de réfaction, d'ajournement ou de rejet des <text:span text:style-name="T4">prestations</text:span><text:span text:style-name="T39"> sont prises dans les conditions prévues à l'article 25 du CCAG/</text:span><text:span text:style-name="T41">F</text:span><text:span text:style-name="T39">CS par le responsable désigné par la personne publique. Les opérations de vérification et la notification de la décision du Pouvoir Adjudicateur doivent être effectuées sous un délai de </text:span><text:span text:style-name="T43">15 (quinze) jours</text:span><text:span text:style-name="T39">. Passé ce délai, la décision d'admission des </text:span><text:span text:style-name="T43">prestations</text:span><text:span text:style-name="T39"> est réputée acquise.</text:span></text:p>
      <text:p text:style-name="P3"/>
      <text:p text:style-name="P3"><text:s/></text:p>
      <text:h text:style-name="P78" text:outline-level="1">GARANTIE CONTRACTUELLE</text:h>
      <text:h text:style-name="P74" text:outline-level="2">Durée de garantie</text:h>
      <text:p text:style-name="Standard"><text:span text:style-name="T14">Par dérogation à l'article 28 du CCAG/FCS, les</text:span><text:span text:style-name="T15"> prestations </text:span><text:span text:style-name="T30">f</text:span><text:span text:style-name="T29">ont l'objet d'une garantie de </text:span><text:span text:style-name="T36">1 (un) mois</text:span><text:span text:style-name="T29">.</text:span></text:p>
      <text:h text:style-name="P75" text:outline-level="2"><text:soft-page-break/>Point de départ de la garantie</text:h>
      <text:p text:style-name="P24"/>
      <text:p text:style-name="P24">Conformément à l'article 28.1 du CCAG/FCS, le point de départ du délai de garantie est la date de notification de la décision d'admission. </text:p>
      <text:p text:style-name="P24"/>
      <text:h text:style-name="P78" text:outline-level="1">MODALITES DE DETERMINATION DES PRIX</text:h>
      <text:h text:style-name="P74" text:outline-level="2">Nature du prix</text:h>
      <text:p text:style-name="P24"/>
      <text:p text:style-name="P24">Prix unitaires :</text:p>
      <text:p text:style-name="P3"/>
      <text:p text:style-name="P3"/>
      <text:p text:style-name="P3">Le marché est conclu aux prix unitaires figurant en annexe <text:span text:style-name="T54">2</text:span> à l'Acte d'Engagement <text:span text:style-name="T54">et</text:span> <text:span text:style-name="T54">au </text:span>barème <text:span text:style-name="T52">des </text:span>prix publics du titulaire <text:span text:style-name="T71">pour les prestations entrant dans l'objet du marché, auxquels s'applique le taux de remise consenti dans le Bordereau de Prix Unitaires</text:span>.</text:p>
      <text:p text:style-name="P3"/>
      <text:p text:style-name="P55"><text:span text:style-name="T74">P</text:span>our les commandes d'articles correspondant à l'objet du marché mais ne figurant pas dans le BPU. Le recours à l'utilisation de ces prestations ou commandes hors BPU sera limité à <text:span text:style-name="T7">10%</text:span> du montant minimum, puis, après, à <text:span text:style-name="T7">10%</text:span> du montant des engagements réalisés lorsque le montant minimum <text:span text:style-name="T65">sera</text:span> dépassé.</text:p>
      <text:p text:style-name="P3"/>
      <text:p text:style-name="P3">Le taux de TVA est compris dans les prix figurant dans le Bordereau de Prix <text:span text:style-name="T54">Unitaires</text:span>. </text:p>
      <text:p text:style-name="P29"/>
      <text:p text:style-name="P29"/>
      <text:h text:style-name="P74" text:outline-level="2">Variations de prix</text:h>
      <text:p text:style-name="P47"/>
      <text:p text:style-name="P47">Les prix sont révisables selon les modalités fixées ci-après.</text:p>
      <text:p text:style-name="P3"/>
      <text:p text:style-name="P3"/>
      <text:p text:style-name="P17">Révision des prix selon formule paramétrique <text:span text:style-name="T70">pour les prix unitaires mentionnés au BPU</text:span>:</text:p>
      <text:p text:style-name="P3"/>
      <text:p text:style-name="P3">Les prix du présent marché sont réputés établis sur la base des conditions économiques du moisde la date limite de remise des offres ; ce mois est appelé "mois zéro".</text:p>
      <text:p text:style-name="P3"/>
      <text:p text:style-name="P3">Les prix du marché évoluent de la manière suivante en fonction de l'évolution des conditions économiques. Les prix sont révisables.</text:p>
      <text:p text:style-name="P3"/>
      <text:p text:style-name="P3">Pour déterminer les prix de règlement, il sera fait application de la formule de révision figurant ci-après.</text:p>
      <text:p text:style-name="P3"/>
      <text:p text:style-name="P18"><text:span text:style-name="T14">Les prix sont révisés </text:span><text:span text:style-name="T18">annuellement </text:span><text:span text:style-name="T14">à chaque date anniversaire de la notification du marché, en application de la formule suivante :</text:span></text:p>
      <text:p text:style-name="P4"/>
      <text:p text:style-name="P12"><text:soft-page-break/>P(n) = P(o)* [0.15+0.85*(I(n)/I(0))]</text:p>
      <text:p text:style-name="P7">Les paramètres figurant dans la formule ont la signification suivante :</text:p>
      <text:p text:style-name="P7">P (n) : Prix après révision</text:p>
      <text:p text:style-name="P7">P (0) : Prix à la date limite de remise des offres</text:p>
      <text:p text:style-name="P19"><text:span text:style-name="T14">I (n) : Valeur de l'indice</text:span><text:span text:style-name="T18"> INSEE</text:span><text:span text:style-name="T14">, indice des prix à la consommation - Base 2015 - Ensemble des ménages - France – </text:span><text:span text:style-name="T19">Nomenclature Coicop : 06.2.3.1.1 - </text:span><text:span text:style-name="T14">Imagerie médicale et radiologie identifiant n°001764808 site Internet : www.insee.fr/fr/bases-de-donnees, pris à </text:span><text:span text:style-name="T18">chaque date anniversaire de la notification</text:span><text:span text:style-name="T14">.</text:span></text:p>
      <text:p text:style-name="P7">I (0) : Même indice pris à la date limite de remise des offres. </text:p>
      <text:p text:style-name="P19"/>
      <text:p text:style-name="P46">Révision provisoire :</text:p>
      <text:p text:style-name="P8"/>
      <text:p text:style-name="P8">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8"/>
      <text:p text:style-name="P19"/>
      <text:p text:style-name="P45"><text:span text:style-name="T12">Révision par ajustement sur tarifs publics </text:span><text:span text:style-name="T13">pour les commandes hors BPU</text:span><text:span text:style-name="T12">:</text:span></text:p>
      <text:p text:style-name="P50"/>
      <text:p text:style-name="P20"><text:span text:style-name="T14">Les prix du présent marché sont réputés établis sur la base des conditions économiques du mois</text:span><text:span text:style-name="Strong_20_Emphasis"><text:span text:style-name="T14"> </text:span></text:span><text:span text:style-name="T14">de la date limite de remise des offres ; ce mois est appelé "mois zéro".</text:span></text:p>
      <text:p text:style-name="P8"/>
      <text:p text:style-name="P59"><text:span text:style-name="T72">Le barème</text:span><text:span text:style-name="T73"> </text:span><text:span text:style-name="T72">des prix publics </text:span><text:span text:style-name="T73">du titulaire sont révisables par ajustement à chaque parution <text:s/>des nouveaux tarifs publics. L’ajustement se fera une fois par an, à la date de parution des nouveaux tarifs publics. </text:span></text:p>
      <text:p text:style-name="P8"/>
      <text:p text:style-name="P20"><text:span text:style-name="T14">Le taux de remise </text:span><text:span text:style-name="Strong_20_Emphasis"><text:span text:style-name="T14">contractualisé </text:span></text:span><text:span text:style-name="Strong_20_Emphasis"><text:span text:style-name="T25">au Bordereau de Prix Unitaires (BPU)</text:span></text:span><text:span text:style-name="Strong_20_Emphasis"><text:span text:style-name="T14"> </text:span></text:span><text:span text:style-name="T14">reste invariable pour la durée totale du marché</text:span><text:span text:style-name="T20">.</text:span></text:p>
      <text:p text:style-name="P13"/>
      <text:p text:style-name="P8">A chaque changement de tarif, le titulaire du marché doit faire parvenir par lettre recommandée avec accusé de réception à l'adresse suivante : </text:p>
      <text:p text:style-name="P20"><text:span text:style-name="Strong_20_Emphasis"><text:span text:style-name="T16">Direction d</text:span></text:span><text:span text:style-name="Strong_20_Emphasis"><text:span text:style-name="T17">es Ressources Humaines</text:span></text:span></text:p>
      <text:p text:style-name="P21"><text:span text:style-name="Strong_20_Emphasis"><text:span text:style-name="T17">Service de la Médecine du Travail</text:span></text:span></text:p>
      <text:p text:style-name="P21"><text:span text:style-name="Strong_20_Emphasis"><text:span text:style-name="T17">11-13 Bd de Dunkerque</text:span></text:span></text:p>
      <text:p text:style-name="P20"><text:span text:style-name="Strong_20_Emphasis"><text:span text:style-name="T16">13233 Marseille Cedex 20</text:span></text:span><text:span text:style-name="T23"> </text:span></text:p>
      <text:p text:style-name="P8"/>
      <text:p text:style-name="P20"><text:span text:style-name="T26">le </text:span><text:span text:style-name="T24">barème des prix publics</text:span><text:span text:style-name="T14">, en </text:span><text:span text:style-name="Strong_20_Emphasis"><text:span text:style-name="T22">3 (trois) </text:span></text:span><text:span text:style-name="T14">exemplaires, avec un préavis de</text:span><text:span text:style-name="Strong_20_Emphasis"><text:span text:style-name="T14"> </text:span></text:span><text:span text:style-name="Strong_20_Emphasis"><text:span text:style-name="T22">2 (deux)</text:span></text:span><text:span text:style-name="Strong_20_Emphasis"><text:span text:style-name="T14"> mois </text:span></text:span><text:span text:style-name="T14">avant la date prévue pour l'application de l'ajustement. La référence du marché doit être précisée.</text:span></text:p>
      <text:p text:style-name="P20"><text:span text:style-name="Strong_20_Emphasis"><text:span text:style-name="T14"/></text:span></text:p>
      <text:p text:style-name="P20"><text:span text:style-name="Strong_20_Emphasis"><text:span text:style-name="T14"/></text:span></text:p>
      <text:p text:style-name="P45">Clause de sauvegarde :</text:p>
      <text:p text:style-name="P8"/>
      <text:p text:style-name="P22"><text:span text:style-name="T14">La collectivité se réserve le droit de résilier sans indemnité la partie non exécutée du marché à la date du changement de tarif, lorsque ce changement conduit à une augmentation de plus de </text:span><text:span text:style-name="Strong_20_Emphasis"><text:span text:style-name="T20">3%</text:span></text:span><text:span text:style-name="T14"> l'année sur le </text:span><text:span text:style-name="T21">D</text:span><text:span text:style-name="T14">étail </text:span><text:span text:style-name="T21">Q</text:span><text:span text:style-name="T14">uantitatif </text:span><text:span text:style-name="T21">E</text:span><text:span text:style-name="T14">stimatif reconstitué en application des tarifs réactualisés. </text:span></text:p>
      <text:h text:style-name="P74" text:outline-level="2"><text:soft-page-break/>Disparition d'indice</text:h>
      <text:p text:style-name="P24">Dans le cas de disparition d'indice, le nouvel indice de substitution préconisé par l'organisme qui l'établit sera de plein droit applicable dès lors qu'il correspond à la structure de prix de la prestation. </text:p>
      <text:p text:style-name="Standard"/>
      <text:p text:style-name="Standard"/>
      <text:p text:style-name="P24">Dans l'hypothèse où aucun indice de substitution ne serait préconisé, les parties conviennent que la substitution d'indice sera effectuée par avenant après accord de chacune d'elles. </text:p>
      <text:p text:style-name="P24"/>
      <text:p text:style-name="P24"/>
      <text:h text:style-name="P78" text:outline-level="1">AVANCE</text:h>
      <text:h text:style-name="P74" text:outline-level="2">Régime de l'avance</text:h>
      <text:p text:style-name="P24"/>
      <text:p text:style-name="P24"/>
      <text:p text:style-name="P24">Il n'y a pas d'avance compte tenu du montant minimum du marché. </text:p>
      <text:p text:style-name="P24"/>
      <text:p text:style-name="P24"/>
      <text:p text:style-name="P24"/>
      <text:h text:style-name="P76" text:outline-level="2">Dispositions complémentaires</text:h>
      <text:p text:style-name="P25"/>
      <text:p text:style-name="P25"/>
      <text:p text:style-name="P25">S<text:span text:style-name="T56">ans objet.</text:span></text:p>
      <text:p text:style-name="P25"/>
      <text:p text:style-name="P25"/>
      <text:p text:style-name="P25"/>
      <text:h text:style-name="P78" text:outline-level="1">MODALITÉS DE REGLEMENT</text:h>
      <text:p text:style-name="P24"/>
      <text:p text:style-name="P24"/>
      <text:p text:style-name="P24">Les dispositions des articles R2191-20 à 22 du Code de la <text:span text:style-name="T48">C</text:span>ommande <text:span text:style-name="T48">P</text:span>ublique relatives aux acomptes sont applicables.</text:p>
      <text:p text:style-name="P24"/>
      <text:p text:style-name="P24"/>
      <text:p text:style-name="P24">Il n'est pas prévu de disposition complémentaire. </text:p>
      <text:h text:style-name="P78" text:outline-level="1"><text:soft-page-break/>PAIEMENT – ETABLISSEMENT DE LA FACTURE</text:h>
      <text:h text:style-name="P74" text:outline-level="2">Délais de paiements</text:h>
      <text:p text:style-name="P24">En application des articles R2192-10 à 15 du Code de la <text:span text:style-name="T48">C</text:span>ommande <text:span text:style-name="T48">P</text:span>ublique, le paiement sera effectué dans un délai de <text:span text:style-name="T7">30 </text:span><text:span text:style-name="T8">(trente) </text:span><text:span text:style-name="T7">jours</text:span>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4"/>
      <text:p text:style-name="P24">Le délai global de paiement pourra être suspendu dans les conditions prévues par la règlementation en vigueur. </text:p>
      <text:h text:style-name="P74" text:outline-level="2">Intérêts moratoires</text:h>
      <text:p text:style-name="P24">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4"/>
      <text:p text:style-name="P24">Le montant de l'indemnité forfaitaire pour frais de recouvrement est fixé à <text:span text:style-name="T7">40 </text:span><text:span text:style-name="T9">(quarante)</text:span><text:span text:style-name="T7"> </text:span><text:span text:style-name="T9">e</text:span><text:span text:style-name="T7">uros</text:span> conformément à l'article D2192-35 du Code de la <text:span text:style-name="T54">C</text:span>ommande <text:span text:style-name="T54">P</text:span>ublique. </text:p>
      <text:h text:style-name="P74" text:outline-level="2">Modalités de paiement direct des sous-traitants</text:h>
      <text:p text:style-name="P24">Conformément aux dispositions des articles L2193-11et R2193-10 du Code de la <text:span text:style-name="T50">C</text:span>ommande <text:span text:style-name="T50">P</text:span>ublique, seuls les sous-traitants directs du titulaire du marché (qui ont été acceptés et dont les conditions de paiement ont été agréées) peuvent bénéficier du paiement direct.</text:p>
      <text:p text:style-name="P24"/>
      <text:p text:style-name="P24">Le paiement direct des sous-traitants régulièrement acceptés est mis en oeuvre selon les modalités prévues par le Code de la <text:span text:style-name="T50">C</text:span>ommande <text:span text:style-name="T50">P</text:span>ublique, et notamment, par ses articles R2193-11 à 16.</text:p>
      <text:p text:style-name="P24"/>
      <text:p text:style-name="P24">Les sous-traitants adressent leur demande de paiement, libellée au nom du <text:span text:style-name="T50">P</text:span>ouvoir <text:span text:style-name="T50">A</text:span>djudicateur, au titulaire ainsi qu'à la personne désignée ci-après :</text:p>
      <text:p text:style-name="P24"/>
      <text:p text:style-name="P24">Ville de Marseille</text:p>
      <text:p text:style-name="P24">Direction Générale Adjointe des Ressources Humaines</text:p>
      <text:p text:style-name="P26">Service de la Médecine du Travail</text:p>
      <text:p text:style-name="P26">11-13 Boulevard de Dunkerque</text:p>
      <text:p text:style-name="P26">13233 MARSEILLE CEDEX 20 </text:p>
      <text:p text:style-name="P26"/>
      <text:p text:style-name="P26"><text:soft-page-break/></text:p>
      <text:p text:style-name="P27">Le délai global de paiement du sous-traitant est de <text:span text:style-name="T7">30 </text:span><text:span text:style-name="T11">(trente)</text:span><text:span text:style-name="T7"> jours</text:span>. Ce délai est computé dans les conditions prévues aux articles R2192-22 et R2192-23 du Code de la <text:span text:style-name="T50">C</text:span>ommande <text:span text:style-name="T50">P</text:span>ublique.</text:p>
      <text:p text:style-name="P26"/>
      <text:h text:style-name="P74" text:outline-level="2">Présentation des demandes de paiement</text:h>
      <text:p text:style-name="P24"/>
      <text:p text:style-name="P24">Les factures <text:span text:style-name="T62">mensuelles </text:span>afférentes au marché sont établies en portant, outre les mentions légales, les indications suivantes :</text:p>
      <text:p text:style-name="P24">- le nom / la raison sociale et l'adresses du créancier, </text:p>
      <text:p text:style-name="P24">- le numéro de SIRET, </text:p>
      <text:p text:style-name="P24">- le numéro de son compte bancaire ou postal tel qu'il est précisé à l'Acte d'Engagement, </text:p>
      <text:p text:style-name="P24">- le numéro et la date du marché et de chaque avenant, </text:p>
      <text:p text:style-name="P48">- la date et le numéro du bon de commande,</text:p>
      <text:p text:style-name="P3">- la nature des prestations,</text:p>
      <text:p text:style-name="P3">- la quantité, </text:p>
      <text:p text:style-name="P3">- le montant total de la facture en TTC,</text:p>
      <text:p text:style-name="P3">- la date et le numéro de facture.</text:p>
      <text:p text:style-name="P3"/>
      <text:p text:style-name="P9">Les factures <text:span text:style-name="T63">mensuelles</text:span> doivent être accompagnées du bon de prise en charge original.</text:p>
      <text:p text:style-name="P9"/>
      <text:p text:style-name="P3">Tout rabais, remise, ristourne ou escompte acquis et chiffrable lors de l'opération est directement applicable à cette opération.</text:p>
      <text:p text:style-name="P3"/>
      <text:p text:style-name="P3">Les factures sont adressées à l'adresse suivante et à l'attention de :</text:p>
      <text:p text:style-name="P3"/>
      <text:p text:style-name="P3">Ville de Marseille</text:p>
      <text:p text:style-name="P3">Direction Gén<text:span text:style-name="T63">é</text:span>rale Adjointe des Ressources Humaines</text:p>
      <text:p text:style-name="P3">Service de la Médecine du Travail</text:p>
      <text:p text:style-name="P3">11-13 Boulevard de Dunkerque</text:p>
      <text:p text:style-name="P3">13 233 MARSEILLE CEDEX 20 </text:p>
      <text:p text:style-name="P3"/>
      <text:p text:style-name="P3">Le paiement s'effectue suivant les règles de la comptabilité publique dans les conditions prévues aux articles 11 et 12 du CCAG/FCS.</text:p>
      <text:p text:style-name="P3"/>
      <text:p text:style-name="P3"/>
      <text:p text:style-name="P3"/>
      <text:p text:style-name="P3">Pour les candidats européens sans établissement en France : en lieu et place du numéro de SIRET, indiquer le N° de TVA intracommunautaire</text:p>
      <text:p text:style-name="P3">N° de TVA intracommunautaire de la Ville de Marseille : FR75211300553</text:p>
      <text:p text:style-name="P3"/>
      <text:p text:style-name="P3"><text:s/></text:p>
      <text:p text:style-name="P3"/>
      <text:h text:style-name="P74" text:outline-level="2">Dématérialisation des factures</text:h>
      <text:p text:style-name="P24"/>
      <text:p text:style-name="P24"/>
      <text:p text:style-name="P24">Le titulaire, ainsi que ses éventuels sous-traitants admis au paiement direct, transmettent leurs factures sous forme électronique, conformément aux dispositions des articles L2192-1 à L2192-7 et R2192-1 à R2192-3 du Code de la Commande Publique.</text:p>
      <text:p text:style-name="P24"><text:soft-page-break/>Les factures doivent être envoyées de façon dématérialisée et gratuite en utilisant le "portail public de facturation" sécurisé Chorus Pro à l'adresse suivante : https://chorus-pro.gouv.fr</text:p>
      <text:p text:style-name="P39"/>
      <text:p text:style-name="P24">Ce portail permet d'intégrer automatiquement les données nécessaires à la mise en paiement des factures et d'économiser les coûts d'édition et d'envoi postal des factures ainsi que de suivre par internet l'état d'avancement de leur traitement.</text:p>
      <text:p text:style-name="P39"/>
      <text:p text:style-name="P24">Toutes les informations utiles aux modalités d'utilisation du portail et de transmission des factures sont <text:span text:style-name="T4">disponibles directement sur le site</text:span><text:span text:style-name="T39">.</text:span></text:p>
      <text:p text:style-name="P38"/>
      <text:p text:style-name="P24"><text:span text:style-name="T39">Pour accéder à la « structure » (au sens Chorus </text:span><text:span text:style-name="T40">P</text:span><text:span text:style-name="T39">ro) Ville de Marseille adéquate, le titulaire sera informé du </text:span><text:span text:style-name="T43">numéro SIRET</text:span><text:span text:style-name="T39"> devant être utilisé.</text:span></text:p>
      <text:p text:style-name="P38"/>
      <text:p text:style-name="P24"><text:span text:style-name="T39">De même, la Ville de Marseille a choisi de rendre obligatoire la </text:span><text:span text:style-name="T43">référence à l'engagement</text:span><text:span text:style-name="T39">. Le ou les numéros d'engagement seront communiqués au titulaire par le service gestionnaire du marché ou par le service acheteur.</text:span></text:p>
      <text:p text:style-name="P40"/>
      <text:p text:style-name="P16">Sous peine d'irrecevabilité, les factures seront déposées dans Chorus <text:span text:style-name="T50">P</text:span>ro en respectant l'obligation de renseignement exact des 2 numéros précités.</text:p>
      <text:p text:style-name="P10"><text:s/></text:p>
      <text:h text:style-name="P79" text:outline-level="1">PENALITES</text:h>
      <text:h text:style-name="P74" text:outline-level="2">Pénalités de retard</text:h>
      <text:p text:style-name="P24">Par dérogation à l'article 14.1.3 du CCAG/FCS, les pénalités s'appliquent dès le premier euro. Toutefois, le montant des pénalités de retard ne peut dépasser le montant total du bon de commande.</text:p>
      <text:p text:style-name="P24"/>
      <text:p text:style-name="P24"/>
      <text:p text:style-name="P24">Par dérogation à l'article 14.1.1 du CCAG/<text:span text:style-name="T57">FCS</text:span>, les dispositions particulières s'appliquent <text:s/><text:span text:style-name="T68">pour le </text:span>délai de livraison :</text:p>
      <text:p text:style-name="P3"><text:s/></text:p>
      <text:p text:style-name="P3">lorsque le délai <text:span text:style-name="T68">de livraison</text:span> contractualisé <text:span text:style-name="T64">au présent CCAP</text:span> est dépassé, le titulaire encourt sans mise en demeure préalable, une pénalité calculée par application de la formule suivante :</text:p>
      <text:p text:style-name="P3"/>
      <text:p text:style-name="P3">P = V x R / <text:span text:style-name="T4">100</text:span></text:p>
      <text:p text:style-name="P3">dans laquelle :</text:p>
      <text:p text:style-name="P3">P = le montant de la pénalité,</text:p>
      <text:p text:style-name="P3">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
      <text:p text:style-name="P11">Toutefois, le montant des pénalités de retard ne peut dépasser le montant total <text:span text:style-name="T4">du bon de commande.</text:span></text:p>
      <text:h text:style-name="P74" text:outline-level="2"><text:soft-page-break/>Pénalités pour non respect des dispositions du Code du Travail</text:h>
      <text:p text:style-name="P24"/>
      <text:p text:style-name="P24"/>
      <text:p text:style-name="P24">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9">de</text:span><text:span text:style-name="T39"> </text:span><text:span text:style-name="T44">50 (cinquante) </text:span><text:span text:style-name="T43">euros par jour de retard.</text:span></text:p>
      <text:p text:style-name="P3"/>
      <text:p text:style-name="P3"/>
      <text:p text:style-name="P3"/>
      <text:p text:style-name="P3">Le montant de cette pénalité sera au plus égal à 10% du montant du présent contrat et ne pourra excéder le montant des amendes encourues en application des articles L.8224-1, L.8224-2 et L.8224-5 du Code du Travail.</text:p>
      <text:p text:style-name="P3"/>
      <text:p text:style-name="P3"/>
      <text:p text:style-name="P3"/>
      <text:h text:style-name="P74" text:outline-level="2">Autres pénalités</text:h>
      <text:p text:style-name="P24"/>
      <text:p text:style-name="P24"/>
      <text:p text:style-name="P24">Sans objet. </text:p>
      <text:p text:style-name="P24"/>
      <text:p text:style-name="P24"/>
      <text:p text:style-name="P24"/>
      <text:h text:style-name="P78" text:outline-level="1">RESILIATION – EXECUTION DES PRESTATIONS AUX FRAIS ET RISQUES DU TITULAIRE</text:h>
      <text:p text:style-name="P24"/>
      <text:p text:style-name="P24"/>
      <text:p text:style-name="P24">L'ensemble des dispositions du CCAG/FCS (chapitre 6) est applicable.</text:p>
      <text:p text:style-name="P28"/>
      <text:p text:style-name="P28"/>
      <text:p text:style-name="P28"/>
      <text:p text:style-name="P24">En cas d'inexécution par le titulaire d'une prestation qui, par sa nature, ne peut souffrir d'aucun retard, ou en cas de résiliation du marché prononcée aux torts du titulaire, le <text:span text:style-name="T50">P</text:span>ouvoir <text:span text:style-name="T50">A</text:span>djudicateur peut faire procéder par un tiers à l'exécution des prestations prévues par le marché, aux frais et risques du titulaire (article 36 du CCAG/FCS). </text:p>
      <text:p text:style-name="P24">En cas d'inexactitude des renseignements prévus aux articles R2143-6 à 16 du Code de la <text:span text:style-name="T50">C</text:span>ommande <text:span text:style-name="T50">P</text:span>ublique ou de refus de produire les pièces prévues aux articles D.8222-5 ou D.8222-7 et D.8222-8 du Code du <text:span text:style-name="T50">T</text:span>ravail, le marché sera résilié aux torts du cocontractant de la personne publique et exécuté à ses frais et risques. </text:p>
      <text:p text:style-name="P24"/>
      <text:p text:style-name="P24"/>
      <text:p text:style-name="P24"/>
      <text:h text:style-name="P80" text:outline-level="1"><text:soft-page-break/>CLAUSES DE GESTION DES DONNEES</text:h>
      <text:h text:style-name="P77" text:outline-level="2">Les contraintes réglementaires </text:h>
      <text:h text:style-name="P84" text:outline-level="3">Le RGS</text:h>
      <text:p text:style-name="P57"/>
      <text:p text:style-name="P32">Le décret <text:span text:style-name="T4">RGS</text:span><text:span text:style-name="T39"> </text:span><text:span text:style-name="T46">(Référentiel Général de Sécurité)</text:span><text:span text:style-name="T39">, pris en application de</text:span><text:span text:style-name="T43"> l'ordonnance n° 2005-1516 du 8 Décembre 2005</text:span><text:span text:style-name="T3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3"> télé-services</text:span><text:span text:style-name="T39">. </text:span></text:p>
      <text:h text:style-name="P85" text:outline-level="3">Le Règlement Général sur la Protection des Données (RGPD)</text:h>
      <text:p text:style-name="P32">Sont applicables dans le cadre de ce marché les dispositions du Règlement 2016/679 du Parlement <text:span text:style-name="T50">E</text:span>uropéen et du Conseil du 27 avril 2016 relatif à la protection des personnes physiques à l'égard du traitement des données à caractère personnel et à la libre circulation de ces données (Règlement Général sur la Protection des Données).</text:p>
      <text:p text:style-name="P32"/>
      <text:p text:style-name="P57"/>
      <text:h text:style-name="P84" text:outline-level="3">Le Code du Patrimoine</text:h>
      <text:p text:style-name="P28">Les documents et données produits ou reçus par la Ville de Marseille constituent des archives publiques.</text:p>
      <text:p text:style-name="P28">Or, la <text:span text:style-name="T4">loi n°2015-195</text:span><text:span text:style-name="T39"> promulguée le 20 février 2015 et modifiant</text:span><text:span text:style-name="T43"> l'article L.111-1 du Code du Patrimoine</text:span><text:span text:style-name="T39">, qualifie les archives publiques de "Trésors nationaux"et ne peuvent donc sortir du territoire douanier qu'après autorisation du Service inter-ministériel des Archives de France (SIAF) et seulement dans certains cas précis. </text:span></text:p>
      <text:p text:style-name="P11"/>
      <text:h text:style-name="P77" text:outline-level="2">Les clauses générales de confidentialité</text:h>
      <text:p text:style-name="P28">Les supports informatiques physiques et documents fournis par la <text:span text:style-name="T4">Ville de Marseille</text:span><text:span text:style-name="T39"> à la société prestataire restent la propriété de la </text:span><text:span text:style-name="T43">Ville de Marseille</text:span><text:span text:style-name="T39">.</text:span></text:p>
      <text:p text:style-name="P11"/>
      <text:p text:style-name="P30"><text:span text:style-name="T27">Les données</text:span><text:span text:style-name="T39"> contenues dans ces supports et documents sont </text:span><text:span text:style-name="T27">strictement couvertes par le secret professionnel</text:span><text:span text:style-name="T39"> (article 226-13 du Code pénal), il en va de même pour toutes les données dont la société prestataire prendra connaissance à l'occasion de l'exécution de ce marché.</text:span></text:p>
      <text:p text:style-name="P11"/>
      <text:p text:style-name="P30"><text:span text:style-name="T27">La société</text:span><text:span text:style-name="T39"> prestataire s'engage donc à respecter les obligations suivantes et à les faire respecter par son personnel :</text:span></text:p>
      <text:p text:style-name="P11"/>
      <text:p text:style-name="P11"/>
      <text:list xml:id="list696956385" text:style-name="List_20_1">
        <text:list-item>
          <text:p text:style-name="P72"><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2"/>
      <text:list xml:id="list115526327049912" text:continue-numbering="true" text:style-name="List_20_1">
        <text:list-item>
          <text:p text:style-name="P72">ne pas utiliser les documents et informations traités à des fins autres que celles spécifiées dans ce marché ;</text:p>
        </text:list-item>
      </text:list>
      <text:p text:style-name="P52"/>
      <text:list xml:id="list115526869126654" text:continue-numbering="true" text:style-name="List_20_1">
        <text:list-item>
          <text:p text:style-name="P72">ne pas divulguer ces documents ou informations à d'autres personnes, qu'il s'agisse de personnes privées ou publiques, physiques ou morales ;</text:p>
        </text:list-item>
      </text:list>
      <text:p text:style-name="P52"/>
      <text:list xml:id="list115526710848767" text:continue-numbering="true" text:style-name="List_20_1">
        <text:list-item>
          <text:p text:style-name="P72">prendre toutes <text:span text:style-name="T59">les </text:span>mesures permettant d'éviter toute utilisation détournée ou frauduleuse des fichiers informatiques en cours d'exécution du marché ;</text:p>
        </text:list-item>
      </text:list>
      <text:p text:style-name="P52"/>
      <text:list xml:id="list115525665078508" text:continue-numbering="true" text:style-name="List_20_1">
        <text:list-item>
          <text:p text:style-name="P73">prendre toutes <text:span text:style-name="T59">les </text:span>mesures de sécurité, notamment matérielle, pour assurer la conservation et l'intégrité des documents et informations traités pendant la durée du marché ;</text:p>
        </text:list-item>
      </text:list>
      <text:p text:style-name="P53"/>
      <text:list xml:id="list115525098976268" text:continue-numbering="true" text:style-name="List_20_1">
        <text:list-item>
          <text:p text:style-name="P73">échanger des informations personnelles, sensibles ou des authentifications/identifications uniquement de manière chiffrée ;</text:p>
        </text:list-item>
      </text:list>
      <text:p text:style-name="P53"/>
      <text:list xml:id="list115526538903619" text:continue-numbering="true" text:style-name="List_20_1">
        <text:list-item>
          <text:p text:style-name="P73">en fin de marché à procéder à la mise à disposition de toutes les données appartenant à la Ville de Marseille ;</text:p>
        </text:list-item>
      </text:list>
      <text:p text:style-name="P53"/>
      <text:list xml:id="list115526881861080" text:continue-numbering="true" text:style-name="List_20_1">
        <text:list-item>
          <text:p text:style-name="P73">et en fin de marché à procéder à la destruction de tous fichiers manuels ou informatisés stockant les informations saisies.</text:p>
          <text:p text:style-name="P73"/>
        </text:list-item>
      </text:list>
      <text:p text:style-name="P52"/>
      <text:p text:style-name="P52"/>
      <text:h text:style-name="P77" text:outline-level="2">Les contrôles</text:h>
      <text:p text:style-name="P30"/>
      <text:p text:style-name="P30">La Ville de Marseille<text:span text:style-name="T3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30"><text:span text:style-name="T27">La Ville de Marseille</text:span><text:span text:style-name="T39"> pourra prononcer la résiliation du marché, sans indemnisation du titulaire, en cas de violation du secret professionnel ou de non-respect des dispositions précitées.</text:span></text:p>
      <text:p text:style-name="P11"/>
      <text:p text:style-name="P11"><text:s/></text:p>
      <text:h text:style-name="P77" text:outline-level="2">Phase de réversibilité</text:h>
      <text:p text:style-name="P28">Au terme du marché, le prestataire s'engage à faciliter la réversibilité selon les modalités choisies par la <text:span text:style-name="T4">Ville de Marseille</text:span><text:span text:style-name="T39"> et à fournir toutes les informations et prestations utiles à sa mise en oeuvre.</text:span></text:p>
      <text:p text:style-name="P11"/>
      <text:p text:style-name="P28"><text:soft-page-break/><text:span text:style-name="T39">La fourniture de toutes les</text:span><text:span text:style-name="T43"> informations relatives à l'exécution du marché</text:span><text:span text:style-name="T39">, la </text:span><text:span text:style-name="T43">documentation</text:span><text:span text:style-name="T39"> constituée durant la prestation, sous forme électronique mise à jour, ainsi que le</text:span><text:span text:style-name="T43"> transfert de connaissance</text:span><text:span text:style-name="T39"> sont inclus dans le présent marché.</text:span></text:p>
      <text:p text:style-name="P11"/>
      <text:p text:style-name="P11">Ce transfert se fera directement aux équipes de la Ville de Marseille.</text:p>
      <text:h text:style-name="P81" text:outline-level="1"><text:s/><text:span text:style-name="T58">LOGICIEL E-ATTESTATIONS</text:span></text:h>
      <text:p text:style-name="P58"/>
      <text:p text:style-name="P58"/>
      <text:p text:style-name="P32">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text:span text:style-name="T53">u</text:span> traitement et du titulaire du marché (sous-traitant au sens du RGPD).</text:p>
      <text:p text:style-name="P32"/>
      <text:p text:style-name="P32">L'ensemble des conditions sont définies dans l'annexe « Protection des <text:span text:style-name="T50">D</text:span>onnées » de l'<text:span text:style-name="T50">A</text:span>cte d'<text:span text:style-name="T50">E</text:span>ngagement, le cas échéant. </text:p>
      <text:h text:style-name="P85" text:outline-level="3" text:is-list-header="true"/>
      <text:p text:style-name="P32">L'interface e-attestations est une solution <text:span text:style-name="T4">gratuite</text:span><text:span text:style-name="T39"> de dépôt et de mise à jour, l'adresse du site est la suivante : http://www.e-attestations.com/.</text:span></text:p>
      <text:p text:style-name="P35"/>
      <text:h text:style-name="P82" text:outline-level="1">LOI APPLICABLE</text:h>
      <text:p text:style-name="P24">En cas de litige, la loi française est la seule applicable. Les tribunaux administratifs français sont seuls compétents. Les correspondances relatives au marché sont rédigées en français. Conformément aux articles R2197-1 à 24 du Code de la <text:span text:style-name="T50">C</text:span>ommande <text:span text:style-name="T50">P</text:span>ublique, il pourra être fait appel au médiateur des entreprises ou au comité consultatif de règlement amiable des différends ou litiges relatifs aux marchés publics </text:p>
      <text:h text:style-name="P78" text:outline-level="1">CONFORMITE AUX NORMES</text:h>
      <text:p text:style-name="P24">Il n'est pas prévu de dispositions particulières relatives aux normes. </text:p>
      <text:h text:style-name="P78" text:outline-level="1">ASSURANCES</text:h>
      <text:p text:style-name="P24">Conformément à l'article 9 du CCAG/FCS, le titulaire doit contracter les assurances permettant de garantir sa responsabilité à l'égard du Pouvoir Adjudicateur et des tiers, victimes d'accidents ou de dommages causés par l'exécution des prestations.</text:p>
      <text:p text:style-name="P24"/>
      <text:p text:style-name="P33"><text:soft-page-break/>Le titulaire doit justifier, dans un délai de <text:span text:style-name="T4">15 (quinze) jours</text:span><text:span text:style-name="T39"> à compter de la notification du marché et avant tout début d'exécution de celui-ci, qu'il est titulaire de ces contrats d'assurances, au moyen d'une attestation établissant l'étendue de la responsabilité garantie.</text:span></text:p>
      <text:p text:style-name="P12"/>
      <text:p text:style-name="P33"><text:span text:style-name="T39">A tout moment durant l'exécution du marché, le titulaire doit être en mesure de produire cette attestation, sur demande du Pouvoir Adjudicateur et dans un délai de </text:span><text:span text:style-name="T43">15 (quinze) jours</text:span><text:span text:style-name="T39"> à compter de la réception de la demande. </text:span></text:p>
      <text:p text:style-name="P12"/>
      <text:p text:style-name="P24"/>
      <text:h text:style-name="P78" text:outline-level="1">DEROGATIONS AUX DOCUMENTS GENERAUX</text:h>
      <text:p text:style-name="P24">Les dérogations explicitées dans les articles désignés ci-après du CCAP/<text:span text:style-name="T50">FCS</text:span> sont apportées aux articles suivants des documents et des normes françaises homologuées ci-après :</text:p>
      <text:p text:style-name="P24"/>
      <text:p text:style-name="P24">Dérogations au CCAG/FCS:</text:p>
      <text:p text:style-name="P24"/>
      <text:p text:style-name="P24">- l'article 2 déroge à l'article 4.1 du CCAG/FCS,</text:p>
      <text:p text:style-name="P31">- l'article 5.1 déroge à l'article <text:span text:style-name="T55">19.2.2 </text:span>du CCAG/FCS,</text:p>
      <text:p text:style-name="P24">- l'article 8.1 déroge à l'article 28 du CCAG/FCS,</text:p>
      <text:p text:style-name="P24">- l'article 13.1 déroge à l'article 14.1.1 du CCAG/FCS,</text:p>
      <text:p text:style-name="P24">- l'article 13.1 déroge à l'article 14.1.3 du CCAG/FCS,</text:p>
      <text:p text:style-name="P24"/>
      <text:p text:style-name="P24">- à l'article 7.1, l'article 22.3 du CCAG/FCS n'est pas applic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Arial4"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text-underline-style="none" style:font-size-asian="8pt" style:font-size-complex="8pt"/>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Réalisation, interprétation et livraison de clichés radiologiques pour le Service de la Médecine du travail" text:name="IntituleConsultation"/>
          <text:user-field-decl office:value-type="string" office:string-value="CAHIER DES CLAUSES ADMINISTRATIVES PARTICULIERES" text:name="TypeDocument"/>
        </text:user-field-decls>
        <text:p text:style-name="MP1"><text:user-field-get text:name="DirectionService">DGAFMG-DCP (60202)</text:user-field-get> / <text:user-field-get text:name="TypeDocument">CAHIER DES CLAUSES ADMINISTRATIVES PARTICULIERES</text:user-field-get></text:p>
        <text:p text:style-name="MP2"><text:span text:style-name="Police_20_par_20_défaut"><text:span text:style-name="MT1"><text:user-field-get text:name="IntituleConsultation">Réalisation, interprétation et livraison de clichés radiologiques pour le Service de la Médecine du travail</text:user-field-get></text:span></text:span><text:span text:style-name="MT2"><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31T11:22:41</meta:creation-date>
    <meta:editing-duration>PT11H45M4S</meta:editing-duration>
    <meta:editing-cycles>62</meta:editing-cycles>
    <meta:generator>LibreOffice/5.3.6.1$Windows_x86 LibreOffice_project/686f202eff87ef707079aeb7f485847613344eb7</meta:generator>
    <dc:date>2021-07-01T11:55:23.864000000</dc:date>
    <meta:print-date>2021-07-01T08:30:42.151000000</meta:print-date>
    <meta:document-statistic meta:table-count="0" meta:image-count="1" meta:object-count="0" meta:page-count="19" meta:paragraph-count="333" meta:word-count="4734" meta:character-count="29666" meta:non-whitespace-character-count="25140"/>
    <meta:user-defined meta:name="Info 1"/>
    <meta:user-defined meta:name="Info 2"/>
    <meta:user-defined meta:name="Info 3"/>
    <meta:user-defined meta:name="Info 4"/>
  </office:meta>
</office:document-meta>
</file>