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5.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26.194cm" fo:margin-left="0cm" table:align="left"/>
    </style:style>
    <style:style style:name="Tableau2.A" style:family="table-column">
      <style:table-column-properties style:column-width="7.197cm"/>
    </style:style>
    <style:style style:name="Tableau2.B" style:family="table-column">
      <style:table-column-properties style:column-width="5.292cm"/>
    </style:style>
    <style:style style:name="Tableau2.C" style:family="table-column">
      <style:table-column-properties style:column-width="4.815cm"/>
    </style:style>
    <style:style style:name="Tableau2.D" style:family="table-column">
      <style:table-column-properties style:column-width="3.307cm"/>
    </style:style>
    <style:style style:name="Tableau2.E" style:family="table-column">
      <style:table-column-properties style:column-width="5.58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2.85cm" style:rel-column-width="32767*"/>
    </style:style>
    <style:style style:name="Tableau3.B" style:family="table-column">
      <style:table-column-properties style:column-width="12.8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P1" style:family="paragraph" style:parent-style-name="Footer">
      <style:text-properties fo:font-size="9pt" officeooo:rsid="00020808" officeooo:paragraph-rsid="0010cf11" style:font-size-asian="9pt" style:font-size-complex="9pt"/>
    </style:style>
    <style:style style:name="P2" style:family="paragraph" style:parent-style-name="Footer">
      <style:text-properties fo:font-size="10pt" officeooo:rsid="00020808" officeooo:paragraph-rsid="0010cf11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004e1e" officeooo:paragraph-rsid="00004e1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officeooo:rsid="00004e1e" officeooo:paragraph-rsid="00004e1e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5pt" fo:font-style="italic" fo:font-weight="bold" officeooo:rsid="00020808" officeooo:paragraph-rsid="00004e1e" style:font-size-asian="13.1000003814697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officeooo:rsid="00004e1e" officeooo:paragraph-rsid="00004e1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normal" officeooo:rsid="0019d402" officeooo:paragraph-rsid="0019d402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3pt" fo:font-weight="bold" officeooo:rsid="00004e1e" officeooo:paragraph-rsid="00004e1e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8pt" fo:font-weight="bold" officeooo:rsid="00004e1e" officeooo:paragraph-rsid="00004e1e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bold" officeooo:rsid="00004e1e" officeooo:paragraph-rsid="00004e1e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officeooo:rsid="0017326e" officeooo:paragraph-rsid="0017326e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font-weight="bold" officeooo:rsid="00004e1e" officeooo:paragraph-rsid="00004e1e" style:font-size-asian="9.14999961853027pt" style:font-weight-asian="bold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fo:font-style="normal" fo:font-weight="bold" officeooo:rsid="0019d402" officeooo:paragraph-rsid="0019d402" style:font-size-asian="8pt" style:font-style-asian="normal" style:font-weight-asian="bold" style:font-size-complex="8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rsid="0019d402" officeooo:paragraph-rsid="0019d402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officeooo:rsid="00004e1e" officeooo:paragraph-rsid="00004e1e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officeooo:rsid="00004e1e" officeooo:paragraph-rsid="00004e1e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2pt" officeooo:rsid="0017326e" officeooo:paragraph-rsid="0017326e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officeooo:rsid="0017326e" officeooo:paragraph-rsid="0017326e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officeooo:rsid="0018e9c7" officeooo:paragraph-rsid="0018e9c7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.5pt" fo:font-style="italic" fo:font-weight="bold" officeooo:rsid="00020808" officeooo:paragraph-rsid="00004e1e" style:font-size-asian="9.14999961853027pt" style:font-style-asian="italic" style:font-weight-asian="bold" style:font-size-complex="10.5pt" style:font-style-complex="italic" style:font-weight-complex="bold"/>
    </style:style>
    <style:style style:name="T1" style:family="text">
      <style:text-properties officeooo:rsid="000cb28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18e9c7" style:font-size-asian="9pt" style:font-size-complex="9pt"/>
    </style:style>
    <style:style style:name="T4" style:family="text">
      <style:text-properties fo:font-size="9pt" officeooo:rsid="000fb1e4" style:font-size-asian="9pt" style:font-size-complex="9pt"/>
    </style:style>
    <style:style style:name="T5" style:family="text">
      <style:text-properties fo:font-size="9pt" officeooo:rsid="0010cf11" style:font-size-asian="9pt" style:font-size-complex="9pt"/>
    </style:style>
    <style:style style:name="T6" style:family="text">
      <style:text-properties fo:font-size="9pt" officeooo:rsid="00116ecd" style:font-size-asian="9pt" style:font-size-complex="9pt"/>
    </style:style>
    <style:style style:name="T7" style:family="text">
      <style:text-properties fo:font-size="20pt" style:font-size-asian="17.5pt" style:font-size-complex="20pt"/>
    </style:style>
    <style:style style:name="T8" style:family="text">
      <style:text-properties fo:font-size="11pt" fo:font-style="italic" fo:font-weight="bold" officeooo:rsid="00020808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1pt" fo:font-style="italic" fo:font-weight="bold" officeooo:rsid="001be0a8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1f5c6d" style:font-size-asian="11pt" style:font-weight-asian="bold" style:font-size-complex="11pt" style:font-weight-complex="bold"/>
    </style:style>
    <style:style style:name="T12" style:family="text">
      <style:text-properties officeooo:rsid="0017326e"/>
    </style:style>
    <style:style style:name="T13" style:family="text">
      <style:text-properties officeooo:rsid="0018e9c7"/>
    </style:style>
    <style:style style:name="T14" style:family="text">
      <style:text-properties officeooo:rsid="0019d40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paragraph" svg:width="1.843cm" style:rel-width="7%" svg:height="1.452cm" style:rel-height="9%" draw:z-index="0"><draw:image xlink:href="Pictures/2000000B000015F00000162CD4C301AC6446EBCD.svm" xlink:type="simple" xlink:show="embed" xlink:actuate="onLoad"/></draw:frame></text:p>
      <text:p text:style-name="Standard"/>
      <text:p text:style-name="Standard"/>
      <text:p text:style-name="P10">Ville de <text:span text:style-name="T7">Marseille</text:span></text:p>
      <text:p text:style-name="P11"/>
      <text:p text:style-name="P11"/>
      <text:p text:style-name="P11">DGAFMG – DCP (60202)</text:p>
      <text:p text:style-name="P11"/>
      <text:p text:style-name="P11"/>
      <text:p text:style-name="P11">Annexe <text:span text:style-name="T13">2</text:span> à l’Acte d’Engagement</text:p>
      <text:p text:style-name="P11"/>
      <text:p text:style-name="P11"/>
      <text:p text:style-name="P11">Bordereau de Prix Unitaires (BPU)</text:p>
      <text:p text:style-name="P11"/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Réalisation, interprétation et livraison de clichés radiologiques pour le Service de la Médecine du Travail</text:p>
          </table:table-cell>
        </table:table-row>
      </table:table>
      <text:p text:style-name="P3"/>
      <text:p text:style-name="P3"/>
      <text:p text:style-name="P4">Numéro de consultation : 2021_60202_000<text:span text:style-name="T12">6</text:span></text:p>
      <text:p text:style-name="P5"/>
      <text:p text:style-name="P5"/>
      <text:p text:style-name="P9"><text:soft-page-break/>Préambule :</text:p>
      <text:p text:style-name="P13"/>
      <text:p text:style-name="P7">Le Bordereau de Prix Unitaires doit être renseigné dans son intégralité.</text:p>
      <text:p text:style-name="P7">Toute rature, correction ou modification et prix non remplis entraîneront l’irrégularité de l’offre.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7"/>
            <text:p text:style-name="P17">Prestation</text:p>
            <text:p text:style-name="P17"/>
          </table:table-cell>
          <table:table-cell table:style-name="Tableau2.B1" office:value-type="string">
            <text:p text:style-name="P21">Nomenclature des actes</text:p>
          </table:table-cell>
          <table:table-cell table:style-name="Tableau2.B1" office:value-type="string">
            <text:p text:style-name="P17">Prix Unitaire <text:span text:style-name="T13">en </text:span>euros <text:span text:style-name="T13">T</text:span>T<text:span text:style-name="T13">C</text:span>*</text:p>
          </table:table-cell>
          <table:table-cell table:style-name="Tableau2.B1" office:value-type="string">
            <text:p text:style-name="P17">% <text:span text:style-name="T13">de remise</text:span></text:p>
          </table:table-cell>
          <table:table-cell table:style-name="Tableau2.E1" office:value-type="string">
            <text:p text:style-name="P21">Prix unitaire remisé en euros TTC*</text:p>
          </table:table-cell>
        </table:table-row>
        <table:table-row>
          <table:table-cell table:style-name="Tableau2.A3" office:value-type="string">
            <text:p text:style-name="P16"/>
            <text:p text:style-name="P19">Radiographie pulmonaire (cliché, interprétation et livraison)</text:p>
            <text:p text:style-name="P16"/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E2" office:value-type="string">
            <text:p text:style-name="P18"/>
          </table:table-cell>
        </table:table-row>
        <table:table-row>
          <table:table-cell table:style-name="Tableau2.A3" office:value-type="string">
            <text:p text:style-name="P16"/>
            <text:p text:style-name="P19">Radiographie du rachis lombo-sacré <text:s/>(lombaire et bassin) de face et profil</text:p>
            <text:p text:style-name="P19">(cliché, interprétation et livraison)</text:p>
            <text:p text:style-name="P16"/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20"/>
          </table:table-cell>
          <table:table-cell table:style-name="Tableau2.B2" office:value-type="string">
            <text:p text:style-name="P20"/>
          </table:table-cell>
          <table:table-cell table:style-name="Tableau2.E2" office:value-type="string">
            <text:p text:style-name="P20"/>
          </table:table-cell>
        </table:table-row>
        <table:table-row>
          <table:table-cell table:style-name="Tableau2.A4" office:value-type="string">
            <text:p text:style-name="P19">Radiographie pulmonaire et radiographie du rachis lombo-sacré (lombaire et bassin) de face et profil</text:p>
            <text:p text:style-name="P19">(clichés, interprétations et livraison)</text:p>
          </table:table-cell>
          <table:table-cell table:style-name="Tableau2.B2" office:value-type="string">
            <text:p text:style-name="P20"/>
          </table:table-cell>
          <table:table-cell table:style-name="Tableau2.B2" office:value-type="string">
            <text:p text:style-name="P20"/>
          </table:table-cell>
          <table:table-cell table:style-name="Tableau2.B2" office:value-type="string">
            <text:p text:style-name="P20"/>
          </table:table-cell>
          <table:table-cell table:style-name="Tableau2.E2" office:value-type="string">
            <text:p text:style-name="P20"/>
          </table:table-cell>
        </table:table-row>
      </table:table>
      <text:p text:style-name="P7"/>
      <text:p text:style-name="P7">*<text:span text:style-name="T8">Pour rappel, les frais de </text:span><text:span text:style-name="T9">livraison sont compris dans le prix.</text:span></text:p>
      <text:p text:style-name="P6"/>
      <text:p text:style-name="P22"/>
      <text:p text:style-name="P8"><text:span text:style-name="T11">Remise</text:span><text:span text:style-name="T10"> appliqué</text:span><text:span text:style-name="T11">e</text:span><text:span text:style-name="T10"> aux radiographies autres que celles mentionnées ci-dessus</text:span></text:p>
      <text:p text:style-name="P14"/>
      <text:p text:style-name="P1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8">% <text:span text:style-name="T14">de remise par rapport au barème de prix pratiqué par le professionnel</text:span></text:p>
          </table:table-cell>
          <table:table-cell table:style-name="Tableau3.B1" office:value-type="string">
            <text:p text:style-name="P18">……………. %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officeooo:rsid="00020808" officeooo:paragraph-rsid="0010cf11" style:font-size-asian="9pt" style:font-size-complex="9pt"/>
    </style:style>
    <style:style style:name="MP2" style:family="paragraph" style:parent-style-name="Footer">
      <style:text-properties fo:font-size="10pt" officeooo:rsid="00020808" officeooo:paragraph-rsid="0010cf11" style:font-size-asian="10pt" style:font-size-complex="10pt"/>
    </style:style>
    <style:style style:name="MT1" style:family="text">
      <style:text-properties officeooo:rsid="000cb280"/>
    </style:style>
    <style:style style:name="MT2" style:family="text">
      <style:text-properties fo:font-size="9pt" officeooo:rsid="0018e9c7" style:font-size-asian="9pt" style:font-size-complex="9pt"/>
    </style:style>
    <style:style style:name="MT3" style:family="text">
      <style:text-properties fo:font-size="9pt" officeooo:rsid="000fb1e4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9pt" officeooo:rsid="0010cf11" style:font-size-asian="9pt" style:font-size-complex="9pt"/>
    </style:style>
    <style:style style:name="MT6" style:family="text">
      <style:text-properties fo:font-size="9pt" officeooo:rsid="00116ecd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DGAFMG-DCP (60202) / <text:span text:style-name="MT1">Annexe 2 à l’Acte d’Engagement - </text:span>Bordereau de Prix Unitaires (BPU) </text:p>
        <text:p text:style-name="MP2"><text:span text:style-name="MT2">Réalisation, interprétation et livraison de clichés radiologiques pour le Service de la Médecine du Travail</text:span><text:span text:style-name="MT3">.</text:span><text:span text:style-name="MT4"> N°2021_60202_000</text:span><text:span text:style-name="MT2">6</text:span><text:span text:style-name="MT4"><text:tab/><text:tab/><text:tab/><text:tab/><text:tab/><text:tab/><text:tab/><text:tab/><text:tab/><text:tab/><text:tab/><text:tab/><text:tab/></text:span><text:span text:style-name="MT5"><text:page-number text:select-page="current">2</text:page-number></text:span><text:span text:style-name="MT5">/</text:span><text:span text:style-name="MT5"><text:page-number text:select-page="current">2</text:page-number></text:span></text:p>
      </style:footer>
      <style:footer-first>
        <text:p text:style-name="MP2"><text:span text:style-name="MT4"><text:tab/><text:tab/><text:tab/><text:tab/><text:tab/><text:tab/><text:tab/><text:tab/><text:tab/><text:tab/><text:tab/><text:tab/><text:tab/><text:tab/></text:span><text:span text:style-name="MT5"><text:page-number text:select-page="current">1</text:page-number></text:span><text:span text:style-name="MT5">/</text:span><text:span text:style-name="MT6">2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6:19:47.829000000</meta:creation-date>
    <dc:date>2021-06-11T15:34:48.611000000</dc:date>
    <meta:editing-duration>PT2H11M17S</meta:editing-duration>
    <meta:editing-cycles>28</meta:editing-cycles>
    <meta:generator>LibreOffice/5.3.6.1$Windows_x86 LibreOffice_project/686f202eff87ef707079aeb7f485847613344eb7</meta:generator>
    <meta:print-date>2021-06-11T15:34:40.947000000</meta:print-date>
    <meta:document-statistic meta:table-count="3" meta:image-count="1" meta:object-count="0" meta:page-count="2" meta:paragraph-count="26" meta:word-count="186" meta:character-count="1309" meta:non-whitespace-character-count="1120"/>
  </office:meta>
</office:document-meta>
</file>