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bbaa8"/>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style:font-name="Arial" fo:language="fr" fo:country="FR" fo:font-style="normal" style:text-underline-style="none" fo:font-weight="normal" officeooo:rsid="00c82c9b" officeooo:paragraph-rsid="00210147" fo:background-color="transparent"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fo:color="#000000" fo:font-style="normal" style:text-underline-style="none" fo:font-weight="normal" officeooo:paragraph-rsid="00147ab1"/>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font-name="Arial" fo:font-style="normal" style:text-underline-style="none" fo:font-weight="normal" officeooo:paragraph-rsid="00254164"/>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style:text-underline-style="solid" style:text-underline-width="auto" style:text-underline-color="font-color" fo:font-weight="bold" officeooo:paragraph-rsid="00155a4a"/>
    </style:style>
    <style:style style:name="P18" style:family="paragraph" style:parent-style-name="Standard">
      <style:text-properties style:text-underline-style="solid" style:text-underline-width="auto" style:text-underline-color="font-color" fo:font-weight="bold" officeooo:paragraph-rsid="00147ab1"/>
    </style:style>
    <style:style style:name="P19" style:family="paragraph" style:parent-style-name="Standard">
      <style:text-properties style:text-underline-style="solid" style:text-underline-width="auto" style:text-underline-color="font-color" officeooo:paragraph-rsid="00155a4a"/>
    </style:style>
    <style:style style:name="P20" style:family="paragraph" style:parent-style-name="Standard">
      <style:text-properties style:text-underline-style="solid" style:text-underline-width="auto" style:text-underline-color="font-color" officeooo:paragraph-rsid="00175834"/>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none" fo:font-weight="normal" officeooo:paragraph-rsid="00147ab1"/>
    </style:style>
    <style:style style:name="P23" style:family="paragraph" style:parent-style-name="Standard">
      <style:text-properties fo:font-style="normal" style:text-underline-style="none" fo:font-weight="normal" officeooo:paragraph-rsid="00155a4a"/>
    </style:style>
    <style:style style:name="P24" style:family="paragraph" style:parent-style-name="Standard">
      <style:text-properties fo:font-style="normal" style:text-underline-style="none" fo:font-weight="normal" style:font-weight-asian="normal" style:font-weight-complex="normal"/>
    </style:style>
    <style:style style:name="P25" style:family="paragraph" style:parent-style-name="Standard">
      <style:text-properties fo:font-style="normal" style:text-underline-style="none" fo:font-weight="normal" officeooo:paragraph-rsid="00171806"/>
    </style:style>
    <style:style style:name="P26" style:family="paragraph" style:parent-style-name="Standard">
      <style:text-properties fo:font-style="normal" style:text-underline-style="none" fo:font-weight="normal" officeooo:rsid="0018967d" officeooo:paragraph-rsid="0018967d"/>
    </style:style>
    <style:style style:name="P27" style:family="paragraph" style:parent-style-name="Standard">
      <style:text-properties fo:font-style="normal" style:text-underline-style="none" fo:font-weight="normal" officeooo:paragraph-rsid="0018967d"/>
    </style:style>
    <style:style style:name="P28" style:family="paragraph" style:parent-style-name="Standard">
      <style:text-properties fo:font-style="normal" style:text-underline-style="none" fo:font-weight="normal" fo:background-color="transparent"/>
    </style:style>
    <style:style style:name="P29" style:family="paragraph" style:parent-style-name="Standard">
      <style:text-properties fo:font-style="normal" style:text-underline-style="none" fo:font-weight="normal" officeooo:rsid="0023f7f8" officeooo:paragraph-rsid="00210147" fo:background-color="transparent"/>
    </style:style>
    <style:style style:name="P30" style:family="paragraph" style:parent-style-name="Standard">
      <style:text-properties fo:font-style="normal" style:text-underline-style="none" fo:font-weight="normal" officeooo:paragraph-rsid="0037b55d" fo:background-color="transparent"/>
    </style:style>
    <style:style style:name="P31" style:family="paragraph" style:parent-style-name="Standard">
      <style:text-properties fo:font-style="normal" style:text-underline-style="none" fo:font-weight="normal" officeooo:rsid="0025b01f" officeooo:paragraph-rsid="003eb72c" fo:background-color="transparent"/>
    </style:style>
    <style:style style:name="P32" style:family="paragraph" style:parent-style-name="Standard">
      <style:text-properties fo:font-style="normal" style:text-underline-style="none" fo:font-weight="normal" officeooo:paragraph-rsid="00210147"/>
    </style:style>
    <style:style style:name="P33" style:family="paragraph" style:parent-style-name="Standard">
      <style:text-properties fo:font-style="normal" style:text-underline-style="none" fo:font-weight="normal" officeooo:rsid="00225511" officeooo:paragraph-rsid="00225511"/>
    </style:style>
    <style:style style:name="P34" style:family="paragraph" style:parent-style-name="Standard">
      <style:text-properties fo:font-style="normal" style:text-underline-style="none" fo:font-weight="normal" officeooo:rsid="00225511" officeooo:paragraph-rsid="003d7376"/>
    </style:style>
    <style:style style:name="P35" style:family="paragraph" style:parent-style-name="Standard">
      <style:text-properties fo:font-style="normal" style:text-underline-style="none" fo:font-weight="normal" officeooo:paragraph-rsid="002398b0"/>
    </style:style>
    <style:style style:name="P36" style:family="paragraph" style:parent-style-name="Standard">
      <style:text-properties fo:font-style="normal" style:text-underline-style="none" fo:font-weight="normal" officeooo:paragraph-rsid="0024e68a"/>
    </style:style>
    <style:style style:name="P37" style:family="paragraph" style:parent-style-name="Standard">
      <style:text-properties fo:font-style="normal" style:text-underline-style="none" fo:font-weight="normal" officeooo:paragraph-rsid="0025da60"/>
    </style:style>
    <style:style style:name="P38" style:family="paragraph" style:parent-style-name="Standard">
      <style:text-properties fo:font-style="normal" style:text-underline-style="none" fo:font-weight="normal" officeooo:paragraph-rsid="0029c02d"/>
    </style:style>
    <style:style style:name="P39" style:family="paragraph" style:parent-style-name="Standard">
      <style:text-properties fo:font-style="normal" style:text-underline-style="none" fo:font-weight="normal" officeooo:paragraph-rsid="002a6b11"/>
    </style:style>
    <style:style style:name="P40" style:family="paragraph" style:parent-style-name="Standard">
      <style:text-properties fo:font-style="normal" style:text-underline-style="none" fo:font-weight="normal" officeooo:paragraph-rsid="002c05b6"/>
    </style:style>
    <style:style style:name="P41" style:family="paragraph" style:parent-style-name="Standard">
      <style:text-properties fo:font-style="normal" style:text-underline-style="none" fo:font-weight="normal" officeooo:paragraph-rsid="002d9fa1"/>
    </style:style>
    <style:style style:name="P42" style:family="paragraph" style:parent-style-name="Standard">
      <style:text-properties fo:font-style="normal" style:text-underline-style="none" fo:font-weight="normal" officeooo:paragraph-rsid="002e44c5"/>
    </style:style>
    <style:style style:name="P43" style:family="paragraph" style:parent-style-name="Standard">
      <style:text-properties fo:font-style="normal" style:text-underline-style="none" fo:font-weight="normal" officeooo:paragraph-rsid="002fcee8"/>
    </style:style>
    <style:style style:name="P44" style:family="paragraph" style:parent-style-name="Standard">
      <style:text-properties fo:font-style="normal" style:text-underline-style="none" fo:font-weight="normal" officeooo:rsid="001dad84" officeooo:paragraph-rsid="003122cf"/>
    </style:style>
    <style:style style:name="P45" style:family="paragraph" style:parent-style-name="Standard">
      <style:text-properties fo:font-style="normal" style:text-underline-style="none" fo:font-weight="normal" officeooo:paragraph-rsid="00254164"/>
    </style:style>
    <style:style style:name="P46" style:family="paragraph" style:parent-style-name="Standard">
      <style:text-properties fo:font-style="normal" style:text-underline-style="none" fo:font-weight="normal" officeooo:paragraph-rsid="00355b62"/>
    </style:style>
    <style:style style:name="P47" style:family="paragraph" style:parent-style-name="Standard">
      <style:text-properties fo:font-style="normal" style:text-underline-style="none" fo:font-weight="normal" officeooo:paragraph-rsid="0037b55d"/>
    </style:style>
    <style:style style:name="P48" style:family="paragraph" style:parent-style-name="Standard">
      <style:text-properties fo:font-style="normal" style:text-underline-style="none" fo:font-weight="normal" officeooo:paragraph-rsid="00398d59"/>
    </style:style>
    <style:style style:name="P49" style:family="paragraph" style:parent-style-name="Standard">
      <style:text-properties fo:font-style="normal" style:text-underline-style="none" fo:font-weight="normal" officeooo:rsid="002fcee8" officeooo:paragraph-rsid="003ccf95"/>
    </style:style>
    <style:style style:name="P50" style:family="paragraph" style:parent-style-name="Standard">
      <style:text-properties fo:font-style="normal" style:text-underline-style="none" fo:font-weight="normal" officeooo:rsid="003d7376" officeooo:paragraph-rsid="003d7376"/>
    </style:style>
    <style:style style:name="P51" style:family="paragraph" style:parent-style-name="Standard">
      <style:text-properties fo:font-style="normal" style:text-underline-style="none" fo:font-weight="normal" officeooo:paragraph-rsid="003eb72c"/>
    </style:style>
    <style:style style:name="P52" style:family="paragraph" style:parent-style-name="Standard">
      <style:text-properties fo:font-style="normal" style:text-underline-style="none" fo:font-weight="normal" officeooo:rsid="001dd397" officeooo:paragraph-rsid="003eb72c"/>
    </style:style>
    <style:style style:name="P53" style:family="paragraph" style:parent-style-name="Standard">
      <style:text-properties fo:font-style="normal" style:text-underline-style="none" fo:font-weight="bold"/>
    </style:style>
    <style:style style:name="P54" style:family="paragraph" style:parent-style-name="Standard">
      <style:text-properties fo:font-style="normal" style:text-underline-style="none" fo:font-weight="bold" officeooo:paragraph-rsid="00155a4a"/>
    </style:style>
    <style:style style:name="P55" style:family="paragraph" style:parent-style-name="Standard">
      <style:text-properties fo:font-style="normal" style:text-underline-style="none" fo:font-weight="bold" officeooo:paragraph-rsid="0018967d"/>
    </style:style>
    <style:style style:name="P56" style:family="paragraph" style:parent-style-name="Standard">
      <style:text-properties fo:font-style="normal" style:text-underline-style="none" fo:font-weight="bold" officeooo:paragraph-rsid="002398b0"/>
    </style:style>
    <style:style style:name="P57" style:family="paragraph" style:parent-style-name="Standard">
      <style:text-properties fo:font-style="normal" style:text-underline-style="none" fo:font-weight="bold" officeooo:paragraph-rsid="0035a42c"/>
    </style:style>
    <style:style style:name="P58" style:family="paragraph" style:parent-style-name="Standard">
      <style:text-properties fo:font-style="normal" style:text-underline-style="solid" style:text-underline-width="auto" style:text-underline-color="font-color" fo:font-weight="bold" officeooo:paragraph-rsid="00147ab1"/>
    </style:style>
    <style:style style:name="P59" style:family="paragraph" style:parent-style-name="Standard">
      <style:text-properties fo:font-style="normal" style:text-underline-style="solid" style:text-underline-width="auto" style:text-underline-color="font-color" fo:font-weight="bold" officeooo:paragraph-rsid="00155a4a"/>
    </style:style>
    <style:style style:name="P60" style:family="paragraph" style:parent-style-name="Standard">
      <style:text-properties fo:font-weight="bold"/>
    </style:style>
    <style:style style:name="P61" style:family="paragraph" style:parent-style-name="Standard">
      <style:text-properties style:use-window-font-color="true" officeooo:paragraph-rsid="00155a4a"/>
    </style:style>
    <style:style style:name="P62" style:family="paragraph" style:parent-style-name="Standard">
      <style:text-properties style:use-window-font-color="true" fo:font-style="normal" style:text-underline-style="none" fo:font-weight="normal" officeooo:paragraph-rsid="0013865d" style:font-weight-asian="normal" style:font-weight-complex="normal"/>
    </style:style>
    <style:style style:name="P63" style:family="paragraph" style:parent-style-name="Standard">
      <style:text-properties officeooo:paragraph-rsid="00139042"/>
    </style:style>
    <style:style style:name="P64" style:family="paragraph" style:parent-style-name="Standard">
      <style:text-properties officeooo:paragraph-rsid="00147ab1"/>
    </style:style>
    <style:style style:name="P65" style:family="paragraph" style:parent-style-name="Standard">
      <style:text-properties style:text-underline-style="none" fo:font-weight="normal" officeooo:paragraph-rsid="00147ab1"/>
    </style:style>
    <style:style style:name="P66" style:family="paragraph" style:parent-style-name="Standard">
      <style:text-properties style:text-underline-style="none" fo:font-weight="normal" officeooo:paragraph-rsid="00155a4a"/>
    </style:style>
    <style:style style:name="P67" style:family="paragraph" style:parent-style-name="Standard">
      <style:text-properties officeooo:paragraph-rsid="00155a4a"/>
    </style:style>
    <style:style style:name="P68" style:family="paragraph" style:parent-style-name="Standard">
      <style:text-properties style:font-name="Arial1" fo:font-size="10.5pt" fo:language="zxx" fo:country="none" fo:font-style="normal" style:text-underline-style="none" fo:font-weight="bold" style:language-asian="zxx" style:country-asian="none" style:font-style-asian="normal" style:font-weight-asian="bold" style:language-complex="zxx" style:country-complex="none" style:font-style-complex="normal" style:font-weight-complex="bold"/>
    </style:style>
    <style:style style:name="P69" style:family="paragraph" style:parent-style-name="Standard">
      <style:text-properties officeooo:paragraph-rsid="00175834"/>
    </style:style>
    <style:style style:name="P70" style:family="paragraph" style:parent-style-name="Standard">
      <style:text-properties fo:font-weight="normal" style:font-weight-asian="normal" style:font-weight-complex="normal"/>
    </style:style>
    <style:style style:name="P71" style:family="paragraph" style:parent-style-name="Standard">
      <style:text-properties fo:font-weight="normal" officeooo:paragraph-rsid="0018967d" style:font-weight-asian="normal" style:font-weight-complex="normal"/>
    </style:style>
    <style:style style:name="P72" style:family="paragraph" style:parent-style-name="Standard">
      <style:text-properties fo:font-weight="normal" officeooo:paragraph-rsid="0013865d" style:font-weight-asian="normal" style:font-weight-complex="normal"/>
    </style:style>
    <style:style style:name="P73" style:family="paragraph" style:parent-style-name="Standard">
      <style:text-properties fo:font-weight="normal" officeooo:paragraph-rsid="003eb72c" style:font-weight-asian="normal" style:font-weight-complex="normal"/>
    </style:style>
    <style:style style:name="P74" style:family="paragraph" style:parent-style-name="Standard">
      <style:text-properties officeooo:paragraph-rsid="002a6b11"/>
    </style:style>
    <style:style style:name="P75" style:family="paragraph" style:parent-style-name="Standard">
      <style:text-properties officeooo:paragraph-rsid="003c5a0f"/>
    </style:style>
    <style:style style:name="P76" style:family="paragraph" style:parent-style-name="NumeroConsultation">
      <style:paragraph-properties fo:margin-left="6.35cm" fo:margin-right="0cm" fo:text-align="start" style:justify-single-word="false" fo:text-indent="-5.454cm" style:auto-text-indent="false"/>
    </style:style>
    <style:style style:name="P77" style:family="paragraph" style:parent-style-name="Procedure">
      <style:paragraph-properties fo:margin-left="7.571cm" fo:margin-right="0cm" fo:text-align="start" style:justify-single-word="false" fo:text-indent="-6.636cm" style:auto-text-indent="false"/>
    </style:style>
    <style:style style:name="P78" style:family="paragraph" style:parent-style-name="DateLimite">
      <style:paragraph-properties fo:margin-left="7.53cm" fo:margin-right="0cm" fo:text-align="start" style:justify-single-word="false" fo:text-indent="-6.636cm" style:auto-text-indent="false"/>
    </style:style>
    <style:style style:name="P7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80" style:family="paragraph" style:parent-style-name="Contents_20_3">
      <style:paragraph-properties>
        <style:tab-stops>
          <style:tab-stop style:position="14.34cm" style:type="right" style:leader-style="dotted" style:leader-text="."/>
        </style:tab-stops>
      </style:paragraph-properties>
    </style:style>
    <style:style style:name="P81" style:family="paragraph" style:parent-style-name="Contents_20_2">
      <style:paragraph-properties>
        <style:tab-stops>
          <style:tab-stop style:position="14.64cm" style:type="right" style:leader-style="dotted" style:leader-text="."/>
        </style:tab-stops>
      </style:paragraph-properties>
    </style:style>
    <style:style style:name="P82" style:family="paragraph" style:parent-style-name="Contents_20_1">
      <style:paragraph-properties>
        <style:tab-stops>
          <style:tab-stop style:position="14.64cm" style:type="right" style:leader-style="dotted" style:leader-text="."/>
        </style:tab-stops>
      </style:paragraph-properties>
    </style:style>
    <style:style style:name="P83" style:family="paragraph" style:parent-style-name="Contents_20_1">
      <style:paragraph-properties>
        <style:tab-stops>
          <style:tab-stop style:position="14.64cm" style:type="right" style:leader-style="dotted" style:leader-text="."/>
        </style:tab-stops>
      </style:paragraph-properties>
      <style:text-properties officeooo:paragraph-rsid="00155a4a"/>
    </style:style>
    <style:style style:name="P84" style:family="paragraph" style:parent-style-name="Standard">
      <style:paragraph-properties fo:break-after="page"/>
      <style:text-properties style:font-name="Arial"/>
    </style:style>
    <style:style style:name="P85" style:family="paragraph" style:parent-style-name="Intitule2">
      <style:text-properties officeooo:rsid="0011cbc6" officeooo:paragraph-rsid="0011cbc6"/>
    </style:style>
    <style:style style:name="P8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P8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rsid="0021a50b" officeooo:paragraph-rsid="00210147" fo:background-color="transparent" style:language-asian="zxx" style:country-asian="none" style:font-style-asian="normal" style:font-weight-asian="normal" style:language-complex="zxx" style:country-complex="none" style:font-style-complex="normal" style:font-weight-complex="normal"/>
    </style:style>
    <style:style style:name="P8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71806" style:language-asian="zxx" style:country-asian="none" style:language-complex="zxx" style:country-complex="none"/>
    </style:style>
    <style:style style:name="P8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9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13865d" style:language-asian="zxx" style:country-asian="none" style:language-complex="zxx" style:country-complex="none"/>
    </style:style>
    <style:style style:name="P9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32b5e3" style:language-asian="zxx" style:country-asian="none" style:font-weight-asian="normal" style:language-complex="zxx" style:country-complex="none" style:font-weight-complex="normal"/>
    </style:style>
    <style:style style:name="P9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171806"/>
    </style:style>
    <style:style style:name="P9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fo:font-weight="normal" officeooo:rsid="0021a50b" officeooo:paragraph-rsid="00210147" fo:background-color="transparent" style:language-asian="zxx" style:country-asian="none" style:font-style-asian="normal" style:font-weight-asian="normal" style:language-complex="zxx" style:country-complex="none" style:font-style-complex="normal" style:font-weight-complex="normal"/>
    </style:style>
    <style:style style:name="P9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weight="normal" officeooo:paragraph-rsid="0032b5e3" style:font-weight-asian="normal" style:font-weight-complex="normal"/>
    </style:style>
    <style:style style:name="P9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officeooo:paragraph-rsid="00171806" style:language-asian="zxx" style:country-asian="none" style:language-complex="zxx" style:country-complex="none"/>
    </style:style>
    <style:style style:name="P96" style:family="paragraph" style:parent-style-name="Heading_20_3">
      <style:text-properties fo:font-weight="bold" style:font-weight-asian="bold" style:font-weight-complex="bold"/>
    </style:style>
    <style:style style:name="P97" style:family="paragraph" style:parent-style-name="Heading_20_3">
      <style:text-properties fo:font-weight="bold" officeooo:paragraph-rsid="0013865d" style:font-weight-asian="bold" style:font-weight-complex="bold"/>
    </style:style>
    <style:style style:name="P98" style:family="paragraph" style:parent-style-name="Heading_20_3">
      <style:text-properties officeooo:paragraph-rsid="00139042"/>
    </style:style>
    <style:style style:name="P99" style:family="paragraph" style:parent-style-name="Heading_20_3">
      <style:text-properties officeooo:paragraph-rsid="00155a4a"/>
    </style:style>
    <style:style style:name="P10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01" style:family="paragraph" style:parent-style-name="Heading_20_1">
      <style:text-properties officeooo:paragraph-rsid="00155a4a"/>
    </style:style>
    <style:style style:name="P102" style:family="paragraph" style:parent-style-name="Heading_20_1">
      <style:text-properties officeooo:paragraph-rsid="00171806"/>
    </style:style>
    <style:style style:name="P103" style:family="paragraph" style:parent-style-name="Heading_20_2">
      <style:text-properties officeooo:paragraph-rsid="0013865d"/>
    </style:style>
    <style:style style:name="P104" style:family="paragraph" style:parent-style-name="Heading_20_2">
      <style:text-properties officeooo:paragraph-rsid="00139042"/>
    </style:style>
    <style:style style:name="P105" style:family="paragraph" style:parent-style-name="Heading_20_2">
      <style:text-properties officeooo:paragraph-rsid="00155a4a"/>
    </style:style>
    <style:style style:name="T1" style:family="text">
      <style:text-properties fo:color="#000000"/>
    </style:style>
    <style:style style:name="T2"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language="fr" fo:country="FR" officeooo:rsid="00c82c9b"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4" style:family="text">
      <style:text-properties fo:color="#000000" style:font-name="Arial" fo:language="fr" fo:country="FR" officeooo:rsid="002543d0"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5" style:family="text">
      <style:text-properties fo:color="#000000" style:font-name="Arial" fo:language="fr" fo:country="FR" officeooo:rsid="0025b01f"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6" style:family="text">
      <style:text-properties fo:color="#000000" style:font-name="Arial" fo:font-size="10.5pt" fo:language="fr" fo:country="FR" officeooo:rsid="00cdca1a" fo:background-color="transparent" loext:char-shading-value="0"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7" style:family="text">
      <style:text-properties fo:color="#000000" style:font-name="Arial" fo:font-size="10.5pt" fo:language="fr" fo:country="FR" officeooo:rsid="00dc8a9c" fo:background-color="transparent" loext:char-shading-value="0"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8" style:family="text">
      <style:text-properties fo:color="#000000" style:font-name="Arial" fo:font-size="10.5pt" fo:language="zxx" fo:country="none" officeooo:rsid="00707b2f" fo:background-color="transparent" loext:char-shading-value="0" style:font-size-asian="10.5pt" style:language-asian="zxx" style:country-asian="none" style:font-weight-asian="normal" style:font-name-complex="Arial" style:font-size-complex="10.5pt" style:language-complex="zxx" style:country-complex="none" style:font-weight-complex="normal"/>
    </style:style>
    <style:style style:name="T9" style:family="text">
      <style:text-properties fo:color="#000000" style:font-name="Arial" fo:font-size="10.5pt" fo:language="zxx" fo:country="none" officeooo:rsid="00dc8a9c" fo:background-color="transparent" loext:char-shading-value="0" style:font-size-asian="10.5pt" style:language-asian="zxx" style:country-asian="none" style:font-weight-asian="normal" style:font-name-complex="Arial" style:font-size-complex="10.5pt" style:language-complex="zxx" style:country-complex="none" style:font-weight-complex="normal"/>
    </style:style>
    <style:style style:name="T10" style:family="text">
      <style:text-properties fo:color="#000000" style:font-name="Arial" fo:font-size="10.5pt" fo:language="zxx" fo:country="none" officeooo:rsid="00cdca1a" fo:background-color="transparent" loext:char-shading-value="0" style:font-size-asian="10.5pt" style:language-asian="zxx" style:country-asian="none" style:font-weight-asian="normal" style:font-name-complex="Arial" style:font-size-complex="10.5pt" style:language-complex="zxx" style:country-complex="none" style:font-weight-complex="normal"/>
    </style:style>
    <style:style style:name="T11" style:family="text">
      <style:text-properties fo:color="#000000" fo:font-weight="bold"/>
    </style:style>
    <style:style style:name="T12" style:family="text">
      <style:text-properties fo:color="#000000" fo:font-style="normal" style:text-underline-style="none" fo:font-weight="normal"/>
    </style:style>
    <style:style style:name="T13" style:family="text">
      <style:text-properties fo:color="#000000" officeooo:rsid="002543d0" fo:background-color="transparent" loext:char-shading-value="0" style:font-weight-asian="normal" style:font-weight-complex="normal"/>
    </style:style>
    <style:style style:name="T14" style:family="text">
      <style:text-properties fo:color="#000000" officeooo:rsid="0025b01f" fo:background-color="transparent" loext:char-shading-value="0" style:font-weight-asian="normal" style:font-weight-complex="normal"/>
    </style:style>
    <style:style style:name="T15" style:family="text">
      <style:text-properties style:font-name="Arial"/>
    </style:style>
    <style:style style:name="T16" style:family="text">
      <style:text-properties style:font-name="Arial" fo:font-size="8pt" style:font-size-asian="8pt" style:font-size-complex="8pt"/>
    </style:style>
    <style:style style:name="T17" style:family="text">
      <style:text-properties style:font-name="Arial" officeooo:rsid="001c65d7"/>
    </style:style>
    <style:style style:name="T18" style:family="text">
      <style:text-properties style:font-name="Arial" fo:font-size="10.5pt" fo:language="zxx" fo:country="none" fo:font-weight="bold" officeooo:rsid="003d4894" fo:background-color="transparent" loext:char-shading-value="0" style:language-asian="zxx" style:country-asian="none" style:font-weight-asian="bold" style:font-name-complex="Times New Roman" style:language-complex="zxx" style:country-complex="none" style:font-weight-complex="bold"/>
    </style:style>
    <style:style style:name="T19" style:family="text">
      <style:text-properties style:font-name="Arial" fo:font-size="10.5pt" fo:language="zxx" fo:country="none" officeooo:rsid="002ee15a" fo:background-color="transparent" loext:char-shading-value="0" style:language-asian="zxx" style:country-asian="none" style:font-name-complex="Times New Roman" style:language-complex="zxx" style:country-complex="none"/>
    </style:style>
    <style:style style:name="T20" style:family="text">
      <style:text-properties fo:font-weight="bold"/>
    </style:style>
    <style:style style:name="T21" style:family="text">
      <style:text-properties fo:font-weight="bold" fo:background-color="#ffffff" loext:char-shading-value="0" style:font-weight-asian="bold" style:font-name-complex="Arial" style:font-weight-complex="bold"/>
    </style:style>
    <style:style style:name="T22" style:family="text">
      <style:text-properties fo:font-weight="bold" style:font-weight-asian="bold" style:font-name-complex="Arial"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style>
    <style:style style:name="T25" style:family="text">
      <style:text-properties style:text-underline-style="solid" style:text-underline-width="auto" style:text-underline-color="font-color" fo:font-weight="bold" style:font-weight-asian="bold" style:font-name-complex="Arial"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none"/>
    </style:style>
    <style:style style:name="T28" style:family="text">
      <style:text-properties style:text-underline-style="none" fo:font-weight="normal" style:font-weight-asian="normal" style:font-weight-complex="normal"/>
    </style:style>
    <style:style style:name="T29" style:family="text">
      <style:text-properties fo:font-style="normal"/>
    </style:style>
    <style:style style:name="T30" style:family="text">
      <style:text-properties fo:font-style="normal" style:text-underline-style="none" fo:font-weight="normal"/>
    </style:style>
    <style:style style:name="T31" style:family="text">
      <style:text-properties fo:font-style="normal" style:text-underline-style="none" fo:font-weight="normal" style:font-weight-asian="normal" style:font-weight-complex="normal"/>
    </style:style>
    <style:style style:name="T32" style:family="text">
      <style:text-properties fo:font-style="normal" style:text-underline-style="none" fo:font-weight="normal" officeooo:rsid="00139042"/>
    </style:style>
    <style:style style:name="T33" style:family="text">
      <style:text-properties fo:font-style="normal" style:text-underline-style="none" fo:font-weight="normal" officeooo:rsid="00147ab1"/>
    </style:style>
    <style:style style:name="T34" style:family="text">
      <style:text-properties fo:font-style="normal" style:text-underline-style="none" fo:font-weight="normal" officeooo:rsid="00210147"/>
    </style:style>
    <style:style style:name="T35" style:family="text">
      <style:text-properties fo:font-style="normal" style:text-underline-style="none" fo:font-weight="normal" officeooo:rsid="00225511"/>
    </style:style>
    <style:style style:name="T36" style:family="text">
      <style:text-properties fo:font-style="normal" style:text-underline-style="none" fo:font-weight="normal" officeooo:rsid="00355b62"/>
    </style:style>
    <style:style style:name="T37" style:family="text">
      <style:text-properties fo:font-style="normal" style:text-underline-style="none" fo:font-weight="normal" officeooo:rsid="0029c02d"/>
    </style:style>
    <style:style style:name="T38" style:family="text">
      <style:text-properties fo:font-style="normal" style:text-underline-style="none" fo:font-weight="normal" officeooo:rsid="003c5a0f"/>
    </style:style>
    <style:style style:name="T39" style:family="text">
      <style:text-properties fo:font-style="normal" style:text-underline-style="none" fo:font-weight="bold" officeooo:rsid="001df413" style:font-weight-asian="bold" style:font-weight-complex="bold"/>
    </style:style>
    <style:style style:name="T40" style:family="text">
      <style:text-properties fo:font-style="normal" fo:font-weight="normal"/>
    </style:style>
    <style:style style:name="T41" style:family="text">
      <style:text-properties fo:font-style="normal" style:text-underline-style="solid" style:text-underline-width="auto" style:text-underline-color="font-color"/>
    </style:style>
    <style:style style:name="T42" style:family="text">
      <style:text-properties fo:font-style="normal" style:text-underline-style="solid" style:text-underline-width="auto" style:text-underline-color="font-color" fo:font-weight="bold"/>
    </style:style>
    <style:style style:name="T43" style:family="text">
      <style:text-properties officeooo:rsid="0013865d"/>
    </style:style>
    <style:style style:name="T44" style:family="text">
      <style:text-properties style:font-weight-asian="normal" style:font-weight-complex="normal"/>
    </style:style>
    <style:style style:name="T45" style:family="text">
      <style:text-properties officeooo:rsid="00155a4a"/>
    </style:style>
    <style:style style:name="T46" style:family="text">
      <style:text-properties officeooo:rsid="00171806"/>
    </style:style>
    <style:style style:name="T47" style:family="text">
      <style:text-properties officeooo:rsid="0018967d"/>
    </style:style>
    <style:style style:name="T48" style:family="text">
      <style:text-properties officeooo:rsid="0019cada"/>
    </style:style>
    <style:style style:name="T49" style:family="text">
      <style:text-properties officeooo:rsid="0015bc1f"/>
    </style:style>
    <style:style style:name="T50" style:family="text">
      <style:text-properties officeooo:rsid="001df413"/>
    </style:style>
    <style:style style:name="T51" style:family="text">
      <style:text-properties officeooo:rsid="001e63db"/>
    </style:style>
    <style:style style:name="T52" style:family="text">
      <style:text-properties officeooo:rsid="00210147"/>
    </style:style>
    <style:style style:name="T53" style:family="text">
      <style:text-properties fo:background-color="transparent" loext:char-shading-value="0"/>
    </style:style>
    <style:style style:name="T54" style:family="text">
      <style:text-properties officeooo:rsid="002543d0" fo:background-color="transparent" loext:char-shading-value="0"/>
    </style:style>
    <style:style style:name="T55" style:family="text">
      <style:text-properties officeooo:rsid="0024a699" fo:background-color="transparent" loext:char-shading-value="0"/>
    </style:style>
    <style:style style:name="T56" style:family="text">
      <style:text-properties officeooo:rsid="0025b01f" fo:background-color="transparent" loext:char-shading-value="0"/>
    </style:style>
    <style:style style:name="T57" style:family="text">
      <style:text-properties officeooo:rsid="0024e68a" fo:background-color="transparent" loext:char-shading-value="0"/>
    </style:style>
    <style:style style:name="T58" style:family="text">
      <style:text-properties officeooo:rsid="00292b06" fo:background-color="transparent" loext:char-shading-value="0"/>
    </style:style>
    <style:style style:name="T59" style:family="text">
      <style:text-properties officeooo:rsid="0037b55d" fo:background-color="transparent" loext:char-shading-value="0"/>
    </style:style>
    <style:style style:name="T60" style:family="text">
      <style:text-properties officeooo:rsid="002398b0"/>
    </style:style>
    <style:style style:name="T61" style:family="text">
      <style:text-properties officeooo:rsid="0024e68a"/>
    </style:style>
    <style:style style:name="T62" style:family="text">
      <style:text-properties officeooo:rsid="001c65d7"/>
    </style:style>
    <style:style style:name="T63" style:family="text">
      <style:text-properties officeooo:rsid="0025da60"/>
    </style:style>
    <style:style style:name="T64" style:family="text">
      <style:text-properties officeooo:rsid="0027cc5b"/>
    </style:style>
    <style:style style:name="T65" style:family="text">
      <style:text-properties officeooo:rsid="0029c02d"/>
    </style:style>
    <style:style style:name="T66" style:family="text">
      <style:text-properties officeooo:rsid="002a6b11"/>
    </style:style>
    <style:style style:name="T67" style:family="text">
      <style:text-properties officeooo:rsid="002c05b6"/>
    </style:style>
    <style:style style:name="T68" style:family="text">
      <style:text-properties officeooo:rsid="002a22cd"/>
    </style:style>
    <style:style style:name="T69" style:family="text">
      <style:text-properties officeooo:rsid="002e44c5"/>
    </style:style>
    <style:style style:name="T70" style:family="text">
      <style:text-properties officeooo:rsid="002ea865"/>
    </style:style>
    <style:style style:name="T71" style:family="text">
      <style:text-properties officeooo:rsid="0032b5e3"/>
    </style:style>
    <style:style style:name="T72" style:family="text">
      <style:text-properties officeooo:rsid="00355b62"/>
    </style:style>
    <style:style style:name="T73" style:family="text">
      <style:text-properties officeooo:rsid="00225511"/>
    </style:style>
    <style:style style:name="T74" style:family="text">
      <style:text-properties officeooo:rsid="0035a42c"/>
    </style:style>
    <style:style style:name="T75" style:family="text">
      <style:text-properties officeooo:rsid="0037b55d"/>
    </style:style>
    <style:style style:name="T76" style:family="text">
      <style:text-properties officeooo:rsid="0024a699"/>
    </style:style>
    <style:style style:name="T77" style:family="text">
      <style:text-properties officeooo:rsid="003a5fbd"/>
    </style:style>
    <style:style style:name="T78" style:family="text">
      <style:text-properties officeooo:rsid="003d737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Fourniture de carburants et de prestations de péages par cartes accréditives nécessaires au fonctionnement des véhicules de la Ville de Marseill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3/07/2021 16:00" text:name="dateLimite"/>
        <text:user-field-decl office:value-type="string" office:string-value="2021_60202_0005" text:name="NumeroConsultation"/>
        <text:user-field-decl office:value-type="string" office:string-value="Appel d'offres ouvert" text:name="ProcedurePassation"/>
        <text:user-field-decl office:value-type="string" office:string-value="Règlement de Consultation" text:name="TitreDocument"/>
      </text:user-field-decls>
      <text:p text:style-name="P10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FMG-DCP (60202)</text:user-field-get></text:p>
      <text:p text:style-name="P4"/>
      <text:p text:style-name="P4"/>
      <text:p text:style-name="P4"/>
      <text:p text:style-name="P4"/>
      <text:p text:style-name="TypeDocument3"><text:user-field-get text:name="TitreDocument">Règlement de Consultation</text:user-field-get></text:p>
      <text:p text:style-name="Text_20_body"/>
      <text:p text:style-name="Text_20_body"/>
      <text:p text:style-name="Text_20_body"/>
      <text:p text:style-name="Intitule2"/>
      <text:p text:style-name="P85">Fourniture de carburants et de prestations de péages par cartes accréditives nécessaires au fonctionnement des véhicules de la Ville de Marseille </text:p>
      <text:p text:style-name="Intitule2"/>
      <text:p text:style-name="Text_20_body"/>
      <text:p text:style-name="Text_20_body"/>
      <text:p text:style-name="Text_20_body"/>
      <text:p text:style-name="Text_20_body"/>
      <text:p text:style-name="P76"><text:span text:style-name="T25">Numéro de la consultation<text:tab/>:</text:span><text:span text:style-name="T22"><text:tab/></text:span><text:span text:style-name="T21"><text:user-field-get text:name="NumeroConsultation">2021_60202_0005</text:user-field-get></text:span></text:p>
      <text:p text:style-name="P8"/>
      <text:p text:style-name="P9"/>
      <text:p text:style-name="P77"><text:span text:style-name="T25">Procédure de passation :</text:span><text:span text:style-name="T22"><text:tab/></text:span><text:span text:style-name="T21"><text:user-field-get text:name="ProcedurePassation">Appel d'offres ouvert</text:user-field-get></text:span></text:p>
      <text:p text:style-name="P5"/>
      <text:p text:style-name="P79"/>
      <text:p text:style-name="P78"><text:span text:style-name="T26">Date de notification :</text:span><text:span text:style-name="T28"><text:tab/></text:span></text:p>
      <text:p text:style-name="P13"/>
      <text:p text:style-name="P13"/>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82"><text:span text:style-name="Strong_20_Emphasis">Article 1 -</text:span> <text:s/><text:span text:style-name="Strong_20_Emphasis">GENERALITES</text:span><text:tab/>4</text:p>
          <text:p text:style-name="P81">1.1 <text:s/>Objet et description de la consultation<text:tab/>4</text:p>
          <text:p text:style-name="P81">1.2 <text:s/>Nature<text:tab/>4</text:p>
          <text:p text:style-name="P81">1.3 <text:s/>Pouvoir adjudicateur<text:tab/>4</text:p>
          <text:p text:style-name="P81">1.4 <text:s/>Procédure<text:tab/>4</text:p>
          <text:p text:style-name="P82"><text:span text:style-name="Strong_20_Emphasis">Article 2 -</text:span> <text:s/><text:span text:style-name="Strong_20_Emphasis">CARACTERISTIQUES DE LA CONSULTATION</text:span><text:tab/>4</text:p>
          <text:p text:style-name="P81">2.1 <text:s/>Décomposition en lots, tranches et postes<text:tab/>4</text:p>
          <text:p text:style-name="P80">2.1.1 <text:s/>Décomposition en lots<text:tab/>4</text:p>
          <text:p text:style-name="P80">2.1.2 <text:s/>Décomposition en tranches<text:tab/>4</text:p>
          <text:p text:style-name="P80">2.1.3 <text:s/>Décomposition en postes<text:tab/>4</text:p>
          <text:p text:style-name="P81">2.2 <text:s/>Accord-cadre à bons de commande<text:tab/>5</text:p>
          <text:p text:style-name="P81">2.3 <text:s/>Durée<text:tab/>5</text:p>
          <text:p text:style-name="P81">2.4 <text:s/>Options<text:tab/>5</text:p>
          <text:p text:style-name="P81">2.5 <text:s/>Clause obligatoire d'insertion par l'activité économique<text:tab/>5</text:p>
          <text:p text:style-name="P81">2.6 <text:s/>Groupements d'opérateurs économiques<text:tab/><text:span text:style-name="T46">5</text:span></text:p>
          <text:p text:style-name="P81">2.7 <text:s/>Conditions relatives au marché<text:tab/>6</text:p>
          <text:p text:style-name="P80">2.7.1 <text:s/>Cautionnement et garanties exigées<text:tab/>6</text:p>
          <text:p text:style-name="P80">2.7.2 <text:s/>Modalités essentielles de financement et de paiement<text:tab/>6</text:p>
          <text:p text:style-name="P82"><text:span text:style-name="Strong_20_Emphasis">Article 3 -</text:span> <text:s/><text:span text:style-name="Strong_20_Emphasis">DOSSIER DE CONSULTATION DES ENTREPRISES (DCE)</text:span><text:tab/>6</text:p>
          <text:p text:style-name="P82"><text:span text:style-name="Strong_20_Emphasis">Article 4 -</text:span> <text:s/><text:span text:style-name="Strong_20_Emphasis">ELEMENTS EXIGES DU CANDIDAT </text:span><text:tab/>7</text:p>
          <text:p text:style-name="P81">4.1 <text:s/>Renseignements et documents demandés à l'appui des candidatures <text:tab/>7</text:p>
          <text:p text:style-name="P81">4.2 <text:s/>Eléments exigés au titre de l'offre<text:tab/><text:span text:style-name="T46">8</text:span></text:p>
          <text:p text:style-name="P80">4.2.1 <text:s/>Présentation des offres<text:tab/><text:span text:style-name="T46">8</text:span></text:p>
          <text:p text:style-name="P80">4.2.2 <text:s/>Présentation de variantes<text:tab/><text:span text:style-name="T46">8</text:span></text:p>
          <text:p text:style-name="P83"><text:span text:style-name="Strong_20_Emphasis">Article 5 -</text:span> <text:s/><text:span text:style-name="Strong_20_Emphasis">REMISE DES PLIS PAR LES CANDIDATS</text:span><text:tab/><text:span text:style-name="T46">8</text:span></text:p>
          <text:p text:style-name="P83">5.1 <text:s/>Remise électronique<text:tab/><text:span text:style-name="T46">8</text:span></text:p>
          <text:p text:style-name="P81">5.2 <text:s/>Copie de sauvegarde<text:tab/>9</text:p>
          <text:p text:style-name="P81">5.<text:span text:style-name="T45">3</text:span> <text:s/>Date et heure limites de remise des plis<text:tab/><text:span text:style-name="T46">9</text:span></text:p>
          <text:p text:style-name="P81">5.<text:span text:style-name="T45">4</text:span> <text:s/>Délai de validité des offres<text:tab/><text:span text:style-name="T46">9</text:span></text:p>
          <text:p text:style-name="P81"/>
          <text:p text:style-name="P82"><text:span text:style-name="Strong_20_Emphasis"/></text:p>
          <text:p text:style-name="P82"><text:soft-page-break/><text:span text:style-name="Strong_20_Emphasis">Article 6 -</text:span> <text:s/><text:span text:style-name="Strong_20_Emphasis">EXAMEN DES PLIS</text:span><text:tab/><text:span text:style-name="T46">9</text:span></text:p>
          <text:p text:style-name="P81">6.1 <text:s/>Examen des candidatures <text:tab/><text:span text:style-name="T46">10</text:span></text:p>
          <text:p text:style-name="P81">6.2 <text:s/>Jugement des offres<text:tab/><text:span text:style-name="T46">10</text:span></text:p>
          <text:p text:style-name="P82"><text:span text:style-name="Strong_20_Emphasis">Article 7 -</text:span> <text:s/><text:span text:style-name="Strong_20_Emphasis">PIECES A REMETTRE PAR LE(S) CANDIDAT(S) RETENU(S)</text:span><text:tab/><text:span text:style-name="T46">14</text:span></text:p>
          <text:p text:style-name="P82"><text:span text:style-name="Strong_20_Emphasis">Article 8 -</text:span> <text:s/><text:span text:style-name="Strong_20_Emphasis">MODALITES RELATIVES AUX COMMUNICATIONS ET AUX ECHANGES D'INFORMATION</text:span><text:tab/><text:span text:style-name="T46">15</text:span></text:p>
          <text:p text:style-name="P81">8.1 <text:s/>Règles liées aux échanges électroniques<text:tab/><text:span text:style-name="T46">15</text:span></text:p>
          <text:p text:style-name="P81">8.2 <text:s/>Demandes de renseignements en cours de consultation<text:tab/><text:span text:style-name="T46">16</text:span></text:p>
        </text:index-body>
      </text:table-of-content>
      <text:p text:style-name="P84"><text:s/></text:p>
      <text:h text:style-name="Heading_20_1" text:outline-level="1">GENERALITES</text:h>
      <text:h text:style-name="Heading_20_2" text:outline-level="2">Objet et description de la consultation</text:h>
      <text:p text:style-name="P70">La présente consultation a pour objet : Fourniture de carburants et de prestations de péages par cartes accréditives </text:p>
      <text:p text:style-name="P70">Ces cartes accréditives seront nécessaires au fonctionnement des véhicules de service de la Ville de Marseille </text:p>
      <text:p text:style-name="Standard"/>
      <text:h text:style-name="Heading_20_2" text:outline-level="2">Nature</text:h>
      <text:p text:style-name="Standard">Passation d'un marché de Fournitures </text:p>
      <text:h text:style-name="Heading_20_2" text:outline-level="2">Pouvoir adjudicateur</text:h>
      <text:p text:style-name="P15">Acheteur public :</text:p>
      <text:p text:style-name="P21">Ville de Marseille <text:span text:style-name="T43">- </text:span>Hôtel de Ville</text:p>
      <text:p text:style-name="P21">Quai du Port <text:span text:style-name="T43">- </text:span>13233 Marseille Cedex 20</text:p>
      <text:p text:style-name="P21">Profil acheteur : marchespublics.mairie-marseille.fr</text:p>
      <text:p text:style-name="P21">Adresse Internet : www.marseille.fr </text:p>
      <text:h text:style-name="Heading_20_2" text:outline-level="2">Procédure</text:h>
      <text:p text:style-name="P70">La procédure de passation est la suivante :APPEL D'OFFRES OUVERT - selon les articles suivants :  articles R2124-2, R2161-2 à 5 du Code de la commande publique.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P89">L'ensemble des prestations fait l'objet d'un marché unique. </text:p>
      <text:h text:style-name="P96" text:outline-level="3">Décomposition en tranches</text:h>
      <text:p text:style-name="P89">L'ensemble des prestations n'est pas subdivisé en tranches. </text:p>
      <text:h text:style-name="P97" text:outline-level="3">Décomposition en postes</text:h>
      <text:p text:style-name="P90">L'ensemble des prestations n'est pas subdivisé en postes. </text:p>
      <text:h text:style-name="Heading_20_2" text:outline-level="2"><text:soft-page-break/>Accord-cadre à bons de commande</text:h>
      <text:p text:style-name="P70">Le présent marché est un accord-cadre exécuté par l'émission de bons de commande, en application des articles R2162-1 à 6 et R2162-13 et 14 du Code de la commande publique.</text:p>
      <text:p text:style-name="P70">Les bons de commandes seront émis dans les conditions et limites suivantes :</text:p>
      <text:p text:style-name="P70">- minimum : <text:span text:style-name="T50">25</text:span> 000 Euros HT par an</text:p>
      <text:p text:style-name="P70">- aucun maximum annuel n'est prévu</text:p>
      <text:p text:style-name="P70">Les bons de commande pourront être émis juqu'au dernier jour de la période de validté du marché. </text:p>
      <text:h text:style-name="Heading_20_2" text:outline-level="2">Durée</text:h>
      <text:p text:style-name="P72">La durée du marché se définit comme suit : 1 an à compter de la date de notification du marché. </text:p>
      <text:p text:style-name="P72">Le marché est reconductible par période annuelle, dans la limite de 3 reconductions.</text:p>
      <text:p text:style-name="P72">La reconduction du marché se fera de manière tacite.</text:p>
      <text:p text:style-name="P70"/>
      <text:p text:style-name="P62">En cas de décision de non reconduction du marché, le représentant du pouvoir adjudicateur transmet sa décision au titulaire par lettre recommandée avec accusé de réception au plus tard 2 mois avant la fin de la durée de validité du marché.</text:p>
      <text:p text:style-name="P24"/>
      <text:p text:style-name="P70">Les bons de commande émis en fin de marché ne pourront voir leur exécution se prolonger de plus de 3 mois après la date d'expiration du marché.</text:p>
      <text:p text:style-name="P70"/>
      <text:h text:style-name="Heading_20_2" text:outline-level="2">Options</text:h>
      <text:p text:style-name="P60">Prestations supplémentaires éventuelles (PSE)</text:p>
      <text:p text:style-name="P21"/>
      <text:p text:style-name="P21">La présente consultation n'impose pas de prestations supplémentaires éventuelles. </text:p>
      <text:h text:style-name="P103" text:outline-level="2">Clause obligatoire d'insertion par l'activité économique</text:h>
      <text:p text:style-name="P90">Le marché ne prévoit pas la mise en place d'une clause obligatoire d'insertion par l'activité économique. </text:p>
      <text:h text:style-name="P104" text:outline-level="2">Groupements d'opérateurs économiques</text:h>
      <text:p text:style-name="P63">Les opérateurs économiques peuvent se porter candidats individuellement ou sous forme de groupement solidaire ou de groupement conjoint.</text:p>
      <text:p text:style-name="P69">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0"/>
      <text:p text:style-name="P69"><text:span text:style-name="T23">Forme juridique que devra revêtir le groupement attributaire</text:span><text:span text:style-name="T27"> : </text:span><text:span text:style-name="T31">Aucune forme d</text:span><text:span text:style-name="T30">e groupement, conjoint ou solidaire, n'est exigée après attribution du marché. </text:span></text:p>
      <text:h text:style-name="Heading_20_2" text:outline-level="2"><text:soft-page-break/>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P98" text:outline-level="3">Modalités essentielles de financement et de paiement</text:h>
      <text:p text:style-name="P63">Le marché est financé par ressources budgétaires propres</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text:span text:style-name="T30">Le marché est à prix unitaire </text:span><text:span text:style-name="T32">et </text:span><text:span text:style-name="T30">révisables. </text:span></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P64">Il ne sera transmis aucun DCE sur support physique. <text:span text:style-name="T1">Le pouvoir adjudicateur se réserve le droit d'apporter des modifications de détail au dossier de consultation au plus tard </text:span><text:span text:style-name="T11">7 (sept)</text:span><text:span text:style-name="T12"> jours avant la date limite de réception des offres. </text:span></text:p>
      <text:p text:style-name="P12"><text:s/></text:p>
      <text:p text:style-name="P12">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2"/>
      <text:p text:style-name="P64">Le DCE comporte les documents suivants :</text:p>
      <text:p text:style-name="P22">- le Règlement de la Consultation (RC)</text:p>
      <text:p text:style-name="P38">- l'annexe n°1 au RC relative au Guide de la dématérialisation des marchés publics</text:p>
      <text:p text:style-name="P64"><text:span text:style-name="T33">- </text:span><text:span text:style-name="T30">Le mémoire technique –</text:span><text:span text:style-name="T36"> cadre de réponse</text:span></text:p>
      <text:p text:style-name="P22">- le Cahier des Clauses Administratives Particulières (CCAP)</text:p>
      <text:p text:style-name="P22">- le Cahier des Clauses Techniques Particulières (CCTP)</text:p>
      <text:p text:style-name="P22">- l'Acte d'Engagement (AE)</text:p>
      <text:p text:style-name="P38">- <text:span text:style-name="T65">l'</text:span>annexe n°<text:span text:style-name="T65">1</text:span> <text:span text:style-name="T65">à l'AE</text:span> relative au règlement général sur la protection des données</text:p>
      <text:p text:style-name="P41">- <text:span text:style-name="T65">l'</text:span>annexe n°<text:span text:style-name="T68">2</text:span> <text:span text:style-name="T65">à l'AE</text:span> relative au<text:span text:style-name="T68">x</text:span> <text:span text:style-name="T69">tableaux de prix </text:span></text:p>
      <text:p text:style-name="P41">- <text:span text:style-name="T65">l'</text:span>annexe n°<text:span text:style-name="T68">3</text:span> <text:span text:style-name="T65">à l'AE</text:span> relative <text:span text:style-name="T69">aux remises accordées par le candidat</text:span></text:p>
      <text:p text:style-name="P22">- le Détail <text:span text:style-name="T51">Q</text:span>uantitatif et Estimatif (DQE)</text:p>
      <text:p text:style-name="P22">- le formulaire de lettre de candidature DC1 (établi par le MINEFE, téléchargeable à l'adresse suivante : https://www.economie.gouv.fr/daj/formulaires-marches-publics)</text:p>
      <text:p text:style-name="P22">- le formulaire de déclaration de candidature DC2 (établi par le MINEFE, téléchargeable à l'adresse suivante : https://www.economie.gouv.fr/daj/formulaires-marches-publics)</text:p>
      <text:p text:style-name="P22"/>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6">1° - Renseignements concernant la situation juridique du candidat</text:p>
      <text:p text:style-name="P21"/>
      <text:p text:style-name="P22">Lettre de candidature dûment remplie et comprenant la déclaration sur l'honneur justifiant qu'il n'entre dans aucun des cas d'interdiction de soumissionner obligatoires prévus aux articles L2141-1 à 11 du Code de la commande publique.</text:p>
      <text:p text:style-name="P22">Le cas échéant, en cas de redressement judiciaire, la copie du ou des jugements prononcés à cet effet justifiant que le candidat a bien été habilité à poursuivre son activité pendant la durée prévisible d'exécution du marché.</text:p>
      <text:p text:style-name="P58"/>
      <text:p text:style-name="P18">2° - Renseignements concernant la capacité économique et financière de l'entreprise</text:p>
      <text:p text:style-name="P65"><text:span text:style-name="T29">- Déclaration concernant</text:span><text:span text:style-name="T41"> le chiffre d'affaires</text:span><text:span text:style-name="T29"> global et le chiffre d'affaires du domaine d'activité faisant l'objet du marché, réalisés au cours des trois derniers exercices disponibles.</text:span></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58"/>
      <text:p text:style-name="P58">3° - Renseignements concernant les références professionnelles et la capacité technique du candidat</text:p>
      <text:p text:style-name="P65"><text:span text:style-name="T29">- Présentation d'une </text:span><text:span text:style-name="T41">liste des principales livraisons effectuées ou des principaux services fournis</text:span><text:span text:style-name="T29">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P87"/>
      <text:p text:style-name="P93">Pour les candidats dans l'impossibilité, à raison de leur création récente, de produire la liste susmentionnée, il est demandé de fournir l'indication des titres d'études et professionnels de l'opérateur économique et/ou des cadres de l'entreprise"</text:p>
      <text:p text:style-name="P16"><text:soft-page-break/>Précisions complémentaires<text:span text:style-name="T30"> :</text:span></text:p>
      <text:p text:style-name="P21">Lorsque le candidat se présente sous la forme d'un groupement, chaque membre du groupement doit fournir les pièces et documents mentionnés ci-dessus (DC2 et annexes ou DUME).</text:p>
      <text:p text:style-name="P17"><text:span text:style-name="T3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40"> ainsi qu'un engagement écrit de chacun d'eux justifiant que le titulaire dispose de leurs capacités pour l'exécution des prestations</text:span><text:span text:style-name="T30">. En cas de déclaration de sous-traitance (formulaire DC4), la signature électronique est facultative à ce stade. </text:span></text:p>
      <text:h text:style-name="P105" text:outline-level="2">Eléments exigés au titre de l'offre</text:h>
      <text:h text:style-name="P99" text:outline-level="3">Présentation des offres</text:h>
      <text:p text:style-name="P67">L'offre du candidat comporte les pièces ou documents suivants :</text:p>
      <text:p text:style-name="P23"/>
      <text:p text:style-name="P67"><text:span text:style-name="T30">- l'</text:span><text:span text:style-name="T31">Acte d'Engagement</text:span><text:span text:style-name="T30">, dûment complété, </text:span><text:span text:style-name="T39">ni râturé, ni modifié</text:span><text:span text:style-name="T30">.</text:span></text:p>
      <text:p text:style-name="P23">Rappel : La signature de l'AE n'est que facultative au moment du dépôt de l'offre, mais sera exigée pour l'attributaire.</text:p>
      <text:p text:style-name="P74"><text:span text:style-name="T30">- </text:span><text:span text:style-name="T37">l'</text:span><text:span text:style-name="T30">annexe n°</text:span><text:span text:style-name="T37">1</text:span><text:span text:style-name="T30"> </text:span><text:span text:style-name="T37">à l'AE</text:span><text:span text:style-name="T30"> relative </text:span><text:span text:style-name="T36">à</text:span><text:span text:style-name="T30"> la protection des données </text:span><text:span text:style-name="T36">personnelles. </text:span><text:span text:style-name="T38">Cette annexe</text:span>  n'est que facultative au moment du dépôt de l'offre, mais elle sera exigée pour l'attributaire, si ce dernier ne l'a pas déjà remise dans son offre. </text:p>
      <text:p text:style-name="P42">- <text:span text:style-name="T65">l'</text:span>annexe n°<text:span text:style-name="T68">2</text:span> <text:span text:style-name="T65">à l'AE</text:span> relative au<text:span text:style-name="T68">x</text:span> <text:span text:style-name="T69">tableaux de prix </text:span></text:p>
      <text:p text:style-name="P42">- <text:span text:style-name="T65">l'</text:span>annexe n°<text:span text:style-name="T68">3</text:span> <text:span text:style-name="T65">à l'AE</text:span> relative <text:span text:style-name="T69">aux remises accordées par le candidat</text:span></text:p>
      <text:p text:style-name="P44">-<text:span text:style-name="T49"> Tarifs appliqués arrétés au 01 / 06 / 2021 selon le choix indiqué dans l'annexe n°2 à l'AE relative aux tableaux de prix.</text:span></text:p>
      <text:p text:style-name="P23">- le Détail Quantitatif et Estimatif (DQE),</text:p>
      <text:p text:style-name="P32">- le mémoire technique du candidat<text:span text:style-name="T53"> </text:span><text:span text:style-name="T54">: </text:span><text:span text:style-name="T13">L</text:span><text:span text:style-name="T3">es candidats sont invités à utiliser </text:span><text:span text:style-name="T4">l</text:span><text:span text:style-name="T3">e cadre </text:span><text:span text:style-name="T4">de réponse </text:span><text:span text:style-name="T3">fourni par l'Administration, par réponse directe dans les rubriques mentionnées ou par renvoi vers d'autres documents identifiés.</text:span></text:p>
      <text:p text:style-name="P10">Le mémoire technique doit mentionner l'ensemble des informations demandées au titre du cadre de mémoire technique permettant les notations des sous-critères de la valeur technique de l'offre tels que mentionnés à l'article 6.2 du présent RC.</text:p>
      <text:h text:style-name="P99" text:outline-level="3">Présentation de variantes</text:h>
      <text:p text:style-name="P67">Les candidats ne sont pas autorisés à proposer des variantes de leur propre initiative. </text:p>
      <text:h text:style-name="P101" text:outline-level="1">REMISE DES PLIS PAR LES CANDIDATS</text:h>
      <text:h text:style-name="P105" text:outline-level="2">Remise électronique</text:h>
      <text:p text:style-name="P75">Le pouvoir adjudicateur impose la transmission des plis par voie électronique sur son profil acheteur marchespublics.mairie-marseille.fr. La transmission par voie papier n'est pas autorisée.</text:p>
      <text:p text:style-name="P75">Le soumissionnaire transmet son pli en une seule fois. Si plusieurs offres sont successivement transmises par un même soumissionnaire, seule est ouverte la dernière offre reçue par l'acheteur dans le délai fixé pour la remise des plis. </text:p>
      <text:p text:style-name="P75"><text:soft-page-break/>Ainsi, toute modification ou tout complément du soumissionnaire en cours de consultation doit donner lieu à la transmission de l'intégralité des éléments exigés au Règlement de consultation.</text:p>
      <text:p text:style-name="P67">Les modalités relatives à la réponse par voie électronique sont détaillées dans l'annexe n°1 au présent RC intitulée Guide de la dématérialisation des marchés publics. </text:p>
      <text:h text:style-name="P105" text:outline-level="2">Copie de sauvegarde</text:h>
      <text:p text:style-name="P67">Le pli électronique peut être doublé d'une copie de sauvegarde transmise dans les délais impartis, sur support physique électronique ou sur support papier. </text:p>
      <text:p text:style-name="P67">Cette copie de sauvegarde devra comporter l'intégralité des éléments exigés au Règlement de consultation.</text:p>
      <text:p text:style-name="P19"/>
      <text:p text:style-name="P67"><text:span text:style-name="T23">Cette copie est transmise sous pli scellé et comporte obligatoirement la mention « copie de sauvegarde », ainsi que le nom du candidat, l'objet et le numéro de la consultation concernée.</text:span><text:span text:style-name="T30"> </text:span></text:p>
      <text:p text:style-name="P23"/>
      <text:p text:style-name="P67">Les dossiers des candidats sont transmis par tout moyen permettant de déterminer de façon certaine la date et l'heure de leur réception et de garantir la confidentialité.</text:p>
      <text:p text:style-name="P67"/>
      <text:p text:style-name="P67">ENVOI POSTAL :</text:p>
      <text:p text:style-name="P67">En cas d'envoi postal, les plis doivent être adressés à l'adresse suivante :</text:p>
      <text:p text:style-name="P67">Ville de Marseille </text:p>
      <text:p text:style-name="P67">Direction des <text:span text:style-name="T51">M</text:span>archés et <text:span text:style-name="T51">P</text:span>rocédures d'<text:span text:style-name="T51">A</text:span>chats ublics (<text:span text:style-name="T51">DMPAP_DGAAJ)</text:span>)</text:p>
      <text:p text:style-name="P67">39 Bis, Rue Sainte</text:p>
      <text:p text:style-name="P67">13233 MARSEILLE Cedex 20</text:p>
      <text:p text:style-name="P67"/>
      <text:p text:style-name="P67">REMISE CONTRE RECEPISSE :</text:p>
      <text:p text:style-name="P67">Les plis peuvent être remis contre récépissé à l'adresse suivante :</text:p>
      <text:p text:style-name="P67">Direction des marchés et procédures d'achats publics (DGAAJ)</text:p>
      <text:p text:style-name="P67">(anciennement Service des marchés publics - DSJ )</text:p>
      <text:p text:style-name="P67">Passage Timon David, rue Sainte </text:p>
      <text:p text:style-name="P67">13001 Marseille</text:p>
      <text:p text:style-name="P67"/>
      <text:p text:style-name="P67">Horaires de réception des plis : du lundi au vendredi, de 9h00 à 12h00 et de 13h00 à 16h00, hors jours fériés et chômés. <text:s/></text:p>
      <text:h text:style-name="P105" text:outline-level="2">Date et heure limites de remise des plis</text:h>
      <text:p text:style-name="P61">Les date et heure limites de <text:span text:style-name="T48">dépôt</text:span> des plis <text:span text:style-name="T48">sur la plateforme dématèrialiée </text:span>sont celles indiquées dans l'avis d'appel public à la concurrence, qui valent également pour la transmission des « copies de sauvegarde » des candidats<text:span text:style-name="T30">.</text:span></text:p>
      <text:h text:style-name="P105" text:outline-level="2">Délai de validité des offres</text:h>
      <text:p text:style-name="P67">Le délai de validité des offres est de 6 mois à compter de la date limite fixée pour la réception des offres.</text:p>
      <text:h text:style-name="P101" text:outline-level="1"><text:soft-page-break/>EXAMEN DES PLIS</text:h>
      <text:p text:style-name="P67">La présentation telle qu'exposée ci-après ne préjuge en rien de l'ordre dans lequel l'acheteur procèdera à l'examen des plis. Ainsi, celui-ci peut, en cas de procédure ouverte, décider d'examiner les offres avant les candidatures.</text:p>
      <text:p text:style-name="P67"/>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1"/>
      <text:p text:style-name="P21"><text:s/><text:span text:style-name="T24">Exclusions à l'appréciation de l'acheteur</text:span></text:p>
      <text:p text:style-name="P21"/>
      <text:p text:style-name="P21">Le Code de la Commande Publique prévoit différents cas d'exclusion laissés à l'appréciation de la Collectivité, et notamment :</text:p>
      <text:p text:style-name="P21"/>
      <text:p text:style-name="P21">- En application de<text:span text:style-name="T44">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24"/>
      <text:p text:style-name="P24">-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P24"/>
      <text:p text:style-name="P21"><text:span text:style-name="T44">Toutefois, et conformément à l'article L2141-11 du code de la commande publique, s</text:span>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P67">Le jugement des offres sera effectué dans les conditions prévues aux articles R2152-1 à 12 du Code de la commande publique et donnera lieu à un classement des offres.</text:p>
      <text:p text:style-name="P67"/>
      <text:p text:style-name="P67">Le jugement des offres sera effectué sur les critères pondérés suivants :</text:p>
      <text:p text:style-name="P67">1°) Prix de l'offre 35%</text:p>
      <text:p text:style-name="P67">2°) Délai <text:span text:style-name="T52">de livraison des cartes/badges et de mise en opposition</text:span> 10 %</text:p>
      <text:p text:style-name="P67">3°) Valeur Technique 55 %</text:p>
      <text:p text:style-name="P17"/>
      <text:p text:style-name="P67"><text:soft-page-break/><text:span text:style-name="T24">Critère N° 1</text:span><text:span text:style-name="T30"> : </text:span><text:span text:style-name="T34">Prix de l'offre</text:span><text:span text:style-name="T30"> (VF)</text:span></text:p>
      <text:p text:style-name="P23"/>
      <text:p text:style-name="P23">La note maximale est de <text:span text:style-name="T48">35</text:span> points.</text:p>
      <text:p text:style-name="P23"/>
      <text:p text:style-name="P23">La comparaison des prix sera effectuée sur la base des prix unitaires indiqués dans le document appelé Détail Quantitatif Estimatif (DQE).</text:p>
      <text:p text:style-name="P21"/>
      <text:p text:style-name="P48">En cas de discordance entre le<text:span text:style-name="T50">s remises </text:span>indiqué<text:span text:style-name="T71">e</text:span>s <text:s/><text:span text:style-name="T52">dans l'annexe 3 de l'Acte d'Engagement</text:span> et ce<text:span text:style-name="T45">lles</text:span> du DQE, <text:span text:style-name="T52">les remises mentionnées dans l'annexe 3 de l'Acte d'Engagement <text:s/>seront retenues </text:span><text:s/>et le DQE sera corrigé en conséquence.</text:p>
      <text:p text:style-name="P33"/>
      <text:p text:style-name="P34">En cas de discordance sur les montants :</text:p>
      <text:p text:style-name="P34"><text:span text:style-name="T78">- </text:span>des autres prestations<text:span text:style-name="T70"> dans l'annexe 2 de l'Acte d'Engagement et celles du DQE,</text:span></text:p>
      <text:p text:style-name="P50">- pour les tarifs des carburants dans le document demandé à l'article 4.2.1 du présent document et ceux du DQE</text:p>
      <text:p text:style-name="P34"><text:span text:style-name="T78">l'</text:span>erreur sera rectifiée en se basant :</text:p>
      <text:p text:style-name="P34"><text:span text:style-name="T78">- </text:span>sur le<text:span text:style-name="T45">s</text:span> montants <text:span text:style-name="T72">mentionnés dans l'annexe 2 de l'acte d'engagement</text:span> <text:span text:style-name="T72">pour les autres prestations</text:span></text:p>
      <text:p text:style-name="P50">- sur le document demandé à l'article 4.2.1 du présent document</text:p>
      <text:p text:style-name="P34"><text:span text:style-name="T78">L</text:span>e DQE sera corrigé,<text:span text:style-name="T78">aussi,</text:span> en conséquence. </text:p>
      <text:p text:style-name="P50"/>
      <text:p text:style-name="P21"><text:span text:style-name="T52">Le prix de l'offre</text:span> (VF), basée sur <text:span text:style-name="T52">le montant</text:span> total du DQE, recevra une note basée sur la formule suivante arrondie <text:span text:style-name="T72">au dixième</text:span>.</text:p>
      <text:p text:style-name="P29"/>
      <text:p text:style-name="P29">Après élimination des offres anormalement basses, la notation de l'offre du candidat (i) sera effectuée à l'aide de la formule suivante : </text:p>
      <text:p text:style-name="P21"/>
      <text:p text:style-name="P21">VF = <text:span text:style-name="T48">35</text:span> x (P(m)/P(i))</text:p>
      <text:p text:style-name="P21">Avec :</text:p>
      <text:p text:style-name="P21">VF est la note attribuée à l'offre de prix du candidat (i)</text:p>
      <text:p text:style-name="P21">P(i) est le prix global de l'offre du candidat (i)</text:p>
      <text:p text:style-name="P21">P(m) est le prix global de l'offre la moins disante</text:p>
      <text:p text:style-name="P21"/>
      <text:p text:style-name="P16"><text:span text:style-name="T29">Critère N° 2</text:span><text:span text:style-name="T30"> : Délai de livraison des cartes/</text:span><text:span text:style-name="T36">badges</text:span><text:span text:style-name="T30"> </text:span><text:span text:style-name="T35">et de mise en opposition</text:span><text:span text:style-name="T30"> ( D )</text:span></text:p>
      <text:p text:style-name="P21"/>
      <text:p text:style-name="P46">Le total des points relatif à la note de délai de livraison des cartes/<text:span text:style-name="T72">badges</text:span> <text:span text:style-name="T73">et de mise en opposition</text:span> constituera la note de délai de livraison (D) du candidat, le maximum pouvant être de 10 points répartis comme suit :</text:p>
      <text:p text:style-name="P53"/>
      <text:p text:style-name="P53">Sous-critère 1 : <text:span text:style-name="T50">4</text:span> points maximum pour le délai de livraison au départ du marché (D1)</text:p>
      <text:p text:style-name="P53"/>
      <text:p text:style-name="P53">Sous-critère 2 : <text:span text:style-name="T50">2</text:span> points maximum pour le délai <text:span text:style-name="T47">de livraison </text:span>si perte, <text:span text:style-name="T47">mise en opposition</text:span> ou autre occasionnant une nouvelle carte (D2)</text:p>
      <text:p text:style-name="P55"/>
      <text:p text:style-name="P55">Sous-critère <text:span text:style-name="T47">3</text:span> : <text:span text:style-name="T50">4</text:span> points maximum pour le délai <text:span text:style-name="T47">de</text:span> <text:span text:style-name="T47">mise en opposition</text:span> <text:s/>(D<text:span text:style-name="T47">3</text:span>)</text:p>
      <text:p text:style-name="P21"/>
      <text:p text:style-name="P43">Ces délais seront appréciés au regard des réponses mentionnées dans l'article 7 de l'acte d'engagement rempli par le candidat. </text:p>
      <text:p text:style-name="P43"/>
      <text:p text:style-name="P49"><text:span text:style-name="T18">Ces délais ne doivent pas dépasser 15 jours ouvrés à compter de la réception du bon de commande.</text:span><text:span text:style-name="T19"> </text:span><text:span text:style-name="T18">En cas de dépassement du délai de 15 jours ouvrés, l'offre du candidat sera jugée irrégulière</text:span><text:span text:style-name="T19"> </text:span><text:span text:style-name="T18">et ne sera pas examinée.</text:span></text:p>
      <text:p text:style-name="P21"><text:soft-page-break/>Après élimination éventuelle des offres irrégulières ou inappropriées, la notation de l'offre du candidat (i) sera effectuée à l'aide des formules suivantes :</text:p>
      <text:p text:style-name="P21"/>
      <text:p text:style-name="P21">D(1) = <text:span text:style-name="T50">4</text:span> x (L(m)/l(i))</text:p>
      <text:p text:style-name="P21">Dans laquelle :</text:p>
      <text:p text:style-name="P43">D(1) est la note attribuée au candidat pour le <text:span text:style-name="T60">sous-</text:span>critère <text:span text:style-name="T60">1</text:span> de délai de livraison(i) ;</text:p>
      <text:p text:style-name="P43">L(i) est le délai de livraison au départ du marché proposé par le candidat (i) ;</text:p>
      <text:p text:style-name="P43">L(m) est le délai de livraison au départ du marché du candidat ayant proposé le délai le plus court.</text:p>
      <text:p text:style-name="P21"/>
      <text:p text:style-name="P21">Et</text:p>
      <text:p text:style-name="P21"/>
      <text:p text:style-name="P23">D(2) = <text:span text:style-name="T50">2</text:span> x (M(m)/M(i))</text:p>
      <text:p text:style-name="P23">Dans laquelle :</text:p>
      <text:p text:style-name="P35">D(2) est la note attribuée au candidat pour le <text:span text:style-name="T60">sous-</text:span>critère <text:span text:style-name="T60">2</text:span> de délai de livraison(i) ;</text:p>
      <text:p text:style-name="P23">M(i) est le délai de livraison si perte ou autre occasionnant une nouvelle carte proposé par le candidat (i) ;</text:p>
      <text:p text:style-name="P23">M(m) est le délai de livraison si perte ou autre occasionnant une nouvelle carte du candidat ayant proposé le délai le plus court.</text:p>
      <text:p text:style-name="P23"/>
      <text:p text:style-name="P26">Et</text:p>
      <text:p text:style-name="P26"/>
      <text:p text:style-name="P27">D(<text:span text:style-name="T47">3</text:span>) = <text:span text:style-name="T50">4</text:span> x (M<text:span text:style-name="T77">O</text:span>(m)/<text:span text:style-name="T77">MO</text:span>(i))</text:p>
      <text:p text:style-name="P27">Dans laquelle :</text:p>
      <text:p text:style-name="P35">D(<text:span text:style-name="T47">3</text:span>) est la note attribuée au candidat pour le <text:span text:style-name="T60">sous-</text:span>critère <text:span text:style-name="T60">3</text:span> de délai de livraison(i) ;</text:p>
      <text:p text:style-name="P27"><text:span text:style-name="T47">MO</text:span>(i) est le délai <text:span text:style-name="T47">de mise en opposition</text:span> proposé par le candidat (i) ;</text:p>
      <text:p text:style-name="P26">MO(m) est le délai de mise en opposition du candidat ayant proposé le délai le plus court.</text:p>
      <text:p text:style-name="P23"/>
      <text:p text:style-name="P39">D1 + D2 <text:span text:style-name="T47">+ D3</text:span> donnera <text:span text:style-name="T66">l</text:span><text:span text:style-name="T53">a note finale </text:span><text:span text:style-name="T59">initiale </text:span><text:span text:style-name="T55">au critère délai de livraison et de mise en opposition </text:span><text:s/>sur 10 points.</text:p>
      <text:p text:style-name="P47">La note finale<text:span text:style-name="T53"> </text:span><text:span text:style-name="T55">au critère délai de livraison et de mise en opposition </text:span>sera attribuée en fonction de la formule suivante :</text:p>
      <text:p text:style-name="P47">D <text:span text:style-name="T53">=</text:span><text:span text:style-name="T59">10</text:span><text:span text:style-name="T53"> x (D(i)/D(m))</text:span></text:p>
      <text:p text:style-name="P30">avec :</text:p>
      <text:p text:style-name="P30">D est la note finale pour ce critère</text:p>
      <text:p text:style-name="P30">D(i) est la note totale <text:span text:style-name="T76">initiale </text:span>obtenue <text:span text:style-name="T76">par le candidat (i) </text:span>en additionnant les <text:span text:style-name="T75">3</text:span> sous critères </text:p>
      <text:p text:style-name="P30">D(m) est la meilleure note <text:span text:style-name="T76">totale initiale obtenue par le candidat ayant la meilleure offre </text:span>en additionnant les <text:span text:style-name="T75">3</text:span> sous-critères </text:p>
      <text:p text:style-name="P59"/>
      <text:p text:style-name="P59"/>
      <text:p text:style-name="P66"><text:span text:style-name="T42">Critère N°3</text:span><text:span text:style-name="T29"> : Valeur technique (VT)</text:span></text:p>
      <text:p text:style-name="P21"/>
      <text:p text:style-name="P51">La valeur technique sera appréciée au travers des éléments de réponse mentionnés dans le mémoire technique du candidat</text:p>
      <text:p text:style-name="P31"/>
      <text:p text:style-name="P51"><text:span text:style-name="T56">Pour rappel, </text:span><text:span text:style-name="T14">l</text:span><text:span text:style-name="T3">es candidats sont invités à utiliser </text:span><text:span text:style-name="T4">l</text:span><text:span text:style-name="T3">e cadre </text:span><text:span text:style-name="T4">de réponse </text:span><text:span text:style-name="T3">fourni par l'Administration, par réponse directe dans les rubriques mentionnées ou par renvoi vers d'autres documents identifiés.</text:span></text:p>
      <text:p text:style-name="P51"><text:span text:style-name="T3">Le mémoire technique doit mentionner l'ensemble des informations demandées au titre du cadre de mémoire technique permettant les notations des sous-critères <text:s/></text:span><text:span text:style-name="T5">décomposés ci-après.</text:span></text:p>
      <text:p text:style-name="P52"><text:soft-page-break/>Elle sera notée sur 55 points.</text:p>
      <text:p text:style-name="P21"/>
      <text:p text:style-name="P21">Elle portera sur les sous-critères suivants :</text:p>
      <text:p text:style-name="P21"/>
      <text:p text:style-name="P57">Sous-Critère 1 : Spécifications techniques de fonctionnement de la carte accréditive <text:span text:style-name="T60">(paramétrage des cartes, <text:s/>péages, Extranet, Sécurité)</text:span> : 10 points</text:p>
      <text:p text:style-name="P57"/>
      <text:p text:style-name="P57">Sous-Critère 2 : Densité des points d'approvisionnement (R) : sur marseille (sur <text:span text:style-name="T50">20</text:span> points), dans les bouches du rhône (sur 10 points), en région PACA (sur 5 points) : soit un total de 3<text:span text:style-name="T50">5</text:span> points.</text:p>
      <text:p text:style-name="P35"/>
      <text:p text:style-name="P56">1- Points d'approvisionnement sur Marseille (R1) : <text:span text:style-name="T61">20</text:span> points maximum</text:p>
      <text:p text:style-name="P21"/>
      <text:p text:style-name="P21">La note sera obtenue en application de la formule suivante :</text:p>
      <text:p text:style-name="P21">R1 = <text:span text:style-name="T50">20</text:span> x (NcandidatR1 / NmaxR1)</text:p>
      <text:p text:style-name="P21"/>
      <text:p text:style-name="P21">Avec :</text:p>
      <text:p text:style-name="P21"/>
      <text:p text:style-name="P21">R1 est la note du candidat sur le sous-critère valeur qualité du réseau de distribution à Marseille,</text:p>
      <text:p text:style-name="P21">NmaxR1 est le nombre de stations dans Marseille proposé par l'offre la mieux disante,</text:p>
      <text:p text:style-name="P21">NcandidatR1 est le nombre de station dans Marseille proposé par le candidat.</text:p>
      <text:p text:style-name="P21"/>
      <text:p text:style-name="P53">2- Points d'approvisionnement dans les Bouches-Du-Rhône (hors Marseille) (R2) : 10 points maximum</text:p>
      <text:p text:style-name="P21"/>
      <text:p text:style-name="P21">La note sera obtenue en application de la formule suivante :</text:p>
      <text:p text:style-name="P27">R2 = 10 x (NcandidatR2 / NmaxR2)</text:p>
      <text:p text:style-name="P21"/>
      <text:p text:style-name="P21">Avec :</text:p>
      <text:p text:style-name="P21"/>
      <text:p text:style-name="P21">R2 est la note du candidat sur le sous-critère valeur qualité du réseau de distribution dans les Bouches-du-Rhône (hors Marseille),</text:p>
      <text:p text:style-name="P21">NmaxR2 est le nombre de stations dans les Bouches-du-Rhône (hors Marseille) proposé par l'offre la mieux disante,</text:p>
      <text:p text:style-name="P23">NcandidatR2 est le nombre de stations dans les Bouches-du-Rhône (hors Marseille) proposé par le candidat.</text:p>
      <text:p text:style-name="P54"/>
      <text:p text:style-name="P54">3- Points d'approvisionnement en PACA (hors Bouches-du-Rhône) (R3) : 5 points maximum</text:p>
      <text:p text:style-name="P23"/>
      <text:p text:style-name="P51">La note sera obtenue en application de la formule suivante :</text:p>
      <text:p text:style-name="P51">R3 = 5 x (NcandidatR3 / NmaxR3)</text:p>
      <text:p text:style-name="P51"/>
      <text:p text:style-name="P51">Avec :</text:p>
      <text:p text:style-name="P51"/>
      <text:p text:style-name="P51">R3 est la note du candidat sur le sous-critère valeur qualité du réseau de distribution en région Provence Alpes-Côte-d'Azur (hors Bouches-du-Rhône),</text:p>
      <text:p text:style-name="P51">NmaxR3 est le nombre de stations dans la région PACA (hors Bouches-du-Rhône) proposé par l'offre la mieux disante,</text:p>
      <text:p text:style-name="P51">NcandidatR3 est le nombre de station dans la région PACA (hors Bouches-du-Rhône) proposé par le candidat.</text:p>
      <text:p text:style-name="P37"><text:soft-page-break/>Une note de zéro obtenue à l'un de <text:span text:style-name="T64">ces</text:span> sous-<text:span text:style-name="T63">détails</text:span> n'entraîne pas l'irrégularité de l'offre.</text:p>
      <text:p text:style-name="P23"/>
      <text:p text:style-name="P40">R1 + R2 + R3 <text:s/>donnera <text:span text:style-name="T67">l</text:span>a note <text:span text:style-name="T74">totale</text:span> <text:span text:style-name="T77">sur le sous-critère 2</text:span> sur 3<text:span text:style-name="T61">5</text:span> points.</text:p>
      <text:p text:style-name="P23"/>
      <text:p text:style-name="P68">Sous-Critère 3 : Démarche(s) développement durale (social, environnemental) : 10 points</text:p>
      <text:p text:style-name="P21"/>
      <text:p text:style-name="P36">Ses réponses devront port<text:span text:style-name="T71">er</text:span> <text:span text:style-name="T61">sur une </text:span><text:span text:style-name="T57">p</text:span><text:span text:style-name="T58">résentation de </text:span><text:span text:style-name="T6">toutes les actions mises en </text:span><text:span text:style-name="T7">œuvre</text:span><text:span text:style-name="T8"> </text:span><text:span text:style-name="T9">dans le cadre de l'exécution du marché afin de respecter les objectifs </text:span><text:span text:style-name="T10">en matière de </text:span><text:span text:style-name="T8">développement durable (social, environnemental).</text:span></text:p>
      <text:p text:style-name="P28"/>
      <text:p text:style-name="P21">Le total des points relatifs au développement durable constituera la valeur développement durable (DD) du candidat, le maximum pouvant être de 10 points.</text:p>
      <text:p text:style-name="P21"/>
      <text:p text:style-name="P45"><text:span text:style-name="T15">Le total des points attribués à chaque sous-critère, constituera la valeur technique initiale VT (i) du candidat. La note maximum est de </text:span><text:span text:style-name="T17">55</text:span><text:span text:style-name="T15"> points.</text:span></text:p>
      <text:p text:style-name="P14"/>
      <text:p text:style-name="P14">Après élimination éventuelle des offres irrégulières ou inappropriées, la notation de l'offre du candidat (i) sera effectuée à l'aide de la formule suivante :</text:p>
      <text:p text:style-name="P14">VT = 5<text:span text:style-name="T62">5</text:span> * (VT(i)/VT(m))</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21"/>
      <text:p text:style-name="P25">Une note de zéro obtenue à l'un des sous-critères n'entraîne pas l'irrégularité de l'offre.</text:p>
      <text:p text:style-name="P21"/>
      <text:p text:style-name="P86">Prix unitaires :</text:p>
      <text:p text:style-name="P21">La comparaison des Prix sera effectuée à l'aide du Détail Quantitatif Estimatif (DQE) complété par le candidat.</text:p>
      <text:p text:style-name="P25"/>
      <text:p text:style-name="P95">Analyse du prix de l'offre :</text:p>
      <text:p text:style-name="P25">Les offres doivent obligatoirement être libellées en euros.</text:p>
      <text:p text:style-name="P25"/>
      <text:p text:style-name="P88">Evaluation finale :</text:p>
      <text:p text:style-name="P92">Les offres sont classées suivant la valeur de la note N correspondant à la note définitive. L'entreprise classée première est celle ayant la note la plus élevée.</text:p>
      <text:p text:style-name="P21"/>
      <text:p text:style-name="P25">La pondération s'effectuera sur la base de : </text:p>
      <text:p text:style-name="P51"><text:span text:style-name="T20">35</text:span>% pour le prix, <text:span text:style-name="T20">10</text:span>% pour le critére délai et <text:span text:style-name="T20">55</text:span>% pour la valeur technique, en fonction de la formule suivante : <text:s/>N(note définitive) = N(i) + D + VT </text:p>
      <text:p text:style-name="P51"/>
      <text:p text:style-name="P51">Le pouvoir adjudicateur peut ne pas donner suite à la consultation.</text:p>
      <text:h text:style-name="P102" text:outline-level="1"><text:soft-page-break/>PIECES A REMETTRE PAR LE(S) CANDIDAT(S) RETENU(S)</text:h>
      <text:p text:style-name="P91">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94">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70">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70"/>
      <text:p text:style-name="P71">Si le candidat retenu est un groupement, la demande du pouvoir adjudicateur sera adressée au mandataire qui devra présenter les pièces exigées pour l'ensemble des membres du groupement dans le délai indiqué au présent article.</text:p>
      <text:p text:style-name="P71"/>
      <text:p text:style-name="P71">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71"/>
      <text:p text:style-name="P71">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P73">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73"/>
      <text:p text:style-name="P73">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text:soft-page-break/>Demandes de renseignements en cours de consultation</text:h>
      <text:p text:style-name="P70">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70"/>
      <text:p text:style-name="P70">Ces demandes peuvent être adressées au représentant du pouvoir adjudicateur, par écrit, au plus tard <text:span text:style-name="T1">10 (dix) jours calendaires avant la date limite de remise des plis. Une réponse sera alors adressée au plus tard 7 (sept) jours calendaires</text:span></text:p>
      <text:p text:style-name="P11"/>
      <text:p text:style-name="P11"><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bbaa8"/>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CP (60202)" text:name="DirectionService"/>
          <text:user-field-decl office:value-type="string" office:string-value="Fourniture de carburants et de prestations de péages par cartes accréditives nécessaires au fonctionnement des véhicules de la Ville de Marseille " text:name="IntituleConsultation"/>
          <text:user-field-decl office:value-type="string" office:string-value="REGLEMENT DE LA CONSULTATION" text:name="TypeDocument"/>
        </text:user-field-decls>
        <text:p text:style-name="MP1"><text:user-field-get text:name="DirectionService">DGAFMG-DCP (60202)</text:user-field-get> / <text:user-field-get text:name="TypeDocument">REGLEMENT DE LA CONSULTATION</text:user-field-get></text:p>
        <text:p text:style-name="MP2"><text:span text:style-name="Police_20_par_20_défaut"><text:span text:style-name="MT1"><text:user-field-get text:name="IntituleConsultation">Fourniture de carburants et de prestations de péages par cartes accréditives nécessaires au fonctionnement des véhicules de la Ville de Marseille </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5T12:55:03</meta:creation-date>
    <meta:editing-duration>PT6H19M6S</meta:editing-duration>
    <meta:editing-cycles>45</meta:editing-cycles>
    <meta:generator>LibreOffice/5.3.6.1$Windows_x86 LibreOffice_project/686f202eff87ef707079aeb7f485847613344eb7</meta:generator>
    <dc:date>2021-06-03T10:45:06.084000000</dc:date>
    <meta:document-statistic meta:table-count="0" meta:image-count="1" meta:object-count="0" meta:page-count="16" meta:paragraph-count="313" meta:word-count="4628" meta:character-count="28996" meta:non-whitespace-character-count="24608"/>
    <meta:user-defined meta:name="Info 1"/>
    <meta:user-defined meta:name="Info 2"/>
    <meta:user-defined meta:name="Info 3"/>
    <meta:user-defined meta:name="Info 4"/>
  </office:meta>
</office:document-meta>
</file>