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5pt" fo:language="fr" fo:country="FR" fo:font-weight="normal" officeooo:rsid="000d13ad" officeooo:paragraph-rsid="00285e64" fo:background-color="#ffffff" style:font-size-asian="10.5pt" style:font-weight-asian="normal" style:font-name-complex="Arial" style:font-size-complex="10.5pt" style:font-weight-complex="normal"/>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5pt" fo:language="fr" fo:country="FR" fo:font-weight="normal" officeooo:rsid="00356a89" officeooo:paragraph-rsid="00285e64" fo:background-color="#ffffff" style:font-size-asian="10.5pt" style:font-weight-asian="normal" style:font-name-complex="Arial" style:font-size-complex="10.5pt" style:font-weight-complex="normal"/>
    </style:style>
    <style:style style:name="P7" style:family="paragraph" style:parent-style-name="Standard">
      <style:paragraph-properties fo:margin-left="6.35cm" fo:margin-right="0cm" fo:margin-top="0cm" fo:margin-bottom="0cm" loext:contextual-spacing="false" fo:text-align="justify" style:justify-single-word="false" fo:keep-together="always" fo:text-indent="-6.35cm" style:auto-text-indent="false" style:shadow="none" fo:keep-with-next="always" style:vertical-align="middle">
        <style:tab-stops>
          <style:tab-stop style:position="0cm"/>
        </style:tab-stops>
      </style:paragraph-properties>
      <style:text-properties fo:color="#000000" style:font-name="Arial" fo:font-size="10.5pt" fo:language="fr" fo:country="FR" style:text-underline-style="none" fo:font-weight="normal" officeooo:rsid="000d13ad" officeooo:paragraph-rsid="00285e64" fo:background-color="#ffffff" style:font-size-asian="10.5pt" style:language-asian="zxx" style:country-asian="none" style:font-weight-asian="normal" style:font-name-complex="Arial" style:font-size-complex="10.5pt" style:language-complex="zxx" style:country-complex="none" style:font-weight-complex="normal"/>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fo:color="#000000" style:font-name="Arial" fo:language="fr" fo:country="FR" fo:font-style="normal" style:text-underline-style="none" fo:font-weight="normal" officeooo:rsid="00c82c9b" officeooo:paragraph-rsid="00262583" fo:background-color="transparent"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tyle="normal" style:text-underline-style="none" fo:font-weight="normal" officeooo:rsid="00198a42" officeooo:paragraph-rsid="0029a31a"/>
    </style:style>
    <style:style style:name="P15" style:family="paragraph" style:parent-style-name="Standard">
      <style:text-properties style:font-name="Arial" fo:font-style="normal" style:text-underline-style="none" fo:font-weight="normal" officeooo:rsid="0029a31a" officeooo:paragraph-rsid="0029a31a"/>
    </style:style>
    <style:style style:name="P16" style:family="paragraph" style:parent-style-name="Standard">
      <style:text-properties style:font-name="Arial" fo:font-style="normal" style:text-underline-style="none" fo:font-weight="normal" officeooo:rsid="002eb0cf" officeooo:paragraph-rsid="002eb0cf"/>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0a2f1"/>
    </style:style>
    <style:style style:name="P19" style:family="paragraph" style:parent-style-name="Standard">
      <style:text-properties fo:font-style="normal" style:text-underline-style="none" fo:font-weight="normal" officeooo:paragraph-rsid="0010a2f1" style:font-weight-asian="normal" style:font-weight-complex="normal"/>
    </style:style>
    <style:style style:name="P20" style:family="paragraph" style:parent-style-name="Standard">
      <style:text-properties fo:font-style="normal" style:text-underline-style="none" fo:font-weight="normal" officeooo:rsid="0010a2f1" officeooo:paragraph-rsid="0010a2f1"/>
    </style:style>
    <style:style style:name="P21" style:family="paragraph" style:parent-style-name="Standard">
      <style:text-properties fo:font-style="normal" style:text-underline-style="none" fo:font-weight="normal" officeooo:paragraph-rsid="001bcf11"/>
    </style:style>
    <style:style style:name="P22" style:family="paragraph" style:parent-style-name="Standard">
      <style:text-properties fo:font-style="normal" style:text-underline-style="none" fo:font-weight="normal" officeooo:paragraph-rsid="00218d6e"/>
    </style:style>
    <style:style style:name="P23" style:family="paragraph" style:parent-style-name="Standard">
      <style:text-properties fo:font-style="normal" style:text-underline-style="none" fo:font-weight="normal" officeooo:paragraph-rsid="00221d8c"/>
    </style:style>
    <style:style style:name="P24" style:family="paragraph" style:parent-style-name="Standard">
      <style:text-properties fo:font-style="normal" style:text-underline-style="none" fo:font-weight="normal" officeooo:rsid="0015bc1f" officeooo:paragraph-rsid="0023a6de"/>
    </style:style>
    <style:style style:name="P25" style:family="paragraph" style:parent-style-name="Standard">
      <style:text-properties fo:font-style="normal" style:text-underline-style="none" fo:font-weight="normal" officeooo:paragraph-rsid="0023a6de"/>
    </style:style>
    <style:style style:name="P26" style:family="paragraph" style:parent-style-name="Standard">
      <style:text-properties fo:font-style="normal" style:text-underline-style="none" fo:font-weight="normal" officeooo:paragraph-rsid="00262583"/>
    </style:style>
    <style:style style:name="P27" style:family="paragraph" style:parent-style-name="Standard">
      <style:text-properties fo:font-style="normal" style:text-underline-style="none" fo:font-weight="normal" officeooo:rsid="0029a31a" officeooo:paragraph-rsid="0023a6de"/>
    </style:style>
    <style:style style:name="P28" style:family="paragraph" style:parent-style-name="Standard">
      <style:text-properties fo:font-style="normal" style:text-underline-style="none" fo:font-weight="normal" officeooo:paragraph-rsid="002eb0cf"/>
    </style:style>
    <style:style style:name="P29" style:family="paragraph" style:parent-style-name="Standard">
      <style:text-properties fo:font-style="normal" style:text-underline-style="none" fo:font-weight="bold" officeooo:paragraph-rsid="001bcf11"/>
    </style:style>
    <style:style style:name="P30" style:family="paragraph" style:parent-style-name="Standard">
      <style:text-properties fo:font-style="normal" style:text-underline-style="solid" style:text-underline-width="auto" style:text-underline-color="font-color" fo:font-weight="bold"/>
    </style:style>
    <style:style style:name="P31" style:family="paragraph" style:parent-style-name="Standard">
      <style:text-properties fo:font-style="normal" style:text-underline-style="solid" style:text-underline-width="auto" style:text-underline-color="font-color" fo:font-weight="bold" officeooo:paragraph-rsid="0010a2f1"/>
    </style:style>
    <style:style style:name="P32" style:family="paragraph" style:parent-style-name="Standard">
      <style:text-properties fo:font-weight="bold"/>
    </style:style>
    <style:style style:name="P33" style:family="paragraph" style:parent-style-name="Standard">
      <style:text-properties officeooo:paragraph-rsid="0010a2f1"/>
    </style:style>
    <style:style style:name="P34" style:family="paragraph" style:parent-style-name="Standard">
      <style:text-properties style:text-underline-style="none"/>
    </style:style>
    <style:style style:name="P35" style:family="paragraph" style:parent-style-name="Standard">
      <style:text-properties style:text-underline-style="none" officeooo:paragraph-rsid="0010a2f1"/>
    </style:style>
    <style:style style:name="P36" style:family="paragraph" style:parent-style-name="Standard">
      <style:text-properties style:text-underline-style="none" officeooo:paragraph-rsid="00130cca"/>
    </style:style>
    <style:style style:name="P37" style:family="paragraph" style:parent-style-name="Standard">
      <style:text-properties style:text-underline-style="none" officeooo:paragraph-rsid="001bcf11"/>
    </style:style>
    <style:style style:name="P38" style:family="paragraph" style:parent-style-name="Standard">
      <style:text-properties style:text-underline-style="none" fo:font-weight="bold" officeooo:paragraph-rsid="001bcf11"/>
    </style:style>
    <style:style style:name="P39" style:family="paragraph" style:parent-style-name="Standard">
      <style:text-properties style:text-underline-style="none" fo:font-weight="normal" officeooo:paragraph-rsid="0023a6de"/>
    </style:style>
    <style:style style:name="P40" style:family="paragraph" style:parent-style-name="Standard">
      <style:text-properties style:text-underline-style="none" officeooo:rsid="0023a6de" officeooo:paragraph-rsid="0023a6de"/>
    </style:style>
    <style:style style:name="P41" style:family="paragraph" style:parent-style-name="Standard">
      <style:text-properties style:text-underline-style="none" officeooo:paragraph-rsid="0023a6de"/>
    </style:style>
    <style:style style:name="P42" style:family="paragraph" style:parent-style-name="Standard">
      <style:text-properties style:text-underline-style="none" officeooo:paragraph-rsid="00262583"/>
    </style:style>
    <style:style style:name="P43" style:family="paragraph" style:parent-style-name="Standard">
      <style:text-properties style:text-underline-style="none" officeooo:rsid="001da3eb" officeooo:paragraph-rsid="001bcf11"/>
    </style:style>
    <style:style style:name="P44" style:family="paragraph" style:parent-style-name="Standard">
      <style:text-properties style:text-underline-style="none" officeooo:paragraph-rsid="002e4b41"/>
    </style:style>
    <style:style style:name="P45" style:family="paragraph" style:parent-style-name="Standard">
      <style:text-properties fo:font-weight="normal" style:font-weight-asian="normal" style:font-weight-complex="normal"/>
    </style:style>
    <style:style style:name="P46" style:family="paragraph" style:parent-style-name="Standard">
      <style:text-properties fo:font-weight="normal" officeooo:paragraph-rsid="0010a2f1" style:font-weight-asian="normal" style:font-weight-complex="normal"/>
    </style:style>
    <style:style style:name="P47" style:family="paragraph" style:parent-style-name="Standard">
      <style:text-properties style:text-underline-style="solid" style:text-underline-width="auto" style:text-underline-color="font-color"/>
    </style:style>
    <style:style style:name="P48" style:family="paragraph" style:parent-style-name="Standard">
      <style:text-properties style:text-underline-style="solid" style:text-underline-width="auto" style:text-underline-color="font-color" fo:font-weight="bold" officeooo:paragraph-rsid="0010a2f1"/>
    </style:style>
    <style:style style:name="P49" style:family="paragraph" style:parent-style-name="Standard">
      <style:text-properties officeooo:paragraph-rsid="001af240"/>
    </style:style>
    <style:style style:name="P50" style:family="paragraph" style:parent-style-name="Standard">
      <style:text-properties officeooo:paragraph-rsid="001bcf11"/>
    </style:style>
    <style:style style:name="P51" style:family="paragraph" style:parent-style-name="Standard">
      <style:text-properties style:font-name="Arial1" fo:font-size="10.5pt" fo:language="zxx" fo:country="none" style:text-underline-style="none" officeooo:paragraph-rsid="001bcf11" style:language-asian="zxx" style:country-asian="none" style:language-complex="zxx" style:country-complex="none"/>
    </style:style>
    <style:style style:name="P52" style:family="paragraph" style:parent-style-name="Standard">
      <style:text-properties officeooo:paragraph-rsid="0025245d"/>
    </style:style>
    <style:style style:name="P53" style:family="paragraph" style:parent-style-name="Standard">
      <style:text-properties officeooo:paragraph-rsid="002b6c0d"/>
    </style:style>
    <style:style style:name="P54" style:family="paragraph" style:parent-style-name="Standard">
      <style:text-properties officeooo:paragraph-rsid="00340b9d"/>
    </style:style>
    <style:style style:name="P55" style:family="paragraph" style:parent-style-name="NumeroConsultation">
      <style:paragraph-properties fo:margin-left="6.35cm" fo:margin-right="0cm" fo:text-align="start" style:justify-single-word="false" fo:text-indent="-5.454cm" style:auto-text-indent="false"/>
    </style:style>
    <style:style style:name="P56" style:family="paragraph" style:parent-style-name="Procedure">
      <style:paragraph-properties fo:margin-left="7.571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Contents_20_3">
      <style:paragraph-properties>
        <style:tab-stops>
          <style:tab-stop style:position="14.34cm" style:type="right" style:leader-style="dotted" style:leader-text="."/>
        </style:tab-stops>
      </style:paragraph-properties>
    </style:style>
    <style:style style:name="P62" style:family="paragraph" style:parent-style-name="Standard">
      <style:paragraph-properties fo:margin-left="0cm" fo:margin-right="0cm" fo:text-indent="0cm" style:auto-text-indent="false"/>
      <style:text-properties fo:font-style="normal" style:text-underline-style="none" fo:font-weight="normal" officeooo:paragraph-rsid="001bcf11"/>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0a2f1" style:language-asian="zxx" style:country-asian="none" style:language-complex="zxx" style:country-complex="none"/>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0a2f1" style:language-asian="zxx" style:country-asian="none" style:language-complex="zxx" style:country-complex="none"/>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1bcf11" style:language-asian="zxx" style:country-asian="none" style:language-complex="zxx" style:country-complex="none"/>
    </style:style>
    <style:style style:name="P6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officeooo:paragraph-rsid="0010a2f1" style:language-asian="zxx" style:country-asian="none" style:language-complex="zxx" style:country-complex="none"/>
    </style:style>
    <style:style style:name="P67" style:family="paragraph" style:parent-style-name="Text_20_body">
      <style:text-properties style:text-underline-style="none" officeooo:rsid="0015d631" officeooo:paragraph-rsid="0015d631"/>
    </style:style>
    <style:style style:name="P68" style:family="paragraph" style:parent-style-name="Standard" style:master-page-name="">
      <style:paragraph-properties fo:margin-top="0cm" fo:margin-bottom="0cm" loext:contextual-spacing="false" fo:keep-together="always" style:page-number="auto" style:shadow="none" fo:keep-with-next="always" style:vertical-align="middle"/>
    </style:style>
    <style:style style:name="P69" style:family="paragraph" style:parent-style-name="Standard">
      <style:paragraph-properties fo:margin-top="0cm" fo:margin-bottom="0cm" loext:contextual-spacing="false" fo:keep-together="always" style:shadow="none" fo:keep-with-next="always" style:vertical-align="middle"/>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P70" style:family="paragraph" style:parent-style-name="Standard">
      <style:paragraph-properties fo:margin-top="0cm" fo:margin-bottom="0cm" loext:contextual-spacing="false" style:shadow="none" style:vertical-align="middle"/>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P7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bcf11"/>
    </style:style>
    <style:style style:name="P7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bcf11" style:font-weight-asian="normal" style:font-weight-complex="normal"/>
    </style:style>
    <style:style style:name="P73" style:family="paragraph" style:parent-style-name="Heading_20_1">
      <style:text-properties officeooo:paragraph-rsid="0010a2f1"/>
    </style:style>
    <style:style style:name="P74" style:family="paragraph" style:parent-style-name="Heading_20_1">
      <style:text-properties style:text-underline-style="none"/>
    </style:style>
    <style:style style:name="P75" style:family="paragraph" style:parent-style-name="Heading_20_1">
      <style:text-properties style:text-underline-style="none" officeooo:paragraph-rsid="002ce3d3"/>
    </style:style>
    <style:style style:name="P76" style:family="paragraph" style:parent-style-name="Heading_20_1">
      <style:text-properties style:text-underline-style="none" officeooo:paragraph-rsid="0010a2f1"/>
    </style:style>
    <style:style style:name="P77" style:family="paragraph" style:parent-style-name="Heading_20_1">
      <style:text-properties style:text-underline-style="none" officeooo:paragraph-rsid="001bcf11"/>
    </style:style>
    <style:style style:name="P78" style:family="paragraph" style:parent-style-name="Heading_20_2">
      <style:text-properties officeooo:paragraph-rsid="0010a2f1"/>
    </style:style>
    <style:style style:name="P79" style:family="paragraph" style:parent-style-name="Heading_20_2">
      <style:text-properties style:text-underline-style="none"/>
    </style:style>
    <style:style style:name="P80" style:family="paragraph" style:parent-style-name="Heading_20_2">
      <style:text-properties style:text-underline-style="none" officeooo:paragraph-rsid="001bcf11"/>
    </style:style>
    <style:style style:name="P81" style:family="paragraph" style:parent-style-name="Heading_20_2">
      <style:text-properties style:text-underline-style="none" officeooo:paragraph-rsid="0010a2f1"/>
    </style:style>
    <style:style style:name="P8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3" style:family="paragraph" style:parent-style-name="Heading_20_3">
      <style:text-properties style:text-underline-style="none" officeooo:paragraph-rsid="001bcf11"/>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10a2f1"/>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10a2f1"/>
    </style:style>
    <style:style style:name="T14" style:family="text">
      <style:text-properties style:text-underline-style="none" fo:font-weight="bold"/>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normal" officeooo:rsid="0010a2f1"/>
    </style:style>
    <style:style style:name="T20" style:family="text">
      <style:text-properties fo:font-style="normal" style:text-underline-style="none" fo:font-weight="normal" officeooo:rsid="00262583"/>
    </style:style>
    <style:style style:name="T21" style:family="text">
      <style:text-properties fo:font-style="normal" style:text-underline-style="none" fo:font-weight="bold"/>
    </style:style>
    <style:style style:name="T22" style:family="text">
      <style:text-properties fo:font-style="normal" style:text-underline-style="none" fo:font-weight="bold" officeooo:rsid="00308ca2"/>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bold" officeooo:rsid="0010a2f1"/>
    </style:style>
    <style:style style:name="T25" style:family="text">
      <style:text-properties fo:font-style="normal" style:text-underline-style="solid" style:text-underline-width="auto" style:text-underline-color="font-color" fo:font-weight="bold" officeooo:rsid="00262583"/>
    </style:style>
    <style:style style:name="T26" style:family="text">
      <style:text-properties fo:font-style="normal" fo:font-weight="normal"/>
    </style:style>
    <style:style style:name="T27" style:family="text">
      <style:text-properties fo:font-style="normal" officeooo:rsid="00198a42"/>
    </style:style>
    <style:style style:name="T28" style:family="text">
      <style:text-properties fo:font-style="normal" officeooo:rsid="00218d6e"/>
    </style:style>
    <style:style style:name="T29" style:family="text">
      <style:text-properties fo:font-style="normal" officeooo:rsid="0029c02d"/>
    </style:style>
    <style:style style:name="T30" style:family="text">
      <style:text-properties fo:font-style="normal" officeooo:rsid="002a22cd"/>
    </style:style>
    <style:style style:name="T31" style:family="text">
      <style:text-properties fo:font-style="normal" officeooo:rsid="002e44c5"/>
    </style:style>
    <style:style style:name="T32" style:family="text">
      <style:text-properties fo:font-style="normal" officeooo:rsid="0023a6de"/>
    </style:style>
    <style:style style:name="T33" style:family="text">
      <style:text-properties fo:font-style="normal" officeooo:rsid="0029a31a"/>
    </style:style>
    <style:style style:name="T34" style:family="text">
      <style:text-properties fo:font-weight="normal" style:font-weight-asian="normal" style:font-weight-complex="normal"/>
    </style:style>
    <style:style style:name="T35" style:family="text">
      <style:text-properties officeooo:rsid="0010a2f1"/>
    </style:style>
    <style:style style:name="T36" style:family="text">
      <style:text-properties officeooo:rsid="0010a2f1" style:font-weight-asian="bold" style:font-weight-complex="bold"/>
    </style:style>
    <style:style style:name="T37" style:family="text">
      <style:text-properties officeooo:rsid="00124ca3"/>
    </style:style>
    <style:style style:name="T38" style:family="text">
      <style:text-properties officeooo:rsid="00130cca"/>
    </style:style>
    <style:style style:name="T39" style:family="text">
      <style:text-properties officeooo:rsid="0014bb81"/>
    </style:style>
    <style:style style:name="T40" style:family="text">
      <style:text-properties officeooo:rsid="0015bc1f"/>
    </style:style>
    <style:style style:name="T41" style:family="text">
      <style:text-properties officeooo:rsid="0015d631"/>
    </style:style>
    <style:style style:name="T42" style:family="text">
      <style:text-properties officeooo:rsid="0017d302"/>
    </style:style>
    <style:style style:name="T43" style:family="text">
      <style:text-properties officeooo:rsid="001af240"/>
    </style:style>
    <style:style style:name="T44" style:family="text">
      <style:text-properties officeooo:rsid="001bcf11"/>
    </style:style>
    <style:style style:name="T45" style:family="text">
      <style:text-properties officeooo:rsid="001d0e28"/>
    </style:style>
    <style:style style:name="T46" style:family="text">
      <style:text-properties officeooo:rsid="001d8088"/>
    </style:style>
    <style:style style:name="T47"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48" style:family="text">
      <style:text-properties officeooo:rsid="002053b8"/>
    </style:style>
    <style:style style:name="T49" style:family="text">
      <style:text-properties officeooo:rsid="0029c02d"/>
    </style:style>
    <style:style style:name="T50" style:family="text">
      <style:text-properties officeooo:rsid="00218d6e"/>
    </style:style>
    <style:style style:name="T51" style:family="text">
      <style:text-properties officeooo:rsid="002a22cd"/>
    </style:style>
    <style:style style:name="T52" style:family="text">
      <style:text-properties officeooo:rsid="002e44c5"/>
    </style:style>
    <style:style style:name="T53" style:family="text">
      <style:text-properties officeooo:rsid="002448dd"/>
    </style:style>
    <style:style style:name="T54" style:family="text">
      <style:text-properties fo:background-color="transparent" loext:char-shading-value="0"/>
    </style:style>
    <style:style style:name="T55" style:family="text">
      <style:text-properties officeooo:rsid="002c616c" fo:background-color="transparent" loext:char-shading-value="0"/>
    </style:style>
    <style:style style:name="T56" style:family="text">
      <style:text-properties officeooo:rsid="0023a6de" fo:background-color="transparent" loext:char-shading-value="0"/>
    </style:style>
    <style:style style:name="T57" style:family="text">
      <style:text-properties officeooo:rsid="00198a42" fo:background-color="transparent" loext:char-shading-value="0"/>
    </style:style>
    <style:style style:name="T58" style:family="text">
      <style:text-properties officeooo:rsid="002d18cc" fo:background-color="transparent" loext:char-shading-value="0"/>
    </style:style>
    <style:style style:name="T59" style:family="text">
      <style:text-properties officeooo:rsid="0029c02d" fo:background-color="transparent" loext:char-shading-value="0"/>
    </style:style>
    <style:style style:name="T60" style:family="text">
      <style:text-properties officeooo:rsid="002a22cd" fo:background-color="transparent" loext:char-shading-value="0"/>
    </style:style>
    <style:style style:name="T61" style:family="text">
      <style:text-properties officeooo:rsid="00218d6e" fo:background-color="transparent" loext:char-shading-value="0"/>
    </style:style>
    <style:style style:name="T62" style:family="text">
      <style:text-properties officeooo:rsid="00262583"/>
    </style:style>
    <style:style style:name="T63" style:family="text">
      <style:text-properties officeooo:rsid="00274762"/>
    </style:style>
    <style:style style:name="T64" style:family="text">
      <style:text-properties fo:language="zxx" fo:country="none" style:text-underline-style="none" officeooo:rsid="0039c3c0" style:language-asian="zxx" style:country-asian="none" style:font-name-complex="Times New Roman" style:language-complex="zxx" style:country-complex="none"/>
    </style:style>
    <style:style style:name="T65" style:family="text">
      <style:text-properties fo:language="zxx" fo:country="none" style:text-underline-style="none" officeooo:rsid="00356a89" style:language-asian="zxx" style:country-asian="none" style:font-name-complex="Times New Roman" style:language-complex="zxx" style:country-complex="none"/>
    </style:style>
    <style:style style:name="T66" style:family="text">
      <style:text-properties fo:language="zxx" fo:country="none" officeooo:rsid="0039c3c0" style:font-name-complex="Times New Roman"/>
    </style:style>
    <style:style style:name="T67" style:family="text">
      <style:text-properties fo:language="zxx" fo:country="none" officeooo:rsid="00356a89" style:font-name-complex="Times New Roman"/>
    </style:style>
    <style:style style:name="T68" style:family="text">
      <style:text-properties officeooo:rsid="00356a89"/>
    </style:style>
    <style:style style:name="T69" style:family="text">
      <style:text-properties officeooo:rsid="0029a31a"/>
    </style:style>
    <style:style style:name="T70" style:family="text">
      <style:text-properties officeooo:rsid="002ce3d3"/>
    </style:style>
    <style:style style:name="T71" style:family="text">
      <style:text-properties officeooo:rsid="002e4b41"/>
    </style:style>
    <style:style style:name="T72" style:family="text">
      <style:text-properties officeooo:rsid="00308ca2"/>
    </style:style>
    <style:style style:name="T73" style:family="text">
      <style:text-properties officeooo:rsid="00342b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7/2021 16:00" text:name="dateLimite"/>
        <text:user-field-decl office:value-type="string" office:string-value="2021_60202_0005"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8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8"/>
      <text:p text:style-name="Direction"><text:user-field-get text:name="DirectionService">DGAFMG-DCP (602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de carburants et de prestations de péages par cartes accréditives nécessaires au fonctionnement des véhicules de la Ville de Marseille </text:user-field-get></text:p>
      <text:p text:style-name="Intitule2"/>
      <text:p text:style-name="Text_20_body"/>
      <text:p text:style-name="Text_20_body"/>
      <text:p text:style-name="Text_20_body"/>
      <text:p text:style-name="Text_20_body"/>
      <text:p text:style-name="P55"><text:span text:style-name="T7">Numéro de la consultation<text:tab/>:</text:span><text:span text:style-name="T5"><text:tab/></text:span><text:span text:style-name="T4"><text:user-field-get text:name="NumeroConsultation">2021_60202_0005</text:user-field-get></text:span></text:p>
      <text:p text:style-name="P10"/>
      <text:p text:style-name="P11"/>
      <text:p text:style-name="P56"><text:span text:style-name="T7">Procédure de passation :</text:span><text:span text:style-name="T5"><text:tab/></text:span><text:span text:style-name="T4"><text:user-field-get text:name="ProcedurePassation">Appel d'offres ouvert</text:user-field-get></text:span></text:p>
      <text:p text:style-name="P4"/>
      <text:p text:style-name="P58"/>
      <text:p text:style-name="P57"><text:span text:style-name="T8">Date de notification :</text:span><text:span text:style-name="T12"><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59"><text:span text:style-name="Strong_20_Emphasis">Article 1 -</text:span> <text:s/><text:span text:style-name="Strong_20_Emphasis">OBJET ET DUREE DU MARCHE</text:span><text:tab/><text:span text:style-name="T38">4</text:span></text:p>
          <text:p text:style-name="P60">1.1 <text:s/>Intitulé et Objet des prestations<text:tab/><text:span text:style-name="T38">4</text:span></text:p>
          <text:p text:style-name="P60">1.2 <text:s/>Procédure<text:tab/><text:span text:style-name="T38">4</text:span></text:p>
          <text:p text:style-name="P60">1.3 <text:s/>Décomposition en Lots, Tranches et postes<text:tab/><text:span text:style-name="T38">4</text:span></text:p>
          <text:p text:style-name="P61">1.3.1 <text:s/>Décomposition en lots<text:tab/><text:span text:style-name="T38">4</text:span></text:p>
          <text:p text:style-name="P61">1.3.2 <text:s/>Décomposition en tranches<text:tab/><text:span text:style-name="T38">4</text:span></text:p>
          <text:p text:style-name="P61">1.3.3 <text:s/>Décomposition en postes<text:tab/><text:span text:style-name="T38">4</text:span></text:p>
          <text:p text:style-name="P60">1.4 <text:s/>Modalités d'exécution des tranches optionnelles<text:tab/><text:span text:style-name="T38">4</text:span></text:p>
          <text:p text:style-name="P60">1.5 <text:s/>Accord-cadre à bons de commande<text:tab/><text:span text:style-name="T38">4</text:span></text:p>
          <text:p text:style-name="P60">1.6 <text:s/>Date d'effet du marché<text:tab/><text:span text:style-name="T38">4</text:span></text:p>
          <text:p text:style-name="P60">1.7 <text:s/>Durée du marché - Période de validité<text:tab/><text:span text:style-name="T38">5</text:span></text:p>
          <text:p text:style-name="P60">1.8 <text:s/>Clause obligatoire d'insertion par l'activité économique<text:tab/><text:span text:style-name="T38">5</text:span></text:p>
          <text:p text:style-name="P59"><text:span text:style-name="Strong_20_Emphasis">Article 2 -</text:span> <text:s/><text:span text:style-name="Strong_20_Emphasis">DOCUMENTS CONTRACTUELS</text:span><text:tab/><text:span text:style-name="T38">5</text:span></text:p>
          <text:p text:style-name="P59"><text:span text:style-name="Strong_20_Emphasis">Article 3 -</text:span> <text:s/><text:span text:style-name="Strong_20_Emphasis">DELAIS DE LIVRAISON ET/OU D'EXECUTION</text:span><text:tab/><text:span text:style-name="T62">6</text:span></text:p>
          <text:p text:style-name="P60">3.1 <text:s/>Délais<text:tab/><text:span text:style-name="T62">6</text:span></text:p>
          <text:p text:style-name="P60">3.2 <text:s/>Emission des bons de commande <text:tab/><text:span text:style-name="T38">6</text:span></text:p>
          <text:p text:style-name="P59"><text:span text:style-name="Strong_20_Emphasis">Article 4 -</text:span> <text:s/><text:span text:style-name="Strong_20_Emphasis">ENTREPRISES GROUPEES</text:span><text:tab/><text:span text:style-name="T62">7</text:span></text:p>
          <text:p text:style-name="P59"><text:span text:style-name="Strong_20_Emphasis">Article 5 -</text:span> <text:s/><text:span text:style-name="Strong_20_Emphasis">CONDITIONS DE LIVRAISON ET D'EXECUTION</text:span><text:tab/><text:span text:style-name="T38">7</text:span></text:p>
          <text:p text:style-name="P60">5.1 <text:s/>Transport <text:s/>et Emballages<text:tab/><text:span text:style-name="T38">7</text:span></text:p>
          <text:p text:style-name="P60">5.2 <text:s/>Lieux d'exécution ou de livraison<text:tab/><text:span text:style-name="T38">7</text:span></text:p>
          <text:p text:style-name="P59"><text:span text:style-name="Strong_20_Emphasis">Article 6 -</text:span> <text:s/><text:span text:style-name="Strong_20_Emphasis">CONDITIONS PARTICULIERES D'EXECUTION</text:span><text:tab/><text:span text:style-name="T38">7</text:span></text:p>
          <text:p text:style-name="P59"><text:span text:style-name="Strong_20_Emphasis">Article 7 -</text:span> <text:s/><text:span text:style-name="Strong_20_Emphasis">OPERATIONS DE VERIFICATIONS – ADMISSION</text:span><text:tab/><text:span text:style-name="T62">8</text:span></text:p>
          <text:p text:style-name="P60">7.1 <text:s/>Vérifications<text:tab/><text:span text:style-name="T62">8</text:span></text:p>
          <text:p text:style-name="P60">7.2 <text:s/>Admission<text:tab/><text:span text:style-name="T38">8</text:span></text:p>
          <text:p text:style-name="P59"><text:span text:style-name="Strong_20_Emphasis">Article 8 -</text:span> <text:s/><text:span text:style-name="Strong_20_Emphasis">GARANTIE CONTRACTUELLE</text:span><text:tab/><text:span text:style-name="T38">8</text:span></text:p>
          <text:p text:style-name="P60">8.1 <text:s/>Durée de garantie<text:tab/><text:span text:style-name="T38">8</text:span></text:p>
          <text:p text:style-name="P60">8.2 <text:s/>Point de départ de la garantie<text:tab/><text:span text:style-name="T38">8</text:span></text:p>
          <text:p text:style-name="P59"><text:span text:style-name="Strong_20_Emphasis">Article 9 -</text:span> <text:s/><text:span text:style-name="Strong_20_Emphasis">MODALITES DE DETERMINATION DES PRIX</text:span><text:tab/><text:span text:style-name="T62">9</text:span></text:p>
          <text:p text:style-name="P60"><text:soft-page-break/>9.1 <text:s/>Nature du prix<text:tab/><text:span text:style-name="T62">9</text:span></text:p>
          <text:p text:style-name="P60">9.2 <text:s/>Variations de prix<text:tab/><text:span text:style-name="T38">9</text:span></text:p>
          <text:p text:style-name="P60">9.3 <text:s/>Disparition d'indice<text:tab/>1<text:span text:style-name="T38">0</text:span></text:p>
          <text:p text:style-name="P59"><text:span text:style-name="Strong_20_Emphasis">Article 10 -</text:span> <text:s/><text:span text:style-name="Strong_20_Emphasis">AVANCE</text:span><text:tab/>1<text:span text:style-name="T70">1</text:span></text:p>
          <text:p text:style-name="P59"><text:span text:style-name="Strong_20_Emphasis">Article 11 -</text:span> <text:s/><text:span text:style-name="Strong_20_Emphasis">MODALITÉS DE REGLEMENT</text:span><text:tab/>1<text:span text:style-name="T70">1</text:span></text:p>
          <text:p text:style-name="P59"><text:span text:style-name="Strong_20_Emphasis">Article 12 -</text:span> <text:s/><text:span text:style-name="Strong_20_Emphasis">PAIEMENT – ETABLISSEMENT DE LA FACTURE</text:span><text:tab/><text:span text:style-name="T62">11</text:span></text:p>
          <text:p text:style-name="P60">12.1 <text:s/>Délais de paiements<text:tab/><text:span text:style-name="T62">11</text:span></text:p>
          <text:p text:style-name="P60">12.2 <text:s/>Intérêts moratoires<text:tab/>1<text:span text:style-name="T53">1</text:span></text:p>
          <text:p text:style-name="P60">12.3 <text:s/>Modalités de paiement direct des sous-traitants<text:tab/>1<text:span text:style-name="T38">1</text:span></text:p>
          <text:p text:style-name="P60">12.4 <text:s/>Présentation des demandes de paiement<text:tab/>1<text:span text:style-name="T44">1</text:span></text:p>
          <text:p text:style-name="P60">12.5 <text:s/>Dématérialisation des factures<text:tab/>1<text:span text:style-name="T53">2</text:span></text:p>
          <text:p text:style-name="P59"><text:span text:style-name="Strong_20_Emphasis">Article 13 -</text:span> <text:s/><text:span text:style-name="Strong_20_Emphasis">PENALITES</text:span><text:tab/>1<text:span text:style-name="T38">2</text:span></text:p>
          <text:p text:style-name="P60">13.1 <text:s/>Pénalités de retard<text:tab/>1<text:span text:style-name="T38">2</text:span></text:p>
          <text:p text:style-name="P60">13.2 <text:s/>Pénalités pour non respect des dispositions du Code du Travail<text:tab/><text:span text:style-name="T44">13</text:span></text:p>
          <text:p text:style-name="P60">13.3 <text:s/>Autres pénalités<text:tab/>1<text:span text:style-name="T53">3</text:span></text:p>
          <text:p text:style-name="P59"><text:span text:style-name="Strong_20_Emphasis">Article 14 -</text:span> <text:s/><text:span text:style-name="Strong_20_Emphasis">RESILIATION – EXECUTION DES PRESTATIONS AUX FRAIS ET RISQUES DU TITULAIRE</text:span><text:tab/>1<text:span text:style-name="T53">3</text:span></text:p>
          <text:p text:style-name="P59"><text:span text:style-name="Strong_20_Emphasis">Article 15 -</text:span> <text:s/><text:span text:style-name="Strong_20_Emphasis">CLAUSES DE GESTION DES DONNEES</text:span><text:tab/>1<text:span text:style-name="T44">3</text:span></text:p>
          <text:p text:style-name="P60">15.1 <text:s/>Les contraintes réglementaires <text:tab/>1<text:span text:style-name="T45">3</text:span></text:p>
          <text:p text:style-name="P61">15.1.1 <text:s/>Le RGS<text:tab/>1<text:span text:style-name="T45">3</text:span></text:p>
          <text:p text:style-name="P61">15.1.2 <text:s/>Le Règlement Général sur la Protection des Données (RGPD)<text:tab/>1<text:span text:style-name="T45">3</text:span></text:p>
          <text:p text:style-name="P61">15.1.3 <text:s/>Le Code du Patrimoine<text:tab/>1<text:span text:style-name="T53">4</text:span></text:p>
          <text:p text:style-name="P60">15.2 <text:s/>Les clauses générales de confidentialité<text:tab/>1<text:span text:style-name="T38">4</text:span></text:p>
          <text:p text:style-name="P60">15.3 <text:s/>Les contrôles<text:tab/>1<text:span text:style-name="T53">5</text:span></text:p>
          <text:p text:style-name="P60">15.4 <text:s/>Phase de réversibilité<text:tab/>1<text:span text:style-name="T45">5</text:span></text:p>
          <text:p text:style-name="P59"><text:span text:style-name="Strong_20_Emphasis">Article 16 -</text:span> <text:s/><text:span text:style-name="Strong_20_Emphasis">LOGICIEL E-ATTESTATIONS</text:span><text:tab/>1<text:span text:style-name="T45">5</text:span></text:p>
          <text:p text:style-name="P59"><text:span text:style-name="Strong_20_Emphasis">Article 17 -</text:span> <text:s/><text:span text:style-name="Strong_20_Emphasis">LOI APPLICABLE</text:span><text:tab/>1<text:span text:style-name="T45">5</text:span></text:p>
          <text:p text:style-name="P59"><text:span text:style-name="Strong_20_Emphasis">Article 18 -</text:span> <text:s/><text:span text:style-name="Strong_20_Emphasis">CONFORMITE AUX NORMES</text:span><text:tab/>1<text:span text:style-name="T53">6</text:span></text:p>
          <text:p text:style-name="P59"><text:span text:style-name="Strong_20_Emphasis">Article 19 -</text:span> <text:s/><text:span text:style-name="Strong_20_Emphasis">ASSURANCES</text:span><text:tab/>1<text:span text:style-name="T39">6</text:span></text:p>
          <text:p text:style-name="P59"><text:span text:style-name="Strong_20_Emphasis">Article 20 -</text:span> <text:s/><text:span text:style-name="Strong_20_Emphasis">DEROGATIONS AUX DOCUMENTS GENERAUX</text:span><text:tab/>1<text:span text:style-name="T45">6</text:span></text:p>
        </text:index-body>
      </text:table-of-content>
      <text:h text:style-name="P73" text:outline-level="1"><text:soft-page-break/>OBJET ET DUREE DU MARCHE</text:h>
      <text:h text:style-name="Heading_20_2" text:outline-level="2">Intitulé et Objet des prestations</text:h>
      <text:p text:style-name="Standard">Intitulé de la consultation : cartes accréditives <text:s/></text:p>
      <text:p text:style-name="P17"/>
      <text:p text:style-name="Standard">La présente consultation a pour objet : Fourniture de carburants et de prestations de péages par cartes accréditives.</text:p>
      <text:p text:style-name="P45">Ces cartes accréditives seront nécessaires au fonctionnement des véhicules de service de la Ville de Marseille </text:p>
      <text:h text:style-name="Heading_20_2" text:outline-level="2">Procédure</text:h>
      <text:p text:style-name="Standard">La procédure de passation est la suivante : APPEL D'OFFRES OUVERT - selon les articles suivants :  articles R2124-2, R2161-2 à 5 du Code de la commande publique.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minimum : <text:span text:style-name="T42">25</text:span> 000 Euros HT par an</text:p>
      <text:p text:style-name="Standard">- aucun maximum annuel n'est prévu</text:p>
      <text:p text:style-name="Standard"/>
      <text:p text:style-name="P53">Les bons de commandes pourront être émis jusqu'au dernier jour de la période de validité du marché.</text:p>
      <text:h text:style-name="P78" text:outline-level="2">Date d'effet du marché</text:h>
      <text:p text:style-name="P33">La date de début de la période de validité et d'exécution du marché est la date de notification du marché au titulaire. </text:p>
      <text:h text:style-name="Heading_20_2" text:outline-level="2"><text:soft-page-break/>Durée du marché - Période de validité</text:h>
      <text:p text:style-name="Standard">La durée du marché se définit comme suit : 1 an à compter de la date de notification du marché. </text:p>
      <text:p text:style-name="Standard">Le marché est reconductible par période annuelle, dans la limite de 3 reconductions.</text:p>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32"><text:span text:style-name="T34">Par dérogation à l'article 4.1 du C.C.A.G. FCS</text:span><text:span text:style-name="T17">, les pièces constitutives du marché sont les suivantes par ordre de priorité décroissante :</text:span></text:p>
      <text:p text:style-name="P17"/>
      <text:p text:style-name="P17">- L'Acte d'Engagement (AE) <text:span text:style-name="T69">et ses annexes listées ci-après :</text:span></text:p>
      <text:p text:style-name="P22"><text:tab/><text:tab/>- <text:span text:style-name="T49">l'</text:span>annexe n°<text:span text:style-name="T49">1</text:span> <text:span text:style-name="T49">à l'AE</text:span> relative <text:span text:style-name="T69">à</text:span> la protection des données <text:span text:style-name="T69">personnelles</text:span></text:p>
      <text:p text:style-name="P23"><text:tab/><text:tab/>- <text:span text:style-name="T49">l'</text:span>annexe n°<text:span text:style-name="T51">2</text:span> <text:span text:style-name="T49">à l'AE</text:span> relative au<text:span text:style-name="T51">x</text:span> <text:span text:style-name="T52">tableaux de prix </text:span></text:p>
      <text:p text:style-name="P23"><text:tab/><text:tab/>- <text:span text:style-name="T49">l'</text:span>annexe n°<text:span text:style-name="T51">3</text:span> <text:span text:style-name="T49">à l'AE</text:span> relative <text:span text:style-name="T52">aux remises accordées par le candidat</text:span></text:p>
      <text:p text:style-name="P24">- Tarifs appliqués arrétés au <text:s/><text:span text:style-name="T73">01 </text:span>/ <text:span text:style-name="T73">06</text:span> / 2021 <text:span text:style-name="T43">selon le choix indiqué dans l'annexe n°2 à l'AE relative aux tableaux de prix obligatoires</text:span></text:p>
      <text:p text:style-name="P17">- Le présent cahier des clauses administratives particulières (C.C.A.P.) </text:p>
      <text:p text:style-name="P17">- Le document intitulé Cahier des Clauses Techniques Particulières (C.C.T.P.) </text:p>
      <text:p text:style-name="P17">- Le cahier des clauses administratives générales (C.C.A.G.) applicable aux marchés publics de Fournitures courantes et de services approuvé par l'arrêté du 19 janvier 2009 publié au JORF du 19 mars 2009 </text:p>
      <text:p text:style-name="P26">- le mémoire technique du candidat<text:span text:style-name="T54"> </text:span></text:p>
      <text:p text:style-name="P12"/>
      <text:p text:style-name="P12"/>
      <text:h text:style-name="Heading_20_1" text:outline-level="1"><text:soft-page-break/>DELAIS DE LIVRAISON ET/OU D'EXECUTION</text:h>
      <text:h text:style-name="Heading_20_2" text:outline-level="2">Délais</text:h>
      <text:p text:style-name="P33">L'exécution du contrat devra permettre aux services utilisateurs de remplir correctement leurs missions.</text:p>
      <text:p text:style-name="P49"/>
      <text:p text:style-name="P49">En conséquence, le titulaire du marché devra respecter les délais <text:span text:style-name="T50">sur lesquels il s'est engagé</text:span> dans l'article 7 de l'acte d'engagement sous peine de pénalités prévus dans l'article 13 du présent document</text:p>
      <text:p text:style-name="P68">C<text:span text:style-name="T47">es délais sont applicables pour la mise à disposition ou la mise en opposition des cartes accréditives.</text:span></text:p>
      <text:p text:style-name="P6">(Il est <text:s/>entendu que dans ce délai de livraison <text:s/>, nous incluons la fourniture de </text:p>
      <text:p text:style-name="P5"><text:span text:style-name="T68">badges </text:span><text:span text:style-name="T65">qui seraient livrés dans les mêmes </text:span><text:span text:style-name="T64">conditions pour les candidats qui en </text:span></text:p>
      <text:p text:style-name="P7"><text:span text:style-name="T66">fourniraient</text:span><text:span text:style-name="T67">)</text:span></text:p>
      <text:p text:style-name="P70">Le délai d'exécution commence à courir à compter de la date de réception du bon de commande notifié au prestataire par télécopie, courrier ou e mail (avec accusé de réception), ou directement sur le compte client de la Ville de Marseille. </text:p>
      <text:p text:style-name="P69">De même, en cas de problème en station, <text:span text:style-name="T48">comme : </text:span>défaut de paiement suite à un </text:p>
      <text:p text:style-name="P69">dysfonctionnement de la carte accréditive, il est demandé au titulaire d'avertir le gestionnaire du marché par mail dans les 48h en indiquant soit l'immatriculation du bien ou le numéro de la carte accréditive</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 La référence au marché,</text:p>
      <text:p text:style-name="Standard">• La désignation de la fourniture commandée </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P49">La gestion des cartes accréditives <text:span text:style-name="T43">se fera, à la notification du marché, par la Direction Gestion du Parc des Véhicules (DGPV).</text:span></text:p>
      <text:p text:style-name="P49"><text:span text:style-name="T43">Durant l'exécution, en accord avec la DGPV</text:span> , différents services <text:span text:style-name="T43">ou directions </text:span>de la Ville de Marseille <text:span text:style-name="T43">pourront commander des cartes</text:span> auprès du titulaire <text:span text:style-name="T43">et, donc, avoir </text:span>des comptes de gestion séparés.</text:p>
      <text:p text:style-name="Standard">La personne habilitée à signer les bons de commande est le <text:span text:style-name="T46">D</text:span>irecteur  du <text:span text:style-name="T46">S</text:span>ervice ou de la <text:span text:style-name="T46">D</text:span>irection à l'origine de l'émission de la commande.</text:p>
      <text:p text:style-name="Standard">A titre indicatif, il pourra s'agir :</text:p>
      <text:p text:style-name="Standard">- pour la Direction Gestion <text:span text:style-name="T40">du </text:span>Parc de Véhicule<text:span text:style-name="T40">s</text:span>, le Directeur de la Gestion Parc de Véhi<text:span text:style-name="T40">c</text:span>ule ou son représentant,</text:p>
      <text:p text:style-name="Standard">- pour le Bataillon de Marins Pompiers, le Représentant du Service,</text:p>
      <text:p text:style-name="Standard">- pour le Service des Opérations Funéraires, le <text:span text:style-name="T46">Responsable de Service</text:span> des Opérations Funéraires ou son représentant.</text:p>
      <text:p text:style-name="P54">- pour les Mairies d'arrondissement<text:span text:style-name="T40">s, le</text:span> Directeur Général des Services</text:p>
      <text:p text:style-name="P54"/>
      <text:p text:style-name="P54">Les bons de commande seront notifiés par courrier ou par mail (avec accusé de réception).</text:p>
      <text:h text:style-name="Heading_20_1" text:outline-level="1"><text:soft-page-break/>ENTREPRISES GROUPEES</text:h>
      <text:p text:style-name="P52">Le mandataire du groupement représente l'ensemble des entrepreneurs, vis-à-vis du représentant du pouvoir adjudicateur pour l'exécution du marché.</text:p>
      <text:p text:style-name="P52">Il assure, sous sa responsabilité, la coordination de ces entrepreneurs.</text:p>
      <text:p text:style-name="P18"/>
      <text:p text:style-name="P18">Dans le cas d'entrepreneurs groupés conjoints, le mandataire est solidaire de chacun des membres du groupement dans les obligations contractuelles de celui-ci à l'égard de la personne publique jusqu'à la date à laquelle ces obligations prennent fin.</text:p>
      <text:p text:style-name="P18"/>
      <text:p text:style-name="P18">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Pour les cartes et/ou badge<text:span text:style-name="T63">s</text:span> les frais de transport sont à la charge du titulaire. </text:p>
      <text:h text:style-name="Heading_20_2" text:outline-level="2">Lieux d'exécution ou de livraison</text:h>
      <text:p text:style-name="Standard"><text:s/>Pour la fourniture des cartes accréditives, 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les prestations se feront en fonction de la liste des sites identifiés par le fournisseur.</text:p>
      <text:h text:style-name="Heading_20_1" text:outline-level="1">CONDITIONS PARTICULIERES D'EXECUTION</text:h>
      <text:p text:style-name="Standard"><text:s/>Le C.C.T.P. du marché fixe les conditions particulières d'exécution. </text:p>
      <text:p text:style-name="Standard"/>
      <text:p text:style-name="Standard"/>
      <text:p text:style-name="Standard"/>
      <text:p text:style-name="Standard"><text:soft-page-break/></text:p>
      <text:p text:style-name="Standard"/>
      <text:p text:style-name="Standard"/>
      <text:h text:style-name="Heading_20_1" text:outline-level="1">OPERATIONS DE VERIFICATIONS – ADMISSION</text:h>
      <text:h text:style-name="P78" text:outline-level="2">Vérifications</text:h>
      <text:p text:style-name="P33">Les opérations de vérifications prévues ci-dessous sont effectuées dans les conditions prévues aux articles 22 à 24 du CCAG/FCS :</text:p>
      <text:p text:style-name="P33"/>
      <text:p text:style-name="P33">Vérification quantitative : </text:p>
      <text:p text:style-name="P33">Lors de la livraison, le réceptionnaire procède à des vérifications quantitatives entre la fourniture demandée et la fourniture effectivement livrée.</text:p>
      <text:p text:style-name="P33"/>
      <text:p text:style-name="P33">Vérification qualitative : </text:p>
      <text:p text:style-name="P33">Lors de la livraison, le réceptionnaire procède à des vérifications qualitatives et indiquera, s'il y a lieu, au titulaire tout défaut constaté par rapport à la fourniture demandée.</text:p>
      <text:p text:style-name="P33"/>
      <text:p text:style-name="P33">L'article 22.3 du CCAG/FCS n'est pas applicable. </text:p>
      <text:h text:style-name="Heading_20_2" text:outline-level="2">Admission</text:h>
      <text:p text:style-name="Standard"/>
      <text:p text:style-name="Standard">Suite aux vérifications, les décisions d'admission, de réfaction, d'ajournement ou de rejet des fournitures sont prises dans les conditions prévues à l'article 25 du C.C.A.G./F.C.S par le responsable désigné par la personne publique.</text:p>
      <text:p text:style-name="Standard"/>
      <text:p text:style-name="Standard">Les opérations de vérification et la notification de la décision du pouvoir adjudicateur doivent être effectuées sous un délai de quinze <text:span text:style-name="T35">(15)</text:span> jours. Passé ce délai, la décision d'admission des<text:span text:style-name="T34"> fournitures</text:span><text:span text:style-name="T18"> </text:span><text:span text:style-name="T17">est réputée acquise.</text:span></text:p>
      <text:h text:style-name="Heading_20_1" text:outline-level="1">GARANTIE CONTRACTUELLE</text:h>
      <text:h text:style-name="Heading_20_2" text:outline-level="2">Durée de garantie</text:h>
      <text:p text:style-name="Standard"><text:s/>Les fournitures font l'objet d'une garantie d'une durée de 1 an, conformément à l'article 28 du CCAG/FCS.</text:p>
      <text:h text:style-name="Heading_20_2" text:outline-level="2">Point de départ de la garantie</text:h>
      <text:p text:style-name="Standard"><text:s/>Conformément à l'article 28.1 du CCAG/FCS, le point de départ du délai de garantie est la date de notification de la décision d'admission. </text:p>
      <text:p text:style-name="Standard"/>
      <text:p text:style-name="Standard"/>
      <text:p text:style-name="Standard"/>
      <text:h text:style-name="Heading_20_1" text:outline-level="1"><text:soft-page-break/>MODALITES DE DETERMINATION DES PRIX</text:h>
      <text:h text:style-name="Heading_20_2" text:outline-level="2">Nature du prix</text:h>
      <text:p text:style-name="P47">Prix unitaires :</text:p>
      <text:p text:style-name="P39"><text:span text:style-name="T15">Le marché est conclu aux prix unitaires pour la fourniture des cartes, </text:span><text:span text:style-name="T33">badges</text:span><text:span text:style-name="T15"> frais et divers remises figurant </text:span><text:span text:style-name="T32">dans </text:span><text:span text:style-name="T29">l'</text:span><text:span text:style-name="T27">annexe n°</text:span><text:span text:style-name="T30">2</text:span><text:span text:style-name="T27"> </text:span><text:span text:style-name="T29">à l'AE</text:span><text:span text:style-name="T27"> relative au</text:span><text:span text:style-name="T30">x</text:span><text:span text:style-name="T27"> </text:span><text:span text:style-name="T31">tableaux de prix <text:s/></text:span><text:span text:style-name="T32">et <text:s/></text:span><text:span text:style-name="T29">l'</text:span><text:span text:style-name="T32">annexe n°</text:span><text:span text:style-name="T30">3</text:span><text:span text:style-name="T32"> </text:span><text:span text:style-name="T29">à l'AE</text:span><text:span text:style-name="T32"> relative </text:span><text:span text:style-name="T31">aux remises accordées par le candidat</text:span><text:span text:style-name="T15"> du titulaire.</text:span></text:p>
      <text:p text:style-name="P25"/>
      <text:p text:style-name="P39"><text:span text:style-name="T15">Le marché est conclu aux prix unitaires </text:span><text:span text:style-name="T32">selon</text:span><text:span text:style-name="T15"> le </text:span><text:span text:style-name="T27">choix du </text:span><text:span text:style-name="T32">type de </text:span><text:span text:style-name="T27">prix indiqué </text:span><text:span text:style-name="T32">dans </text:span><text:span text:style-name="T29">l'</text:span><text:span text:style-name="T27">annexe n°</text:span><text:span text:style-name="T30">2</text:span><text:span text:style-name="T27"> </text:span><text:span text:style-name="T29">à l'AE</text:span><text:span text:style-name="T27"> relative au</text:span><text:span text:style-name="T30">x</text:span><text:span text:style-name="T27"> </text:span><text:span text:style-name="T31">tableaux de prix </text:span><text:span text:style-name="T27"><text:s/>pour le carburant </text:span><text:span text:style-name="T28">(prix barêmes ou prix affichés en station ou prix mixtes)</text:span></text:p>
      <text:p text:style-name="P27"/>
      <text:p text:style-name="P15">Le prix de règlement est déterminé:</text:p>
      <text:p text:style-name="P14">- Par les prix figurant dans <text:span text:style-name="T69">l'annexe 2 de l'AE,</text:span></text:p>
      <text:p text:style-name="P15">- Par application des remises figurant dans l'annexe 3 de l'AE</text:p>
      <text:p text:style-name="P15">Les remises sont invariable durant toute la durée du marché, quelle que soit la variation des prix. </text:p>
      <text:p text:style-name="P16">- Pour les carburants<text:span text:style-name="T54">, Le marché est conclu aux prix unitaires </text:span><text:span text:style-name="T55">fixé </text:span><text:span text:style-name="T56">selon</text:span><text:span text:style-name="T54"> le </text:span><text:span text:style-name="T57">choix du </text:span><text:span text:style-name="T56">type de </text:span><text:span text:style-name="T57">prix </text:span><text:span text:style-name="T58">déterminé</text:span><text:span text:style-name="T57"> </text:span><text:span text:style-name="T56">dans </text:span><text:span text:style-name="T59">l'</text:span><text:span text:style-name="T57">annexe n°</text:span><text:span text:style-name="T60">2</text:span><text:span text:style-name="T57"> </text:span><text:span text:style-name="T59">à l'AE</text:span><text:span text:style-name="T57"> </text:span><text:span text:style-name="T61">(prix barêmes ou prix affichés en station ou prix mixtes)</text:span></text:p>
      <text:p text:style-name="P48"/>
      <text:p text:style-name="P33"><text:span text:style-name="T6">OFFRES PROMOTIONNELLES</text:span><text:span text:style-name="T17"> </text:span></text:p>
      <text:p text:style-name="P18">Le titulaire pourra facturer les fournitures en fonction des offres promotionnelles momentanées appliquées à ses tarifs publics, à condition qu'elles soient plus avantageuses que les prix prévus au marché.</text:p>
      <text:p text:style-name="P18"/>
      <text:p text:style-name="P33"><text:span text:style-name="T17">Il signalera au service gestionnaire de la Ville de Marseille, suffisamment tôt, par message mai</text:span><text:span text:style-name="T19">l</text:span><text:span text:style-name="T17"> ou document promotionnel, l'existence de ces tarifs et leur période d'application, afin que celui-ci puisse en tenir compte dans ses commandes, ses bons de commande et leur planification. </text:span></text:p>
      <text:p text:style-name="P18"/>
      <text:p text:style-name="P63">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text:span text:style-name="T24">9.2.1 <text:s/></text:span><text:span text:style-name="T23">Fourniture de cartes accréditives/</text:span><text:span text:style-name="T25">badges</text:span><text:span text:style-name="T23"> :</text:span></text:p>
      <text:p text:style-name="P17"/>
      <text:p text:style-name="P17">Les prix du présent marché sont réputés établis sur la base des conditions économiques à la date du premier jour du mois précédent la date limite de remise des offres, ce mois est appelé "mois zéro".</text:p>
      <text:p text:style-name="P17"/>
      <text:p text:style-name="P17">Pour déterminer les prix de règlement, il sera fait application de la formule de révision figurant ci-après :</text:p>
      <text:p text:style-name="P17">Les prix sont révisés annuellement à chaque date anniversaire de la notification du marché, en application de la formule suivante :</text:p>
      <text:p text:style-name="P17"/>
      <text:p text:style-name="P17"><text:soft-page-break/>P(n) = P(o)* [0.5 + 0.5*(I(n)/I(0))]</text:p>
      <text:p text:style-name="P17"/>
      <text:p text:style-name="P17">Les paramètres figurant dans la formule ont la signification suivante :</text:p>
      <text:p text:style-name="P17">P (n) : Prix après révision</text:p>
      <text:p text:style-name="P17">P (0) : Prix à la date limite de remise des offres</text:p>
      <text:p text:style-name="P17">I (n) : Indice de référence du marché pris au mois de la date d'anniversaire.</text:p>
      <text:p text:style-name="P17">I (0) : Même indice pris à la date limite de remise des offres.</text:p>
      <text:p text:style-name="P17"/>
      <text:p text:style-name="P17">Indice INSEE</text:p>
      <text:p text:style-name="P17">I (n) : Indice de prix de production de l'industrie française pour le marché français - Prix de base - CPF 26.1 - Composants et cartes électroniques - Base 2010 - (FB0A261000)</text:p>
      <text:p text:style-name="P17">Identifiant : 001652534</text:p>
      <text:p text:style-name="P17">Source site : www.Insee.Fr</text:p>
      <text:p text:style-name="P17"/>
      <text:p text:style-name="P30"><text:span text:style-name="T35">9.2.2 <text:s/></text:span>Fourniture de carburants</text:p>
      <text:p text:style-name="P17"/>
      <text:p text:style-name="P17">Le prix des carburants sont révisables par ajustement en fonction de l'évolution des tarifs publics applicables à l'ensemble de la clientèle.Il appartiendra au titulaire du marché d'appliquer les tarifs en fonction des conditions indiqué<text:span text:style-name="T41">e</text:span>s dans <text:span text:style-name="T69">l'annexe 2</text:span> de l'Acte d'Engagement.</text:p>
      <text:p text:style-name="P17"/>
      <text:p text:style-name="P28">Les remises portées, également, dans <text:s/><text:span text:style-name="T69">l'annexe 3</text:span> de l'Acte d'Engagement. sont appliquées aux prix.</text:p>
      <text:p text:style-name="P17"/>
      <text:p text:style-name="P18">Les remises uniques et fixes sont invariables pendant toute la durée du marché.</text:p>
      <text:p text:style-name="P31"/>
      <text:p text:style-name="P18"><text:span text:style-name="T9">9.2.3 <text:s/></text:span><text:span text:style-name="T6">Clause de sauvegarde</text:span> :</text:p>
      <text:p text:style-name="P20"/>
      <text:p text:style-name="P31"><text:span text:style-name="T13">L</text:span><text:span text:style-name="T11">a collectivité se réserve le droit de résilier sans indemnité la partie non exécutée du marché à la date du changement de tarif, lorsque ce changement conduit à une augmentation de plus de </text:span>10 %<text:span text:style-name="T11"> l'année sur le détail quantitatif estimatif reconstitué en application des tarifs publics réactualisés.</text:span></text:p>
      <text:p text:style-name="P18"/>
      <text:p text:style-name="P31"><text:span text:style-name="T36">9.2.4 <text:s/></text:span>Paiement des péages</text:p>
      <text:p text:style-name="P18"/>
      <text:p text:style-name="P18">Le prix est celui pratiqué par la société d'exploitation le jour de passage au péage, majoré ou minoré en fonction des frais de gestion ou des remises indiqués par le titulaire dans <text:span text:style-name="T69">les annexes </text:span>2 <text:span text:style-name="T72">et 3</text:span> de l'Acte d'Engagement et/ou de l'abonnement éventuel du support.</text:p>
      <text:h text:style-name="Heading_20_2" text:outline-level="2">Disparition d'indice</text:h>
      <text:p text:style-name="P34">Dans le cas de disparition d'indice, le nouvel indice de substitution préconisé par l'organisme qui l'établit sera de plein droit applicable dès lors qu'il correspond à la structure de prix de la prestation. </text:p>
      <text:p text:style-name="P34"/>
      <text:p text:style-name="P34">Dans l'hypothèse où aucun indice de substitution ne serait préconisé, les parties conviennent que la substitution d'indice sera effectuée par avenant après accord de chacune d'elles. </text:p>
      <text:p text:style-name="P34"/>
      <text:p text:style-name="P34"/>
      <text:p text:style-name="P34"/>
      <text:h text:style-name="P75" text:outline-level="1"><text:soft-page-break/>AVANCE</text:h>
      <text:p text:style-name="P43">Compte tenu du montant minimum le marché ne prévoit pas d'avance</text:p>
      <text:h text:style-name="P76" text:outline-level="1">MODALITÉS DE REGLEMENT</text:h>
      <text:p text:style-name="P42">Les dispositions des articles R2191-20 à 22 du Code de la commande publique relatives aux acomptes sont applicables.</text:p>
      <text:p text:style-name="P42">Il n'est pas prévu de disposition complémentaire.</text:p>
      <text:h text:style-name="P77" text:outline-level="1">PAIEMENT – ETABLISSEMENT DE LA FACTURE</text:h>
      <text:h text:style-name="P80" text:outline-level="2">Délais de paiements</text:h>
      <text:p text:style-name="P3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37"/>
      <text:p text:style-name="P37">Le délai global de paiement pourra être suspendu dans les conditions prévues par la règlementation en vigueur. </text:p>
      <text:h text:style-name="P80" text:outline-level="2">Intérêts moratoires</text:h>
      <text:p text:style-name="P3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7"/>
      <text:p text:style-name="P37">Le montant de l'indemnité forfaitaire pour frais de recouvrement est fixé à 40 Euros conformément à l'article D2192-35 du Code de la commande publique. </text:p>
      <text:h text:style-name="P79" text:outline-level="2">Modalités de paiement direct des sous-traitants</text:h>
      <text:p text:style-name="P34"><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P81" text:outline-level="2">Présentation des demandes de paiement</text:h>
      <text:p text:style-name="P35">Les factures afférentes au marché sont établies en portant, outre les mentions légales, les indications suivantes :</text:p>
      <text:p text:style-name="P35">- Le nom / la raison sociale et l'adresses du créancier</text:p>
      <text:p text:style-name="P35"><text:soft-page-break/>- le numéro de SIRET</text:p>
      <text:p text:style-name="P35">- Le numéro de son compte bancaire ou postal tel qu'il est précisé à l'acte d'engagement</text:p>
      <text:p text:style-name="P35">- Le numéro et la date du marché et de chaque avenant</text:p>
      <text:p text:style-name="P35">- La date et le numéro du bon de commande</text:p>
      <text:p text:style-name="P35">- La nature des prestations</text:p>
      <text:p text:style-name="P35">- La quantité</text:p>
      <text:p text:style-name="P35">- Le prix de base hors révision et hors taxes</text:p>
      <text:p text:style-name="P35">- Le taux et le montant de la T.V.A.</text:p>
      <text:p text:style-name="P35">- Le montant total de la facture en euro HT et TTC</text:p>
      <text:p text:style-name="P36">- La date et le numéro de facture.</text:p>
      <text:p text:style-name="P37">- Tout rabais remise ristourne ou escompte acquis et chiffrable lors de l'opération et directement applicable à cette opération</text:p>
      <text:p text:style-name="P37"/>
      <text:p text:style-name="P40">Ces factures <text:span text:style-name="T71">doivent être, obligatoirement,</text:span> mensuelles.</text:p>
      <text:p text:style-name="P37"/>
      <text:p text:style-name="P37">Dans le cadre de la mise en oeuvre de l'obligation de facturation électronique issue de l'ordonnance n°2014-697 du 26 juin 2014, le titulaire respectera le calendrier qui lui est imposé par la réglementation. (voir article 12.5) </text:p>
      <text:p text:style-name="P37">Le paiement s'effectue suivant les règles de la comptabilité publique dans les conditions prévues aux articles 11 et 12 du C.C.A.G./F.C.S.</text:p>
      <text:p text:style-name="P21">Pour les candidats européens sans établissement en France : en lieu et place du numéro de SIRET, indiquer le N° de TVA intracommunautaire</text:p>
      <text:p text:style-name="P21">N° de TVA intracommunautaire de la Ville de Marseille : FR75211300553 </text:p>
      <text:h text:style-name="P80" text:outline-level="2">Dématérialisation des factures</text:h>
      <text:p text:style-name="P37">Le titulaire, ainsi que ses éventuels sous-traitants admis au paiement direct, transmettent leurs factures sous forme électronique, conformément aux dispositions des articles L2192-1 à L2192-7 et R2192-1 à R2192-3 du Code de la Commande Publique.</text:p>
      <text:p text:style-name="P50"><text:span text:style-name="T10">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https://chorus-pro.gouv.fr</text:a></text:p>
      <text:p text:style-name="P37">Ce portail permet d'intégrer automatiquement les données nécessaires à la mise en paiement des factures et d'économiser les coûts d'édition et d'envoi postal des factures ainsi que de suivre par internet l'état d'avancement de leur traitement.</text:p>
      <text:p text:style-name="P50"><text:span text:style-name="T10">Toutes les informations utiles aux modalités d'utilisation du portail et de transmission des factures sont </text:span><text:span text:style-name="T12">disponibles directement sur le site</text:span><text:span text:style-name="T18">.</text:span></text:p>
      <text:p text:style-name="P50"><text:span text:style-name="T18">Pour accéder à la « structure »(au sens CHORUS PRO) Ville de Marseille adéquate, le titulaire sera informé du numéro SIRET devant être utilisé.De même, la Ville de Marseille a choisi de rendre obligatoire la référence à l'engagement. Le ou les numéros d'engagement seront communiqués au titulaire par le service gestionnaire du marché ou par le service acheteur</text:span><text:span text:style-name="T17">.</text:span></text:p>
      <text:p text:style-name="P29">Sous peine d'irrecevabilité, les factures seront déposées dans CHORUS PRO en respectant l'obligation de renseignement exact des 2 numéros précités.</text:p>
      <text:h text:style-name="P76" text:outline-level="1">PENALITES</text:h>
      <text:p text:style-name="P67">Par dérogation à l'article 14.1.3 du CCAG-FCS le titulaire ne peut être exonéré des pénalités énoncées ci dessous.</text:p>
      <text:h text:style-name="P81" text:outline-level="2"><text:soft-page-break/>Pénalités de retard</text:h>
      <text:p text:style-name="P21">Par dérogation aux dispositions de l'article 14 du C.C.A.G/F.C.S, les dispositions particulières suivantes s'appliquent <text:s/>:</text:p>
      <text:p text:style-name="P29"/>
      <text:p text:style-name="P38">13.1.1 Pénalités pour retard de livraison des cartes accréditives/<text:span text:style-name="T62">badges</text:span> au départ et en cas de perte, mise en opposition ou autre.</text:p>
      <text:p text:style-name="P29"/>
      <text:p text:style-name="P50"><text:span text:style-name="T17">En cas de non réception des cartes/</text:span><text:span text:style-name="T20">badges</text:span><text:span text:style-name="T17"> dans les délais définis à l'article 7 de l'Acte d'Engagement, à compter du premier jour de retard il est appliqué, sans mise en demeure préalable, une pénalité par carte et par jour de retard d'un montant de </text:span><text:span text:style-name="T21">cinq (5) euros </text:span><text:span text:style-name="T22">HT</text:span><text:span text:style-name="T17">.</text:span></text:p>
      <text:p text:style-name="P21">Toutefois, le montant des pénalités de retard ne peut dépasser le montant total du bon de commande.</text:p>
      <text:p text:style-name="P21"/>
      <text:p text:style-name="P29">13.1.2 Pénalités pour retard de mise en opposition</text:p>
      <text:p text:style-name="P29"/>
      <text:p text:style-name="P50"><text:span text:style-name="T17">En cas de retard de la mise en opposition dans les délais définis à l'article 7 de l'Acte d'Engagement, à compter du premier jour de retard il est appliqué, sans mise en demeure préalable, une pénalité par carte et par jour de retard d'un montant de</text:span><text:span text:style-name="T21"> cinquante (50) euros </text:span><text:span text:style-name="T22">HT</text:span><text:span text:style-name="T21">.</text:span></text:p>
      <text:h text:style-name="P80" text:outline-level="2">Pénalités pour non respect des dispositions du Code du Travail</text:h>
      <text:p text:style-name="P50"><text:span text:style-name="T10">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text:span text:style-name="T14">de</text:span><text:span text:style-name="T17"> 50 </text:span><text:span text:style-name="T21">euros </text:span><text:span text:style-name="T22">HT </text:span><text:span text:style-name="T21">par jour de retard.</text:span></text:p>
      <text:p text:style-name="P29"/>
      <text:p text:style-name="P21">Le montant de cette pénalité sera au plus égal à 10% du montant du présent contrat et ne pourra excéder le montant des amendes encourues en application des articles L.8224-1, L.8224-2 et L.8224-5 du Code du Travail.</text:p>
      <text:h text:style-name="P80" text:outline-level="2">Autres pénalités</text:h>
      <text:p text:style-name="P35">Il n'est pas prévu d'autres pénalités. </text:p>
      <text:h text:style-name="P76" text:outline-level="1">RESILIATION – EXECUTION DES PRESTATIONS AUX FRAIS ET RISQUES DU TITULAIRE</text:h>
      <text:p text:style-name="P37">L'ensemble des dispositions du CCAG/FCS (chapitre 6) est applicable.</text:p>
      <text:p text:style-name="P3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35"/>
      <text:p text:style-name="P3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7" text:outline-level="1"><text:soft-page-break/>CLAUSES DE GESTION DES DONNEES</text:h>
      <text:h text:style-name="P80" text:outline-level="2">Les contraintes réglementaires </text:h>
      <text:h text:style-name="P83" text:outline-level="3">Le RGS</text:h>
      <text:p text:style-name="P65">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p>
      <text:h text:style-name="P83" text:outline-level="3">Le Règlement Général sur la Protection des Données (RGPD)</text:h>
      <text:p text:style-name="P37">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7">L'ensemble des conditions sont définies dans l'annexe « Protection des données » de l'acte d'engagement, le cas échéant. </text:p>
      <text:h text:style-name="P83" text:outline-level="3">Le Code du Patrimoine</text:h>
      <text:p text:style-name="P35">Les documents et données produits ou reçus par la Ville de Marseille constituent des archives publiques.</text:p>
      <text:p text:style-name="P66">Or, la loi n°2015-195 promulguée le 20 février 2015 et modifiant l'article L.111-1 du Code du Patrimoine, qualifie les archives publiques de "Trésors nationaux"et ne peuvent donc sortir du territoire douanier qu'après autorisation du Service inter-ministériel des Archives de France (SIAF) et seulement dans certains cas précis. </text:p>
      <text:h text:style-name="P81" text:outline-level="2">Les clauses générales de confidentialité</text:h>
      <text:p text:style-name="P46"><text:span text:style-name="T10">Les supports informatiques physiques et documents fournis par la Ville de Marseille</text:span><text:span text:style-name="T16"> à la société prestataire restent la propriété de la Ville de Marseille.</text:span></text:p>
      <text:p text:style-name="P19"/>
      <text:p text:style-name="P19">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9"/>
      <text:p text:style-name="P19">La société prestataire s'engage donc à respecter les obligations suivantes et à les faire respecter par son personnel :</text:p>
      <text:p text:style-name="P19"/>
      <text:list xml:id="list1042667276" text:style-name="List_20_1">
        <text:list-item>
          <text:p text:style-name="P71">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71"><text:soft-page-break/>ne pas utiliser les documents et informations traités à des fins autres que celles spécifiées dans ce marché ;</text:p>
        </text:list-item>
      </text:list>
      <text:p text:style-name="P62"/>
      <text:list xml:id="list105214524525843" text:continue-numbering="true" text:style-name="List_20_1">
        <text:list-item>
          <text:p text:style-name="P71">ne pas divulguer ces documents ou informations à d'autres personnes, qu'il s'agisse de personnes privées ou publiques, physiques ou morales ;</text:p>
        </text:list-item>
      </text:list>
      <text:p text:style-name="P62"/>
      <text:list xml:id="list105215052848261" text:continue-numbering="true" text:style-name="List_20_1">
        <text:list-item>
          <text:p text:style-name="P71">prendre toutes mesures permettant d'éviter toute utilisation détournée ou frauduleuse des fichiers informatiques en cours d'exécution du marché ;</text:p>
        </text:list-item>
      </text:list>
      <text:p text:style-name="P62"/>
      <text:list xml:id="list105214712412797" text:continue-numbering="true" text:style-name="List_20_1">
        <text:list-item>
          <text:p text:style-name="P71">prendre toutes mesures de sécurité, notamment matérielle, pour assurer la conservation et l'intégrité des documents et informations traités pendant la durée du marché ;</text:p>
        </text:list-item>
      </text:list>
      <text:p text:style-name="P62"/>
      <text:list xml:id="list105215372426326" text:continue-numbering="true" text:style-name="List_20_1">
        <text:list-item>
          <text:p text:style-name="P71">échanger des informations personnelles, sensibles ou des authentifications/identifications uniquement de manière chiffrée ;</text:p>
        </text:list-item>
      </text:list>
      <text:p text:style-name="P62"/>
      <text:list xml:id="list105214336616108" text:continue-numbering="true" text:style-name="List_20_1">
        <text:list-item>
          <text:p text:style-name="P71">en fin de marché à procéder à la mise à disposition de toutes les données appartenant à la Ville de Marseille </text:p>
          <text:p text:style-name="P71"/>
        </text:list-item>
        <text:list-item>
          <text:p text:style-name="P72">et en fin de marché à procéder à la destruction de tous fichiers manuels ou informatisés stockant les informations saisies.</text:p>
        </text:list-item>
      </text:list>
      <text:h text:style-name="P80" text:outline-level="2">Les contrôles</text:h>
      <text:p text:style-name="P64">La Ville de Marseille se réserve le droit de procéder à toute vérification qui lui paraîtrait utile pour constater le respect des obligations réglementaires et techniques de sécurité par la société prestataire, notamment par la réalisation d'audits ponctuels.</text:p>
      <text:p text:style-name="P21">En cas de non-respect des dispositions précitées, la responsabilité du titulaire peut également être engagée sur la base des dispositions des articles 226-5 et 226-17 du nouveau code pénal.</text:p>
      <text:p text:style-name="P51">La Ville de Marseille pourra prononcer la résiliation du marché, sans indemnisation du titulaire, en cas de violation du secret professionnel ou de non-respect des dispositions précitées.</text:p>
      <text:h text:style-name="P81" text:outline-level="2">Phase de réversibilité</text:h>
      <text:p text:style-name="P46"><text:span text:style-name="T10">Au terme du marché, le prestataire s'engage à faciliter la réversibilité selon les modalités choisies par la Ville de Marseille</text:span><text:span text:style-name="T16"> et à fournir toutes les informations et prestations utiles à sa mise en oeuvre.</text:span></text:p>
      <text:p text:style-name="P19">La fourniture de toutes les informations relatives à l'exécution du marché, la documentation constituée durant la prestation, sous forme électronique mise à jour, ainsi que le transfert de connaissance sont inclus dans le présent marché.</text:p>
      <text:p text:style-name="P19">Ce transfert se fera directement aux équipes de la Ville de Marseille.</text:p>
      <text:h text:style-name="P77" text:outline-level="1">LOGICIEL E-ATTESTATIONS</text:h>
      <text:p text:style-name="P44">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7"><text:soft-page-break/>- les attestations fiscales et sociales,</text:p>
      <text:p text:style-name="P37">- l'inscription au RCS (K ou K Bis),</text:p>
      <text:p text:style-name="P37">- la garantie décennale pour les marchés de travaux,</text:p>
      <text:p text:style-name="P37">- la liste nominative des travailleurs étrangers</text:p>
      <text:p text:style-name="P37">- l'attestation sur l'honneur relative à l'égalité réelle entre les femmes et les hommes</text:p>
      <text:p text:style-name="P37"/>
      <text:p text:style-name="P37">Cette démarche présente l'avantage de limiter les échanges administratifs lors de la notification et de l'exécution des marchés. Par ailleurs, le logiciel garantit la confidentialité des documents déposés.</text:p>
      <text:p text:style-name="P37"><text:span text:style-name="T10">L'interface e-attestations est une solution </text:span><text:span text:style-name="T3">gratuite</text:span><text:span text:style-name="T26"> de dépôt et de mise à jour, l'adresse du site est la suivante : http://www.e-attestations.com/</text:span></text:p>
      <text:h text:style-name="P76" text:outline-level="1">LOI APPLICABLE</text:h>
      <text:p text:style-name="P41">En cas de litige, la loi française est la seule applicable. Les tribunaux administratifs français sont seuls compétents.</text:p>
      <text:p text:style-name="P41"/>
      <text:p text:style-name="P41">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6" text:outline-level="1">CONFORMITE AUX NORMES</text:h>
      <text:p text:style-name="P37">Les fournitures seront conformes aux normes en vigueur, normes homologuées ou autres normes reconnues équivalentes, en vertu de l'article R2111-11 du Code de la commande publique.</text:p>
      <text:p text:style-name="P37"/>
      <text:p text:style-name="P37">Toute norme décrite dans le présent marché, dont l'usage n'est pas rendu obligatoire par une réglementation, est entendue comme comprenant la mention "ou équivalent" même si elle n'est pas expressément suivie de cette mention. </text:p>
      <text:h text:style-name="P76" text:outline-level="1">ASSURANCES</text:h>
      <text:p text:style-name="P36">Conformément à l'article 9 du CCAG FCS, le titulaire doit contracter les assurances permettant de garantir sa responsabilité à l'égard du pouvoir adjudicateur et des tiers, victimes d'accidents ou de dommages causés par l'exécution des prestations.</text:p>
      <text:p text:style-name="P36"/>
      <text:p text:style-name="P3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36"/>
      <text:p text:style-name="P36">A tout moment durant l'exécution du marché, le titulaire doit être en mesure de produire cette attestation, sur demande du pouvoir adjudicateur et dans un délai de quinze jours à compter de la réception de la demande. </text:p>
      <text:h text:style-name="P74" text:outline-level="1"><text:soft-page-break/>DEROGATIONS AUX DOCUMENTS GENERAUX</text:h>
      <text:p text:style-name="P34">Les dérogations explicitées dans les articles désignés ci-après du C.C.A.P. sont apportées aux articles suivants des documents et des normes françaises homologuées ci-après :</text:p>
      <text:p text:style-name="P34"/>
      <text:p text:style-name="P34">Dérogations au CCAG-FCS:</text:p>
      <text:p text:style-name="P34"/>
      <text:p text:style-name="P34">- l'article  <text:span text:style-name="T35">2 </text:span>déroge à l'article <text:span text:style-name="T35">4.1</text:span> du CCAG<text:span text:style-name="T35">-FCS</text:span></text:p>
      <text:p text:style-name="P34">- l'article <text:span text:style-name="T35">7.1 </text:span>déroge à l'article <text:span text:style-name="T35">22.3 </text:span>du CCAG<text:span text:style-name="T35">-FCS</text:span></text:p>
      <text:p text:style-name="P35">- l'article <text:span text:style-name="T37">13 </text:span>déroge à l'article <text:span text:style-name="T37">14 </text:span>du CCAG<text:span text:style-name="T35">-F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CAHIER DES CLAUSES ADMINISTRATIVES PARTICULIERES" text:name="TypeDocument"/>
        </text:user-field-decls>
        <text:p text:style-name="MP1"><text:user-field-get text:name="DirectionService">DGAFMG-DCP (60202)</text:user-field-get> / <text:user-field-get text:name="TypeDocument">CAHIER DES CLAUSES ADMINISTRATIVES PARTICULIERES</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la Ville de Marseille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0:58:41</meta:creation-date>
    <meta:editing-duration>PT1H55M5S</meta:editing-duration>
    <meta:editing-cycles>30</meta:editing-cycles>
    <meta:generator>LibreOffice/5.3.6.1$Windows_x86 LibreOffice_project/686f202eff87ef707079aeb7f485847613344eb7</meta:generator>
    <dc:date>2021-06-02T10:52:13.594000000</dc:date>
    <meta:document-statistic meta:table-count="0" meta:image-count="1" meta:object-count="0" meta:page-count="17" meta:paragraph-count="332" meta:word-count="4947" meta:character-count="30880" meta:non-whitespace-character-count="26180"/>
    <meta:user-defined meta:name="Info 1"/>
    <meta:user-defined meta:name="Info 2"/>
    <meta:user-defined meta:name="Info 3"/>
    <meta:user-defined meta:name="Info 4"/>
  </office:meta>
</office:document-meta>
</file>