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lr-tb"/>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5pt" fo:language="fr" fo:country="FR" fo:font-weight="normal" officeooo:rsid="000d13ad" officeooo:paragraph-rsid="00356a89" fo:background-color="#ffffff" style:font-size-asian="10.5pt" style:font-weight-asian="normal" style:font-name-complex="Arial" style:font-size-complex="10.5pt" style:font-weight-complex="normal"/>
    </style:style>
    <style:style style:name="P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5pt" fo:language="fr" fo:country="FR" fo:font-weight="normal" officeooo:rsid="00356a89" officeooo:paragraph-rsid="00356a89" fo:background-color="#ffffff" style:font-size-asian="10.5pt" style:font-weight-asian="normal" style:font-name-complex="Arial" style:font-size-complex="10.5pt" style:font-weight-complex="normal"/>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8" style:family="paragraph" style:parent-style-name="Contents_20_Heading" style:master-page-name="">
      <style:paragraph-properties style:page-number="auto" fo:break-before="page"/>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fo:color="#000000" fo:font-style="normal" style:text-underline-style="none" fo:font-weight="normal" officeooo:rsid="0007b994" officeooo:paragraph-rsid="002e60b2"/>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font-name="Arial" officeooo:paragraph-rsid="0034e7f7"/>
    </style:style>
    <style:style style:name="P14" style:family="paragraph" style:parent-style-name="Standard">
      <style:text-properties style:font-name="Arial" officeooo:rsid="0034e7f7" officeooo:paragraph-rsid="0034e7f7"/>
    </style:style>
    <style:style style:name="P15" style:family="paragraph" style:parent-style-name="Standard">
      <style:text-properties style:font-name="Arial" fo:font-style="normal" style:text-underline-style="none" fo:font-weight="normal" officeooo:rsid="002eb0cf" officeooo:paragraph-rsid="003b8d09" fo:background-color="transparent"/>
    </style:style>
    <style:style style:name="P16" style:family="paragraph" style:parent-style-name="Standard">
      <style:text-properties style:font-name="Arial" fo:font-style="normal" style:text-underline-style="none" fo:font-weight="normal" officeooo:rsid="0029a31a" officeooo:paragraph-rsid="003b8d09"/>
    </style:style>
    <style:style style:name="P17" style:family="paragraph" style:parent-style-name="Standard">
      <style:text-properties style:font-name="Arial" fo:font-style="normal" style:text-underline-style="none" fo:font-weight="normal" officeooo:rsid="00198a42" officeooo:paragraph-rsid="003b8d09"/>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style:text-underline-style="solid" style:text-underline-width="auto" style:text-underline-color="font-color" fo:font-weight="bold" officeooo:paragraph-rsid="0020b19b"/>
    </style:style>
    <style:style style:name="P21" style:family="paragraph" style:parent-style-name="Standard">
      <style:text-properties style:text-underline-style="solid" style:text-underline-width="auto" style:text-underline-color="font-color" officeooo:paragraph-rsid="000d91cd"/>
    </style:style>
    <style:style style:name="P22" style:family="paragraph" style:parent-style-name="Standard">
      <style:text-properties fo:font-weight="bold"/>
    </style:style>
    <style:style style:name="P23" style:family="paragraph" style:parent-style-name="Standard">
      <style:text-properties fo:font-style="normal" style:text-underline-style="none" fo:font-weight="normal"/>
    </style:style>
    <style:style style:name="P24" style:family="paragraph" style:parent-style-name="Standard">
      <style:paragraph-properties fo:text-align="start" style:justify-single-word="false"/>
      <style:text-properties fo:font-style="normal" style:text-underline-style="none" fo:font-weight="normal"/>
    </style:style>
    <style:style style:name="P25" style:family="paragraph" style:parent-style-name="Standard">
      <style:paragraph-properties fo:text-align="start" style:justify-single-word="false"/>
      <style:text-properties fo:font-style="normal" style:text-underline-style="none" fo:font-weight="normal" officeooo:paragraph-rsid="0013bd85"/>
    </style:style>
    <style:style style:name="P26" style:family="paragraph" style:parent-style-name="Standard">
      <style:text-properties fo:font-style="normal" style:text-underline-style="none" fo:font-weight="normal" officeooo:paragraph-rsid="000d0e61"/>
    </style:style>
    <style:style style:name="P27" style:family="paragraph" style:parent-style-name="Standard">
      <style:text-properties fo:font-style="normal" style:text-underline-style="none" fo:font-weight="normal" officeooo:paragraph-rsid="000d91cd"/>
    </style:style>
    <style:style style:name="P28" style:family="paragraph" style:parent-style-name="Standard">
      <style:text-properties fo:font-style="normal" style:text-underline-style="none" fo:font-weight="normal" officeooo:paragraph-rsid="0020b19b"/>
    </style:style>
    <style:style style:name="P29" style:family="paragraph" style:parent-style-name="Standard">
      <style:text-properties fo:font-style="normal" style:text-underline-style="none" fo:font-weight="normal" officeooo:rsid="0027bf77" officeooo:paragraph-rsid="0027bf77"/>
    </style:style>
    <style:style style:name="P30" style:family="paragraph" style:parent-style-name="Standard">
      <style:text-properties fo:font-style="normal" style:text-underline-style="none" fo:font-weight="normal" officeooo:paragraph-rsid="0027bf77"/>
    </style:style>
    <style:style style:name="P31" style:family="paragraph" style:parent-style-name="Standard">
      <style:text-properties fo:font-style="normal" style:text-underline-style="none" fo:font-weight="normal" officeooo:paragraph-rsid="002f47a8"/>
    </style:style>
    <style:style style:name="P32" style:family="paragraph" style:parent-style-name="Standard">
      <style:text-properties officeooo:paragraph-rsid="000d0e61"/>
    </style:style>
    <style:style style:name="P33" style:family="paragraph" style:parent-style-name="Standard">
      <style:text-properties style:text-underline-style="none" fo:font-weight="normal" officeooo:paragraph-rsid="000d91cd"/>
    </style:style>
    <style:style style:name="P34" style:family="paragraph" style:parent-style-name="Standard">
      <style:text-properties officeooo:paragraph-rsid="000eca3a"/>
    </style:style>
    <style:style style:name="P35" style:family="paragraph" style:parent-style-name="Standard">
      <style:text-properties officeooo:paragraph-rsid="001be0a9"/>
    </style:style>
    <style:style style:name="P36" style:family="paragraph" style:parent-style-name="Standard">
      <style:text-properties fo:font-style="italic" officeooo:paragraph-rsid="001be0a9"/>
    </style:style>
    <style:style style:name="P37" style:family="paragraph" style:parent-style-name="Standard">
      <style:text-properties fo:font-style="italic" style:text-underline-style="none" fo:font-weight="normal" officeooo:paragraph-rsid="0027bf77"/>
    </style:style>
    <style:style style:name="P38" style:family="paragraph" style:parent-style-name="Standard">
      <style:text-properties fo:font-style="italic" style:text-underline-style="none" fo:font-weight="normal" officeooo:paragraph-rsid="002f47a8"/>
    </style:style>
    <style:style style:name="P39" style:family="paragraph" style:parent-style-name="Standard">
      <style:text-properties fo:font-style="italic" officeooo:paragraph-rsid="002f47a8"/>
    </style:style>
    <style:style style:name="P40" style:family="paragraph" style:parent-style-name="Standard">
      <style:text-properties officeooo:paragraph-rsid="0020b19b"/>
    </style:style>
    <style:style style:name="P41" style:family="paragraph" style:parent-style-name="Standard">
      <style:text-properties officeooo:paragraph-rsid="0013bd85"/>
    </style:style>
    <style:style style:name="P42" style:family="paragraph" style:parent-style-name="Standard">
      <style:text-properties officeooo:paragraph-rsid="0021a2b5"/>
    </style:style>
    <style:style style:name="P43" style:family="paragraph" style:parent-style-name="Standard">
      <style:text-properties officeooo:paragraph-rsid="0027bf77"/>
    </style:style>
    <style:style style:name="P44" style:family="paragraph" style:parent-style-name="Standard">
      <style:text-properties officeooo:paragraph-rsid="002e60b2"/>
    </style:style>
    <style:style style:name="P45" style:family="paragraph" style:parent-style-name="Standard">
      <style:text-properties officeooo:paragraph-rsid="00115e87"/>
    </style:style>
    <style:style style:name="P46" style:family="paragraph" style:parent-style-name="Standard">
      <style:text-properties style:use-window-font-color="true" fo:font-style="normal" style:text-underline-style="none" fo:font-weight="normal" officeooo:paragraph-rsid="002e60b2"/>
    </style:style>
    <style:style style:name="P47" style:family="paragraph" style:parent-style-name="Standard">
      <style:text-properties style:use-window-font-color="true" fo:font-style="normal" style:text-underline-style="solid" style:text-underline-width="auto" style:text-underline-color="font-color" fo:font-weight="bold" officeooo:rsid="001ffc17" officeooo:paragraph-rsid="002e60b2" style:font-weight-asian="bold" style:font-weight-complex="bold"/>
    </style:style>
    <style:style style:name="P48" style:family="paragraph" style:parent-style-name="Standard">
      <style:text-properties officeooo:paragraph-rsid="002f47a8"/>
    </style:style>
    <style:style style:name="P49" style:family="paragraph" style:parent-style-name="Standard">
      <style:text-properties officeooo:paragraph-rsid="00329b46"/>
    </style:style>
    <style:style style:name="P50" style:family="paragraph" style:parent-style-name="Standard">
      <style:text-properties fo:font-weight="normal" officeooo:paragraph-rsid="00329b46" style:font-weight-asian="normal" style:font-weight-complex="normal"/>
    </style:style>
    <style:style style:name="P51" style:family="paragraph" style:parent-style-name="NumeroConsultation">
      <style:paragraph-properties fo:margin-left="6.35cm" fo:margin-right="0cm" fo:text-align="start" style:justify-single-word="false" fo:text-indent="-5.454cm" style:auto-text-indent="false"/>
    </style:style>
    <style:style style:name="P52" style:family="paragraph" style:parent-style-name="Procedure">
      <style:paragraph-properties fo:margin-left="7.571cm" fo:margin-right="0cm" fo:text-align="start" style:justify-single-word="false" fo:text-indent="-6.636cm" style:auto-text-indent="false"/>
    </style:style>
    <style:style style:name="P53" style:family="paragraph" style:parent-style-name="DateLimite">
      <style:paragraph-properties fo:margin-left="7.53cm" fo:margin-right="0cm" fo:text-align="start" style:justify-single-word="false" fo:text-indent="-6.636cm" style:auto-text-indent="false"/>
    </style:style>
    <style:style style:name="P5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5" style:family="paragraph" style:parent-style-name="Table">
      <style:paragraph-properties fo:text-align="start" style:justify-single-word="false"/>
    </style:style>
    <style:style style:name="P56" style:family="paragraph" style:parent-style-name="Contents_20_1">
      <style:paragraph-properties>
        <style:tab-stops>
          <style:tab-stop style:position="14.64cm" style:type="right" style:leader-style="dotted" style:leader-text="."/>
        </style:tab-stops>
      </style:paragraph-properties>
    </style:style>
    <style:style style:name="P57" style:family="paragraph" style:parent-style-name="Contents_20_2">
      <style:paragraph-properties>
        <style:tab-stops>
          <style:tab-stop style:position="14.64cm" style:type="right" style:leader-style="dotted" style:leader-text="."/>
        </style:tab-stops>
      </style:paragraph-properties>
    </style:style>
    <style:style style:name="P58" style:family="paragraph" style:parent-style-name="Standard">
      <style:paragraph-properties fo:break-after="page"/>
      <style:text-properties style:font-name="Arial"/>
    </style:style>
    <style:style style:name="P59"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writing-mode="lr-tb"/>
    </style:style>
    <style:style style:name="P6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officeooo:paragraph-rsid="0027bf77"/>
    </style:style>
    <style:style style:name="P6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27bf77"/>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28fcb1"/>
    </style:style>
    <style:style style:name="P6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language="zxx" fo:country="none" style:text-underline-style="none" fo:font-weight="normal" officeooo:rsid="00885091" officeooo:paragraph-rsid="0027bf77" style:language-asian="zxx" style:country-asian="none" style:font-name-complex="Times New Roman" style:language-complex="zxx" style:country-complex="none"/>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language="zxx" fo:country="none" style:text-underline-style="none" fo:font-weight="normal" officeooo:rsid="001c415a" officeooo:paragraph-rsid="0027bf77" style:language-asian="zxx" style:country-asian="none" style:font-name-complex="Times New Roman" style:language-complex="zxx" style:country-complex="none"/>
    </style:style>
    <style:style style:name="P6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language="zxx" fo:country="none" style:text-underline-style="none" fo:font-weight="normal" officeooo:rsid="003d4894" officeooo:paragraph-rsid="003d4894" style:language-asian="zxx" style:country-asian="none" style:font-name-complex="Times New Roman" style:language-complex="zxx" style:country-complex="none"/>
    </style:style>
    <style:style style:name="P6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 fo:font-size="10.5pt" fo:language="zxx" fo:country="none" style:text-underline-style="none" officeooo:paragraph-rsid="003ae9f9" style:language-asian="zxx" style:country-asian="none" style:font-name-complex="Times New Roman" style:language-complex="zxx" style:country-complex="none"/>
    </style:style>
    <style:style style:name="P67"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paragraph-rsid="0013bd85"/>
    </style:style>
    <style:style style:name="P68" style:family="paragraph" style:parent-style-name="Heading_20_2">
      <style:text-properties officeooo:paragraph-rsid="000eca3a"/>
    </style:style>
    <style:style style:name="P69" style:family="paragraph" style:parent-style-name="Heading_20_2">
      <style:text-properties officeooo:paragraph-rsid="00115e87"/>
    </style:style>
    <style:style style:name="P7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71" style:family="paragraph" style:parent-style-name="Heading_20_1">
      <style:text-properties officeooo:paragraph-rsid="000eca3a"/>
    </style:style>
    <style:style style:name="P72" style:family="paragraph" style:parent-style-name="Heading_20_1">
      <style:text-properties officeooo:paragraph-rsid="00115e87"/>
    </style:style>
    <style:style style:name="P73" style:family="paragraph" style:parent-style-name="Heading_20_1">
      <style:text-properties officeooo:paragraph-rsid="002e60b2"/>
    </style:style>
    <style:style style:name="P74" style:family="paragraph" style:parent-style-name="Heading_20_1">
      <style:text-properties officeooo:rsid="00122a56" officeooo:paragraph-rsid="00122a56"/>
    </style:style>
    <style:style style:name="P75" style:family="paragraph" style:parent-style-name="Heading_20_1">
      <style:text-properties officeooo:paragraph-rsid="0020b19b"/>
    </style:style>
    <style:style style:name="P76" style:family="paragraph" style:parent-style-name="Heading_20_1">
      <style:text-properties officeooo:paragraph-rsid="0013bd85"/>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language="zxx" fo:country="none" style:text-underline-style="none" fo:font-weight="normal" officeooo:rsid="001c415a" style:language-asian="zxx" style:country-asian="none" style:font-name-complex="Times New Roman" style:language-complex="zxx" style:country-complex="none"/>
    </style:style>
    <style:style style:name="T4" style:family="text">
      <style:text-properties style:font-name="Arial" fo:language="zxx" fo:country="none" style:text-underline-style="none" fo:font-weight="normal" officeooo:rsid="00194541" style:language-asian="zxx" style:country-asian="none" style:font-name-complex="Times New Roman" style:language-complex="zxx" style:country-complex="none"/>
    </style:style>
    <style:style style:name="T5" style:family="text">
      <style:text-properties style:font-name="Arial" fo:language="zxx" fo:country="none" style:text-underline-style="none" fo:font-weight="normal" officeooo:rsid="00885091" style:language-asian="zxx" style:country-asian="none" style:font-name-complex="Times New Roman" style:language-complex="zxx" style:country-complex="none"/>
    </style:style>
    <style:style style:name="T6" style:family="text">
      <style:text-properties style:font-name="Arial" fo:language="zxx" fo:country="none" style:text-underline-style="none" fo:font-weight="normal" officeooo:rsid="0019692a" style:language-asian="zxx" style:country-asian="none" style:font-name-complex="Times New Roman" style:language-complex="zxx" style:country-complex="none"/>
    </style:style>
    <style:style style:name="T7" style:family="text">
      <style:text-properties style:font-name="Arial" fo:language="zxx" fo:country="none" style:text-underline-style="none" fo:font-weight="normal" officeooo:rsid="0027bf77" style:language-asian="zxx" style:country-asian="none" style:font-name-complex="Times New Roman" style:language-complex="zxx" style:country-complex="none"/>
    </style:style>
    <style:style style:name="T8" style:family="text">
      <style:text-properties style:font-name="Arial" fo:language="zxx" fo:country="none" style:text-underline-style="none" fo:font-weight="normal" officeooo:rsid="002ba151" style:language-asian="zxx" style:country-asian="none" style:font-name-complex="Times New Roman" style:language-complex="zxx" style:country-complex="none"/>
    </style:style>
    <style:style style:name="T9" style:family="text">
      <style:text-properties style:font-name="Arial" fo:language="zxx" fo:country="none" style:text-underline-style="solid" style:text-underline-width="auto" style:text-underline-color="font-color" fo:font-weight="normal" officeooo:rsid="001c415a" style:language-asian="zxx" style:country-asian="none" style:font-name-complex="Times New Roman" style:language-complex="zxx" style:country-complex="none"/>
    </style:style>
    <style:style style:name="T10" style:family="text">
      <style:text-properties style:font-name="Arial" fo:language="zxx" fo:country="none" style:text-underline-style="solid" style:text-underline-width="auto" style:text-underline-color="font-color" fo:font-weight="normal" officeooo:rsid="00885091" style:language-asian="zxx" style:country-asian="none" style:font-name-complex="Times New Roman" style:language-complex="zxx" style:country-complex="none"/>
    </style:style>
    <style:style style:name="T11" style:family="text">
      <style:text-properties style:font-name="Arial" fo:language="zxx" fo:country="none" style:text-underline-style="solid" style:text-underline-width="auto" style:text-underline-color="font-color" fo:font-weight="normal" officeooo:rsid="00356a89" style:language-asian="zxx" style:country-asian="none" style:font-name-complex="Times New Roman" style:language-complex="zxx" style:country-complex="none"/>
    </style:style>
    <style:style style:name="T12" style:family="text">
      <style:text-properties fo:font-weight="bold"/>
    </style:style>
    <style:style style:name="T13" style:family="text">
      <style:text-properties fo:font-weight="bold" fo:background-color="#ffffff" loext:char-shading-value="0" style:font-weight-asian="bold" style:font-name-complex="Arial" style:font-weight-complex="bold"/>
    </style:style>
    <style:style style:name="T14" style:family="text">
      <style:text-properties fo:font-weight="bold" style:font-weight-asian="bold" style:font-name-complex="Arial" style:font-weight-complex="bold"/>
    </style:style>
    <style:style style:name="T15" style:family="text">
      <style:text-properties fo:font-weight="bold" officeooo:rsid="003d4894" style:font-weight-asian="bold" style:font-weight-complex="bold"/>
    </style:style>
    <style:style style:name="T16" style:family="text">
      <style:text-properties style:text-underline-style="solid" style:text-underline-width="auto" style:text-underline-color="font-color" fo:font-weight="bold"/>
    </style:style>
    <style:style style:name="T17" style:family="text">
      <style:text-properties style:text-underline-style="solid" style:text-underline-width="auto" style:text-underline-color="font-color" fo:font-weight="bold" style:font-weight-asian="bold" style:font-name-complex="Arial"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none" fo:font-weight="normal" style:font-weight-asian="normal" style:font-weight-complex="normal"/>
    </style:style>
    <style:style style:name="T20" style:family="text">
      <style:text-properties style:text-underline-style="none" fo:font-weight="bold"/>
    </style:style>
    <style:style style:name="T21" style:family="text">
      <style:text-properties fo:font-style="normal"/>
    </style:style>
    <style:style style:name="T22" style:family="text">
      <style:text-properties fo:font-style="normal" style:text-underline-style="none"/>
    </style:style>
    <style:style style:name="T23" style:family="text">
      <style:text-properties fo:font-style="normal" style:text-underline-style="none" fo:font-weight="normal"/>
    </style:style>
    <style:style style:name="T24" style:family="text">
      <style:text-properties fo:font-style="normal" style:text-underline-style="none" fo:font-weight="normal" officeooo:rsid="000d0e61"/>
    </style:style>
    <style:style style:name="T25" style:family="text">
      <style:text-properties fo:font-style="normal" style:text-underline-style="none" fo:font-weight="normal" officeooo:rsid="0007b994"/>
    </style:style>
    <style:style style:name="T26" style:family="text">
      <style:text-properties fo:font-style="normal" style:text-underline-style="none" fo:font-weight="normal" officeooo:rsid="003d93f7"/>
    </style:style>
    <style:style style:name="T27" style:family="text">
      <style:text-properties fo:font-style="normal" fo:font-weight="normal"/>
    </style:style>
    <style:style style:name="T28" style:family="text">
      <style:text-properties fo:font-style="normal" style:text-underline-style="solid" style:text-underline-width="auto" style:text-underline-color="font-color"/>
    </style:style>
    <style:style style:name="T29" style:family="text">
      <style:text-properties fo:font-style="normal" style:text-underline-style="solid" style:text-underline-width="auto" style:text-underline-color="font-color" fo:font-weight="bold"/>
    </style:style>
    <style:style style:name="T30" style:family="text">
      <style:text-properties fo:font-style="normal" officeooo:rsid="00218d6e"/>
    </style:style>
    <style:style style:name="T31" style:family="text">
      <style:text-properties officeooo:rsid="000d0e61"/>
    </style:style>
    <style:style style:name="T32" style:family="text">
      <style:text-properties officeooo:rsid="0015ef48"/>
    </style:style>
    <style:style style:name="T33" style:family="text">
      <style:text-properties officeooo:rsid="00177643"/>
    </style:style>
    <style:style style:name="T34" style:family="text">
      <style:text-properties officeooo:rsid="001cd4b1"/>
    </style:style>
    <style:style style:name="T35" style:family="text">
      <style:text-properties officeooo:rsid="002770da"/>
    </style:style>
    <style:style style:name="T36" style:family="text">
      <style:text-properties officeooo:rsid="0027bf77"/>
    </style:style>
    <style:style style:name="T37" style:family="text">
      <style:text-properties officeooo:rsid="0028fcb1"/>
    </style:style>
    <style:style style:name="T38" style:family="text">
      <style:text-properties officeooo:rsid="002f47a8"/>
    </style:style>
    <style:style style:name="T39" style:family="text">
      <style:text-properties officeooo:rsid="00356a89"/>
    </style:style>
    <style:style style:name="T40" style:family="text">
      <style:text-properties fo:language="zxx" fo:country="none" style:text-underline-style="none" officeooo:rsid="00356a89" style:language-asian="zxx" style:country-asian="none" style:font-name-complex="Times New Roman" style:language-complex="zxx" style:country-complex="none"/>
    </style:style>
    <style:style style:name="T41" style:family="text">
      <style:text-properties fo:language="zxx" fo:country="none" style:text-underline-style="none" officeooo:rsid="0039c3c0" style:language-asian="zxx" style:country-asian="none" style:font-name-complex="Times New Roman" style:language-complex="zxx" style:country-complex="none"/>
    </style:style>
    <style:style style:name="T42" style:family="text">
      <style:text-properties officeooo:rsid="00218d6e" fo:background-color="#ffffff" loext:char-shading-value="0"/>
    </style:style>
    <style:style style:name="T43" style:family="text">
      <style:text-properties officeooo:rsid="002c616c" fo:background-color="#ffffff" loext:char-shading-value="0"/>
    </style:style>
    <style:style style:name="T44" style:family="text">
      <style:text-properties officeooo:rsid="0023a6de" fo:background-color="#ffffff" loext:char-shading-value="0"/>
    </style:style>
    <style:style style:name="T45" style:family="text">
      <style:text-properties officeooo:rsid="00198a42" fo:background-color="#ffffff" loext:char-shading-value="0"/>
    </style:style>
    <style:style style:name="T46" style:family="text">
      <style:text-properties officeooo:rsid="002d18cc" fo:background-color="#ffffff" loext:char-shading-value="0"/>
    </style:style>
    <style:style style:name="T47" style:family="text">
      <style:text-properties officeooo:rsid="0029c02d" fo:background-color="#ffffff" loext:char-shading-value="0"/>
    </style:style>
    <style:style style:name="T48" style:family="text">
      <style:text-properties officeooo:rsid="002a22cd" fo:background-color="#ffffff" loext:char-shading-value="0"/>
    </style:style>
    <style:style style:name="T49" style:family="text">
      <style:text-properties officeooo:rsid="0029a31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Fourniture de carburants et de prestations de péages par cartes accréditives nécessaires au fonctionnement des véhicules de la Ville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3/07/2021 16:00" text:name="dateLimite"/>
        <text:user-field-decl office:value-type="string" office:string-value="2021_60202_0005" text:name="NumeroConsultation"/>
        <text:user-field-decl office:value-type="string" office:string-value="Appel d'offres ouvert" text:name="ProcedurePassation"/>
        <text:user-field-decl office:value-type="string" office:string-value="Acte d'Engagement" text:name="TitreDocument"/>
      </text:user-field-decls>
      <text:p text:style-name="P70"><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7"/>
      <text:p text:style-name="Direction"><text:user-field-get text:name="DirectionService">DGAFMG-DCP (602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de carburants et de prestations de péages par cartes accréditives nécessaires au fonctionnement des véhicules de la Ville de Marseille </text:user-field-get></text:p>
      <text:p text:style-name="Intitule2"/>
      <text:p text:style-name="Text_20_body"/>
      <text:p text:style-name="Text_20_body"/>
      <text:p text:style-name="Text_20_body"/>
      <text:p text:style-name="Text_20_body"/>
      <text:p text:style-name="P51"><text:span text:style-name="T17">Numéro de la consultation<text:tab/>:</text:span><text:span text:style-name="T14"><text:tab/></text:span><text:span text:style-name="T13"><text:user-field-get text:name="NumeroConsultation">2021_60202_0005</text:user-field-get></text:span></text:p>
      <text:p text:style-name="P9"/>
      <text:p text:style-name="P10"/>
      <text:p text:style-name="P52"><text:span text:style-name="T17">Procédure de passation :</text:span><text:span text:style-name="T14"><text:tab/></text:span><text:span text:style-name="T13"><text:user-field-get text:name="ProcedurePassation">Appel d'offres ouvert</text:user-field-get></text:span></text:p>
      <text:p text:style-name="P4"/>
      <text:p text:style-name="P54"/>
      <text:p text:style-name="P53"><text:span text:style-name="T18">Date de notification :</text:span><text:span text:style-name="T19"><text:tab/></text:span></text:p>
      <text:p text:style-name="P12"/>
      <text:p text:style-name="P12"/>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56"><text:span text:style-name="Strong_20_Emphasis">Article 1 -</text:span> <text:s/><text:span text:style-name="Strong_20_Emphasis">INFORMATIONS ADMINISTRATIVES (RENSEIGNE PAR LA COLLECTIVITE)</text:span><text:tab/>3</text:p>
          <text:p text:style-name="P57">1.1 <text:s/>Marché<text:tab/>3</text:p>
          <text:p text:style-name="P57">1.2 <text:s/>Pouvoir adjudicateur<text:tab/>3</text:p>
          <text:p text:style-name="P57">1.3 <text:s/>Informations comptables et financières<text:tab/>3</text:p>
          <text:p text:style-name="P57">1.4 <text:s/>Code CPV<text:tab/>3</text:p>
          <text:p text:style-name="P56"><text:span text:style-name="Strong_20_Emphasis">Article 2 -</text:span> <text:s/><text:span text:style-name="Strong_20_Emphasis">CONTRACTANT(S)</text:span><text:tab/>4</text:p>
          <text:p text:style-name="P57">2.1 <text:s/>Identification<text:tab/>4</text:p>
          <text:p text:style-name="P57">2.2 <text:s/>Compte à créditer<text:tab/>6</text:p>
          <text:p text:style-name="P56"><text:span text:style-name="Strong_20_Emphasis">Article 3 -</text:span> <text:s/><text:span text:style-name="Strong_20_Emphasis">OBJET</text:span><text:tab/>7</text:p>
          <text:p text:style-name="P56"><text:span text:style-name="Strong_20_Emphasis">Article 4 -</text:span> <text:s/><text:span text:style-name="Strong_20_Emphasis">MONTANT ET PRIX DU MARCHE</text:span><text:tab/>7</text:p>
          <text:p text:style-name="P57">4.1 <text:s/>Forme du prix<text:tab/><text:span text:style-name="T33">7</text:span></text:p>
          <text:p text:style-name="P57">4.2 <text:s/>Montant<text:tab/><text:span text:style-name="T33">7</text:span></text:p>
          <text:p text:style-name="P57">4.3 <text:s/>Sous traitance<text:tab/><text:span text:style-name="T38">7</text:span></text:p>
          <text:p text:style-name="P56"><text:span text:style-name="Strong_20_Emphasis">Article 5 -</text:span> <text:s/><text:span text:style-name="Strong_20_Emphasis">AVANCE</text:span><text:tab/><text:span text:style-name="T38">7</text:span></text:p>
          <text:p text:style-name="P56"><text:span text:style-name="Strong_20_Emphasis">Article 6 -</text:span> <text:s/><text:span text:style-name="Strong_20_Emphasis">DUREE</text:span><text:tab/><text:span text:style-name="T38">7</text:span></text:p>
          <text:p text:style-name="P56"><text:span text:style-name="Strong_20_Emphasis">Article 7 -</text:span> <text:s/><text:span text:style-name="Strong_20_Emphasis"><text:span text:style-name="T32">DELAI DE LIVRAISON DES CARTES</text:span></text:span><text:tab/><text:span text:style-name="T38">8</text:span></text:p>
          <text:p text:style-name="P56"><text:span text:style-name="Strong_20_Emphasis">Article 8 -</text:span> <text:s/><text:span text:style-name="Strong_20_Emphasis">DELAI DE VALIDITE DES OFFRES</text:span><text:tab/><text:span text:style-name="T38">8</text:span></text:p>
          <text:p text:style-name="P56"><text:span text:style-name="Strong_20_Emphasis">Article 9 -</text:span> <text:s/><text:span text:style-name="Strong_20_Emphasis">ENGAGEMENT ET SIGNATURE DU CANDIDAT</text:span><text:tab/><text:span text:style-name="T38">8</text:span></text:p>
          <text:p text:style-name="P56"><text:span text:style-name="Strong_20_Emphasis">Article 10 -</text:span> <text:s/><text:span text:style-name="Strong_20_Emphasis">SIGNATURE DU POUVOIR ADJUDICATEUR</text:span><text:tab/><text:span text:style-name="T38">9</text:span></text:p>
          <text:p text:style-name="P56"><text:span text:style-name="Strong_20_Emphasis">Article 11 -</text:span> <text:s/><text:span text:style-name="Strong_20_Emphasis">NOTIFICATION DU MARCHE</text:span><text:tab/><text:span text:style-name="T38">9</text:span></text:p>
          <text:p text:style-name="P56"><text:span text:style-name="Strong_20_Emphasis">Article 12 -</text:span> <text:s/><text:span text:style-name="Strong_20_Emphasis">EXEMPLAIRE UNIQUE - NANTISSEMENT OU CESSION DE CREANCE</text:span><text:tab/>1<text:span text:style-name="T38">0</text:span></text:p>
        </text:index-body>
      </text:table-of-content>
      <text:p text:style-name="P5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 APPEL D'OFFRES OUVERT - selon les articles suivants :  articles R2124-2, R2161-2 à 5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Pouvoir adjudicateur : Ville de Marseille</text:p>
      <text:p text:style-name="Standard">Direction Général Adjointe des Finances et des Moyens Généraux</text:p>
      <text:p text:style-name="Standard">Direction Gestion <text:span text:style-name="T34">du </text:span>Parc de Véhicule<text:span text:style-name="T34">s</text:span></text:p>
      <text:p text:style-name="Standard">Service Logistique Parc de Véhicule<text:span text:style-name="T34">s</text:span> </text:p>
      <text:p text:style-name="Standard"><text:s/></text:p>
      <text:p text:style-name="Standard">Représentant du pouvoir adjudicateur : Monsieur <text:span text:style-name="T37">Joël Canicave, Adjoint au maire en charge des finances, des moyens généraux et des budgets participatifs.</text:span></text:p>
      <text:p text:style-name="Standard"/>
      <text:p text:style-name="Standard">Personne habilitée à donner des renseignements prévus à l'article R2191-60 du Code de la commande publique : Le Directeur de la Gestion <text:span text:style-name="T34">du </text:span>Parc d<text:span text:style-name="T34">e</text:span> Véhicule<text:span text:style-name="T34">s</text:span></text:p>
      <text:p text:style-name="Standard">Le service en charge du marché et de son exécution est la Direction Gestion du Parc de Véhicules.</text:p>
      <text:p text:style-name="Standard"><text:s/></text:p>
      <text:h text:style-name="Heading_20_2" text:outline-level="2">Informations comptables et financières</text:h>
      <text:p text:style-name="Standard">Comptable public assignataire des paiements : Monsieur l'Administrateur Finances Publiques de la Ville de Marseille</text:p>
      <text:p text:style-name="P32">Trésorerie de Marseille Municipale <text:span text:style-name="T31">- </text:span>33 A rue Montgrand </text:p>
      <text:p text:style-name="P32">13251 MARSEILLE CEDEX 20</text:p>
      <text:p text:style-name="Standard"/>
      <text:p text:style-name="Standard">Imputation budgétaire : Budget de fonctionnement : 00</text:p>
      <text:p text:style-name="Standard">Chapitre : 011 Fonction : 020 Nature : 60622 </text:p>
      <text:h text:style-name="Heading_20_2" text:outline-level="2">Code CPV</text:h>
      <text:p text:style-name="P18">CPV principal<text:span text:style-name="T23"> : </text:span><text:span text:style-name="T24">30163</text:span><text:span text:style-name="T26">1</text:span><text:span text:style-name="T24">00 Carte </text:span><text:span text:style-name="T26">pour l'achat de carburant</text:span></text:p>
      <text:p text:style-name="P18"/>
      <text:h text:style-name="Heading_20_1" text:outline-level="1"><text:soft-page-break/>CONTRACTANT(S)</text:h>
      <text:h text:style-name="Heading_20_2" text:outline-level="2">Identification</text:h>
      <text:p text:style-name="P22">EN CAS DE CANDIDATURE INDIVIDUELLE</text:p>
      <text:p text:style-name="P23"/>
      <text:p text:style-name="P23"><text:s/></text:p>
      <table:table table:name="Tableau1" table:style-name="Tableau1">
        <table:table-column table:style-name="Tableau1.A"/>
        <table:table-column table:style-name="Tableau1.B"/>
        <table:table-row>
          <table:table-cell table:style-name="Tableau1.A1" office:value-type="string">
            <text:p text:style-name="P55">Nom, prénom et qualité du signataire :</text:p>
          </table:table-cell>
          <table:table-cell table:style-name="Tableau1.B1" office:value-type="string">
            <text:p text:style-name="Table"/>
          </table:table-cell>
        </table:table-row>
        <table:table-row>
          <table:table-cell table:style-name="Tableau1.A2" office:value-type="string">
            <text:p text:style-name="P55">Adresse professionnelle :</text:p>
          </table:table-cell>
          <table:table-cell table:style-name="Tableau1.B13" office:value-type="string">
            <text:p text:style-name="Table"/>
          </table:table-cell>
        </table:table-row>
        <table:table-row>
          <table:table-cell table:style-name="Tableau1.A2" office:value-type="string">
            <text:p text:style-name="P55">Téléphone :</text:p>
          </table:table-cell>
          <table:table-cell table:style-name="Tableau1.B3" office:value-type="string">
            <text:p text:style-name="Table"/>
          </table:table-cell>
        </table:table-row>
        <table:table-row>
          <table:table-cell table:style-name="Tableau1.A2" office:value-type="string">
            <text:p text:style-name="P55">Courriel :</text:p>
          </table:table-cell>
          <table:table-cell table:style-name="Tableau1.B13" office:value-type="string">
            <text:p text:style-name="Table"/>
          </table:table-cell>
        </table:table-row>
        <table:table-row>
          <table:table-cell table:style-name="Tableau1.A2" office:value-type="string">
            <text:p text:style-name="P55">* agissant pour mon compte<text:line-break/>* agissant pour le compte de la société (indiquer SA, SARL, ...)</text:p>
          </table:table-cell>
          <table:table-cell table:style-name="Tableau1.B13" office:value-type="string">
            <text:p text:style-name="Table"/>
          </table:table-cell>
        </table:table-row>
        <table:table-row>
          <table:table-cell table:style-name="Tableau1.A2" office:value-type="string">
            <text:p text:style-name="P55">Raison sociale :</text:p>
          </table:table-cell>
          <table:table-cell table:style-name="Tableau1.B13" office:value-type="string">
            <text:p text:style-name="Table"/>
          </table:table-cell>
        </table:table-row>
        <table:table-row>
          <table:table-cell table:style-name="Tableau1.A2" office:value-type="string">
            <text:p text:style-name="P55">Domicilié à :</text:p>
          </table:table-cell>
          <table:table-cell table:style-name="Tableau1.B13" office:value-type="string">
            <text:p text:style-name="Table"/>
          </table:table-cell>
        </table:table-row>
        <table:table-row>
          <table:table-cell table:style-name="Tableau1.A2" office:value-type="string">
            <text:p text:style-name="P55">Téléphone :</text:p>
          </table:table-cell>
          <table:table-cell table:style-name="Tableau1.B8" office:value-type="string">
            <text:p text:style-name="Table"/>
          </table:table-cell>
        </table:table-row>
        <table:table-row>
          <table:table-cell table:style-name="Tableau1.A2" office:value-type="string">
            <text:p text:style-name="P55">Courriel :</text:p>
          </table:table-cell>
          <table:table-cell table:style-name="Tableau1.B13" office:value-type="string">
            <text:p text:style-name="Table"/>
          </table:table-cell>
        </table:table-row>
        <table:table-row>
          <table:table-cell table:style-name="Tableau1.A2" office:value-type="string">
            <text:p text:style-name="P55">Dont le siège social est à :</text:p>
          </table:table-cell>
          <table:table-cell table:style-name="Tableau1.B13" office:value-type="string">
            <text:p text:style-name="Table"/>
          </table:table-cell>
        </table:table-row>
        <table:table-row>
          <table:table-cell table:style-name="Tableau1.A2" office:value-type="string">
            <text:p text:style-name="P55">Téléphone :</text:p>
          </table:table-cell>
          <table:table-cell table:style-name="Tableau1.B11" office:value-type="string">
            <text:p text:style-name="Table"/>
          </table:table-cell>
        </table:table-row>
        <table:table-row>
          <table:table-cell table:style-name="Tableau1.A2" office:value-type="string">
            <text:p text:style-name="P55">N° Siret :</text:p>
          </table:table-cell>
          <table:table-cell table:style-name="Tableau1.B13" office:value-type="string">
            <text:p text:style-name="Table"/>
          </table:table-cell>
        </table:table-row>
        <table:table-row>
          <table:table-cell table:style-name="Tableau1.A2" office:value-type="string">
            <text:p text:style-name="P55">Code APE :</text:p>
          </table:table-cell>
          <table:table-cell table:style-name="Tableau1.B13" office:value-type="string">
            <text:p text:style-name="Table"/>
          </table:table-cell>
        </table:table-row>
      </table:table>
      <text:p text:style-name="P23"><text:soft-page-break/></text:p>
      <text:p text:style-name="P23">N° TVA intracommunautaire : ...........................................</text:p>
      <text:p text:style-name="P23">(pour les candidats européens sans établissement en France)</text:p>
      <text:p text:style-name="P23"/>
      <text:p text:style-name="Standard"><text:span text:style-name="T12">EN CAS DE CANDIDATURE SOUS FORME DE GROUPEMENT D'ENTREPRISES</text:span><text:span text:style-name="T23"> </text:span></text:p>
      <text:p text:style-name="P23"/>
      <text:p text:style-name="P22"><text:span text:style-name="T23">- </text:span><text:span text:style-name="T28">1er co-contractant</text:span><text:span text:style-name="T23"> :  </text:span><text:span text:style-name="T22">MANDATAIRE</text:span></text:p>
      <text:p text:style-name="P23">Nom, prénom et qualité du signataire : ..........................</text:p>
      <text:p text:style-name="P26">Adresse professionnelle : .............................................</text:p>
      <text:p text:style-name="P26">Code Postal : ............. Ville : ............................Tél : .....................</text:p>
      <text:p text:style-name="P23">Courriel : .................................... <text:s text:c="2"/>N° SIRET : ....................... <text:s text:c="3"/>Code APE : ...................</text:p>
      <text:p text:style-name="P23">N° TVA intracommunautaire : .....................................</text:p>
      <text:p text:style-name="P23">(pour les candidats européens sans établissement en France)</text:p>
      <text:p text:style-name="P23">* agissant pour mon compte </text:p>
      <text:p text:style-name="P23">* agissant pour le compte de la société (indiquer SA, SARL, ...)</text:p>
      <text:p text:style-name="P19"><text:span text:style-name="T27">agissant en tant que mandataire</text:span><text:span text:style-name="T23"> :</text:span></text:p>
      <text:p text:style-name="P23">* du groupement conjoint </text:p>
      <text:p text:style-name="P23">* pour lequel il est solidaire des cotraitants membres du groupement conjoint</text:p>
      <text:p text:style-name="P23">* du groupement solidaire </text:p>
      <text:p text:style-name="P23">(Rayez ci-dessus les mentions inutiles)</text:p>
      <text:p text:style-name="P23">Raison sociale : .........................</text:p>
      <text:p text:style-name="P23">Domicilié à : .............................. <text:s text:c="10"/>Tél : .....................</text:p>
      <text:p text:style-name="P23">.Dont le siège social est à : ...........................................</text:p>
      <text:p text:style-name="P23">Tél : ..................... <text:s text:c="19"/>Courriel : ....................................</text:p>
      <text:p text:style-name="P23"/>
      <text:p text:style-name="P19"><text:span text:style-name="T23">- </text:span><text:span text:style-name="T21">2ème co-contractant</text:span><text:span text:style-name="T23"> :</text:span></text:p>
      <text:p text:style-name="P23">Nom, prénom et qualité du signataire : ..........</text:p>
      <text:p text:style-name="P23">Adresse professionnelle : .............................................</text:p>
      <text:p text:style-name="P23">Code Postal : ............. Ville : ............................Tél : .....................</text:p>
      <text:p text:style-name="P23">Courriel : ....................................N° SIRET : ....................... <text:s/>Code APE : ...................</text:p>
      <text:p text:style-name="P23">N° TVA intracommunautaire : .....................................</text:p>
      <text:p text:style-name="P23">(pour les candidats européens sans établissement en France)</text:p>
      <text:p text:style-name="P23">* agissant pour mon compte </text:p>
      <text:p text:style-name="P23">* agissant pour le compte de la société (indiquer SA, SARL, ...)</text:p>
      <text:p text:style-name="P23">(Rayez ci-dessus les mentions inutiles)</text:p>
      <text:p text:style-name="P23">Raison sociale : .........................</text:p>
      <text:p text:style-name="P23">Domicilié à : .............................. <text:s text:c="17"/>Tél : .....................</text:p>
      <text:p text:style-name="P27">Dont le siège social est à : ...........................................</text:p>
      <text:p text:style-name="P27">Tél : ..................... <text:s text:c="38"/>Courriel : ....................................</text:p>
      <text:p text:style-name="P27"/>
      <text:p text:style-name="P33"><text:span text:style-name="T21">- </text:span><text:span text:style-name="T29">3ème co-contractant</text:span><text:span text:style-name="T21"> :</text:span></text:p>
      <text:p text:style-name="P27">Nom, prénom et qualité du signataire : ..........</text:p>
      <text:p text:style-name="P27">Adresse professionnelle : .............................................</text:p>
      <text:p text:style-name="P27">Code Postal : ............. Ville : ............................Tél : .....................</text:p>
      <text:p text:style-name="P27">Courriel : .................................... <text:s text:c="2"/>N° SIRET : ....................... <text:s text:c="3"/>Code APE : ...................</text:p>
      <text:p text:style-name="P27">N° TVA intracommunautaire : .....................................</text:p>
      <text:p text:style-name="P27">(pour les candidats européens sans établissement en France)</text:p>
      <text:p text:style-name="P27">* agissant pour mon compte</text:p>
      <text:p text:style-name="P27">* agissant pour le compte de la société (indiquer SA, SARL, ...)</text:p>
      <text:p text:style-name="P27">(Rayez ci-dessus les mentions inutiles)</text:p>
      <text:p text:style-name="P27">Raison sociale : .........................Domicilié à : .............................. <text:s text:c="4"/>Tél : .....................</text:p>
      <text:p text:style-name="P27">Dont le siège social est à : ...........................................</text:p>
      <text:p text:style-name="P27">Tél : ..................... <text:s text:c="24"/>Courriel : ....................................</text:p>
      <text:h text:style-name="Heading_20_2" text:outline-level="2"><text:soft-page-break/>Compte à créditer</text:h>
      <text:p text:style-name="P18">Règlement sur un compte unique<text:span text:style-name="T23"> :</text:span></text:p>
      <text:p text:style-name="P2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3">Désignation du compte à créditer :</text:p>
      <text:p text:style-name="P23">Compte ouvert au nom de :  .............................................................................................</text:p>
      <text:p text:style-name="P23">Etablissement (libellé en toutes lettres) : ......................................................................</text:p>
      <text:p text:style-name="P23">Adresse : ..........................................................................................................................</text:p>
      <text:p text:style-name="P23">Code Banque  .............................................................................................</text:p>
      <text:p text:style-name="P23">Code Guichet  .............................................................................................</text:p>
      <text:p text:style-name="P23">N° compte  ..................................................................... Clé :.........</text:p>
      <text:p text:style-name="P23">IBAN   .............................................................................................</text:p>
      <text:p text:style-name="P23">BIC     .............................................................................................</text:p>
      <text:p text:style-name="P23"/>
      <text:p text:style-name="P23">Joindre un relevé bancaire, BIC (bank indentification code) ou IBAN (international bank accompt number).</text:p>
      <text:p text:style-name="P23"/>
      <text:p text:style-name="P21"><text:span text:style-name="T27">Règlements sur des comptes séparés</text:span><text:span text:style-name="T23"> :</text:span></text:p>
      <text:p text:style-name="P27">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7">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7"/>
      <text:p text:style-name="P21"><text:span text:style-name="T12">Obligation du titulaire d'informer le Représentant du Pouvoir Adjudicateur de tout changement de sa situation</text:span><text:span text:style-name="T23"> :</text:span></text:p>
      <text:p text:style-name="P27"/>
      <text:p text:style-name="P2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7">A ce titre, il notifie toute modification survenant au cours de l'exécution du marché et se rapportant notamment :</text:p>
      <text:p text:style-name="P27">- à son statut (cession, fusion, changement de forme juridique, de raison sociale, de dénomination, de siège social, ...),</text:p>
      <text:p text:style-name="P27">- à un changement d'adresse,</text:p>
      <text:p text:style-name="P27">- à un changement de domiciliation bancaire,</text:p>
      <text:p text:style-name="P30">- à la mise en oeuvre à son encontre d'une procédure de redressement judiciaire, de liquidation judiciaire ou de toute autre mesure d'interdiction de concourir.</text:p>
      <text:p text:style-name="P3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text:soft-page-break/>OBJET</text:h>
      <text:p text:style-name="P49">Fourniture de carburants et de prestations de péages par cartes accréditives </text:p>
      <text:p text:style-name="P50">Ces cartes accréditives seront nécessaires au fonctionnement des véhicules de service de la Ville de Marseille </text:p>
      <text:h text:style-name="P71" text:outline-level="1">MONTANT ET PRIX DU MARCHE</text:h>
      <text:h text:style-name="P68" text:outline-level="2">Forme du prix</text:h>
      <text:p text:style-name="P34">Le(s) marché(s) sera (seront) traité(s) à prix unitaires. </text:p>
      <text:h text:style-name="P68" text:outline-level="2">Montant</text:h>
      <text:p text:style-name="P34">Le présent marché est un accord-cadre exécuté par l'émission de bons de commande, en application des articles R2162-1 à 6 et R2162-13 et 14 du Code de la commande publique.</text:p>
      <text:p text:style-name="P34">Les bons de commandes seront émis dans les conditions et limites suivantes :</text:p>
      <text:p text:style-name="P34">- minimum : <text:span text:style-name="T36">25</text:span> 000 Euros HT par an</text:p>
      <text:p text:style-name="P34">- aucun maximum annuel n'est prévu</text:p>
      <text:p text:style-name="P44">Les bons de commande pourront être émis juqu'au dernier jour de la période de validté du marché. </text:p>
      <text:p text:style-name="P13"/>
      <text:p text:style-name="P16">Le prix de règlement est déterminé:</text:p>
      <text:p text:style-name="P17">- Par les prix figurant dans <text:span text:style-name="T49">l'annexe 2 de l'AE,</text:span></text:p>
      <text:p text:style-name="P16">- Par application des remises figurant dans l'annexe 3 de l'AE</text:p>
      <text:p text:style-name="P16">Les remises sont invariable durant toute la durée du marché, quelle que soit la variation des prix. </text:p>
      <text:p text:style-name="P15"><text:span text:style-name="T30">- Pour les carburants</text:span><text:span text:style-name="T42">, Le marché est conclu aux prix unitaires </text:span><text:span text:style-name="T43">fixé </text:span><text:span text:style-name="T44">selon</text:span><text:span text:style-name="T42"> le </text:span><text:span text:style-name="T45">choix du </text:span><text:span text:style-name="T44">type de </text:span><text:span text:style-name="T45">prix </text:span><text:span text:style-name="T46">déterminé</text:span><text:span text:style-name="T45"> </text:span><text:span text:style-name="T44">dans </text:span><text:span text:style-name="T47">l'</text:span><text:span text:style-name="T45">annexe n°</text:span><text:span text:style-name="T48">2</text:span><text:span text:style-name="T45"> </text:span><text:span text:style-name="T47">à l'AE</text:span><text:span text:style-name="T45"> </text:span><text:span text:style-name="T42">(prix barêmes ou prix affichés en station ou prix mixtes)</text:span></text:p>
      <text:p text:style-name="P14"/>
      <text:p text:style-name="P14">Le prix du marché résulte de l'application des quantités réellement exécutées</text:p>
      <text:p text:style-name="P14"/>
      <text:p text:style-name="P47">Le marché pourra faire l'objet d'une cession ou d'un nantissement de créances, conformément aux articles R2191-45 à 63 du Code de la commande publique. </text:p>
      <text:h text:style-name="P69" text:outline-level="2">Sous traitance</text:h>
      <text:p text:style-name="P45">Le présent marché étant un marché de fournitures (sans partie de "services" clairement identifiée par postes ou par lots), la sous-traitance n'est pas autorisée. </text:p>
      <text:h text:style-name="P72" text:outline-level="1">AVANCE</text:h>
      <text:p text:style-name="P43"><text:span text:style-name="T23">Je </text:span><text:span text:style-name="T25">note que le marché ne comporte pas d'avance.</text:span></text:p>
      <text:h text:style-name="P73" text:outline-level="1"><text:soft-page-break/>DUREE</text:h>
      <text:p text:style-name="P44">La durée du marché se définit comme suit : 1 an à compter de la date de notification du marché. </text:p>
      <text:p text:style-name="P44">Le marché est reconductible par période annuelle, dans la limite de 3 reconductions.</text:p>
      <text:p text:style-name="P44">La reconduction du marché se fera de manière tacite.</text:p>
      <text:p text:style-name="P46">En cas de décision de non reconduction du marché, le représentant du pouvoir adjudicateur transmet sa décision au titulaire par lettre recommandée avec accusé de réception au plus tard 2 mois avant la fin de la durée de validité du marché.</text:p>
      <text:p text:style-name="P11">Toute information complémentaire relative à la durée et/ou aux délais figure au CCAP. </text:p>
      <text:h text:style-name="P74" text:outline-level="1">DELAIS DE LIVRAISON DES CARTES </text:h>
      <text:p text:style-name="P60"><text:span text:style-name="T9">D</text:span><text:span text:style-name="T10">élai de livraison des cartes/</text:span><text:span text:style-name="T11">badges</text:span><text:span text:style-name="T5"> :</text:span></text:p>
      <text:p text:style-name="P61"><text:span text:style-name="T7">- </text:span><text:span text:style-name="T5">au </text:span><text:span text:style-name="T7">commencement</text:span><text:span text:style-name="T5"> du marché : .............................................. </text:span><text:span text:style-name="T8">jours</text:span><text:span text:style-name="T5"> ouvrés </text:span><text:span text:style-name="T3">à compter de la date et heure de réception du bon de commande.</text:span></text:p>
      <text:p text:style-name="P6">(Il est <text:s/>entendu que dans ce délai de livraison <text:s/>, nous incluons la fourniture de </text:p>
      <text:p text:style-name="P5"><text:span text:style-name="T39">badges </text:span><text:span text:style-name="T40">qui seraient livrés dans les mêmes </text:span><text:span text:style-name="T41">conditions pour les candidats qui en </text:span></text:p>
      <text:p text:style-name="P5"><text:span text:style-name="T41">fourniraient</text:span><text:span text:style-name="T40">)</text:span></text:p>
      <text:p text:style-name="P63"/>
      <text:p text:style-name="P61"><text:span text:style-name="T7">- </text:span><text:span text:style-name="T5">si perte </text:span><text:span text:style-name="T4">ou mise en opposition</text:span><text:span text:style-name="T5"> ou autre occasionnant une nouvelle carte : .............................. </text:span><text:span text:style-name="T8">jours</text:span><text:span text:style-name="T5"> ouvrés </text:span><text:span text:style-name="T3">à compter de la date et heure de réception du bon de commande.</text:span></text:p>
      <text:p text:style-name="P64"/>
      <text:p text:style-name="P62"><text:span text:style-name="T7">- </text:span><text:span text:style-name="T3">D</text:span><text:span text:style-name="T6">élai de mise en opposition d'une carte : .....................</text:span><text:span text:style-name="T5"> </text:span><text:span text:style-name="T8">jours</text:span><text:span text:style-name="T5"> ouvrés <text:s/></text:span><text:span text:style-name="T3">à compter de la date et heure de réception du bon de commande.</text:span></text:p>
      <text:p text:style-name="P65"/>
      <text:p text:style-name="P66"><text:span text:style-name="T15">Ces délais ne doivent pas dépasser 15 jours ouvrés à compter de la réception du bon de commande.</text:span> <text:span text:style-name="T15">En cas de dépassement du délai de 15 jours ouvrés, l'offre du candidat sera jugée irrégulière</text:span> <text:span text:style-name="T15">et ne sera pas examinée.</text:span></text:p>
      <text:h text:style-name="P75" text:outline-level="1">DELAI DE VALIDITE DES OFFRES</text:h>
      <text:p text:style-name="P40">Le candidat est tenu de maintenir son offre, à compter de la date limite de remise des offres, pendant un délai de 6 mois. </text:p>
      <text:h text:style-name="P75" text:outline-level="1">ENGAGEMENT ET SIGNATURE DU CANDIDAT</text:h>
      <text:p text:style-name="P20">Clause de protection des données (RGPD)</text:p>
      <text:p text:style-name="P28">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28">L'ensemble des conditions sont définies dans l'annexe « Protection des données » au présent Acte d'engagement. </text:p>
      <text:p text:style-name="P28"><text:soft-page-break/></text:p>
      <text:p text:style-name="P40">Après avoir pris connaissance des documents constitutifs du dossier de marché, tels que listés au CCAP/CCP en tant que documents contractuels,</text:p>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A ......................................., le .......................................</text:p>
      <text:p text:style-name="Standard"/>
      <text:p text:style-name="Standard">En un seul original</text:p>
      <text:p text:style-name="Standard"/>
      <text:p text:style-name="P35">Le candidat ou le mandataire</text:p>
      <text:p text:style-name="P36"/>
      <text:p text:style-name="P39">Signature du candidat, précédée des nom, </text:p>
      <text:p text:style-name="P38">prénom et qualité du signataire</text:p>
      <text:p text:style-name="P31">(Le signataire doit avoir le pouvoir d'engager la personne qu'il représente).</text:p>
      <text:h text:style-name="P76" text:outline-level="1">SIGNATURE DU POUVOIR ADJUDICATEUR</text:h>
      <text:p text:style-name="P40">La présente offre est acceptée.</text:p>
      <text:p text:style-name="P28"/>
      <text:p text:style-name="P30">A Marseille, le .......................................</text:p>
      <text:p text:style-name="P30"/>
      <text:p text:style-name="P30"/>
      <text:p text:style-name="P30">Signature</text:p>
      <text:p text:style-name="P37"/>
      <text:p text:style-name="P37">(Représentant du pouvoir adjudicateur habilité à signer)</text:p>
      <text:p text:style-name="P37"/>
      <text:p text:style-name="P29">Pour le Maire et par délégation</text:p>
      <text:p text:style-name="P30"/>
      <text:p text:style-name="P29">M. Joël CANICAVE</text:p>
      <text:p text:style-name="P30"/>
      <text:p text:style-name="P30"/>
      <text:p text:style-name="P30"/>
      <text:p text:style-name="P30"/>
      <text:p text:style-name="P30">Date de transmission en Préfecture :</text:p>
      <text:h text:style-name="P76" text:outline-level="1">NOTIFICATION DU MARCHE</text:h>
      <text:p text:style-name="P42">En cas de remise contre récépissé, le titulaire signera la formule ci-dessous :</text:p>
      <text:p text:style-name="P42">"Reçu à titre de notification une copie du présent marché"</text:p>
      <text:p text:style-name="P42"/>
      <text:p text:style-name="P42"/>
      <text:p text:style-name="P42">A ........................................, le .......................................</text:p>
      <text:p text:style-name="P42"/>
      <text:p text:style-name="P42"/>
      <text:p text:style-name="P42">Signature du titulaire</text:p>
      <text:p text:style-name="P42"/>
      <text:p text:style-name="P42"><text:soft-page-break/>En cas d'envoi en recommandé avec accusé de réception, l'avis de réception postal, daté et signé du titulaire sera annexé au présent document.</text:p>
      <text:p text:style-name="P42">En cas de notification par voie électronique, indiquer la date et l'heure d'accusé de réception de la présente notification par le titulaire. </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h text:style-name="P76" text:outline-level="1">EXEMPLAIRE UNIQUE - NANTISSEMENT OU CESSION DE CREANCE</text:h>
      <text:p text:style-name="P67">CADRE POUR LA FORMULE DE NANTISSEMENT OU DE CESSION DE CREANCES</text:p>
      <text:p text:style-name="P41"/>
      <text:p text:style-name="P48">Pouvoir adjudicateur : Ville de Marseille - Mairie de Marseille <text:s/>(voir l'article 1.2) </text:p>
      <text:p text:style-name="P48">Direction / Service : <text:s/>DGAFMG-D<text:span text:style-name="T38">G</text:span>P<text:span text:style-name="T38">V</text:span> (6<text:span text:style-name="T38">4</text:span>202) </text:p>
      <text:p text:style-name="P48">A l'attention de : Le Directeur de la Gestion <text:span text:style-name="T35">du </text:span>Parc de Véhicule<text:span text:style-name="T35">s</text:span> </text:p>
      <text:p text:style-name="P48">Ville de Marseille - Direction Gestion <text:span text:style-name="T35">du </text:span>Parc de Véhicule<text:span text:style-name="T35">s</text:span></text:p>
      <text:p text:style-name="P48">22 Rue Charles Tellier</text:p>
      <text:p text:style-name="P48">Code postal : 13233 Marseille cedex 20 <text:s text:c="5"/>Tél : 04.91.55.34.35 </text:p>
      <text:p text:style-name="P48">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P43">La totalité du marché dont le montant est de (indiquer le montant en chiffres et en lettres) ......................................................................................................................................................................................................................................................................................................................................................................................................................................................................................................................................................................................................................................................................................................................................</text:p>
      <text:p text:style-name="P43"/>
      <text:p text:style-name="P43">La totalité du bon de commande n° .............. afférent au marché (indiquer le montant en chiffres et en lettres) :</text:p>
      <text:p text:style-name="P43">..............................................................................................................................................................................................................................................................................................................................................................................................................................................................................................................................................................................................................................................................................................................................................................................................................................................................................</text:p>
      <text:p text:style-name="P43"/>
      <text:p text:style-name="P43"/>
      <text:p text:style-name="P43"><text:soft-page-break/></text:p>
      <text:p text:style-name="P43">La partie des prestations que le titulaire n'envisage pas de confier à des sous traitants bénéficiant du paiement direct évaluée à (indiquer le montant en chiffres et en lettres) :</text:p>
      <text:p text:style-name="P42"><text:s/>............................................................................................................................................. <text:s text:c="22"/>....................................................................................................................................................................................................................................................................................................................................................................................................................................................................................................................................................................................</text:p>
      <text:p text:style-name="P42"/>
      <text:p text:style-name="P42">et devant être exécutée par ....... <text:s text:c="33"/>en qualité de .......... </text:p>
      <text:p text:style-name="P42"/>
      <text:p text:style-name="P42">A Marseille, le ..........</text:p>
      <text:p text:style-name="P42"/>
      <text:p text:style-name="P42">Signature du représentant du pouvoir adjudicateur :</text:p>
      <text:p text:style-name="P42"/>
      <text:p text:style-name="P42"/>
      <text:p text:style-name="P42"/>
      <text:p text:style-name="P42"/>
      <text:p text:style-name="P42"/>
      <text:p text:style-name="Standard"/>
      <text:p text:style-name="P59"><text:span text:style-name="T20"><text:tab/><text:tab/><text:tab/><text:tab/></text:span><text:span text:style-name="T16">ANNEXE : COMPTE A CREDITER</text:span></text:p>
      <text:p text:style-name="P23"/>
      <text:p text:style-name="P24"/>
      <text:p text:style-name="P24">Objet de la consultation : </text:p>
      <text:p text:style-name="P25">.............................................................................................................................................</text:p>
      <text:p text:style-name="P24"/>
      <text:p text:style-name="P24">Prestations concernées : </text:p>
      <text:p text:style-name="P25">.............................................................................................................................................</text:p>
      <text:p text:style-name="P24"/>
      <text:p text:style-name="P24">Désignation de l'entreprise : ................................................................................................</text:p>
      <text:p text:style-name="P24">Nom : ......................................................................................................</text:p>
      <text:p text:style-name="P24">Raison sociale : ..........................................................................................</text:p>
      <text:p text:style-name="P24">Adresse : ..........................................................................................................................</text:p>
      <text:p text:style-name="P24"/>
      <text:p text:style-name="P24">Désignation du compte à créditer :</text:p>
      <text:p text:style-name="P24">Compte ouvert au nom de :  .............................................................................................</text:p>
      <text:p text:style-name="P24">Etablissement (libellé en toutes lettres) : ......................................................................</text:p>
      <text:p text:style-name="P24">Adresse : ..........................................................................................................................</text:p>
      <text:p text:style-name="P24"/>
      <text:p text:style-name="P24">Code Banque  .............................................................................................</text:p>
      <text:p text:style-name="P24">Code Guichet  .............................................................................................</text:p>
      <text:p text:style-name="P24">N° compte  ........................................................................ Clé :........</text:p>
      <text:p text:style-name="P24">IBAN   ...............................................................................................</text:p>
      <text:p text:style-name="P24">BIC     ...............................................................................................</text:p>
      <text:p text:style-name="P24"/>
      <text:p text:style-name="P2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CP (60202)" text:name="DirectionService"/>
          <text:user-field-decl office:value-type="string" office:string-value="Fourniture de carburants et de prestations de péages par cartes accréditives nécessaires au fonctionnement des véhicules de la Ville de Marseille " text:name="IntituleConsultation"/>
          <text:user-field-decl office:value-type="string" office:string-value="ACTE D'ENGAGEMENT" text:name="TypeDocument"/>
        </text:user-field-decls>
        <text:p text:style-name="MP1"><text:user-field-get text:name="DirectionService">DGAFMG-DCP (60202)</text:user-field-get> / <text:user-field-get text:name="TypeDocument">ACTE D'ENGAGEMENT</text:user-field-get></text:p>
        <text:p text:style-name="MP2"><text:span text:style-name="Police_20_par_20_défaut"><text:span text:style-name="MT1"><text:user-field-get text:name="IntituleConsultation">Fourniture de carburants et de prestations de péages par cartes accréditives nécessaires au fonctionnement des véhicules de la Ville de Marseille </text:user-field-get></text:span></text:span><text:span text:style-name="MT2"><text:tab/><text:tab/></text:span><text:span text:style-name="MT2"><text:page-number text:select-page="current">11</text:page-number></text:span><text:span text:style-name="Page_20_Number"><text:span text:style-name="MT2">/</text:span></text:span><text:span text:style-name="MT2"><text:page-count style:num-format="1">1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5T08:30:27</meta:creation-date>
    <meta:editing-duration>PT4H17M28S</meta:editing-duration>
    <meta:editing-cycles>39</meta:editing-cycles>
    <meta:generator>LibreOffice/5.3.6.1$Windows_x86 LibreOffice_project/686f202eff87ef707079aeb7f485847613344eb7</meta:generator>
    <dc:date>2021-05-05T08:40:16.825000000</dc:date>
    <meta:document-statistic meta:table-count="1" meta:image-count="1" meta:object-count="0" meta:page-count="11" meta:paragraph-count="250" meta:word-count="2432" meta:character-count="20531" meta:non-whitespace-character-count="18082"/>
    <meta:user-defined meta:name="Info 1"/>
    <meta:user-defined meta:name="Info 2"/>
    <meta:user-defined meta:name="Info 3"/>
    <meta:user-defined meta:name="Info 4"/>
  </office:meta>
</office:document-meta>
</file>