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799cm" table:align="margins" style:writing-mode="page"/>
    </style:style>
    <style:style style:name="Tableau1.A" style:family="table-column">
      <style:table-column-properties style:column-width="1.48cm" style:rel-column-width="6553*"/>
    </style:style>
    <style:style style:name="Tableau1.B" style:family="table-column">
      <style:table-column-properties style:column-width="13.319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text-properties style:font-name="Arial"/>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officeooo:paragraph-rsid="001e2e9d"/>
    </style:style>
    <style:style style:name="P10" style:family="paragraph" style:parent-style-name="Standard">
      <style:text-properties fo:color="#000000" fo:font-size="6pt" fo:font-style="normal" style:text-underline-style="none" fo:font-weight="normal" style:font-size-asian="5.25pt" style:font-size-complex="6pt"/>
    </style:style>
    <style:style style:name="P11" style:family="paragraph" style:parent-style-name="Standard">
      <style:text-properties fo:color="#000000" fo:font-size="6pt" fo:font-style="normal" style:text-underline-style="none" fo:font-weight="normal" officeooo:paragraph-rsid="001e2e9d" style:font-size-asian="5.25pt" style:font-size-complex="6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1e2e9d"/>
    </style:style>
    <style:style style:name="P17" style:family="paragraph" style:parent-style-name="Standard">
      <style:text-properties fo:font-style="normal" style:text-underline-style="none" fo:font-weight="normal" officeooo:paragraph-rsid="002b1acb"/>
    </style:style>
    <style:style style:name="P18" style:family="paragraph" style:parent-style-name="Standard">
      <style:text-properties fo:font-style="normal" style:text-underline-style="none" fo:font-weight="normal" officeooo:paragraph-rsid="002806c4"/>
    </style:style>
    <style:style style:name="P19" style:family="paragraph" style:parent-style-name="Standard">
      <style:text-properties fo:font-style="normal" style:text-underline-style="none" fo:font-weight="normal" style:font-weight-asian="normal" style:font-weight-complex="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none" fo:font-weight="bold" fo:background-color="#ffffff"/>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weight="bold"/>
    </style:style>
    <style:style style:name="P25" style:family="paragraph" style:parent-style-name="Standard">
      <style:text-properties fo:font-weight="bold" officeooo:paragraph-rsid="002806c4"/>
    </style:style>
    <style:style style:name="P26" style:family="paragraph" style:parent-style-name="Standard">
      <style:text-properties officeooo:paragraph-rsid="0022d2bd"/>
    </style:style>
    <style:style style:name="P27" style:family="paragraph" style:parent-style-name="Standard">
      <style:text-properties officeooo:paragraph-rsid="0024627f"/>
    </style:style>
    <style:style style:name="P28" style:family="paragraph" style:parent-style-name="Standard">
      <style:text-properties officeooo:paragraph-rsid="0025d2e9"/>
    </style:style>
    <style:style style:name="P29" style:family="paragraph" style:parent-style-name="Standard">
      <style:text-properties fo:font-size="6pt" fo:font-style="normal" style:text-underline-style="none" fo:font-weight="normal" style:font-size-asian="5.25pt" style:font-size-complex="6pt"/>
    </style:style>
    <style:style style:name="P30" style:family="paragraph" style:parent-style-name="Standard">
      <style:text-properties fo:font-size="6pt" fo:font-style="normal" style:text-underline-style="none" fo:font-weight="normal" officeooo:paragraph-rsid="0022d2bd" style:font-size-asian="5.25pt" style:font-size-complex="6pt"/>
    </style:style>
    <style:style style:name="P31" style:family="paragraph" style:parent-style-name="Standard">
      <style:text-properties fo:font-size="6pt" fo:font-style="normal" style:text-underline-style="solid" style:text-underline-width="auto" style:text-underline-color="font-color" fo:font-weight="normal" style:font-size-asian="5.25pt" style:font-size-complex="6pt"/>
    </style:style>
    <style:style style:name="P32" style:family="paragraph" style:parent-style-name="Standard">
      <style:text-properties fo:font-size="6pt" style:font-size-asian="5.25pt" style:font-size-complex="6pt"/>
    </style:style>
    <style:style style:name="P33" style:family="paragraph" style:parent-style-name="Standard">
      <style:text-properties fo:font-size="6pt" officeooo:paragraph-rsid="0025d2e9" style:font-size-asian="5.25pt" style:font-size-complex="6pt"/>
    </style:style>
    <style:style style:name="P34" style:family="paragraph" style:parent-style-name="Standard">
      <style:text-properties fo:font-size="6pt" fo:font-style="italic" style:text-underline-style="none" fo:font-weight="normal" style:font-size-asian="5.25pt" style:font-size-complex="6pt"/>
    </style:style>
    <style:style style:name="P35" style:family="paragraph" style:parent-style-name="Standard">
      <style:text-properties officeooo:paragraph-rsid="002a93d7"/>
    </style:style>
    <style:style style:name="P36" style:family="paragraph" style:parent-style-name="Standard">
      <style:text-properties officeooo:paragraph-rsid="00494a00"/>
    </style:style>
    <style:style style:name="P37" style:family="paragraph" style:parent-style-name="Standard">
      <style:text-properties officeooo:rsid="00504203" officeooo:paragraph-rsid="00504203"/>
    </style:style>
    <style:style style:name="P38" style:family="paragraph" style:parent-style-name="Standard">
      <style:text-properties officeooo:paragraph-rsid="00574631"/>
    </style:style>
    <style:style style:name="P39" style:family="paragraph" style:parent-style-name="Standard">
      <style:text-properties officeooo:rsid="00504203" officeooo:paragraph-rsid="00504203" fo:background-color="#ffffff"/>
    </style:style>
    <style:style style:name="P40" style:family="paragraph" style:parent-style-name="NumeroConsultation">
      <style:paragraph-properties fo:margin-left="6.35cm" fo:margin-right="0cm" fo:text-align="start" style:justify-single-word="false" fo:text-indent="-5.454cm" style:auto-text-indent="false"/>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3" style:family="paragraph" style:parent-style-name="Standard">
      <style:paragraph-properties fo:margin-left="0cm" fo:margin-right="0cm" fo:text-indent="0cm" style:auto-text-indent="false"/>
      <style:text-properties fo:font-style="normal" style:text-underline-style="none" fo:font-weight="normal"/>
    </style:style>
    <style:style style:name="P44" style:family="paragraph" style:parent-style-name="Standard">
      <style:paragraph-properties fo:margin-left="0cm" fo:margin-right="0cm" fo:text-indent="0cm" style:auto-text-indent="false"/>
      <style:text-properties fo:font-style="normal" style:text-underline-style="none" fo:font-weight="normal" fo:background-color="transparent"/>
    </style:style>
    <style:style style:name="P45" style:family="paragraph" style:parent-style-name="Standard">
      <style:paragraph-properties fo:margin-left="0cm" fo:margin-right="0cm" fo:text-indent="0cm" style:auto-text-indent="false"/>
      <style:text-properties fo:font-style="normal" style:text-underline-style="none" fo:font-weight="bold"/>
    </style:style>
    <style:style style:name="P46"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normal"/>
    </style:style>
    <style:style style:name="P47" style:family="paragraph" style:parent-style-name="Standard">
      <style:paragraph-properties fo:margin-left="0cm" fo:margin-right="0cm" fo:text-indent="0cm" style:auto-text-indent="false"/>
      <style:text-properties fo:font-size="6pt" fo:font-style="normal" style:text-underline-style="none" fo:font-weight="normal" style:font-size-asian="5.25pt" style:font-size-complex="6pt"/>
    </style:style>
    <style:style style:name="P48"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fo:font-style="normal" style:text-underline-style="none" officeooo:paragraph-rsid="003f994c"/>
    </style:style>
    <style:style style:name="P4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style:font-name="Arial" fo:font-size="10.5pt" fo:font-style="normal" style:text-underline-style="none" fo:font-weight="normal" officeooo:rsid="018590b3" officeooo:paragraph-rsid="0029521f" style:font-size-asian="10.5pt" style:font-weight-asian="normal" style:font-size-complex="10.5pt" style:font-weight-complex="normal"/>
    </style:style>
    <style:style style:name="P5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style:font-name="Arial" fo:font-size="10.5pt" fo:language="zxx" fo:country="none" fo:font-style="normal" style:text-underline-style="none" fo:font-weight="bold" officeooo:paragraph-rsid="003f994c" style:font-size-asian="10.5pt" style:language-asian="zxx" style:country-asian="none" style:font-weight-asian="bold" style:font-size-complex="10.5pt" style:language-complex="zxx" style:country-complex="none" style:font-weight-complex="bold"/>
    </style:style>
    <style:style style:name="P51" style:family="paragraph" style:parent-style-name="Text_20_body">
      <style:text-properties fo:font-size="6pt" style:font-size-asian="5.25pt" style:font-size-complex="6pt"/>
    </style:style>
    <style:style style:name="P52" style:family="paragraph" style:parent-style-name="Table">
      <style:paragraph-properties fo:text-align="start" style:justify-single-word="false"/>
      <style:text-properties style:font-name="Arial" fo:font-size="10.5pt" style:font-size-asian="10.5pt" style:font-size-complex="10.5pt"/>
    </style:style>
    <style:style style:name="P53" style:family="paragraph" style:parent-style-name="Table">
      <style:paragraph-properties fo:text-align="justify" style:justify-single-word="false"/>
      <style:text-properties style:font-name="Arial" fo:font-size="10.5pt" style:font-size-asian="10.5pt" style:font-size-complex="10.5pt"/>
    </style:style>
    <style:style style:name="P54" style:family="paragraph" style:parent-style-name="Table">
      <style:paragraph-properties fo:text-align="justify" style:justify-single-word="false"/>
      <style:text-properties style:font-name="Arial" fo:font-size="10.5pt" officeooo:paragraph-rsid="001e2d4c" style:font-size-asian="10.5pt" style:font-size-complex="10.5pt"/>
    </style:style>
    <style:style style:name="P55" style:family="paragraph" style:parent-style-name="Table">
      <style:paragraph-properties fo:text-align="center" style:justify-single-word="false"/>
      <style:text-properties style:font-name="Arial" fo:font-size="10.5pt" style:font-size-asian="10.5pt" style:font-size-complex="10.5pt"/>
    </style:style>
    <style:style style:name="P56" style:family="paragraph" style:parent-style-name="Contents_20_3">
      <style:paragraph-properties>
        <style:tab-stops>
          <style:tab-stop style:position="14.499cm" style:type="right" style:leader-style="dotted" style:leader-text="."/>
        </style:tab-stops>
      </style:paragraph-properties>
      <style:text-properties style:font-name="Arial"/>
    </style:style>
    <style:style style:name="P57" style:family="paragraph" style:parent-style-name="Contents_20_1">
      <style:paragraph-properties>
        <style:tab-stops>
          <style:tab-stop style:position="14.799cm" style:type="right" style:leader-style="dotted" style:leader-text="."/>
        </style:tab-stops>
      </style:paragraph-properties>
    </style:style>
    <style:style style:name="P58" style:family="paragraph" style:parent-style-name="Contents_20_2">
      <style:paragraph-properties>
        <style:tab-stops>
          <style:tab-stop style:position="14.799cm" style:type="right" style:leader-style="dotted" style:leader-text="."/>
        </style:tab-stops>
      </style:paragraph-properties>
      <style:text-properties style:font-name="Arial"/>
    </style:style>
    <style:style style:name="P59" style:family="paragraph" style:parent-style-name="Standard">
      <style:paragraph-properties fo:break-after="page"/>
      <style:text-properties style:font-name="Arial"/>
    </style:style>
    <style:style style:name="P60" style:family="paragraph" style:parent-style-name="Procedure" style:master-page-name="">
      <loext:graphic-properties draw:fill="none"/>
      <style:paragraph-properties fo:margin-left="7.601cm" fo:margin-right="0cm" fo:margin-top="0cm" fo:margin-bottom="0cm" loext:contextual-spacing="false" fo:text-align="start" style:justify-single-word="false" fo:keep-together="auto" fo:orphans="0" fo:widows="0" fo:text-indent="-6.699cm" style:auto-text-indent="false" style:page-number="auto" fo:background-color="transparent" style:shadow="none" fo:keep-with-next="auto" style:vertical-align="middle" style:writing-mode="page">
        <style:tab-stops>
          <style:tab-stop style:position="0cm"/>
        </style:tab-stops>
      </style:paragraph-properties>
    </style:style>
    <style:style style:name="P61" style:family="paragraph" style:parent-style-name="Standard" style:list-style-name="L1"/>
    <style:style style:name="P62" style:family="paragraph" style:parent-style-name="Standard" style:list-style-name="L2"/>
    <style:style style:name="P63" style:family="paragraph" style:parent-style-name="Standard" style:list-style-name="L3"/>
    <style:style style:name="P64" style:family="paragraph" style:parent-style-name="Standard" style:list-style-name="L4"/>
    <style:style style:name="P65" style:family="paragraph" style:parent-style-name="Standard" style:list-style-name="L5"/>
    <style:style style:name="P66" style:family="paragraph" style:parent-style-name="Standard" style:list-style-name="L6"/>
    <style:style style:name="P67" style:family="paragraph" style:parent-style-name="Standard" style:list-style-name="L6">
      <style:text-properties officeooo:paragraph-rsid="0025d2e9"/>
    </style:style>
    <style:style style:name="P68" style:family="paragraph" style:parent-style-name="Standard" style:list-style-name="L7">
      <style:text-properties fo:font-style="normal" style:text-underline-style="none" fo:font-weight="normal" officeooo:paragraph-rsid="001e2e9d"/>
    </style:style>
    <style:style style:name="P69" style:family="paragraph" style:parent-style-name="Standard" style:list-style-name="L8">
      <style:text-properties fo:font-style="normal" style:text-underline-style="none" fo:font-weight="normal" officeooo:paragraph-rsid="001e2e9d"/>
    </style:style>
    <style:style style:name="P70" style:family="paragraph" style:parent-style-name="Standard" style:list-style-name="L10">
      <style:text-properties fo:font-style="normal" style:text-underline-style="none" fo:font-weight="normal" officeooo:paragraph-rsid="0022d2bd"/>
    </style:style>
    <style:style style:name="P71" style:family="paragraph" style:parent-style-name="Standard" style:list-style-name="L11">
      <style:text-properties fo:font-style="normal" style:text-underline-style="none" fo:font-weight="normal" officeooo:paragraph-rsid="0022d2bd"/>
    </style:style>
    <style:style style:name="P72" style:family="paragraph" style:parent-style-name="Standard" style:list-style-name="L12">
      <style:text-properties fo:font-style="normal" style:text-underline-style="none" fo:font-weight="normal" officeooo:paragraph-rsid="0022d2bd"/>
    </style:style>
    <style:style style:name="P73" style:family="paragraph" style:parent-style-name="Standard" style:list-style-name="L14">
      <style:text-properties fo:font-style="normal" style:text-underline-style="none" fo:font-weight="normal" officeooo:paragraph-rsid="0029521f"/>
    </style:style>
    <style:style style:name="P74" style:family="paragraph" style:parent-style-name="Standard" style:list-style-name="L14">
      <style:paragraph-properties fo:text-align="start" style:justify-single-word="false"/>
      <style:text-properties fo:font-style="normal" style:text-underline-style="none" fo:font-weight="normal" officeooo:paragraph-rsid="0029521f"/>
    </style:style>
    <style:style style:name="P75" style:family="paragraph" style:parent-style-name="Standard" style:list-style-name="L17">
      <style:text-properties fo:font-style="normal" style:text-underline-style="none" fo:font-weight="normal" officeooo:paragraph-rsid="0023b28e"/>
    </style:style>
    <style:style style:name="P76" style:family="paragraph" style:parent-style-name="Standard" style:list-style-name="L17">
      <style:text-properties fo:font-style="normal" style:text-underline-style="none" fo:font-weight="normal" officeooo:rsid="0023b28e" officeooo:paragraph-rsid="005a108c" fo:background-color="transparent"/>
    </style:style>
    <style:style style:name="P77" style:family="paragraph" style:parent-style-name="Standard" style:list-style-name="L19">
      <style:text-properties fo:font-style="normal" style:text-underline-style="none" fo:font-weight="normal" officeooo:rsid="004a660a" officeooo:paragraph-rsid="005a108c" fo:background-color="transparent"/>
    </style:style>
    <style:style style:name="P78" style:family="paragraph" style:parent-style-name="Standard" style:list-style-name="L19">
      <style:text-properties fo:font-style="normal" style:text-underline-style="none" fo:font-weight="normal" officeooo:rsid="002b1acb" officeooo:paragraph-rsid="005a108c" fo:background-color="transparent"/>
    </style:style>
    <style:style style:name="P79" style:family="paragraph" style:parent-style-name="Standard">
      <style:text-properties fo:font-style="normal" style:text-underline-style="solid" style:text-underline-width="auto" style:text-underline-color="font-color" fo:font-weight="bold" officeooo:rsid="00270e36" officeooo:paragraph-rsid="0029521f" fo:background-color="transparent"/>
    </style:style>
    <style:style style:name="P80" style:family="paragraph" style:parent-style-name="Standard" style:list-style-name="L8">
      <style:text-properties officeooo:paragraph-rsid="001e2e9d"/>
    </style:style>
    <style:style style:name="P81" style:family="paragraph" style:parent-style-name="Standard" style:list-style-name="L9">
      <style:text-properties officeooo:paragraph-rsid="0021dff4"/>
    </style:style>
    <style:style style:name="P82" style:family="paragraph" style:parent-style-name="Standard" style:list-style-name="L10">
      <style:text-properties officeooo:paragraph-rsid="0022d2bd"/>
    </style:style>
    <style:style style:name="P83" style:family="paragraph" style:parent-style-name="Standard" style:list-style-name="L11">
      <style:text-properties officeooo:paragraph-rsid="0022d2bd"/>
    </style:style>
    <style:style style:name="P84" style:family="paragraph" style:parent-style-name="Standard" style:list-style-name="L14">
      <style:text-properties officeooo:paragraph-rsid="0029521f"/>
    </style:style>
    <style:style style:name="P85" style:family="paragraph" style:parent-style-name="Standard" style:list-style-name="L16"/>
    <style:style style:name="P86" style:family="paragraph" style:parent-style-name="Standard" style:list-style-name="L17">
      <style:text-properties officeooo:paragraph-rsid="00416182"/>
    </style:style>
    <style:style style:name="P87" style:family="paragraph" style:parent-style-name="Standard" style:list-style-name="L17">
      <style:text-properties officeooo:paragraph-rsid="0023b28e"/>
    </style:style>
    <style:style style:name="P88" style:family="paragraph" style:parent-style-name="Standard" style:list-style-name="L17">
      <style:text-properties officeooo:paragraph-rsid="005a108c"/>
    </style:style>
    <style:style style:name="P89" style:family="paragraph" style:parent-style-name="Standard" style:list-style-name="L19">
      <style:text-properties fo:font-size="6pt" fo:font-style="normal" style:text-underline-style="none" fo:font-weight="normal" officeooo:paragraph-rsid="005a108c" fo:background-color="transparent" style:font-size-asian="5.25pt" style:font-size-complex="6pt"/>
    </style:style>
    <style:style style:name="P90" style:family="paragraph" style:parent-style-name="Standard">
      <style:text-properties fo:font-size="6pt" fo:font-style="normal" style:text-underline-style="none" fo:font-weight="normal" officeooo:paragraph-rsid="0029521f" fo:background-color="transparent" style:font-size-asian="5.25pt" style:font-size-complex="6pt"/>
    </style:style>
    <style:style style:name="P91" style:family="paragraph" style:parent-style-name="Standard" style:list-style-name="L17">
      <style:text-properties fo:font-size="6pt" fo:font-style="normal" style:text-underline-style="none" fo:font-weight="normal" officeooo:paragraph-rsid="005a108c" fo:background-color="transparent" style:font-size-asian="5.25pt" style:font-size-complex="6pt"/>
    </style:style>
    <style:style style:name="P92" style:family="paragraph" style:parent-style-name="Standard" style:list-style-name="L18">
      <style:text-properties fo:font-size="6pt" fo:font-style="normal" style:text-underline-style="none" fo:font-weight="normal" style:font-size-asian="5.25pt" style:font-size-complex="6pt"/>
    </style:style>
    <style:style style:name="P93" style:family="paragraph" style:parent-style-name="Standard" style:list-style-name="L18"/>
    <style:style style:name="P94" style:family="paragraph" style:parent-style-name="Standard" style:list-style-name="L19">
      <style:text-properties officeooo:paragraph-rsid="0066666a" fo:background-color="transparent"/>
    </style:style>
    <style:style style:name="P95" style:family="paragraph" style:parent-style-name="Standard" style:list-style-name="L19">
      <style:text-properties officeooo:rsid="004a660a" officeooo:paragraph-rsid="005a108c" fo:background-color="transparent"/>
    </style:style>
    <style:style style:name="P96" style:family="paragraph" style:parent-style-name="Standard" style:list-style-name="L17">
      <style:text-properties officeooo:paragraph-rsid="00660949" fo:background-color="transparent"/>
    </style:style>
    <style:style style:name="P97" style:family="paragraph" style:parent-style-name="Standard" style:list-style-name="L19">
      <style:text-properties officeooo:paragraph-rsid="006900c2" fo:background-color="transparent"/>
    </style:style>
    <style:style style:name="P98" style:family="paragraph" style:parent-style-name="Standard" style:list-style-name="L19">
      <style:text-properties officeooo:paragraph-rsid="00660949" fo:background-color="transparent"/>
    </style:style>
    <style:style style:name="P99" style:family="paragraph" style:parent-style-name="Standard" style:list-style-name="L15">
      <style:paragraph-properties fo:margin-top="0cm" fo:margin-bottom="0cm" loext:contextual-spacing="false" fo:text-align="justify" style:justify-single-word="false" fo:orphans="0" fo:widows="0" style:shadow="none" style:vertical-align="middle" style:writing-mode="page"/>
      <style:text-properties style:font-name="Arial" fo:font-size="10.5pt" fo:language="zxx" fo:country="none" fo:font-style="normal" style:text-underline-style="none" officeooo:rsid="003c800d" officeooo:paragraph-rsid="003f994c" style:font-size-asian="10.5pt" style:language-asian="zxx" style:country-asian="none" style:font-size-complex="10.5pt" style:language-complex="zxx" style:country-complex="none"/>
    </style:style>
    <style:style style:name="P100" style:family="paragraph" style:parent-style-name="Table_20_Contents" style:list-style-name="L13">
      <style:paragraph-properties fo:text-align="justify" style:justify-single-word="false"/>
      <style:text-properties fo:font-size="10.5pt" officeooo:paragraph-rsid="00610dad" fo:background-color="transparent" style:font-size-asian="10.5pt" style:font-size-complex="10.5pt"/>
    </style:style>
    <style:style style:name="P101" style:family="paragraph" style:parent-style-name="Table_20_Contents" style:list-style-name="L14">
      <style:paragraph-properties fo:text-align="justify" style:justify-single-word="false"/>
      <style:text-properties fo:font-size="10.5pt" officeooo:paragraph-rsid="0029521f" fo:background-color="transparent" style:font-size-asian="10.5pt" style:font-size-complex="10.5pt"/>
    </style:style>
    <style:style style:name="P102" style:family="paragraph" style:parent-style-name="Table_20_Contents" style:list-style-name="L13">
      <style:paragraph-properties fo:text-align="justify" style:justify-single-word="false"/>
      <style:text-properties fo:font-style="normal" style:text-underline-style="none" fo:font-weight="normal" officeooo:paragraph-rsid="0029521f" fo:background-color="transparent"/>
    </style:style>
    <style:style style:name="P103" style:family="paragraph" style:parent-style-name="Heading_20_1">
      <style:text-properties officeooo:paragraph-rsid="00270e36"/>
    </style:style>
    <style:style style:name="P104" style:family="paragraph" style:parent-style-name="Standard_20_20" style:master-page-name="Sans_20_nom1">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officeooo:rsid="00416182"/>
    </style:style>
    <style:style style:name="T5" style:family="text">
      <style:text-properties style:font-name="Arial"/>
    </style:style>
    <style:style style:name="T6" style:family="text">
      <style:text-properties style:font-name="Arial" fo:font-size="8pt" style:font-size-asian="8pt" style:font-size-complex="8pt"/>
    </style:style>
    <style:style style:name="T7" style:family="text">
      <style:text-properties style:font-name="Arial" fo:font-size="10.5pt" fo:font-weight="normal" style:font-size-asian="10.5pt" style:font-weight-asian="normal" style:font-size-complex="10.5pt" style:font-weight-complex="normal"/>
    </style:style>
    <style:style style:name="T8" style:family="text">
      <style:text-properties style:font-name="Arial" fo:font-size="10.5pt" fo:font-weight="normal" officeooo:rsid="00be7941" style:font-size-asian="10.5pt" style:font-weight-asian="normal" style:font-size-complex="10.5pt" style:font-weight-complex="normal"/>
    </style:style>
    <style:style style:name="T9" style:family="text">
      <style:text-properties style:font-name="Arial" fo:font-size="10.5pt" fo:font-weight="normal" officeooo:rsid="005947dc" style:font-size-asian="10.5pt" style:font-weight-asian="normal" style:font-size-complex="10.5pt" style:font-weight-complex="normal"/>
    </style:style>
    <style:style style:name="T10" style:family="text">
      <style:text-properties style:font-name="Arial" fo:font-size="10.5pt" fo:font-style="italic" style:font-size-asian="10.5pt" style:font-style-asian="italic" style:font-size-complex="10.5pt" style:font-style-complex="italic"/>
    </style:style>
    <style:style style:name="T11" style:family="text">
      <style:text-properties style:font-name="Arial" fo:font-size="10.5pt" fo:font-style="italic" officeooo:rsid="001e17a3" style:font-size-asian="10.5pt" style:font-style-asian="italic" style:font-size-complex="10.5pt" style:font-style-complex="italic"/>
    </style:style>
    <style:style style:name="T12" style:family="text">
      <style:text-properties style:font-name="Arial" fo:font-size="10.5pt" fo:language="zxx" fo:country="none" style:font-size-asian="10.5pt" style:language-asian="zxx" style:country-asian="none" style:font-size-complex="10.5pt" style:language-complex="zxx" style:country-complex="none"/>
    </style:style>
    <style:style style:name="T13" style:family="text">
      <style:text-properties style:font-name="Arial" fo:font-size="10.5pt" fo:language="zxx" fo:country="none" fo:font-weight="bold" style:font-size-asian="10.5pt" style:language-asian="zxx" style:country-asian="none" style:font-weight-asian="bold" style:font-size-complex="10.5pt" style:language-complex="zxx" style:country-complex="none" style:font-weight-complex="bold"/>
    </style:style>
    <style:style style:name="T14" style:family="text">
      <style:text-properties style:font-name="Arial" fo:font-size="10.5pt" fo:language="zxx" fo:country="none" style:text-underline-style="solid" style:text-underline-width="auto" style:text-underline-color="font-color" fo:font-weight="bold" style:font-size-asian="10.5pt" style:language-asian="zxx" style:country-asian="none" style:font-weight-asian="bold" style:font-size-complex="10.5pt" style:language-complex="zxx" style:country-complex="none" style:font-weight-complex="bold"/>
    </style:style>
    <style:style style:name="T15" style:family="text">
      <style:text-properties style:font-name="Arial" fo:font-size="10.5pt" fo:font-weight="bold" style:font-size-asian="10.5pt" style:font-weight-asian="bold" style:font-size-complex="10.5pt" style:font-weight-complex="bold"/>
    </style:style>
    <style:style style:name="T16" style:family="text">
      <style:text-properties style:font-name="Arial" fo:font-size="10.5pt" fo:font-weight="bold" officeooo:rsid="005947dc" style:font-size-asian="10.5pt" style:font-weight-asian="bold" style:font-size-complex="10.5pt" style:font-weight-complex="bold"/>
    </style:style>
    <style:style style:name="T17" style:family="text">
      <style:text-properties style:font-name="Arial" fo:font-size="10.5pt" style:text-underline-style="solid" style:text-underline-width="auto" style:text-underline-color="font-color" fo:font-weight="normal" officeooo:rsid="00be7941" style:font-size-asian="10.5pt" style:font-weight-asian="normal" style:font-size-complex="10.5pt" style:font-weight-complex="normal"/>
    </style:style>
    <style:style style:name="T18" style:family="text">
      <style:text-properties style:font-name="Arial" fo:font-size="10.5pt" style:font-size-asian="10.5pt" style:font-size-complex="10.5pt"/>
    </style:style>
    <style:style style:name="T19" style:family="text">
      <style:text-properties style:font-name="Arial" fo:font-size="10.5pt" officeooo:rsid="00418f0a" style:font-size-asian="10.5pt" style:font-size-complex="10.5pt"/>
    </style:style>
    <style:style style:name="T20" style:family="text">
      <style:text-properties style:font-name="Arial" fo:font-size="10.5pt" officeooo:rsid="001e17a3" style:font-size-asian="10.5pt" style:font-size-complex="10.5pt"/>
    </style:style>
    <style:style style:name="T21" style:family="text">
      <style:text-properties style:font-name="Arial" fo:font-size="10.5pt" officeooo:rsid="003e15f0" style:font-size-asian="10.5pt" style:font-size-complex="10.5pt"/>
    </style:style>
    <style:style style:name="T22" style:family="text">
      <style:text-properties style:font-name="Arial" fo:font-size="10.5pt" officeooo:rsid="0036b2b4" style:font-size-asian="10.5pt" style:font-size-complex="10.5pt"/>
    </style:style>
    <style:style style:name="T23" style:family="text">
      <style:text-properties style:font-name="Arial" fo:font-size="10.5pt" officeooo:rsid="005947dc" style:font-size-asian="10.5pt" style:font-size-complex="10.5pt"/>
    </style:style>
    <style:style style:name="T24" style:family="text">
      <style:text-properties style:font-name="Arial" fo:font-style="normal" style:text-underline-style="none" fo:font-weight="normal" officeooo:rsid="0029521f" style:font-weight-asian="normal" style:font-weight-complex="normal"/>
    </style:style>
    <style:style style:name="T25" style:family="text">
      <style:text-properties style:font-name="Arial" fo:font-style="normal" style:text-underline-style="none" fo:font-weight="normal" officeooo:rsid="012cce8f" style:font-weight-asian="normal" style:font-weight-complex="normal"/>
    </style:style>
    <style:style style:name="T26" style:family="text">
      <style:text-properties style:font-name="Arial" fo:font-style="normal" style:text-underline-style="none" fo:font-weight="normal" officeooo:rsid="018590b3" style:font-weight-asian="normal" style:font-weight-complex="normal"/>
    </style:style>
    <style:style style:name="T27" style:family="text">
      <style:text-properties style:font-name="Arial" fo:font-style="normal" style:text-underline-style="none" fo:font-weight="normal" officeooo:rsid="00a38841" style:font-weight-asian="normal" style:font-weight-complex="normal"/>
    </style:style>
    <style:style style:name="T28" style:family="text">
      <style:text-properties style:font-name="Arial" fo:font-style="normal" style:text-underline-style="none" fo:font-weight="normal" officeooo:rsid="00b539c3" style:font-weight-asian="normal" style:font-weight-complex="normal"/>
    </style:style>
    <style:style style:name="T29" style:family="text">
      <style:text-properties style:font-name="Arial" fo:font-style="normal" style:text-underline-style="none" fo:font-weight="normal" officeooo:rsid="00d1eb2d" style:font-weight-asian="normal" style:font-weight-complex="normal"/>
    </style:style>
    <style:style style:name="T30" style:family="text">
      <style:text-properties style:font-name="Arial" fo:font-style="normal" style:text-underline-style="none" fo:font-weight="normal" officeooo:rsid="003c800d" style:font-weight-asian="normal" style:font-weight-complex="normal"/>
    </style:style>
    <style:style style:name="T31" style:family="text">
      <style:text-properties style:font-name="Arial" fo:font-style="normal" style:text-underline-style="none" fo:font-weight="normal" officeooo:rsid="00610dad" style:font-weight-asian="normal" style:font-weight-complex="normal"/>
    </style:style>
    <style:style style:name="T32" style:family="text">
      <style:text-properties style:font-name="Arial" fo:font-style="normal" style:text-underline-style="none" fo:font-weight="normal" officeooo:rsid="00646087" style:font-weight-asian="normal" style:font-weight-complex="normal"/>
    </style:style>
    <style:style style:name="T33" style:family="text">
      <style:text-properties style:font-name="Arial" fo:font-style="italic" style:text-underline-style="none" fo:font-weight="normal" officeooo:rsid="003c800d" style:font-style-asian="italic" style:font-weight-asian="normal" style:font-style-complex="italic" style:font-weight-complex="normal"/>
    </style:style>
    <style:style style:name="T34" style:family="text">
      <style:text-properties fo:font-weight="bold"/>
    </style:style>
    <style:style style:name="T35" style:family="text">
      <style:text-properties fo:font-weight="bold" fo:background-color="#ffffff" loext:char-shading-value="0" style:font-weight-asian="bold" style:font-name-complex="Arial" style:font-weight-complex="bold"/>
    </style:style>
    <style:style style:name="T36" style:family="text">
      <style:text-properties fo:font-weight="bold" style:font-weight-asian="bold" style:font-name-complex="Arial" style:font-weight-complex="bold"/>
    </style:style>
    <style:style style:name="T37" style:family="text">
      <style:text-properties fo:font-weight="bold" style:font-weight-asian="bold" style:font-weight-complex="bold"/>
    </style:style>
    <style:style style:name="T38" style:family="text">
      <style:text-properties fo:font-weight="bold" officeooo:rsid="002a93d7" style:font-weight-asian="bold" style:font-weight-complex="bold"/>
    </style:style>
    <style:style style:name="T39" style:family="text">
      <style:text-properties fo:font-weight="bold" officeooo:rsid="002bd29d" style:font-weight-asian="bold" style:font-weight-complex="bold"/>
    </style:style>
    <style:style style:name="T40" style:family="text">
      <style:text-properties fo:font-weight="bold" officeooo:rsid="001b645f" style:font-weight-asian="bold" style:font-weight-complex="bold"/>
    </style:style>
    <style:style style:name="T41" style:family="text">
      <style:text-properties fo:font-weight="bold" officeooo:rsid="001e2e9d" style:font-weight-asian="bold" style:font-weight-complex="bold"/>
    </style:style>
    <style:style style:name="T42" style:family="text">
      <style:text-properties fo:font-weight="bold" officeooo:rsid="002c9c0a" style:font-weight-asian="bold" style:font-weight-complex="bold"/>
    </style:style>
    <style:style style:name="T43" style:family="text">
      <style:text-properties fo:font-weight="bold" officeooo:rsid="004944df" style:font-weight-asian="bold" style:font-weight-complex="bold"/>
    </style:style>
    <style:style style:name="T44" style:family="text">
      <style:text-properties fo:font-weight="bold" officeooo:rsid="0029521f" style:font-weight-asian="bold" style:font-weight-complex="bold"/>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font-weight-asian="bold" style:font-name-complex="Arial" style:font-weight-complex="bold"/>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text-underline-style="none"/>
    </style:style>
    <style:style style:name="T49" style:family="text">
      <style:text-properties style:text-underline-style="none" fo:font-weight="normal" style:font-weight-asian="normal" style:font-weight-complex="normal"/>
    </style:style>
    <style:style style:name="T50" style:family="text">
      <style:text-properties fo:font-style="normal" style:text-underline-style="none"/>
    </style:style>
    <style:style style:name="T51" style:family="text">
      <style:text-properties fo:font-style="normal" style:text-underline-style="none" fo:font-weight="normal"/>
    </style:style>
    <style:style style:name="T52" style:family="text">
      <style:text-properties fo:font-style="normal" style:text-underline-style="none" fo:font-weight="normal" officeooo:rsid="001e2e9d"/>
    </style:style>
    <style:style style:name="T53" style:family="text">
      <style:text-properties fo:font-style="normal" style:text-underline-style="none" fo:font-weight="normal" officeooo:rsid="00201c6f"/>
    </style:style>
    <style:style style:name="T54" style:family="text">
      <style:text-properties fo:font-style="normal" style:text-underline-style="none" fo:font-weight="normal" officeooo:rsid="0022d2bd"/>
    </style:style>
    <style:style style:name="T55" style:family="text">
      <style:text-properties fo:font-style="normal" style:text-underline-style="none" fo:font-weight="normal" officeooo:rsid="0023b28e"/>
    </style:style>
    <style:style style:name="T56" style:family="text">
      <style:text-properties fo:font-style="normal" style:text-underline-style="none" fo:font-weight="normal" officeooo:rsid="0024627f"/>
    </style:style>
    <style:style style:name="T57" style:family="text">
      <style:text-properties fo:font-style="normal" style:text-underline-style="none" fo:font-weight="normal" officeooo:rsid="002806c4"/>
    </style:style>
    <style:style style:name="T58" style:family="text">
      <style:text-properties fo:font-style="normal" style:text-underline-style="none" fo:font-weight="normal" officeooo:rsid="002a93d7"/>
    </style:style>
    <style:style style:name="T59" style:family="text">
      <style:text-properties fo:font-style="normal" style:text-underline-style="none" fo:font-weight="normal" officeooo:rsid="002b1acb"/>
    </style:style>
    <style:style style:name="T60" style:family="text">
      <style:text-properties fo:font-style="normal" style:text-underline-style="none" fo:font-weight="normal" officeooo:rsid="002a93d7" style:font-weight-asian="normal" style:font-weight-complex="normal"/>
    </style:style>
    <style:style style:name="T61" style:family="text">
      <style:text-properties fo:font-style="normal" style:text-underline-style="none" fo:font-weight="normal" officeooo:rsid="0045f7b2"/>
    </style:style>
    <style:style style:name="T62" style:family="text">
      <style:text-properties fo:font-style="normal" style:text-underline-style="none" fo:font-weight="normal" officeooo:rsid="004a660a"/>
    </style:style>
    <style:style style:name="T63" style:family="text">
      <style:text-properties fo:font-style="normal" style:text-underline-style="none" fo:font-weight="normal" officeooo:rsid="004ea4df"/>
    </style:style>
    <style:style style:name="T64" style:family="text">
      <style:text-properties fo:font-style="normal" style:text-underline-style="none" fo:font-weight="normal" officeooo:rsid="0057681e"/>
    </style:style>
    <style:style style:name="T65" style:family="text">
      <style:text-properties fo:font-style="normal" style:text-underline-style="none" fo:font-weight="normal" officeooo:rsid="00660949"/>
    </style:style>
    <style:style style:name="T66" style:family="text">
      <style:text-properties fo:font-style="normal" style:text-underline-style="none" fo:font-weight="normal" officeooo:rsid="00667004"/>
    </style:style>
    <style:style style:name="T67" style:family="text">
      <style:text-properties fo:font-style="normal" style:text-underline-style="none" fo:font-weight="normal" officeooo:rsid="00671dd1"/>
    </style:style>
    <style:style style:name="T68" style:family="text">
      <style:text-properties fo:font-style="normal" style:text-underline-style="none" fo:font-weight="normal" officeooo:rsid="006900c2"/>
    </style:style>
    <style:style style:name="T69" style:family="text">
      <style:text-properties fo:font-style="normal" style:text-underline-style="none" fo:font-weight="bold"/>
    </style:style>
    <style:style style:name="T70" style:family="text">
      <style:text-properties fo:font-style="normal" style:text-underline-style="none" fo:font-weight="bold" style:font-weight-asian="bold" style:font-weight-complex="bold"/>
    </style:style>
    <style:style style:name="T71" style:family="text">
      <style:text-properties fo:font-style="normal" style:text-underline-style="none" fo:font-weight="bold" officeooo:rsid="0022d2bd" style:font-weight-asian="bold" style:font-weight-complex="bold"/>
    </style:style>
    <style:style style:name="T72" style:family="text">
      <style:text-properties fo:font-style="normal" style:text-underline-style="none" fo:font-weight="bold" officeooo:rsid="002a93d7" style:font-weight-asian="bold" style:font-weight-complex="bold"/>
    </style:style>
    <style:style style:name="T73" style:family="text">
      <style:text-properties fo:font-style="normal" style:text-underline-style="none" fo:font-weight="bold" officeooo:rsid="004a660a" style:font-weight-asian="bold" style:font-weight-complex="bold"/>
    </style:style>
    <style:style style:name="T74" style:family="text">
      <style:text-properties fo:font-style="normal" style:text-underline-style="none" fo:font-weight="bold" officeooo:rsid="00583b49" style:font-weight-asian="bold" style:font-weight-complex="bold"/>
    </style:style>
    <style:style style:name="T75" style:family="text">
      <style:text-properties fo:font-style="normal" style:text-underline-style="none" fo:font-weight="bold" officeooo:rsid="002b1acb" style:font-weight-asian="bold" style:font-weight-complex="bold"/>
    </style:style>
    <style:style style:name="T76" style:family="text">
      <style:text-properties fo:font-style="normal" style:text-underline-style="none" fo:font-weight="bold" officeooo:rsid="0023b28e"/>
    </style:style>
    <style:style style:name="T77" style:family="text">
      <style:text-properties fo:font-style="normal" style:text-underline-style="none" fo:font-weight="bold" officeooo:rsid="002a93d7"/>
    </style:style>
    <style:style style:name="T78" style:family="text">
      <style:text-properties fo:font-style="normal" style:text-underline-style="none" style:font-weight-asian="bold" style:font-weight-complex="bold"/>
    </style:style>
    <style:style style:name="T79" style:family="text">
      <style:text-properties fo:font-style="normal" fo:font-weight="normal"/>
    </style:style>
    <style:style style:name="T80" style:family="text">
      <style:text-properties fo:font-style="normal" style:text-underline-style="solid" style:text-underline-width="auto" style:text-underline-color="font-color" fo:font-weight="normal"/>
    </style:style>
    <style:style style:name="T81" style:family="text">
      <style:text-properties fo:font-style="normal" style:text-underline-style="solid" style:text-underline-width="auto" style:text-underline-color="font-color" fo:font-weight="normal" officeooo:rsid="00201c6f"/>
    </style:style>
    <style:style style:name="T82" style:family="text">
      <style:text-properties fo:font-style="normal" style:text-underline-style="solid" style:text-underline-width="auto" style:text-underline-color="font-color" fo:font-weight="normal" officeooo:rsid="00416182"/>
    </style:style>
    <style:style style:name="T83" style:family="text">
      <style:text-properties fo:font-style="normal" style:text-underline-style="solid" style:text-underline-width="auto" style:text-underline-color="font-color" fo:font-weight="normal" officeooo:rsid="004a660a"/>
    </style:style>
    <style:style style:name="T84" style:family="text">
      <style:text-properties fo:font-style="normal" style:text-underline-style="solid" style:text-underline-width="auto" style:text-underline-color="font-color" fo:font-weight="normal" officeooo:rsid="002b1acb"/>
    </style:style>
    <style:style style:name="T85" style:family="text">
      <style:text-properties fo:font-style="normal" style:text-underline-style="solid" style:text-underline-width="auto" style:text-underline-color="font-color" fo:font-weight="normal" officeooo:rsid="00583b49"/>
    </style:style>
    <style:style style:name="T86" style:family="text">
      <style:text-properties fo:color="#0000ff" fo:font-weight="bold"/>
    </style:style>
    <style:style style:name="T87" style:family="text">
      <style:text-properties fo:color="#0000ff" fo:font-style="normal" style:text-underline-style="none" fo:font-weight="bold"/>
    </style:style>
    <style:style style:name="T88" style:family="text">
      <style:text-properties officeooo:rsid="001b645f"/>
    </style:style>
    <style:style style:name="T89" style:family="text">
      <style:text-properties officeooo:rsid="001e2d4c"/>
    </style:style>
    <style:style style:name="T90" style:family="text">
      <style:text-properties fo:font-style="italic" style:font-style-asian="italic" style:font-style-complex="italic"/>
    </style:style>
    <style:style style:name="T91" style:family="text">
      <style:text-properties fo:font-style="italic" officeooo:rsid="001e2d4c" style:font-style-asian="italic" style:font-style-complex="italic"/>
    </style:style>
    <style:style style:name="T92" style:family="text">
      <style:text-properties officeooo:rsid="001e2e9d"/>
    </style:style>
    <style:style style:name="T93" style:family="text">
      <style:text-properties officeooo:rsid="0021dff4"/>
    </style:style>
    <style:style style:name="T94" style:family="text">
      <style:text-properties officeooo:rsid="0023b28e"/>
    </style:style>
    <style:style style:name="T95" style:family="text">
      <style:text-properties officeooo:rsid="0024627f"/>
    </style:style>
    <style:style style:name="T96" style:family="text">
      <style:text-properties officeooo:rsid="002806c4"/>
    </style:style>
    <style:style style:name="T97" style:family="text">
      <style:text-properties officeooo:rsid="0029521f"/>
    </style:style>
    <style:style style:name="T98" style:family="text">
      <style:text-properties officeooo:rsid="002a93d7"/>
    </style:style>
    <style:style style:name="T99" style:family="text">
      <style:text-properties officeooo:rsid="002b1acb"/>
    </style:style>
    <style:style style:name="T100" style:family="text">
      <style:text-properties officeooo:rsid="002b5a59"/>
    </style:style>
    <style:style style:name="T101" style:family="text">
      <style:text-properties officeooo:rsid="002bd29d"/>
    </style:style>
    <style:style style:name="T102" style:family="text">
      <style:text-properties fo:font-weight="normal" style:font-weight-asian="normal" style:font-weight-complex="normal"/>
    </style:style>
    <style:style style:name="T103" style:family="text">
      <style:text-properties officeooo:rsid="00327200"/>
    </style:style>
    <style:style style:name="T104" style:family="text">
      <style:text-properties officeooo:rsid="003c800d"/>
    </style:style>
    <style:style style:name="T105" style:family="text">
      <style:text-properties officeooo:rsid="003c93d3"/>
    </style:style>
    <style:style style:name="T106" style:family="text">
      <style:text-properties officeooo:rsid="003f0922"/>
    </style:style>
    <style:style style:name="T107" style:family="text">
      <style:text-properties officeooo:rsid="00416182"/>
    </style:style>
    <style:style style:name="T108" style:family="text">
      <style:text-properties style:use-window-font-color="true" style:text-outline="false" style:text-line-through-style="none" style:text-line-through-type="none" style:font-name="Arial" fo:font-size="11pt" fo:language="zxx" fo:country="none" fo:font-style="normal" fo:text-shadow="none" style:text-underline-style="solid" style:text-underline-width="auto" style:text-underline-color="font-color" fo:font-weight="normal" style:font-size-asian="11pt" style:language-asian="zxx" style:country-asian="none" style:font-style-asian="normal" style:font-size-complex="11pt" style:language-complex="zxx" style:country-complex="none" style:font-style-complex="normal" style:font-weight-complex="normal" style:text-emphasize="none"/>
    </style:style>
    <style:style style:name="T109" style:family="text">
      <style:text-properties style:use-window-font-color="true" style:text-outline="false" style:text-line-through-style="none" style:text-line-through-type="none" style:font-name="Arial" fo:font-size="11pt" fo:language="zxx" fo:country="none" fo:font-style="normal" fo:text-shadow="none" style:text-underline-style="solid" style:text-underline-width="auto" style:text-underline-color="font-color" fo:font-weight="normal" officeooo:rsid="00416182" style:font-size-asian="11pt" style:language-asian="zxx" style:country-asian="none" style:font-style-asian="normal" style:font-size-complex="11pt" style:language-complex="zxx" style:country-complex="none" style:font-style-complex="normal" style:font-weight-complex="normal" style:text-emphasize="none"/>
    </style:style>
    <style:style style:name="T110" style:family="text">
      <style:text-properties officeooo:rsid="00429aac"/>
    </style:style>
    <style:style style:name="T111" style:family="text">
      <style:text-properties officeooo:rsid="004944df"/>
    </style:style>
    <style:style style:name="T112" style:family="text">
      <style:text-properties fo:font-variant="normal" fo:text-transform="none" fo:color="#000000" style:font-name="Arial" fo:font-size="10.5pt" fo:letter-spacing="normal" fo:font-style="normal" style:text-underline-style="none" fo:font-weight="normal" officeooo:rsid="00494a00" style:font-size-asian="10.5pt" style:font-size-complex="10.5pt"/>
    </style:style>
    <style:style style:name="T113" style:family="text">
      <style:text-properties fo:font-variant="normal" fo:text-transform="none" fo:color="#000000" style:font-name="Arial" fo:font-size="10.5pt" fo:letter-spacing="normal" fo:font-style="normal" style:text-underline-style="none" fo:font-weight="normal" officeooo:rsid="004a660a" style:font-size-asian="10.5pt" style:font-size-complex="10.5pt"/>
    </style:style>
    <style:style style:name="T114" style:family="text">
      <style:text-properties fo:font-variant="normal" fo:text-transform="none" fo:color="#000000" style:font-name="Arial" fo:font-size="10.5pt" fo:letter-spacing="normal" fo:font-style="normal" style:text-underline-style="none" fo:font-weight="normal" officeooo:rsid="0023b28e" style:font-size-asian="10.5pt" style:font-size-complex="10.5pt"/>
    </style:style>
    <style:style style:name="T115" style:family="text">
      <style:text-properties fo:font-variant="normal" fo:text-transform="none" fo:color="#000000" style:font-name="Arial" fo:font-size="10.5pt" fo:letter-spacing="normal" fo:font-style="normal" style:text-underline-style="none" fo:font-weight="normal" officeooo:rsid="002806c4" style:font-size-asian="10.5pt" style:font-size-complex="10.5pt"/>
    </style:style>
    <style:style style:name="T116" style:family="text">
      <style:text-properties fo:font-variant="normal" fo:text-transform="none" fo:color="#000000" style:font-name="Arial" fo:font-size="10.5pt" fo:letter-spacing="normal" fo:font-style="normal" style:text-underline-style="none" fo:font-weight="normal" officeooo:rsid="004bca36" style:font-size-asian="10.5pt" style:font-size-complex="10.5pt"/>
    </style:style>
    <style:style style:name="T117" style:family="text">
      <style:text-properties fo:font-variant="normal" fo:text-transform="none" fo:color="#000000" style:font-name="Arial" fo:font-size="10.5pt" fo:letter-spacing="normal" fo:font-style="normal" style:text-underline-style="none" fo:font-weight="normal" officeooo:rsid="00660949" style:font-size-asian="10.5pt" style:font-size-complex="10.5pt"/>
    </style:style>
    <style:style style:name="T118" style:family="text">
      <style:text-properties fo:font-variant="normal" fo:text-transform="none" fo:color="#000000" style:font-name="Arial" fo:font-size="10.5pt" fo:letter-spacing="normal" fo:font-style="normal" style:text-underline-style="none" fo:font-weight="normal" officeooo:rsid="0045f7b2" style:font-size-asian="10.5pt" style:font-size-complex="10.5pt"/>
    </style:style>
    <style:style style:name="T119" style:family="text">
      <style:text-properties fo:font-variant="normal" fo:text-transform="none" fo:color="#000000" style:font-name="Arial" fo:font-size="10.5pt" fo:letter-spacing="normal" fo:font-style="normal" style:text-underline-style="none" fo:font-weight="normal" officeooo:rsid="002b1acb" style:font-size-asian="10.5pt" style:font-size-complex="10.5pt"/>
    </style:style>
    <style:style style:name="T120" style:family="text">
      <style:text-properties fo:font-variant="normal" fo:text-transform="none" fo:color="#000000" style:font-name="Arial" fo:font-size="10.5pt" fo:letter-spacing="normal" fo:font-style="normal" style:text-underline-style="none" fo:font-weight="normal" officeooo:rsid="0066666a" style:font-size-asian="10.5pt" style:font-size-complex="10.5pt"/>
    </style:style>
    <style:style style:name="T121" style:family="text">
      <style:text-properties fo:font-variant="normal" fo:text-transform="none" fo:color="#000000" style:font-name="Arial" fo:font-size="10.5pt" fo:letter-spacing="normal" fo:font-style="normal" style:text-underline-style="none" fo:font-weight="normal" officeooo:rsid="00693636" style:font-size-asian="10.5pt" style:font-size-complex="10.5pt"/>
    </style:style>
    <style:style style:name="T122" style:family="text">
      <style:text-properties fo:font-variant="normal" fo:text-transform="none" style:use-window-font-color="true" style:text-line-through-style="none" style:text-line-through-type="none" style:font-name="Arial" fo:letter-spacing="normal" fo:font-style="normal" style:text-underline-style="none" fo:font-weight="normal" officeooo:rsid="00e8b695" style:font-weight-asian="normal" style:font-weight-complex="normal"/>
    </style:style>
    <style:style style:name="T123" style:family="text">
      <style:text-properties fo:font-variant="normal" fo:text-transform="none" style:use-window-font-color="true" style:text-line-through-style="none" style:text-line-through-type="none" style:font-name="Arial" fo:letter-spacing="normal" fo:font-style="normal" style:text-underline-style="none" fo:font-weight="normal" officeooo:rsid="00646087" style:font-weight-asian="normal" style:font-weight-complex="normal"/>
    </style:style>
    <style:style style:name="T124" style:family="text">
      <style:text-properties fo:background-color="transparent" loext:char-shading-value="0"/>
    </style:style>
    <style:style style:name="T125"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401cm" fo:text-indent="-0.635cm" fo:margin-left="1.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Prestations de prise in extenso en sténotypie ou audiotypie avec retranscription et rédaction des procès-verbaux des séances de Conseil Municipal, des Instances Paritaires et des Conseils d’Arrondissements (6 lots)" text:name="IntituleConsultation"/>
        <text:user-field-decl office:value-type="string" office:string-value="REGLEMENT DE CONSULTATION"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27/05/2021 16:00" text:name="dateLimite"/>
        <text:user-field-decl office:value-type="string" office:string-value="2021_60202_0004" text:name="NumeroConsultation"/>
        <text:user-field-decl office:value-type="string" office:string-value="Procédure adaptée" text:name="ProcedurePassation"/>
        <text:user-field-decl office:value-type="string" office:string-value="Règlement de Consultation (RC)" text:name="TitreDocument"/>
      </text:user-field-decls>
      <text:p text:style-name="P104"><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text:user-field-get></text:p>
      <text:p text:style-name="P5"/>
      <text:p text:style-name="Direction"><text:user-field-get text:name="DirectionService">DGAFMG-DCP (60202)</text:user-field-get></text:p>
      <text:p text:style-name="P3"/>
      <text:p text:style-name="P3"/>
      <text:p text:style-name="P3"/>
      <text:p text:style-name="P3"/>
      <text:p text:style-name="TypeDocument3"><text:user-field-get text:name="TitreDocument">Règlement de Consultation (RC)</text:user-field-get></text:p>
      <text:p text:style-name="Text_20_body"/>
      <text:p text:style-name="Text_20_body"/>
      <text:p text:style-name="Text_20_body"/>
      <text:p text:style-name="Text_20_body"/>
      <text:p text:style-name="Intitule2"/>
      <text:p text:style-name="Intitule2"><text:user-field-get text:name="IntituleConsultation">Prestations de prise in extenso en sténotypie ou audiotypie avec retranscription et rédaction des procès-verbaux des séances de Conseil Municipal, des Instances Paritaires et des Conseils d’Arrondissements (6 lots)</text:user-field-get></text:p>
      <text:p text:style-name="Intitule2"/>
      <text:p text:style-name="Text_20_body"/>
      <text:p text:style-name="Text_20_body"/>
      <text:p text:style-name="Text_20_body"/>
      <text:p text:style-name="Text_20_body"/>
      <text:p text:style-name="Text_20_body"/>
      <text:p text:style-name="P40"><text:span text:style-name="T46">Numéro de la consultation<text:tab/>:</text:span><text:span text:style-name="T36"><text:tab/></text:span><text:span text:style-name="T35"><text:user-field-get text:name="NumeroConsultation">2021_60202_0004</text:user-field-get></text:span></text:p>
      <text:p text:style-name="P7"/>
      <text:p text:style-name="P8"/>
      <text:p text:style-name="P60"><text:span text:style-name="T46">Procédure de passation :</text:span><text:span text:style-name="T36"><text:tab/></text:span><text:span text:style-name="T35"><text:user-field-get text:name="ProcedurePassation">Procédure adaptée</text:user-field-get></text:span></text:p>
      <text:p text:style-name="P4"/>
      <text:p text:style-name="P42"/>
      <text:p text:style-name="P41"><text:span text:style-name="T47">Date de notification :</text:span><text:span text:style-name="T49"><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7"><text:span text:style-name="Strong_20_Emphasis"><text:span text:style-name="T5">Article 1 - </text:span></text:span><text:span text:style-name="T5"><text:s text:c="2"/></text:span><text:span text:style-name="Strong_20_Emphasis"><text:span text:style-name="T5">GENERALITES</text:span></text:span><text:span text:style-name="T5"><text:tab/>4</text:span></text:p>
          <text:p text:style-name="P58">1.1 <text:s text:c="2"/>Objet et description de la consultation<text:tab/>4</text:p>
          <text:p text:style-name="P58">1.2 <text:s text:c="2"/>Nature<text:tab/>4</text:p>
          <text:p text:style-name="P58">1.3 <text:s text:c="2"/>Pouvoir Adjudicateur<text:tab/>4</text:p>
          <text:p text:style-name="P58">1.4 <text:s text:c="2"/>Procédure<text:tab/>4</text:p>
          <text:p text:style-name="P57"><text:span text:style-name="Strong_20_Emphasis"><text:span text:style-name="T5">Article 2 - </text:span></text:span><text:span text:style-name="T5"><text:s text:c="2"/></text:span><text:span text:style-name="Strong_20_Emphasis"><text:span text:style-name="T5">CARACTERISTIQUES DE LA CONSULTATION</text:span></text:span><text:span text:style-name="T5"><text:tab/>4</text:span></text:p>
          <text:p text:style-name="P58">2.1 <text:s text:c="2"/>Décomposition en lots, tranches et postes<text:tab/>4</text:p>
          <text:p text:style-name="P56">2.1.1 <text:s text:c="2"/>Décomposition en lots<text:tab/>4</text:p>
          <text:p text:style-name="P56">2.1.2 <text:s text:c="2"/>Décomposition en tranches<text:tab/>5</text:p>
          <text:p text:style-name="P56">2.1.3 <text:s text:c="2"/>Décomposition en postes<text:tab/>5</text:p>
          <text:p text:style-name="P58">2.2 <text:s text:c="2"/>Accord-cadre à bons de commande<text:tab/>5</text:p>
          <text:p text:style-name="P58">2.3 <text:s text:c="2"/>Durée<text:tab/>7</text:p>
          <text:p text:style-name="P58">2.4 <text:s text:c="2"/>Options<text:tab/>7</text:p>
          <text:p text:style-name="P58">2.5 <text:s text:c="2"/>Clause obligatoire d'insertion par l'activité économique<text:tab/>7</text:p>
          <text:p text:style-name="P58">2.6 <text:s text:c="2"/>Groupements d'opérateurs économiques<text:tab/>7</text:p>
          <text:p text:style-name="P58">2.7 <text:s text:c="2"/>Conditions relatives au marché<text:tab/>7</text:p>
          <text:p text:style-name="P56">2.7.1 <text:s text:c="2"/>Cautionnement et garanties exigées<text:tab/>7</text:p>
          <text:p text:style-name="P56">2.7.2 <text:s text:c="2"/>Modalités essentielles de financement et de paiement<text:tab/>8</text:p>
          <text:p text:style-name="P57"><text:span text:style-name="Strong_20_Emphasis"><text:span text:style-name="T5">Article 3 - </text:span></text:span><text:span text:style-name="T5"><text:s text:c="2"/></text:span><text:span text:style-name="Strong_20_Emphasis"><text:span text:style-name="T5">DOSSIER DE CONSULTATION DES ENTREPRISES (DCE)</text:span></text:span><text:span text:style-name="T5"><text:tab/>8</text:span></text:p>
          <text:p text:style-name="P57"><text:span text:style-name="Strong_20_Emphasis"><text:span text:style-name="T5">Article 4 - </text:span></text:span><text:span text:style-name="T5"><text:s text:c="2"/></text:span><text:span text:style-name="Strong_20_Emphasis"><text:span text:style-name="T5">ELEMENTS EXIGES DU CANDIDAT</text:span></text:span><text:span text:style-name="T5"><text:tab/>8</text:span></text:p>
          <text:p text:style-name="P58">4.1 <text:s text:c="2"/>Renseignements et documents demandés à l'appui des candidatures<text:tab/>9</text:p>
          <text:p text:style-name="P58">4.2 <text:s text:c="2"/>Eléments exigés au titre de l'offre<text:tab/>10</text:p>
          <text:p text:style-name="P56">4.2.1 <text:s text:c="2"/>Présentation des offres<text:tab/>10</text:p>
          <text:p text:style-name="P56">4.2.2 <text:s text:c="2"/>Présentation de variantes<text:tab/>11</text:p>
          <text:p text:style-name="P58">4.3 <text:s text:c="2"/>Visite sur site<text:tab/>11</text:p>
          <text:p text:style-name="P57"><text:span text:style-name="Strong_20_Emphasis"><text:span text:style-name="T5">Article 5 - </text:span></text:span><text:span text:style-name="T5"><text:s text:c="2"/></text:span><text:span text:style-name="Strong_20_Emphasis"><text:span text:style-name="T5">REMISE DES PLIS PAR LES CANDIDATS</text:span></text:span><text:span text:style-name="T5"><text:tab/>11</text:span></text:p>
          <text:p text:style-name="P58">5.1 <text:s text:c="2"/>Remise électronique<text:tab/>11</text:p>
          <text:p text:style-name="P58">5.2 <text:s text:c="2"/>Copie de sauvegarde<text:tab/>11</text:p>
          <text:p text:style-name="P58">5.3 <text:s text:c="2"/>Echantillons, maquettes, prototypes ou modèles réduits<text:tab/>12</text:p>
          <text:p text:style-name="P58">5.4 <text:s text:c="2"/>Date et heure limites de remise des plis<text:tab/>12</text:p>
          <text:p text:style-name="P58">5.5 <text:s text:c="2"/>Délai de validité des offres<text:tab/>12</text:p>
          <text:p text:style-name="P57"><text:span text:style-name="Strong_20_Emphasis"><text:span text:style-name="T5">Article 6 - </text:span></text:span><text:span text:style-name="T5"><text:s text:c="2"/></text:span><text:span text:style-name="Strong_20_Emphasis"><text:span text:style-name="T5">EXAMEN DES PLIS</text:span></text:span><text:span text:style-name="T5"><text:tab/>12</text:span></text:p>
          <text:p text:style-name="P58"><text:soft-page-break/>6.1 <text:s text:c="2"/>Examen des candidatures<text:tab/>12</text:p>
          <text:p text:style-name="P58">6.2 <text:s text:c="2"/>Jugement des offres<text:tab/>13</text:p>
          <text:p text:style-name="P57"><text:span text:style-name="Strong_20_Emphasis"><text:span text:style-name="T5">Article 7 - </text:span></text:span><text:span text:style-name="T5"><text:s text:c="2"/></text:span><text:span text:style-name="Strong_20_Emphasis"><text:span text:style-name="T5">PIECES A REMETTRE PAR LE(S) CANDIDAT(S) RETENU(S)</text:span></text:span><text:span text:style-name="T5"><text:tab/>14</text:span></text:p>
          <text:p text:style-name="P57"><text:span text:style-name="Strong_20_Emphasis"><text:span text:style-name="T5">Article 8 - </text:span></text:span><text:span text:style-name="T5"><text:s text:c="2"/></text:span><text:span text:style-name="Strong_20_Emphasis"><text:span text:style-name="T5">MODALITES RELATIVES AUX COMMUNICATIONS ET AUX ECHANGES D'INFORMATION</text:span></text:span><text:span text:style-name="T5"><text:tab/>15</text:span></text:p>
          <text:p text:style-name="P58">8.1 <text:s text:c="2"/>Règles liées aux échanges électroniques<text:tab/>15</text:p>
          <text:p text:style-name="P58">8.2 <text:s text:c="2"/>Demandes de renseignements en cours de consultation<text:tab/>15</text:p>
        </text:index-body>
      </text:table-of-content>
      <text:p text:style-name="P59"/>
      <text:h text:style-name="Heading_20_1" text:outline-level="1">GENERALITES</text:h>
      <text:h text:style-name="Heading_20_2" text:outline-level="2">Objet et description de la consultation</text:h>
      <text:p text:style-name="P38">La présente consultation a pour objet <text:span text:style-name="T19">l</text:span><text:span text:style-name="T18">a prise </text:span><text:span text:style-name="T10">in extenso</text:span><text:span text:style-name="T18"> en sténotypie, la retranscription et la rédaction des procès verbaux de séances de Conseil Municipa</text:span><text:span text:style-name="T20">l ainsi que des Conseils d'Arrondissements des mairies des 7ème et 8ème secteurs et la prise </text:span><text:span text:style-name="T11">in extenso via</text:span><text:span text:style-name="T20"> audiotypie et la rédaction des procès-verbaux de séances d'Instances Paritaires et de séances de Conseils d'Arrondissements des mairies de</text:span><text:span text:style-name="T21">s 2ème, 3ème, 4ème, 5ème et 6ème </text:span><text:span text:style-name="T20">secteu</text:span><text:span text:style-name="T22">r</text:span><text:span text:style-name="T23">s.</text:span></text:p>
      <text:h text:style-name="Heading_20_2" text:outline-level="2">Nature</text:h>
      <text:p text:style-name="Standard">Passation d'un marché de <text:span text:style-name="T88">s</text:span>ervices.</text:p>
      <text:p text:style-name="Standard"/>
      <text:h text:style-name="Heading_20_2" text:outline-level="2">Pouvoir <text:span text:style-name="T104">A</text:span>djudicateur</text:h>
      <text:p text:style-name="P13">Acheteur public :</text:p>
      <text:p text:style-name="P13"/>
      <text:p text:style-name="P15">Ville de Marseille</text:p>
      <text:p text:style-name="P15">Hôtel de Ville</text:p>
      <text:p text:style-name="P15">Quai du Port</text:p>
      <text:p text:style-name="P15">13233 Marseille Cedex 20</text:p>
      <text:p text:style-name="P15"/>
      <text:p text:style-name="P15">Profil acheteur : <text:span text:style-name="T45">marchespublics.mairie-marseille.fr</text:span></text:p>
      <text:p text:style-name="P15"/>
      <text:p text:style-name="P15">Adresse Internet : <text:span text:style-name="T45">www.marseille.fr</text:span> </text:p>
      <text:p text:style-name="P15"/>
      <text:h text:style-name="Heading_20_2" text:outline-level="2">Procédure</text:h>
      <text:p text:style-name="Standard">La procédure de passation est la suivante :</text:p>
      <text:p text:style-name="Standard"/>
      <text:p text:style-name="Standard">MAPA OUVERT AVEC BOAMP - selon les <text:span text:style-name="T102">articles suivants :</text:span><text:span text:style-name="T37"> L2123-1, R2123-1-1°, R2123-4 et 5 du Code de la </text:span><text:span text:style-name="T40">C</text:span><text:span text:style-name="T37">ommande </text:span><text:span text:style-name="T40">P</text:span><text:span text:style-name="T37">ublique</text:span>.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
      <text:p text:style-name="Standard">L'ensemble des prestations est réparti en plusieurs lots traités par marchés séparés et définis comme suit :</text:p>
      <text:p text:style-name="Standard"/>
      <table:table table:name="Tableau1" table:style-name="Tableau1">
        <table:table-column table:style-name="Tableau1.A"/>
        <table:table-column table:style-name="Tableau1.B"/>
        <text:soft-page-break/>
        <table:table-row>
          <table:table-cell table:style-name="Tableau1.A1" office:value-type="string">
            <text:p text:style-name="P55">N°</text:p>
          </table:table-cell>
          <table:table-cell table:style-name="Tableau1.B1" office:value-type="string">
            <text:p text:style-name="P52">Intitulés lots séparés</text:p>
          </table:table-cell>
        </table:table-row>
        <table:table-row>
          <table:table-cell table:style-name="Tableau1.A7" office:value-type="string">
            <text:p text:style-name="P55">1</text:p>
          </table:table-cell>
          <table:table-cell table:style-name="Tableau1.B7" office:value-type="string">
            <text:p text:style-name="P53"><text:span text:style-name="T89">Prestations de prise </text:span><text:span text:style-name="T91">in extenso</text:span><text:span text:style-name="T89"> en sténotypie </text:span><text:span text:style-name="T91">via</text:span><text:span text:style-name="T89"> TSAO, retranscription et rédaction des procès-verbaux des séances de Conseil Municipal pour le compte du service </text:span>Assemblées et Commissions.</text:p>
          </table:table-cell>
        </table:table-row>
        <table:table-row>
          <table:table-cell table:style-name="Tableau1.A7" office:value-type="string">
            <text:p text:style-name="P55">2</text:p>
          </table:table-cell>
          <table:table-cell table:style-name="Tableau1.B7" office:value-type="string">
            <text:p text:style-name="P53"><text:span text:style-name="T89">Prestations de prise </text:span><text:span text:style-name="T91">in extenso via</text:span><text:span text:style-name="T89"> enregistrement audio (audiotypie), prise de notes, retranscription et rédaction de procès-verbaux de séances d'Instances Paritaires pour le compte de la </text:span>Direction Générale Adjointe des Ressources Humaines.</text:p>
          </table:table-cell>
        </table:table-row>
        <table:table-row>
          <table:table-cell table:style-name="Tableau1.A7" office:value-type="string">
            <text:p text:style-name="P55">3</text:p>
          </table:table-cell>
          <table:table-cell table:style-name="Tableau1.B7" office:value-type="string">
            <text:p text:style-name="P54"><text:span text:style-name="T89">Prestations de prise </text:span><text:span text:style-name="T91">in extenso via</text:span><text:span text:style-name="T89"> enregistrement audio (audiotypie), prise de notes, retranscription et rédaction de procès-verbaux de séances de Conseil d'Arrondissements pour le compte de la mairie des </text:span>2ème et 3ème Arrondissements.</text:p>
          </table:table-cell>
        </table:table-row>
        <table:table-row>
          <table:table-cell table:style-name="Tableau1.A7" office:value-type="string">
            <text:p text:style-name="P55">4</text:p>
          </table:table-cell>
          <table:table-cell table:style-name="Tableau1.B7" office:value-type="string">
            <text:p text:style-name="P54"><text:span text:style-name="T89">Prestations de prise </text:span><text:span text:style-name="T91">in extenso via</text:span><text:span text:style-name="T89"> enregistrement audio (audiotypie), prise de notes, retranscription et rédaction de procès-verbaux de séances de Conseil d'Arrondissements pour le compte des m</text:span>airie<text:span text:style-name="T89">s </text:span>des 4ème et 5ème Arrondissements et des 6ème et 8ème Arrondissements.</text:p>
          </table:table-cell>
        </table:table-row>
        <table:table-row>
          <table:table-cell table:style-name="Tableau1.A7" office:value-type="string">
            <text:p text:style-name="P55">5</text:p>
          </table:table-cell>
          <table:table-cell table:style-name="Tableau1.B7" office:value-type="string">
            <text:p text:style-name="P54"><text:span text:style-name="T89">Prestations de prise </text:span><text:span text:style-name="T91">in extenso via</text:span><text:span text:style-name="T89"> enregistrement audio (audiotypie), prise de notes, retranscription et rédaction de procès-verbaux de séances de Conseil d'Arrondissements pour le compte des m</text:span>airie<text:span text:style-name="T89">s </text:span>des 9ème et 10ème Arrondissements et des 11ème et 12ème Arrondissements.</text:p>
          </table:table-cell>
        </table:table-row>
        <table:table-row>
          <table:table-cell table:style-name="Tableau1.A7" office:value-type="string">
            <text:p text:style-name="P55">6</text:p>
          </table:table-cell>
          <table:table-cell table:style-name="Tableau1.B7" office:value-type="string">
            <text:p text:style-name="P54"><text:span text:style-name="T89">Prestations de prise </text:span><text:span text:style-name="T91">in extenso</text:span><text:span text:style-name="T89"> en sténotypie </text:span><text:span text:style-name="T91">via</text:span><text:span text:style-name="T89"> TSAO, retranscription et rédaction des procès-verbaux des séances de Conseil d'Arrondissements pour le compte des m</text:span>airie<text:span text:style-name="T89">s</text:span> des 13ème et 14ème Arrondissements et des 15ème et 16ème Arrondissement<text:span text:style-name="T88">s.</text:span></text:p>
          </table:table-cell>
        </table:table-row>
      </table:table>
      <text:h text:style-name="Heading_20_3" text:outline-level="3">Décomposition en tranches</text:h>
      <text:p text:style-name="Standard">L'ensemble des prestations n'est pas subdivisé en tranches.</text:p>
      <text:h text:style-name="Heading_20_3" text:outline-level="3">Décomposition en postes</text:h>
      <text:p text:style-name="P36">L'ensemble des prestations n'est pas subdivisé en postes.</text:p>
      <text:h text:style-name="Heading_20_2" text:outline-level="2">Accord-cadre à bons de commande</text:h>
      <text:p text:style-name="Standard">Le présent marché est un accord-cadre exécuté par l'émission de bons de commande, en application des <text:span text:style-name="T37">articles R2162-1 à 6 et R2162-13 et 14 du Code de la </text:span><text:span text:style-name="T41">C</text:span><text:span text:style-name="T37">ommande </text:span><text:span text:style-name="T41">P</text:span><text:span text:style-name="T37">ublique.</text:span></text:p>
      <text:p text:style-name="Standard"/>
      <text:p text:style-name="Standard">Le volume suivant des prestations est donné pour toute la durée du marché <text:span text:style-name="T111">(soit </text:span><text:span text:style-name="T43">18 mois fermes</text:span><text:span text:style-name="T111">).</text:span></text:p>
      <text:p text:style-name="P32"/>
      <text:p text:style-name="P27"><text:span text:style-name="T45">Lot 1</text:span> : <text:span text:style-name="T103">prestations de prise </text:span><text:span text:style-name="T91">in extenso</text:span><text:span text:style-name="T89"> en sténotypie </text:span><text:span text:style-name="T91">via</text:span><text:span text:style-name="T89"> TSAO, retranscription et rédaction des procès-verbaux des séances de Conseil Municipal pour le compte du service </text:span>Assemblées et Commissions :</text:p>
      <text:p text:style-name="P27"/>
      <text:list xml:id="list2535914625" text:style-name="L1">
        <text:list-item>
          <text:p text:style-name="P61"><text:span text:style-name="T92">m</text:span>ontant minimum : 7 500 € HT,</text:p>
        </text:list-item>
        <text:list-item>
          <text:p text:style-name="P61"><text:span text:style-name="T92">m</text:span>ontant maximum : 45 000 € HT.</text:p>
        </text:list-item>
      </text:list>
      <text:p text:style-name="P39"><text:soft-page-break/>A titre indicatif, <text:span text:style-name="T7">i</text:span><text:span text:style-name="T8">l a été </text:span><text:span text:style-name="T7">évalué un besoin estimatif pour ce lot de: </text:span><text:span text:style-name="T15">22 096 Euros</text:span><text:span text:style-name="T7">, </text:span><text:span text:style-name="T8">défini en lien avec le service </text:span><text:span text:style-name="T17">sur la base d’un planning prévisionnel pour l’année 2021</text:span><text:span text:style-name="T8">.</text:span></text:p>
      <text:p text:style-name="P37"><text:s/></text:p>
      <text:p text:style-name="P27"><text:span text:style-name="T45">Lot 2</text:span> : <text:span text:style-name="T103">prestations de prise </text:span><text:span text:style-name="T91">in extenso via</text:span><text:span text:style-name="T89"> enregistrement audio (audiotypie), prise de notes, retranscription et rédaction de procès-verbaux de séances d'Instances Paritaires pour le compte de la </text:span>Direction Générale Adjointe des Ressources Humaines<text:span text:style-name="T92"> :</text:span></text:p>
      <text:p text:style-name="Standard"/>
      <text:list xml:id="list3832339749" text:style-name="L2">
        <text:list-item>
          <text:p text:style-name="P62"><text:span text:style-name="T92">m</text:span>ontant minimum : 7 500 € HT,</text:p>
        </text:list-item>
        <text:list-item>
          <text:p text:style-name="P62"><text:span text:style-name="T92">m</text:span>ontant maximum : <text:span text:style-name="T106">52</text:span> 500 € HT.</text:p>
          <text:p text:style-name="P62"/>
        </text:list-item>
      </text:list>
      <text:p text:style-name="P37">A titre indicatif, <text:span text:style-name="T7">i</text:span><text:span text:style-name="T8">l a été </text:span><text:span text:style-name="T7">évalué un besoin estimatif pour ce lot de: </text:span><text:span text:style-name="T15">29 874 Euros</text:span><text:span text:style-name="T7">, </text:span><text:span text:style-name="T8">défini en lien avec le service </text:span><text:span text:style-name="T17">sur la base d’un planning prévisionnel pour l’année 2021</text:span><text:span text:style-name="T8">.</text:span></text:p>
      <text:p text:style-name="Standard"/>
      <text:p text:style-name="P27"><text:span text:style-name="T45">Lot 3</text:span> : <text:span text:style-name="T103">prestations de prise </text:span><text:span text:style-name="T91">in extenso via</text:span><text:span text:style-name="T89"> enregistrement audio (audiotypie), prise de notes, retranscription et rédaction de procès-verbaux de séances de Conseil d'Arrondissements pour le compte de la mairie des</text:span> 2ème et 3ème Arrondissements :</text:p>
      <text:p text:style-name="P27"/>
      <text:list xml:id="list418434738" text:style-name="L3">
        <text:list-item>
          <text:p text:style-name="P63"><text:span text:style-name="T92">m</text:span>ontant minimum : 1 500 € HT,</text:p>
        </text:list-item>
        <text:list-item>
          <text:p text:style-name="P63"><text:span text:style-name="T92">m</text:span>ontant maximum : 15 000 € HT.</text:p>
          <text:p text:style-name="P63"/>
        </text:list-item>
      </text:list>
      <text:p text:style-name="P37">A titre indicatif, <text:span text:style-name="T7">i</text:span><text:span text:style-name="T8">l a été </text:span><text:span text:style-name="T7">évalué un besoin estimatif pour ce lot de: </text:span><text:span text:style-name="T16">4 08</text:span><text:span text:style-name="T15">0 Euros</text:span><text:span text:style-name="T7">, </text:span><text:span text:style-name="T8">défini en lien avec l</text:span><text:span text:style-name="T9">a</text:span><text:span text:style-name="T7"> gouvernance de ce</text:span><text:span text:style-name="T9">tte</text:span><text:span text:style-name="T7"> mairie,</text:span><text:span text:style-name="T8"> </text:span><text:span text:style-name="T17">sur la base d’un planning prévisionnel pour l’année 2021</text:span><text:span text:style-name="T8">.</text:span></text:p>
      <text:p text:style-name="Standard"/>
      <text:p text:style-name="P27"><text:span text:style-name="T45">Lot 4</text:span> : <text:span text:style-name="T103">prestations de prise </text:span><text:span text:style-name="T91">in extenso via</text:span><text:span text:style-name="T89"> enregistrement audio (audiotypie), prise de notes, retranscription et rédaction de procès-verbaux de séances de Conseil d'Arrondissements pour le compte des m</text:span>airie<text:span text:style-name="T89">s </text:span>des 4ème et 5ème Arrondissements et des 6ème et 8ème Arrondissements :</text:p>
      <text:p text:style-name="Standard"/>
      <text:list xml:id="list651018793" text:style-name="L4">
        <text:list-item>
          <text:p text:style-name="P64"><text:span text:style-name="T95">m</text:span>ontant minimum : 1 500 € HT,</text:p>
        </text:list-item>
        <text:list-item>
          <text:p text:style-name="P64"><text:span text:style-name="T95">m</text:span>ontant maximum : 3<text:span text:style-name="T110">5</text:span> 000 € HT.</text:p>
          <text:p text:style-name="P64"/>
        </text:list-item>
      </text:list>
      <text:p text:style-name="P37">A titre indicatif, <text:span text:style-name="T7">i</text:span><text:span text:style-name="T8">l a été </text:span><text:span text:style-name="T7">évalué un besoin estimatif pour ce lot de: </text:span><text:span text:style-name="T15">19 307 Euros</text:span><text:span text:style-name="T7">, </text:span><text:span text:style-name="T8">défini en lien avec le</text:span><text:span text:style-name="T7">s gouvernances de ces mairies,</text:span><text:span text:style-name="T8"> </text:span><text:span text:style-name="T17">sur la base d’un planning prévisionnel pour l’année 2021</text:span><text:span text:style-name="T8">.</text:span></text:p>
      <text:p text:style-name="Standard"/>
      <text:p text:style-name="P28"><text:span text:style-name="T45">Lot 5</text:span> : <text:span text:style-name="T103">prestations de prise </text:span><text:span text:style-name="T91">in extenso via</text:span><text:span text:style-name="T89"> enregistrement audio (audiotypie), prise de notes, retranscription et rédaction de procès-verbaux de séances de Conseil d'Arrondissements pour le compte des m</text:span>airie<text:span text:style-name="T89">s </text:span>des 9ème et 10ème Arrondissements et des 11ème et 12ème Arrondissements :</text:p>
      <text:p text:style-name="P28"/>
      <text:list xml:id="list947565457" text:style-name="L5">
        <text:list-item>
          <text:p text:style-name="P65"><text:span text:style-name="T92">m</text:span>ontant minimum : 1 500 € HT,</text:p>
        </text:list-item>
        <text:list-item>
          <text:p text:style-name="P65"><text:span text:style-name="T92">m</text:span>ontant maximum : 2<text:span text:style-name="T110">4</text:span> 500 € HT.</text:p>
        </text:list-item>
      </text:list>
      <text:p text:style-name="Standard"/>
      <text:p text:style-name="P37">A titre indicatif, <text:span text:style-name="T7">i</text:span><text:span text:style-name="T8">l a été </text:span><text:span text:style-name="T7">évalué un besoin estimatif pour ce lot de: </text:span><text:span text:style-name="T15">13 056 Euros</text:span><text:span text:style-name="T7">, </text:span><text:span text:style-name="T8">défini en lien avec le</text:span><text:span text:style-name="T7">s gouvernances de ces mairies,</text:span><text:span text:style-name="T8"> </text:span><text:span text:style-name="T17">sur la base d’un planning prévisionnel pour l’année 2021</text:span><text:span text:style-name="T8">.</text:span></text:p>
      <text:p text:style-name="Standard"/>
      <text:p text:style-name="P28"><text:span text:style-name="T45">Lot 6</text:span> : <text:span text:style-name="T103">prestations de prise </text:span><text:span text:style-name="T91">in extenso</text:span><text:span text:style-name="T89"> en sténotypie </text:span><text:span text:style-name="T91">via</text:span><text:span text:style-name="T89"> TSAO, retranscription et rédaction des procès-verbaux des séances de Conseil d'Arrondissements pour le compte des m</text:span>airie<text:span text:style-name="T89">s</text:span> des 13ème et 14ème Arrondissements et des 15ème et 16ème Arrondissement<text:span text:style-name="T88">s </text:span>:</text:p>
      <text:p text:style-name="P33"/>
      <text:list xml:id="list1823589142" text:style-name="L6">
        <text:list-item>
          <text:p text:style-name="P67"><text:span text:style-name="T92">m</text:span>ontant minimum : 1 500 € HT,</text:p>
        </text:list-item>
        <text:list-item>
          <text:p text:style-name="P66"><text:span text:style-name="T92">m</text:span>ontant maximum : 37 500 € HT.</text:p>
        </text:list-item>
      </text:list>
      <text:p text:style-name="Standard"/>
      <text:p text:style-name="P37">A titre indicatif, <text:span text:style-name="T7">i</text:span><text:span text:style-name="T8">l a été </text:span><text:span text:style-name="T7">évalué un besoin estimatif pour ce lot de: </text:span><text:span text:style-name="T15">17 291 Euros</text:span><text:span text:style-name="T7">, </text:span><text:span text:style-name="T8">défini en lien avec le</text:span><text:span text:style-name="T7">s gouvernances de ces mairies,</text:span><text:span text:style-name="T8"> </text:span><text:span text:style-name="T17">sur la base d’un planning prévisionnel pour l’année 2021</text:span><text:span text:style-name="T8">.</text:span></text:p>
      <text:h text:style-name="Heading_20_2" text:outline-level="2"><text:soft-page-break/>Durée</text:h>
      <text:p text:style-name="Standard">La durée du marché se définit comme suit : <text:span text:style-name="T37">18</text:span> <text:span text:style-name="T44">(dix-huit)</text:span> mois fermes à compter de sa date de notification au titulaire.</text:p>
      <text:p text:style-name="Standard"/>
      <text:p text:style-name="Standard">Les bons de commande émis en fin de marché ne pourront voir leur exécution se prolonger de plus de <text:span text:style-name="T34">3</text:span><text:span text:style-name="T51"> </text:span><text:span text:style-name="T52">(trois) </text:span><text:span text:style-name="T51">mois après la date d'expiration du marché.</text:span></text:p>
      <text:p text:style-name="P15"/>
      <text:p text:style-name="P15">Les bons de commande pourront être émis jusqu'au dernier jour de la période de validité du marché.</text:p>
      <text:p text:style-name="P15"/>
      <text:h text:style-name="Heading_20_2" text:outline-level="2">Options</text:h>
      <text:p text:style-name="P24">Prestations supplémentaires éventuelles (PSE):</text:p>
      <text:p text:style-name="P15"/>
      <text:p text:style-name="P15"><text:span text:style-name="T92">l</text:span>a présente consultation n'impose pas de prestations supplémentaires éventuelles. </text:p>
      <text:p text:style-name="P24"/>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3">Forme juridique que devra revêtir le groupement attributaire :</text:p>
      <text:p text:style-name="P13"/>
      <text:p text:style-name="P15"><text:span text:style-name="T34">Aucune forme</text:span> de groupement, conjoint ou solidaire, n'est exigée après attribution du marché. </text:p>
      <text:p text:style-name="P29"/>
      <text:p text:style-name="P16">Il est interdit aux candidats de présenter, pour tous les lots, plusieurs offres en agissant à la fois : </text:p>
      <text:p text:style-name="P16"/>
      <text:list xml:id="list142899135" text:style-name="L7">
        <text:list-item>
          <text:p text:style-name="P68">1° En qualité de candidats individuels et de membres d'un ou plusieurs groupements ;</text:p>
          <text:p text:style-name="P68"/>
        </text:list-item>
        <text:list-item>
          <text:p text:style-name="P68">2° <text:s/>En qualité de membres de plusieurs groupements. </text:p>
        </text:list-item>
      </text:list>
      <text:p text:style-name="P15"/>
      <text:h text:style-name="Heading_20_2" text:outline-level="2">Conditions relatives au marché</text:h>
      <text:h text:style-name="Heading_20_3" text:outline-level="3">Cautionnement et garanties exigées</text:h>
      <text:p text:style-name="Standard">Pas de cautionnement, ni de garantie demandés au titre des <text:span text:style-name="T37">articles R2191-32 à 42 du Code de la </text:span><text:span text:style-name="T41">C</text:span><text:span text:style-name="T37">ommande </text:span><text:span text:style-name="T41">P</text:span><text:span text:style-name="T37">ublique</text:span>. </text:p>
      <text:p text:style-name="Standard"/>
      <text:h text:style-name="Heading_20_3" text:outline-level="3"><text:soft-page-break/>Modalités essentielles de financement et de paiement</text:h>
      <text:p text:style-name="Text_20_body"/>
      <text:p text:style-name="Standard">Le marché est financé par ressources budgétaires propres.</text:p>
      <text:p text:style-name="Standard"/>
      <text:p text:style-name="Standard">Les règlements seront effectués par virement<text:span text:style-name="T97">s</text:span> bancaire<text:span text:style-name="T97">s</text:span> dans un délai de <text:span text:style-name="T37">30</text:span> <text:span text:style-name="T92">(trente)</text:span> jours.</text:p>
      <text:p text:style-name="Standard"/>
      <text:p text:style-name="Standard">La référence du ou des comptes bancaires où les paiements devront être effectués, doit être précisée dans l'<text:span text:style-name="T92">A</text:span>cte d'<text:span text:style-name="T92">E</text:span>ngagement <text:span text:style-name="T92">(AE).</text:span></text:p>
      <text:p text:style-name="Standard"/>
      <text:p text:style-name="P15">Le marché est à prix unitaire<text:span text:style-name="T97">s</text:span>. </text:p>
      <text:p text:style-name="P15">Le marché est conclu à prix révisabl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P32"/>
      <text:p text:style-name="Standard">Il ne sera transmis aucun DCE sur support physique. <text:span text:style-name="T1">Le </text:span><text:span text:style-name="T4">P</text:span><text:span text:style-name="T1">ouvoir </text:span><text:span text:style-name="T4">A</text:span><text:span text:style-name="T1">djudicateur se réserve le droit d'apporter des modifications de détail au dossier de consultation au plus tard </text:span><text:span text:style-name="T86">7 (sept)</text:span><text:span text:style-name="T3"> jours avant la date limite de réception des offres. </text:span></text:p>
      <text:p text:style-name="P10"/>
      <text:p text:style-name="P9">Ce délai est décompté à partir de la date d'envoi, par l'<text:span text:style-name="T92">A</text:span>dministration, du dossier modifié aux personnes ayant retiré le dossier initial. Les candidats devront alors répondre sur la base du dossier modifié sans pouvoir élever de réclamation à ce sujet.</text:p>
      <text:p text:style-name="P11"/>
      <text:p text:style-name="P9">En cas de report, par l'<text:span text:style-name="T92">A</text:span>dministration, de la date limite de remise des plis, c'est en fonction de la nouvelle date fixée que sera calculé le délai susmentionné.</text:p>
      <text:p text:style-name="P11"/>
      <text:p text:style-name="Standard">Le DCE comporte les documents suivants :</text:p>
      <text:p text:style-name="P29"/>
      <text:list xml:id="list2498540389" text:style-name="L8">
        <text:list-item>
          <text:p text:style-name="P69">le Règlement de Consultation (RC), </text:p>
        </text:list-item>
        <text:list-item>
          <text:p text:style-name="P69">l'annexe n°1 au RC relative au guide de la dématérialisation des marchés publics,</text:p>
        </text:list-item>
        <text:list-item>
          <text:p text:style-name="P69">l'annexe n°2 au RC relative au Détail Quantitatif Estimatif (DQE) pour chacun des lots,</text:p>
        </text:list-item>
        <text:list-item>
          <text:p text:style-name="P69">le Cahier des Clauses Administratives Particulières (CCAP), </text:p>
        </text:list-item>
        <text:list-item>
          <text:p text:style-name="P69">le Cahier des Clauses Techniques Particulières (CCTP), </text:p>
        </text:list-item>
        <text:list-item>
          <text:p text:style-name="P69">l'Acte d'Engagement (AE) - cadre de réponse pour chacun des lots, </text:p>
        </text:list-item>
        <text:list-item>
          <text:p text:style-name="P69">l'annexe à l'AE : le Bordereau de Prix Unitaires (BPU) pour chacun des lots,</text:p>
        </text:list-item>
        <text:list-item>
          <text:p text:style-name="P80"><text:span text:style-name="T52">l</text:span><text:span text:style-name="T51">e formulaire de lettre de candidature DC1 établi par le MINEFE, téléchargeable à l'adresse suivante : https://www.economie.gouv.fr/daj/formulaires-marches‑public</text:span><text:span text:style-name="T53">s</text:span><text:span text:style-name="T51">, </text:span></text:p>
        </text:list-item>
        <text:list-item>
          <text:p text:style-name="P80"><text:span text:style-name="T51">le formulaire de déclaration de candidature DC2 (établi par le MINEFE, téléchargeable à l'adresse suivante : </text:span><text:span text:style-name="T80">https://www.economie.gouv.fr/daj/formulair</text:span><text:span text:style-name="T81">e</text:span><text:span text:style-name="T80">s-marches-publics</text:span><text:span text:style-name="T51">).</text:span></text:p>
        </text:list-item>
      </text:list>
      <text:h text:style-name="P103" text:outline-level="1">ELEMENTS EXIGES DU CANDIDAT </text:h>
      <text:p text:style-name="Standard">Tous les documents, pièces et attestations remis au titre de la candidature ou de l'offre par le candidat sont établis en langue française et exprimées en EURO<text:span text:style-name="T93">S</text:span>. A défaut, ils doivent être accompagnés d'une traduction en langue française.</text:p>
      <text:h text:style-name="Heading_20_2" text:outline-level="2"><text:soft-page-break/>Renseignements et documents demandés à l'appui des candidatures </text:h>
      <text:p text:style-name="Standard">Pour présenter leur candidature, le(s) candidat(s) peuvent utiliser soit :</text:p>
      <text:p text:style-name="Standard"/>
      <text:list xml:id="list2354602219" text:style-name="L9">
        <text:list-item>
          <text:p text:style-name="P81">les formulaires DC1 (lettre de candidature) et DC2 (déclaration du candidat),</text:p>
        </text:list-item>
        <text:list-item>
          <text:p text:style-name="P81">le DUME (Document Unique de Marché Européen).</text:p>
        </text:list-item>
      </text:list>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4">1° Renseignements concernant la situation juridique du candidat</text:p>
      <text:p text:style-name="P29"/>
      <text:list xml:id="list2016880092" text:style-name="L10">
        <text:list-item>
          <text:p text:style-name="P82"><text:span text:style-name="T51">Lettre de candidature dûment remplie et comprenant la déclaration sur l'honneur justifiant qu'il n'entre dans aucun des cas d'interdiction de soumissionner obligatoires prévus aux </text:span><text:span text:style-name="T70">articles L2141-1 à 11 du Code de la </text:span><text:span text:style-name="T71">C</text:span><text:span text:style-name="T70">ommande </text:span><text:span text:style-name="T71">P</text:span><text:span text:style-name="T70">ublique</text:span><text:span text:style-name="T51">.</text:span></text:p>
        </text:list-item>
        <text:list-item>
          <text:p text:style-name="P70">Le cas échéant, en cas de redressement judiciaire, la copie du ou des jugements prononcés à cet effet justifiant que le candidat a bien été habilité à poursuivre son activité pendant la durée prévisible d'exécution du marché.</text:p>
          <text:p text:style-name="P70"/>
        </text:list-item>
      </text:list>
      <text:p text:style-name="P15"/>
      <text:p text:style-name="P14">2° Renseignements concernant la capacité économique et financière de l'entreprise</text:p>
      <text:p text:style-name="P29"/>
      <text:list xml:id="list1678120928" text:style-name="L11">
        <text:list-item>
          <text:p text:style-name="P83"><text:span text:style-name="T51">Déclaration concernant </text:span><text:span text:style-name="T80">le chiffre d'affaires</text:span><text:span text:style-name="T51"> global et le chiffre d'affaires du domaine d'activité faisant l'objet du marché, réalisés au cours des </text:span><text:span text:style-name="T71">3</text:span><text:span text:style-name="T54"> (</text:span><text:span text:style-name="T51">trois</text:span><text:span text:style-name="T54">)</text:span><text:span text:style-name="T51"> derniers exercices disponibles.</text:span></text:p>
          <text:p text:style-name="P71"/>
        </text:list-item>
      </text:list>
      <text:p text:style-name="P26"><text:span text:style-name="T51">Les entreprises nouvellement créées ne pouvant produire les chiffres d'affaires des </text:span><text:span text:style-name="T71">3</text:span><text:span text:style-name="T54"> (</text:span><text:span text:style-name="T51">trois</text:span><text:span text:style-name="T54">)</text:span><text:span text:style-name="T51"> derniers exercices devront fournir :</text:span></text:p>
      <text:p text:style-name="P30"/>
      <text:list xml:id="list1822435411" text:style-name="L12">
        <text:list-item>
          <text:p text:style-name="P72">une copie certifiée du récépissé de dépôt du centre de formalités des entreprises (pour vérifier la date de création de l'entreprise),</text:p>
        </text:list-item>
        <text:list-item>
          <text:p text:style-name="P72">le montant de leur capital social (pour justifier de leurs capacités économiques et financières).</text:p>
        </text:list-item>
      </text:list>
      <text:p text:style-name="P22"/>
      <text:p text:style-name="P22">3° Renseignements concernant les références professionnelles et la capacité technique du candidat</text:p>
      <text:p text:style-name="P19"/>
      <text:p text:style-name="P22">Pour les lots 1 et 6 :</text:p>
      <text:p text:style-name="P29"/>
      <text:list xml:id="list500897430" text:style-name="L13">
        <text:list-item>
          <text:p text:style-name="P100"><text:span text:style-name="T24">d</text:span><text:span text:style-name="T25">iplôme </text:span><text:span text:style-name="T26">ou certification</text:span><text:span text:style-name="T25"> </text:span><text:span text:style-name="T32">professionnelle </text:span><text:span text:style-name="T25">de sténotypiste </text:span><text:span text:style-name="T27">(niveau BAC+3 </text:span><text:span text:style-name="T28">- </text:span><text:span text:style-name="T27">niveau 6 européen)</text:span><text:span text:style-name="T25"> </text:span><text:span text:style-name="T26">ou, à défaut, une attestation de vitesse délivrée par la Fédération Nationale de Sténotypie </text:span><text:span text:style-name="T24">(</text:span><text:span text:style-name="T26">FNAS</text:span><text:span text:style-name="T24">)</text:span><text:span text:style-name="T26"> </text:span><text:span text:style-name="T27">jusqu'en 2005</text:span><text:span text:style-name="T26"> </text:span><text:span text:style-name="T122">pouvant </text:span><text:span text:style-name="T123">garantir le</text:span><text:span text:style-name="T122"> niveau de compétences d’un sténotypiste.</text:span></text:p>
          <text:p text:style-name="P102"/>
        </text:list-item>
      </text:list>
      <text:p text:style-name="P79">Pour <text:span text:style-name="T97">les lots 2, 3, 4, 5 </text:span>:</text:p>
      <text:p text:style-name="P90"/>
      <text:list xml:id="list2505374907" text:style-name="L14">
        <text:list-item>
          <text:p text:style-name="P101"><text:span text:style-name="T29">pas de diplôme requis mais un niveau d’études permettant la parfaite compréhension de l’environnement territorial est souhait</text:span><text:span text:style-name="T27">é</text:span><text:span text:style-name="T29">. </text:span><text:span text:style-name="T27">Ainsi, </text:span><text:span text:style-name="T33">a minima</text:span><text:span text:style-name="T30">, </text:span><text:span text:style-name="T27"><text:s/>l'intervenant doit justifier d'un niveau BAC+2 (niveau 5 européen)</text:span><text:span text:style-name="T31">. </text:span><text:span text:style-name="T26">Toutefois, l'acheteur accepte tout moyen de preuve équivalent ainsi que les certificats équivalents d'organismes établis dans d'autres Etats membres.</text:span></text:p>
        </text:list-item>
      </text:list>
      <text:p text:style-name="P49"/>
      <text:p text:style-name="P49"/>
      <text:p text:style-name="P49"/>
      <text:p text:style-name="P48"><text:soft-page-break/><text:span text:style-name="T14">Pour tous les lots</text:span><text:span text:style-name="T12"> </text:span><text:span text:style-name="T13">:</text:span></text:p>
      <text:p text:style-name="P50"/>
      <text:list xml:id="list4292736018" text:style-name="L15">
        <text:list-item>
          <text:p text:style-name="P99">Déclaration indiquant les <text:span text:style-name="T45">effectifs moyens</text:span> annuels du candidat et l'importance du personnel d'encadrement pour chacune des trois dernières années.</text:p>
        </text:list-item>
      </text:list>
      <text:p text:style-name="P49"/>
      <text:list xml:id="list95241426372645" text:continue-list="list2505374907" text:style-name="L14">
        <text:list-item>
          <text:p text:style-name="P84"><text:span text:style-name="T51">Description de l'outillage, du </text:span><text:span text:style-name="T80">matériel</text:span><text:span text:style-name="T51"> et de l'équipement technique dont le candidat dispose pour la réalisation de marchés de même nature. </text:span></text:p>
          <text:p text:style-name="P73"/>
        </text:list-item>
        <text:list-item>
          <text:p text:style-name="P74">Présentation d'une <text:span text:style-name="T45">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74"/>
        </text:list-item>
      </text:list>
      <text:p text:style-name="P14">Précisions complémentaires<text:span text:style-name="T51"> :</text:span></text:p>
      <text:p text:style-name="P29"/>
      <text:p text:style-name="P15">Lorsque le candidat se présente sous la forme d'un groupement, chaque membre du groupement doit fournir les pièces et documents mentionnés ci-dessus (DC2 et annexes ou DUME).</text:p>
      <text:p text:style-name="P15"/>
      <text:p text:style-name="P14"><text:span text:style-name="T51">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79"> ainsi qu'un engagement écrit de chacun d'eux justifiant que le titulaire dispose de leurs capacités pour l'exécution des prestations</text:span><text:span text:style-name="T51">. En cas de déclaration de sous-traitance (formulaire DC4), la signature électronique est facultative à ce stade. </text:span></text:p>
      <text:h text:style-name="Heading_20_2" text:outline-level="2">Eléments exigés au titre de l'offre</text:h>
      <text:h text:style-name="Heading_20_3" text:outline-level="3">Présentation des offres</text:h>
      <text:p text:style-name="P51"/>
      <text:p text:style-name="Standard">L'offre du candidat comporte les pièces ou documents suivants :</text:p>
      <text:p text:style-name="P29"/>
      <text:list xml:id="list3397129297" text:style-name="L16">
        <text:list-item>
          <text:p text:style-name="P85"><text:span text:style-name="T51">un </text:span><text:span text:style-name="T69">Acte d'Engagement </text:span><text:span text:style-name="T76">(AE) </text:span><text:span text:style-name="T69">par lot</text:span><text:span text:style-name="T51">, dûment complété.</text:span></text:p>
        </text:list-item>
      </text:list>
      <text:p text:style-name="P29"/>
      <text:p text:style-name="P15">Rappel : <text:span text:style-name="T94">l</text:span>a signature de l'AE n'est que facultative au moment du dépôt de l'offre, mais sera exigée pour l'attributaire.</text:p>
      <text:p text:style-name="P34"/>
      <text:list xml:id="list3230394288" text:style-name="L17">
        <text:list-item>
          <text:p text:style-name="P86"><text:span text:style-name="T55">L</text:span><text:span text:style-name="T51">e </text:span><text:span text:style-name="T70">Bordereau de Prix Unitaires (BPU)</text:span><text:span text:style-name="T51"> </text:span><text:span text:style-name="T80">intégralement complété </text:span><text:span text:style-name="T82">(t</text:span><text:span text:style-name="T108">oute rature, correction ou modification entraînera l’irrégularité de l’offre</text:span><text:span text:style-name="T109">)</text:span><text:span text:style-name="T51">, concernant le ou les lots pour le(s)quel(s) le candidat souhaite soumissionner,</text:span></text:p>
          <text:p text:style-name="P75"/>
        </text:list-item>
        <text:list-item>
          <text:p text:style-name="P87"><text:span text:style-name="T51">le </text:span><text:span text:style-name="T70">Détail Quantitatif et Estimatif (DQE)</text:span><text:span text:style-name="T51"> concernant le ou les lots pour le(s)quel(s) le candidat souhaite soumissionner,</text:span></text:p>
          <text:p text:style-name="P75"/>
        </text:list-item>
        <text:list-item>
          <text:p text:style-name="P88"><text:span text:style-name="T51">le </text:span><text:span text:style-name="T70">mémoire technique</text:span><text:span text:style-name="T51"> du candidat concernant le ou les lots pour le(s)quel(s) le candidat souhaite soumissionner qui détaillera : </text:span></text:p>
          <text:p text:style-name="P76"/>
          <text:p text:style-name="P96"><text:span text:style-name="T55">- les m</text:span><text:span text:style-name="T51">oyens humains spécifiquement affectés à l'exécution des prestations </text:span><text:span text:style-name="T65">ainsi que</text:span><text:span text:style-name="T51"> </text:span><text:span text:style-name="T56">les</text:span><text:span text:style-name="T51"> procédure</text:span><text:span text:style-name="T56">s</text:span><text:span text:style-name="T51"> de remplacement de l'intervenant </text:span><text:span text:style-name="T56">en cas d'impossibilité</text:span><text:span text:style-name="T51"> (réactivité en cas d'impondérable...) </text:span><text:span text:style-name="T57">comme stipulé à l'article 8 du CCTP, </text:span><text:span text:style-name="T51"><text:s/></text:span><text:span text:style-name="T65">ainsi que l'organisation administrative précisant le rôle de chacun dans le suivi administratif et comptable.</text:span></text:p>
          <text:p text:style-name="P91"/>
          <text:p text:style-name="P96"><text:span text:style-name="T114">- les m</text:span><text:span text:style-name="T113">oyens matériels spécifiquement dédiés à l'exécution des prestations </text:span><text:span text:style-name="T115">comme indiqué </text:span><text:span text:style-name="T113">à l'article 8.2 du</text:span><text:span text:style-name="T115"> CCTP </text:span><text:span text:style-name="T121">et en lien avec l'objet du marché pour lequel le candidat soumissionne et en présentant la corrélation entre le matériel et la possible simultanéité des séances. </text:span><text:span text:style-name="T116">O</text:span><text:span text:style-name="T113">utre le sténographe associé à un </text:span><text:soft-page-break/><text:span text:style-name="T113">logiciel de TSAO inhérent à la pratique actuelle de la sténotypie, l</text:span><text:span text:style-name="T112">e </text:span><text:span text:style-name="T120">candidat</text:span><text:span text:style-name="T112"> doit </text:span><text:span text:style-name="T117">démontrer la </text:span><text:span text:style-name="T118">performance des enregis</text:span><text:span text:style-name="T113">t</text:span><text:span text:style-name="T118">rements </text:span><text:span text:style-name="T113">(niveau de restitution optimal) ainsi que le format audio </text:span><text:span text:style-name="T119">utilisé pour l'enregistrement des séances et réunions</text:span><text:span text:style-name="T112">.</text:span></text:p>
        </text:list-item>
      </text:list>
      <text:h text:style-name="Heading_20_3" text:outline-level="3"><text:span text:style-name="T125">Présentation de variante</text:span>s</text:h>
      <text:p text:style-name="Standard">Les candidats ne sont pas autorisés à proposer des variantes de leur propre initiative. </text:p>
      <text:h text:style-name="Heading_20_2" text:outline-level="2">Visite sur site</text:h>
      <text:p text:style-name="Standard">Sans objet. </text:p>
      <text:h text:style-name="Heading_20_1" text:outline-level="1">REMISE DES PLIS PAR LES CANDIDATS</text:h>
      <text:h text:style-name="Heading_20_2" text:outline-level="2">Remise électronique</text:h>
      <text:p text:style-name="Standard">Le <text:span text:style-name="T98">P</text:span>ouvoir <text:span text:style-name="T98">A</text:span>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text:span text:style-name="T96">C</text:span>onsultation <text:span text:style-name="T96">(RC)</text:span>.</text:p>
      <text:p text:style-name="P32"/>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text:p>
      <text:p text:style-name="Standard"/>
      <text:p text:style-name="Standard">Cette copie de sauvegarde devra comporter l'intégralité des éléments exigés au Règlement de <text:span text:style-name="T96">C</text:span>onsultation <text:span text:style-name="T96">(RC)</text:span>.</text:p>
      <text:p text:style-name="Standard"/>
      <text:p text:style-name="P13">Cette copie est transmise sous pli scellé et comporte obligatoirement la mention « copie de sauvegarde », ainsi que le nom du candidat, l'objet et le numéro de la consultation concernée.<text:span text:style-name="T51">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text:span text:style-name="T96">e</text:span>n cas d'envoi postal, les copies de sauvegarde doivent être adressées à l'adresse suivante :</text:p>
      <text:p text:style-name="Standard"/>
      <text:p text:style-name="P24">Ville de Marseille</text:p>
      <text:p text:style-name="P20">Direction de la Commande Publique</text:p>
      <text:p text:style-name="P20">Service Coordination Opérationnelle Transverse</text:p>
      <text:p text:style-name="P20">Division Gestion Administrative des Procédures</text:p>
      <text:p text:style-name="P20">189, Boulevard de la Valbarelle</text:p>
      <text:p text:style-name="P20"><text:soft-page-break/>13233 MARSEILLE Cedex 20</text:p>
      <text:p text:style-name="P20"/>
      <text:p text:style-name="P15">REMISE CONTRE RECEPISSE :</text:p>
      <text:p text:style-name="P15"><text:span text:style-name="T96">l</text:span>es copies de sauvegarde peuvent être remises contre récépissé à l'adresse suivante :</text:p>
      <text:p text:style-name="P15"/>
      <text:p text:style-name="P20">Ville de Marseille</text:p>
      <text:p text:style-name="P20">Direction de la Commande Publique</text:p>
      <text:p text:style-name="P20">Service Coordination Opérationnelle Transverse</text:p>
      <text:p text:style-name="P20">Division Gestion Administrative des Procédures</text:p>
      <text:p text:style-name="P20">189, Boulevard de la Valbarelle</text:p>
      <text:p text:style-name="P20">13011 MARSEILLE</text:p>
      <text:p text:style-name="P20"/>
      <text:p text:style-name="P18">Horaires de réception des plis : </text:p>
      <text:p text:style-name="P25"><text:span text:style-name="T51">du lundi au vendredi, de </text:span><text:span text:style-name="T50">9h00 à 12h00 et de 13h00 à 16h00</text:span><text:span text:style-name="T51">, hors jours fériés et chômés. </text:span></text:p>
      <text:h text:style-name="Heading_20_2" text:outline-level="2">Echantillons, maquettes, prototypes ou modèles réduits</text:h>
      <text:p text:style-name="Standard">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34">.</text:span><text:span text:style-name="T51"> </text:span></text:p>
      <text:h text:style-name="Heading_20_2" text:outline-level="2">Délai de validité des offres</text:h>
      <text:p text:style-name="P35">Le délai de validité des offres est de <text:span text:style-name="T34">3</text:span><text:span text:style-name="T51"> </text:span><text:span text:style-name="T72">(trois)</text:span><text:span text:style-name="T58"> </text:span><text:span text:style-name="T60">mois</text:span><text:span text:style-name="T77"> </text:span><text:span text:style-name="T51">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5"/>
      <text:p text:style-name="P22">Exclusions à l'appréciation de l'acheteur</text:p>
      <text:p text:style-name="P15"/>
      <text:p text:style-name="P15">Le Code de la Commande Publique prévoit différents cas d'exclusion laissés à l'appréciation de la Collectivité, et notamment :</text:p>
      <text:p text:style-name="P29"/>
      <text:list xml:id="list1686678923" text:style-name="L18">
        <text:list-item>
          <text:p text:style-name="P93"><text:span text:style-name="T51">En application de </text:span><text:span text:style-name="T69">l'article L2141-8 du </text:span><text:span text:style-name="T77">C</text:span><text:span text:style-name="T69">ode de la </text:span><text:span text:style-name="T77">C</text:span><text:span text:style-name="T69">ommande </text:span><text:span text:style-name="T77">P</text:span><text:span text:style-name="T69">ublique</text:span><text:span text:style-name="T51">, le Pouvoir Adjudicateur peut exclure de la présente procédure, les opérateurs économiques dont la candidature crée une distorsion de la concurrence et ne permet pas de faire respecter le principe d'égalité de traitement des candidats, </text:span><text:soft-page-break/><text:span text:style-name="T51">notamment à cause de leur participation à la préparation de la présente procédure ou par la détention d'informations susceptibles de leur donner un avantage concurrentiel.</text:span></text:p>
        </text:list-item>
      </text:list>
      <text:p text:style-name="P15"/>
      <text:list xml:id="list95241305278990" text:continue-numbering="true" text:style-name="L18">
        <text:list-item>
          <text:p text:style-name="P93"><text:span text:style-name="T51">De même, en application de</text:span><text:span text:style-name="T69"> l'article L2141-10 du </text:span><text:span text:style-name="T77">C</text:span><text:span text:style-name="T69">ode de la </text:span><text:span text:style-name="T77">C</text:span><text:span text:style-name="T69">ommande </text:span><text:span text:style-name="T77">P</text:span><text:span text:style-name="T69">ublique</text:span><text:span text:style-name="T51">, le Pouvoir Adjudicateur peut exclure de la présente procédure, les opérateurs économiques qui créent une situation de conflit d'intérêts, telle que définie dans ce même article.</text:span></text:p>
          <text:p text:style-name="P92"/>
        </text:list-item>
      </text:list>
      <text:p text:style-name="P15">Toutefois, et conformément à <text:span text:style-name="T37">l'article L2141-11 du </text:span><text:span text:style-name="T38">C</text:span><text:span text:style-name="T37">ode de la </text:span><text:span text:style-name="T38">C</text:span><text:span text:style-name="T37">ommande </text:span><text:span text:style-name="T38">P</text:span><text:span text:style-name="T37">ublique</text:span>,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Le Représentant du Pouvoir Adjudicateur procède à l'analyse des offres et rejette les offres inappropriées.</text:p>
      <text:p text:style-name="Standard"/>
      <text:p text:style-name="Standard">Conformément aux dispositions des <text:span text:style-name="T37">articles R2123-4 et 5 du Code de la </text:span><text:span text:style-name="T39">C</text:span><text:span text:style-name="T37">ommande </text:span><text:span text:style-name="T39">P</text:span><text:span text:style-name="T37">ublique</text:span>, le Pouvoir Adjudicateur <text:span text:style-name="T34">se réserve la possibilité d'engager </text:span><text:span text:style-name="T51">des négociations avec les candidats ayant remis une offre, à l'exception des offres inappropriées, avant attribution du marché.</text:span></text:p>
      <text:p text:style-name="P15"/>
      <text:p text:style-name="Standard">Le jugement des offres sera effectué dans les conditions prévues aux <text:span text:style-name="T37">articles R2152-1 à 12 du Code de la </text:span><text:span text:style-name="T38">C</text:span><text:span text:style-name="T37">ommande </text:span><text:span text:style-name="T38">P</text:span><text:span text:style-name="T37">ublique</text:span> et donnera lieu à un classement des offres.</text:p>
      <text:p text:style-name="Standard"/>
      <text:p text:style-name="P14">Pour tous les lots, le jugement des offres sera effectué sur les critères pondérés suivants :</text:p>
      <text:p text:style-name="P15"/>
      <text:p text:style-name="P15">1°) Prix de l'offre 40 %</text:p>
      <text:p text:style-name="P15">2°) Valeur Technique (VT) de l'offre 60 %</text:p>
      <text:p text:style-name="P22">Modalités de mise en oeuvre de ces critères :</text:p>
      <text:p text:style-name="P15"/>
      <text:p text:style-name="P23">1°) Prix de l'offre</text:p>
      <text:p text:style-name="P31"/>
      <text:p text:style-name="P17">La note maximum est de <text:span text:style-name="T37">40 points</text:span>. </text:p>
      <text:p text:style-name="P17"/>
      <text:p text:style-name="P17">Après élimination des offres anormalement basses, la notation de l'offre du candidat (i) sera effectuée à l'aide de la formule suivante : </text:p>
      <text:p text:style-name="P17"/>
      <text:p text:style-name="P14"><text:span text:style-name="T51">N(i) = </text:span><text:span text:style-name="T50">40</text:span><text:span text:style-name="T51"> x P(m)/P(i)</text:span></text:p>
      <text:p text:style-name="P15">Dans laquelle : </text:p>
      <text:p text:style-name="P15">N(i) est la note attribuée à l'offre de prix du candidat (i);</text:p>
      <text:p text:style-name="P15">P(i) est le prix de l'offre du candidat;</text:p>
      <text:p text:style-name="P15">P(m) est le prix de l'offre la moins-disante.</text:p>
      <text:p text:style-name="P15"/>
      <text:p text:style-name="P23">2°) Valeur <text:span text:style-name="T99">T</text:span>echnique <text:span text:style-name="T99">(VT)</text:span> de l'offre</text:p>
      <text:p text:style-name="P31"/>
      <text:p text:style-name="P15">La <text:span text:style-name="T99">V</text:span>aleur <text:span text:style-name="T99">T</text:span>echnique <text:span text:style-name="T99">(VT)</text:span> de l'offre sera appréciée à partir des éléments fournis par le candidat dans son mémoire technique. </text:p>
      <text:p text:style-name="P15"/>
      <text:p text:style-name="P14"><text:span text:style-name="T51">Le total des points relatif</text:span><text:span text:style-name="T59">s</text:span><text:span text:style-name="T51"> à la </text:span><text:span text:style-name="T59">V</text:span><text:span text:style-name="T51">aleur </text:span><text:span text:style-name="T59">T</text:span><text:span text:style-name="T51">echnique </text:span><text:span text:style-name="T59">(VT)</text:span><text:span text:style-name="T51"> constituera la </text:span><text:span text:style-name="T59">V</text:span><text:span text:style-name="T51">aleur </text:span><text:span text:style-name="T59">Te</text:span><text:span text:style-name="T51">chnique (VT) du candidat, le maximum pouvant être de </text:span><text:span text:style-name="T50">60</text:span><text:span text:style-name="T78"> points</text:span><text:span text:style-name="T50">.</text:span></text:p>
      <text:p text:style-name="P20"/>
      <text:p text:style-name="P15">La Valeur Technique (VT) sera évaluée selon les sous critères suivants : </text:p>
      <text:p text:style-name="P21"/>
      <text:list xml:id="list1598703892" text:style-name="L19">
        <text:list-item>
          <text:p text:style-name="P94"><text:span text:style-name="T80">Sous critère 1</text:span><text:span text:style-name="T51"> : </text:span><text:span text:style-name="T64">pertinence</text:span><text:span text:style-name="T59"> des </text:span><text:span text:style-name="T55">m</text:span><text:span text:style-name="T59">oyens humains spécifiquement affectés à </text:span><text:soft-page-break/><text:span text:style-name="T59">l'exécution des prestations </text:span><text:span text:style-name="T65">ainsi que l'organisation administrative précisant le rôle de chacun dans le suivi administratif et comptable </text:span><text:span text:style-name="T57">:</text:span><text:span text:style-name="T70"> </text:span><text:span text:style-name="T73">25</text:span><text:span text:style-name="T70"> points</text:span><text:span text:style-name="T51">.</text:span></text:p>
          <text:p text:style-name="P89"/>
        </text:list-item>
        <text:list-item>
          <text:p text:style-name="P95"><text:span text:style-name="T80">Sous critère 2</text:span><text:span text:style-name="T51"> : effic</text:span><text:span text:style-name="T63">i</text:span><text:span text:style-name="T51">ence des</text:span><text:span text:style-name="T59"> procédure</text:span><text:span text:style-name="T56">s</text:span><text:span text:style-name="T59"> de remplacement de l'intervenant </text:span><text:span text:style-name="T56">en cas d'impossibilité</text:span><text:span text:style-name="T59"> (réactivité en cas d'impondérable...) </text:span><text:span text:style-name="T57">comme stipulé à l'article 8 du CCTP : </text:span><text:span text:style-name="T70">15 points</text:span><text:span text:style-name="T51">.</text:span></text:p>
          <text:p text:style-name="P77"/>
        </text:list-item>
        <text:list-item>
          <text:p text:style-name="P97"><text:span text:style-name="T80">Sous critère </text:span><text:span text:style-name="T83">3</text:span><text:span text:style-name="T51"> : </text:span><text:span text:style-name="T67">adéquation</text:span><text:span text:style-name="T66"> </text:span><text:span text:style-name="T59">d</text:span><text:span text:style-name="T55">es m</text:span><text:span text:style-name="T59">oyens matériels spécifiquement dédiés à l'exécution des prestations </text:span><text:span text:style-name="T67">avec l'objet du marché pour lequel le candidat soumissionne (corrélation entre le matériel et la </text:span><text:span text:style-name="T68">possible simultanéité </text:span><text:span text:style-name="T67">de</text:span><text:span text:style-name="T68">s</text:span><text:span text:style-name="T67"> séances)</text:span><text:span text:style-name="T59"> : </text:span><text:span text:style-name="T74">1</text:span><text:span text:style-name="T75">0 points</text:span><text:span text:style-name="T59">.</text:span></text:p>
          <text:p text:style-name="P78"/>
        </text:list-item>
        <text:list-item>
          <text:p text:style-name="P98"><text:span text:style-name="T84">Sous critère </text:span><text:span text:style-name="T85">4</text:span><text:span text:style-name="T59"> : </text:span><text:span text:style-name="T61">performance des enregis</text:span><text:span text:style-name="T62">t</text:span><text:span text:style-name="T61">rements </text:span><text:span text:style-name="T62">(niveau de restitution optimal) <text:s/>ainsi que le format audio </text:span><text:span text:style-name="T59">utilisé pour l'enregistrement des séances et réunions</text:span><text:span text:style-name="T57"> </text:span><text:span text:style-name="T59">: </text:span><text:span text:style-name="T74">1</text:span><text:span text:style-name="T75">0 points</text:span><text:span text:style-name="T59">.</text:span></text:p>
        </text:list-item>
      </text:list>
      <text:p text:style-name="P44"/>
      <text:p text:style-name="P43">Le total des points attribués à chaque sous-critère, constituera la <text:span text:style-name="T99">Valeur Technique (VT)</text:span> initiale VT (i) du candidat.</text:p>
      <text:p text:style-name="P43"/>
      <text:p text:style-name="P43">Après élimination éventuelle des offres irrégulières ou inappropriées, la notation de l'offre du candidat (i) sera effectuée à l'aide de la formule suivante :</text:p>
      <text:p text:style-name="P43"/>
      <text:p text:style-name="P43">VT = <text:span text:style-name="T34">60</text:span> * (VT(i)/VT(m))</text:p>
      <text:p text:style-name="P43"/>
      <text:p text:style-name="P43">Dans laquelle :</text:p>
      <text:p text:style-name="P47"/>
      <text:p text:style-name="P43">VT est la note finale attribuée à la <text:span text:style-name="T99">V</text:span>aleur <text:span text:style-name="T99">T</text:span>echnique <text:span text:style-name="T99">(VT)</text:span> du candidat (i) ;</text:p>
      <text:p text:style-name="P43">VT (i) est la Valeur Technique (VT) initiale obtenue par le candidat (i) ;</text:p>
      <text:p text:style-name="P43">VT (m) est la <text:span text:style-name="T99">V</text:span>aleur <text:span text:style-name="T99">T</text:span>echnique <text:span text:style-name="T99">(VT)</text:span> initiale obtenue par le candidat ayant la meilleure offre.</text:p>
      <text:p text:style-name="P43"/>
      <text:p text:style-name="P46">Analyse du prix de l'offre<text:span text:style-name="T48"> :</text:span></text:p>
      <text:p text:style-name="P47"/>
      <text:p text:style-name="P43">Les offres doivent obligatoirement être libellées en <text:span text:style-name="T105">E</text:span>uros.</text:p>
      <text:p text:style-name="P45"/>
      <text:p text:style-name="P43"><text:span text:style-name="T34">Prix unitaires :</text:span> </text:p>
      <text:p text:style-name="P47"/>
      <text:p text:style-name="P43">La comparaison des <text:span text:style-name="T101">p</text:span>rix sera effectuée à l'aide du Détail Quantitatif Estimatif (DQE) complété par le candidat.</text:p>
      <text:p text:style-name="P43"/>
      <text:p text:style-name="P43">Ce dernier complètera le Bordereau de Prix Unitaires (BPU) ainsi que le DQE fournis en indiquant les prix unitaires et totaux.</text:p>
      <text:p text:style-name="P43"/>
      <text:p text:style-name="P43">Chaque candidat veillera à la concordance entre le BPU et le DQE. En cas de discordance entre ces deux documents, <text:span text:style-name="T104">ce sont les</text:span> prix unitaire<text:span text:style-name="T104">s</text:span> figurant sur le BPU qui prévaudr<text:span text:style-name="T104">ont</text:span> et le DQE sera corrigé en conséquence. </text:p>
      <text:p text:style-name="P43"/>
      <text:p text:style-name="P43"><text:span text:style-name="T45">Evaluation finale </text:span>:</text:p>
      <text:p text:style-name="P47"/>
      <text:p text:style-name="P43">Les offres sont classées suivant la valeur de la note N correspondant à la note définitive. L'entreprise classée première est celle ayant la note la plus élevée.</text:p>
      <text:p text:style-name="P43"/>
      <text:p text:style-name="P43">La pondération s'effectuera sur la base de : <text:span text:style-name="T34">40</text:span>% pour le prix, <text:span text:style-name="T34">60</text:span>% pour la <text:span text:style-name="T100">V</text:span>aleur <text:span text:style-name="T100">T</text:span>echnique <text:span text:style-name="T101">(VT)</text:span>, en fonction de la formule suivante :</text:p>
      <text:p text:style-name="P43">N(note définitive) = N(i) + VT </text:p>
      <text:p text:style-name="P43"/>
      <text:p text:style-name="P43">Le <text:span text:style-name="T101">P</text:span>ouvoir <text:span text:style-name="T101">A</text:span>djudicateur peut ne pas donner suite à la consultation.</text:p>
      <text:h text:style-name="Heading_20_1" text:outline-level="1"><text:soft-page-break/>PIECES A REMETTRE PAR LE(S) CANDIDAT(S) RETENU(S)</text:h>
      <text:p text:style-name="Standard">Il sera demandé au candidat retenu de fournir les certificats et attestations des <text:span text:style-name="T37">articles R2143-6 à 10 du Code de la </text:span><text:span text:style-name="T39">C</text:span><text:span text:style-name="T37">ommande </text:span><text:span text:style-name="T39">P</text:span><text:span text:style-name="T37">ublique</text:span>. Il lui sera également demandé de fournir, si l'offre remise n'a pas été signée, l'Acte d'Engagement (AE), dans sa dernière version, revêtu d'une signature électronique.</text:p>
      <text:p text:style-name="Standard">Tous les documents signés devront l'être par une personne habilitée à engager le candidat, accompagné<text:span text:style-name="T107">s</text:span>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2"/>
      <text:p text:style-name="Standard">Dans le cas où la Ville de Marseille serait dans l'impossibilité de signer électroniquement l'Acte d'Engagement (AE),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2"/>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P32"/>
      <text:p text:style-name="Standard">Le candidat devra fournir ces éléments, à compter de la réception de la demande, dans un délai de : <text:span text:style-name="T37">10 </text:span><text:span text:style-name="T42">(dix)</text:span><text:span text:style-name="T37"> </text:span><text:span text:style-name="T102">jours.</text:span> A défaut, son offre est rejetée et la même demande est présentée au candidat suivant dans le classement des offres, conformément à l'<text:span text:style-name="T37">article R2144-7 du Code de la </text:span><text:span text:style-name="T39">C</text:span><text:span text:style-name="T37">ommande </text:span><text:span text:style-name="T39">P</text:span><text:span text:style-name="T37">ublique</text:span>.</text:p>
      <text:p text:style-name="P32"/>
      <text:p text:style-name="Standard">La Ville de Marseille ayant souscrit un abonnement au logiciel de conformité fournisseurs "e-attestations", les candidats sont invités à y déposer les documents exigibles au titre des articles <text:span text:style-name="T37">R2143-6 à 10 du Code de la </text:span><text:span text:style-name="T39">C</text:span><text:span text:style-name="T37">ommande </text:span><text:span text:style-name="T39">P</text:span><text:span text:style-name="T37">ublique</text:span>.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2"/>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text:soft-page-break/>Demandes de renseignements en cours de consultation</text:h>
      <text:p text:style-name="Standard">Les soumissionnaires peuvent déposer des demandes de renseignements complémentaires sous forme de questions, par exemple, et obtenir des réponses à ces questions ou tout autre renseignement <text:span text:style-name="T90">via</text:span> le profil d'acheteur dont l'adresse internet est marchespublics.mairie-marseille.fr</text:p>
      <text:p text:style-name="P32"/>
      <text:p text:style-name="Standard">Ces demandes peuvent être adressées au <text:span text:style-name="T101">R</text:span>eprésentant du <text:span text:style-name="T101">P</text:span>ouvoir <text:span text:style-name="T101">A</text:span>djudicateur, par écrit, au plus tard <text:span text:style-name="T86">10 (dix)</text:span><text:span text:style-name="T3"> jours calendaires avant la date limite de remise des plis. Une réponse sera alors adressée au plus tard</text:span><text:span text:style-name="T87">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uto" fo:orphans="0" fo:widows="0" style:page-number="auto" fo:padding="0cm" fo:border="none" style:shadow="none" fo:keep-with-next="auto" style:writing-mode="page"/>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master-page-name="">
      <style:paragraph-properties fo:keep-together="auto" fo:orphans="0" fo:widows="0" style:page-number="auto" fo:keep-with-next="auto" text:number-lines="false" text:line-number="0" style:writing-mode="page">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02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DGAFMG-DCP (60202)" text:name="DirectionService"/>
          <text:user-field-decl office:value-type="string" office:string-value="Prestations de prise in extenso en sténotypie ou audiotypie avec retranscription et rédaction des procès-verbaux des séances de Conseil Municipal, des Instances Paritaires et des Conseils d’Arrondissements (6 lots)" text:name="IntituleConsultation"/>
          <text:user-field-decl office:value-type="string" office:string-value="REGLEMENT DE CONSULTATION" text:name="TypeDocument"/>
        </text:user-field-decls>
        <text:p text:style-name="MP1"><text:user-field-get text:name="DirectionService">DGAFMG-DCP (60202)</text:user-field-get> / <text:user-field-get text:name="TypeDocument">REGLEMENT DE CONSULTATION</text:user-field-get></text:p>
        <text:p text:style-name="MP2"><text:span text:style-name="Police_20_par_20_défaut"><text:span text:style-name="MT1"><text:user-field-get text:name="IntituleConsultation">Prestations de prise in extenso en sténotypie ou audiotypie avec retranscription et rédaction des procès-verbaux des séances de Conseil Municipal, des Instances Paritaires et des Conseils d’Arrondissements (6 lots)</text:user-field-get></text:span></text:span><text:span text:style-name="MT2"><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text:page-number></text:span><text:span text:style-name="Page_20_Number"><text:span text:style-name="MT2">/</text:span></text:span><text:span text:style-name="MT2"><text:page-count style:num-format="1">16</text:page-count></text:span></text:p>
      </style:footer>
    </style:master-page>
    <style:master-page style:name="Sans_20_nom1" style:display-name="Sans nom1" style:page-layout-name="Mpm4" style:next-style-name="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2T16:46:18</meta:creation-date>
    <meta:editing-duration>PT9H25M30S</meta:editing-duration>
    <meta:editing-cycles>48</meta:editing-cycles>
    <meta:generator>LibreOffice/5.3.6.1$Windows_x86 LibreOffice_project/686f202eff87ef707079aeb7f485847613344eb7</meta:generator>
    <dc:date>2021-04-29T09:52:39.607000000</dc:date>
    <meta:print-date>2021-04-27T15:18:27.493000000</meta:print-date>
    <meta:document-statistic meta:table-count="1" meta:image-count="1" meta:object-count="0" meta:page-count="16" meta:paragraph-count="315" meta:word-count="4756" meta:character-count="30303" meta:non-whitespace-character-count="25820"/>
    <meta:user-defined meta:name="Info 1"/>
    <meta:user-defined meta:name="Info 2"/>
    <meta:user-defined meta:name="Info 3"/>
    <meta:user-defined meta:name="Info 4"/>
  </office:meta>
</office:document-meta>
</file>