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3" svg:font-family="Arial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85d175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text-underline-style="none" style:language-asian="zxx" style:country-asian="none" style:language-complex="zxx" style:country-complex="none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8b128c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text-underline-style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Contents_20_Heading" style:master-page-name="">
      <style:paragraph-properties style:page-number="auto" fo:break-before="page"/>
      <style:text-properties style:font-name="Arial"/>
    </style:style>
    <style:style style:name="P10" style:family="paragraph" style:parent-style-name="PA">
      <style:text-properties style:text-underline-style="none"/>
    </style:style>
    <style:style style:name="P11" style:family="paragraph" style:parent-style-name="Direction">
      <style:text-properties style:text-underline-style="none"/>
    </style:style>
    <style:style style:name="P12" style:family="paragraph" style:parent-style-name="TypeDocument3">
      <style:text-properties style:text-underline-style="none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0pt" officeooo:paragraph-rsid="008b128c" style:font-size-asian="10pt" style:font-size-complex="10pt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0pt" style:text-underline-style="solid" style:text-underline-width="auto" style:text-underline-color="font-color" fo:font-weight="normal" officeooo:paragraph-rsid="008b128c" style:font-size-asian="8.75pt" style:font-weight-asian="normal" style:font-size-complex="10pt" style:font-weight-complex="normal"/>
    </style:style>
    <style:style style:name="P15" style:family="paragraph" style:parent-style-name="Procedure" style:master-page-name="">
      <loext:graphic-properties draw:fill="none"/>
      <style:paragraph-properties fo:margin-left="7.601cm" fo:margin-right="0cm" fo:margin-top="0cm" fo:margin-bottom="0cm" loext:contextual-spacing="false" fo:text-align="start" style:justify-single-word="false" fo:text-indent="-6.6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officeooo:paragraph-rsid="008b128c"/>
    </style:style>
    <style:style style:name="P16" style:family="paragraph" style:parent-style-name="Intitule2">
      <style:text-properties style:font-name="Arial" officeooo:rsid="00ac2b2a" officeooo:paragraph-rsid="008b128c" fo:background-color="transparent"/>
    </style:style>
    <style:style style:name="P17" style:family="paragraph" style:parent-style-name="Intitule2">
      <style:text-properties style:font-name="Arial" officeooo:rsid="00a49850" officeooo:paragraph-rsid="008b128c" fo:background-color="transparent"/>
    </style:style>
    <style:style style:name="P1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8b128c"/>
    </style:style>
    <style:style style:name="P19" style:family="paragraph" style:parent-style-name="Standard">
      <style:paragraph-properties fo:text-align="justify" style:justify-single-word="false"/>
      <style:text-properties officeooo:paragraph-rsid="0091e270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8b128c" fo:background-color="#ffffff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paragraph-rsid="008b128c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a94c17" officeooo:paragraph-rsid="008b128c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be2e66" officeooo:paragraph-rsid="008b128c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.5pt" fo:font-weight="normal" officeooo:rsid="00e8b695" officeooo:paragraph-rsid="00907d87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color="#000000" style:font-name="Arial" fo:font-size="6pt" fo:language="zxx" fo:country="none" fo:font-style="normal" style:text-underline-style="solid" style:text-underline-width="auto" style:text-underline-color="font-color" fo:font-weight="normal" officeooo:rsid="00d1eb2d" officeooo:paragraph-rsid="00907d87" fo:background-color="transparent" style:font-size-asian="5.25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style:text-underline-style="none" fo:font-weight="normal" officeooo:rsid="00a94c17" officeooo:paragraph-rsid="008b128c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a94c17" officeooo:paragraph-rsid="008b128c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96ba23" officeooo:paragraph-rsid="0096ba23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adf9a1" officeooo:paragraph-rsid="008b128c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0f569" officeooo:paragraph-rsid="00a3444f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35ed8" officeooo:paragraph-rsid="0090c7ca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35ed8" officeooo:paragraph-rsid="00a02bd6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e24e16" officeooo:paragraph-rsid="00a02bd6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6f2cd" officeooo:paragraph-rsid="00a02bd6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e9f39" officeooo:paragraph-rsid="00a02bd6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d05bd2" officeooo:paragraph-rsid="008b128c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d05bd2" officeooo:paragraph-rsid="0090c7ca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d05bd2" officeooo:paragraph-rsid="00a59697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e138b4" officeooo:paragraph-rsid="0090c7ca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40274" officeooo:paragraph-rsid="0091e270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c80b6a" officeooo:paragraph-rsid="00a02bd6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91e270" officeooo:paragraph-rsid="00907d87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91e270" officeooo:paragraph-rsid="00a6aaf0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d05bd2" officeooo:paragraph-rsid="00907d87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bf9993" officeooo:paragraph-rsid="0090c7ca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normal" officeooo:rsid="00e7f138" officeooo:paragraph-rsid="00907d87" fo:background-color="transparent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.5pt" officeooo:paragraph-rsid="00907d87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.5pt" officeooo:paragraph-rsid="008d4aa9" style:font-size-asian="10.5pt" style:font-size-complex="10.5pt"/>
    </style:style>
    <style:style style:name="P49" style:family="paragraph" style:parent-style-name="Standard">
      <style:text-properties style:font-name="Arial" fo:font-size="10.5pt" officeooo:rsid="00b29d53" officeooo:paragraph-rsid="008b128c" style:font-size-asian="10.5pt" style:font-size-complex="10.5pt"/>
    </style:style>
    <style:style style:name="P50" style:family="paragraph" style:parent-style-name="Standard">
      <style:text-properties style:font-name="Arial" fo:font-size="10.5pt" officeooo:rsid="00b29d53" officeooo:paragraph-rsid="00c23fbd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officeooo:rsid="00d05bd2" officeooo:paragraph-rsid="0090c7ca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officeooo:rsid="0093c035" officeooo:paragraph-rsid="00a6aaf0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officeooo:rsid="00be7941" officeooo:paragraph-rsid="00bbe06c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.5pt" officeooo:rsid="00c3b106" officeooo:paragraph-rsid="00c3b106" style:font-size-asian="10.5pt" style:font-size-complex="10.5pt"/>
    </style:style>
    <style:style style:name="P55" style:family="paragraph" style:parent-style-name="Standard">
      <style:text-properties style:font-name="Arial" fo:font-size="10.5pt" fo:font-weight="bold" officeooo:rsid="00b6a43b" officeooo:paragraph-rsid="0090c7ca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.5pt" fo:font-weight="normal" officeooo:rsid="00a0be9a" officeooo:paragraph-rsid="00bbe06c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6pt" style:text-underline-style="none" fo:font-weight="normal" officeooo:rsid="00c0f569" officeooo:paragraph-rsid="0091e270" style:font-size-asian="5.25pt" style:font-weight-asian="normal" style:font-size-complex="6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6pt" style:text-underline-style="none" fo:font-weight="normal" officeooo:rsid="00c0f569" officeooo:paragraph-rsid="00a02bd6" style:font-size-asian="5.25pt" style:font-weight-asian="normal" style:font-size-complex="6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6pt" style:text-underline-style="none" fo:font-weight="normal" officeooo:rsid="00cb9413" officeooo:paragraph-rsid="00a02bd6" style:font-size-asian="5.25pt" style:font-weight-asian="normal" style:font-size-complex="6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ed6a6" officeooo:paragraph-rsid="00907d87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02963" officeooo:paragraph-rsid="008d4aa9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6pt" fo:letter-spacing="normal" fo:font-style="normal" style:text-underline-style="none" fo:font-weight="normal" officeooo:rsid="00b02963" officeooo:paragraph-rsid="00907d87" style:font-size-asian="5.25pt" style:font-weight-asian="normal" style:font-size-complex="6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0.5pt" officeooo:rsid="0091e270" officeooo:paragraph-rsid="0091e270" style:font-size-asian="10.5pt" style:font-size-complex="10.5pt"/>
    </style:style>
    <style:style style:name="P64" style:family="paragraph" style:parent-style-name="Standard">
      <style:text-properties style:use-window-font-color="true" style:font-name="Arial" fo:font-size="10.5pt" fo:language="fr" fo:country="FR" fo:font-style="normal" style:text-underline-style="none" fo:font-weight="normal" officeooo:rsid="01871de6" officeooo:paragraph-rsid="00907d87" style:letter-kerning="true" fo:background-color="transparent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0.5pt" officeooo:paragraph-rsid="0090c7ca" style:font-size-asian="10.5pt" style:font-size-complex="10.5pt"/>
    </style:style>
    <style:style style:name="P66" style:family="paragraph" style:parent-style-name="Standard">
      <style:paragraph-properties fo:text-align="justify" style:justify-single-word="false"/>
      <style:text-properties fo:font-size="10.5pt" officeooo:paragraph-rsid="0091e270" style:font-size-asian="10.5pt" style:font-size-complex="10.5pt"/>
    </style:style>
    <style:style style:name="P67" style:family="paragraph" style:parent-style-name="Standard">
      <style:paragraph-properties fo:text-align="justify" style:justify-single-word="false"/>
      <style:text-properties fo:font-size="10.5pt" officeooo:paragraph-rsid="00a02bd6" style:font-size-asian="10.5pt" style:font-size-complex="10.5pt"/>
    </style:style>
    <style:style style:name="P68" style:family="paragraph" style:parent-style-name="Standard">
      <style:paragraph-properties fo:text-align="justify" style:justify-single-word="false"/>
      <style:text-properties fo:font-size="10.5pt" officeooo:paragraph-rsid="0098a179" style:font-size-asian="10.5pt" style:font-size-complex="10.5pt"/>
    </style:style>
    <style:style style:name="P69" style:family="paragraph" style:parent-style-name="Standard">
      <style:paragraph-properties fo:text-align="justify" style:justify-single-word="false"/>
      <style:text-properties fo:font-size="10.5pt" officeooo:paragraph-rsid="00a3444f" style:font-size-asian="10.5pt" style:font-size-complex="10.5pt"/>
    </style:style>
    <style:style style:name="P70" style:family="paragraph" style:parent-style-name="Standard">
      <style:paragraph-properties fo:text-align="justify" style:justify-single-word="false"/>
      <style:text-properties fo:font-size="10.5pt" officeooo:paragraph-rsid="009ceef0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fo:font-size="10.5pt" officeooo:paragraph-rsid="008b128c" style:font-size-asian="10.5pt" style:font-size-complex="10.5pt"/>
    </style:style>
    <style:style style:name="P72" style:family="paragraph" style:parent-style-name="Standard">
      <style:paragraph-properties fo:text-align="justify" style:justify-single-word="false"/>
      <style:text-properties fo:font-size="10.5pt" officeooo:paragraph-rsid="00a6f375" style:font-size-asian="10.5pt" style:font-size-complex="10.5pt"/>
    </style:style>
    <style:style style:name="P73" style:family="paragraph" style:parent-style-name="Standard">
      <style:paragraph-properties fo:text-align="justify" style:justify-single-word="false"/>
      <style:text-properties fo:font-size="10.5pt" officeooo:paragraph-rsid="00a6aaf0" style:font-size-asian="10.5pt" style:font-size-complex="10.5pt"/>
    </style:style>
    <style:style style:name="P74" style:family="paragraph" style:parent-style-name="Standard">
      <style:paragraph-properties fo:text-align="justify" style:justify-single-word="false"/>
      <style:text-properties fo:font-size="10.5pt" officeooo:paragraph-rsid="00907d87" style:font-size-asian="10.5pt" style:font-size-complex="10.5pt"/>
    </style:style>
    <style:style style:name="P75" style:family="paragraph" style:parent-style-name="Standard">
      <style:paragraph-properties fo:text-align="justify" style:justify-single-word="false"/>
      <style:text-properties fo:font-size="10.5pt" officeooo:paragraph-rsid="00c23fbd" style:font-size-asian="10.5pt" style:font-size-complex="10.5pt"/>
    </style:style>
    <style:style style:name="P76" style:family="paragraph" style:parent-style-name="Standard">
      <style:text-properties fo:font-size="10.5pt" officeooo:paragraph-rsid="00907d87" style:font-size-asian="10.5pt" style:font-size-complex="10.5pt"/>
    </style:style>
    <style:style style:name="P77" style:family="paragraph" style:parent-style-name="Standard">
      <style:paragraph-properties fo:text-align="justify" style:justify-single-word="false"/>
      <style:text-properties fo:font-size="10.5pt" officeooo:paragraph-rsid="00d75ad4" fo:background-color="#ffff00" style:font-size-asian="10.5pt" style:font-size-complex="10.5pt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auto"/>
      <style:text-properties style:use-window-font-color="true" style:font-name="Arial" fo:font-size="10.5pt" fo:language="fr" fo:country="FR" fo:font-style="normal" style:text-underline-style="none" fo:font-weight="normal" officeooo:rsid="01871de6" officeooo:paragraph-rsid="008b128c" style:letter-kerning="true" fo:background-color="transparent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use-window-font-color="true" style:font-name="Arial" fo:font-size="10.5pt" fo:language="fr" fo:country="FR" fo:font-style="normal" style:text-underline-style="none" fo:font-weight="normal" officeooo:rsid="01871de6" officeooo:paragraph-rsid="00907d87" style:letter-kerning="true" fo:background-color="transparent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auto"/>
      <style:text-properties style:use-window-font-color="true" style:font-name="Arial" fo:font-size="10.5pt" fo:language="fr" fo:country="FR" fo:font-style="normal" style:text-underline-style="solid" style:text-underline-width="auto" style:text-underline-color="font-color" fo:font-weight="normal" officeooo:rsid="00d1eb2d" officeooo:paragraph-rsid="008b128c" style:letter-kerning="true" fo:background-color="transparent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use-window-font-color="true" style:font-name="Arial" fo:font-size="10.5pt" fo:language="fr" fo:country="FR" fo:font-style="normal" style:text-underline-style="solid" style:text-underline-width="auto" style:text-underline-color="font-color" fo:font-weight="normal" officeooo:rsid="00d1eb2d" officeooo:paragraph-rsid="00907d87" fo:background-color="transparent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use-window-font-color="true" style:font-name="Arial" fo:font-size="6pt" fo:language="fr" fo:country="FR" fo:font-style="normal" style:text-underline-style="none" fo:font-weight="normal" officeooo:rsid="00d2113f" officeooo:paragraph-rsid="00907d87" style:letter-kerning="true" fo:background-color="transparent" style:font-size-asian="5.25pt" style:language-asian="ar" style:country-asian="SA" style:font-style-asian="normal" style:font-weight-asian="normal" style:font-name-complex="Arial3" style:font-size-complex="6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auto"/>
      <style:text-properties style:use-window-font-color="true" style:font-name="Arial" fo:font-size="6pt" fo:language="fr" fo:country="FR" fo:font-style="normal" style:text-underline-style="solid" style:text-underline-width="auto" style:text-underline-color="font-color" fo:font-weight="normal" officeooo:rsid="00d1eb2d" officeooo:paragraph-rsid="008b128c" style:letter-kerning="true" fo:background-color="transparent" style:font-size-asian="5.25pt" style:language-asian="ar" style:country-asian="SA" style:font-style-asian="normal" style:font-weight-asian="normal" style:font-name-complex="Arial3" style:font-size-complex="6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font-name="Arial" fo:font-size="10.5pt" officeooo:rsid="00d1eb2d" officeooo:paragraph-rsid="00907d87" style:font-size-asian="10.5pt" style:font-size-complex="10.5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font-name="Arial" fo:font-size="10.5pt" officeooo:rsid="00d1eb2d" officeooo:paragraph-rsid="00c8905d" style:font-size-asian="10.5pt" style:font-size-complex="10.5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font-name="Arial" fo:font-size="10.5pt" officeooo:paragraph-rsid="00907d87" style:font-size-asian="10.5pt" style:font-size-complex="10.5pt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hadow="none" style:vertical-align="middle"/>
      <style:text-properties style:font-name="Arial" fo:font-size="10.5pt" fo:language="zxx" fo:country="none" fo:font-style="normal" style:text-underline-style="none" fo:font-weight="normal" officeooo:rsid="00aa451b" officeooo:paragraph-rsid="00907d8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0.5pt" fo:language="zxx" fo:country="none" style:text-underline-style="none" fo:font-weight="normal" officeooo:rsid="01456764" officeooo:paragraph-rsid="00c3b10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 style:writing-mode="page"/>
      <style:text-properties style:font-name="Arial" fo:font-size="6pt" fo:language="zxx" fo:country="none" fo:font-weight="normal" officeooo:rsid="00cbb6d0" officeooo:paragraph-rsid="00cbb6d0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9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uto" fo:text-indent="0cm" style:auto-text-indent="false" style:page-number="auto" style:shadow="none" fo:keep-with-next="auto" style:vertical-align="middle" style:writing-mode="page"/>
      <style:text-properties style:font-name="Arial" fo:font-size="10.5pt" fo:language="zxx" fo:country="none" fo:font-weight="normal" officeooo:rsid="00cbb6d0" officeooo:paragraph-rsid="00cbb6d0" fo:background-color="transparent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variant="normal" fo:text-transform="none" fo:color="#000000" style:text-line-through-style="none" style:text-line-through-type="none" style:font-name="Arial" fo:font-size="6pt" fo:letter-spacing="normal" fo:language="zxx" fo:country="none" fo:font-style="normal" style:text-underline-style="none" fo:font-weight="normal" officeooo:rsid="00d77517" officeooo:paragraph-rsid="008b128c" style:letter-kerning="true" fo:background-color="transparent" style:font-size-asian="5.25pt" style:language-asian="zxx" style:country-asian="none" style:font-style-asian="normal" style:font-weight-asian="normal" style:font-name-complex="Times New Roman1" style:font-size-complex="6pt" style:language-complex="zxx" style:country-complex="none" style:font-style-complex="normal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10.5pt" style:text-underline-style="none" fo:font-weight="normal" officeooo:rsid="00e60ed0" officeooo:paragraph-rsid="00907d87" style:font-size-asian="10.5pt" style:font-weight-asian="normal" style:font-size-complex="10.5pt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6pt" style:text-underline-style="none" fo:font-weight="normal" officeooo:rsid="00e60ed0" officeooo:paragraph-rsid="00907d87" style:font-size-asian="5.25pt" style:font-weight-asian="normal" style:font-size-complex="6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fo:font-size="10.5pt" officeooo:paragraph-rsid="00907d87" style:font-size-asian="10.5pt" style:font-size-complex="10.5pt"/>
    </style:style>
    <style:style style:name="P9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.5pt" style:text-underline-style="none" fo:font-weight="normal" officeooo:rsid="00e60ed0" officeooo:paragraph-rsid="00907d87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 style:writing-mode="page"/>
      <style:text-properties style:font-name="Arial" fo:font-size="10.5pt" fo:language="zxx" fo:country="none" fo:font-weight="normal" officeooo:rsid="00ce4c81" officeooo:paragraph-rsid="00ce4c8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 style:writing-mode="page"/>
      <style:text-properties style:font-name="Arial" fo:font-size="6pt" fo:language="zxx" fo:country="none" fo:font-weight="normal" officeooo:rsid="00cbb6d0" officeooo:paragraph-rsid="00ce085e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98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99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  <style:text-properties officeooo:paragraph-rsid="00d56e9f"/>
    </style:style>
    <style:style style:name="P10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  <style:text-properties style:font-name="Arial"/>
    </style:style>
    <style:style style:name="P101" style:family="paragraph" style:parent-style-name="Text_20_body">
      <style:text-properties fo:font-size="10.5pt" officeooo:paragraph-rsid="00907d87" fo:background-color="transparent" style:font-size-asian="10.5pt" style:font-size-complex="10.5pt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Arial" fo:font-size="10.5pt" style:text-underline-style="none" fo:font-weight="normal" officeooo:rsid="00adf9a1" officeooo:paragraph-rsid="008b128c" style:font-size-asian="10.5pt" style:font-weight-asian="normal" style:font-size-complex="10.5pt" style:font-weight-complex="normal"/>
    </style:style>
    <style:style style:name="P103" style:family="paragraph" style:parent-style-name="Standard" style:list-style-name="L1">
      <style:paragraph-properties fo:text-align="justify" style:justify-single-word="false"/>
      <style:text-properties style:font-name="Arial" fo:font-size="10.5pt" style:text-underline-style="none" fo:font-weight="normal" officeooo:rsid="00adf9a1" officeooo:paragraph-rsid="0090c7ca" style:font-size-asian="10.5pt" style:font-weight-asian="normal" style:font-size-complex="10.5pt" style:font-weight-complex="normal"/>
    </style:style>
    <style:style style:name="P104" style:family="paragraph" style:parent-style-name="Standard" style:list-style-name="L5">
      <style:paragraph-properties fo:text-align="justify" style:justify-single-word="false"/>
      <style:text-properties style:font-name="Arial" fo:font-size="10.5pt" style:text-underline-style="none" fo:font-weight="normal" officeooo:rsid="00e138b4" officeooo:paragraph-rsid="0090c7ca" style:font-size-asian="10.5pt" style:font-weight-asian="normal" style:font-size-complex="10.5pt" style:font-weight-complex="normal"/>
    </style:style>
    <style:style style:name="P105" style:family="paragraph" style:parent-style-name="Standard" style:list-style-name="L6">
      <style:paragraph-properties fo:text-align="justify" style:justify-single-word="false"/>
      <style:text-properties style:font-name="Arial" fo:font-size="10.5pt" style:text-underline-style="none" fo:font-weight="normal" officeooo:rsid="00c5026e" officeooo:paragraph-rsid="00a02bd6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cb9413" officeooo:paragraph-rsid="009ceef0" fo:background-color="transparent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e7f138" officeooo:paragraph-rsid="00907d87" fo:background-color="transparent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e7f138" officeooo:paragraph-rsid="00a3444f" fo:background-color="transparent" style:font-size-asian="10.5pt" style:font-weight-asian="normal" style:font-size-complex="10.5pt" style:font-weight-complex="normal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96ba23" style:font-size-asian="10.5pt" style:font-size-complex="10.5pt"/>
    </style:style>
    <style:style style:name="P110" style:family="paragraph" style:parent-style-name="Standard" style:list-style-name="L12">
      <style:paragraph-properties fo:text-align="justify" style:justify-single-word="false" fo:orphans="0" fo:widows="0" style:vertical-align="auto"/>
      <style:text-properties style:font-name="Arial" fo:font-size="10.5pt" officeooo:paragraph-rsid="008b128c" style:font-size-asian="10.5pt" style:font-size-complex="10.5pt"/>
    </style:style>
    <style:style style:name="P111" style:family="paragraph" style:parent-style-name="Standard" style:list-style-name="L3">
      <style:text-properties style:font-name="Arial" fo:font-size="10.5pt" officeooo:rsid="00b29d53" officeooo:paragraph-rsid="0090c7ca" style:font-size-asian="10.5pt" style:font-size-complex="10.5pt"/>
    </style:style>
    <style:style style:name="P112" style:family="paragraph" style:parent-style-name="Standard" style:list-style-name="L7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c80b6a" officeooo:paragraph-rsid="0090c7ca" style:font-size-asian="10.5pt" style:font-weight-asian="bold" style:font-size-complex="10.5pt" style:font-weight-complex="bold"/>
    </style:style>
    <style:style style:name="P113" style:family="paragraph" style:parent-style-name="Standard" style:list-style-name="L7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c80b6a" officeooo:paragraph-rsid="00a02bd6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91e270" officeooo:paragraph-rsid="00dbcb3b" fo:background-color="transparent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d90236" officeooo:paragraph-rsid="00dbcb3b" fo:background-color="transparent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normal" officeooo:rsid="00b29d53" officeooo:paragraph-rsid="00d93735" fo:background-color="transparent" style:font-size-asian="10.5pt" style:font-weight-asian="normal" style:font-size-complex="10.5pt" style:font-weight-complex="normal"/>
    </style:style>
    <style:style style:name="P117" style:family="paragraph" style:parent-style-name="Standard" style:list-style-name="L3">
      <style:text-properties style:font-name="Arial" fo:font-size="10.5pt" officeooo:rsid="00b29d53" officeooo:paragraph-rsid="0090c7ca" fo:background-color="transparent" style:font-size-asian="10.5pt" style:font-size-complex="10.5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officeooo:rsid="018590b3" officeooo:paragraph-rsid="00dbcb3b" fo:background-color="transparent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3b5884" officeooo:paragraph-rsid="00dbcb3b" fo:background-color="transparent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d2511" officeooo:paragraph-rsid="00dbcb3b" fo:background-color="transparent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3d2511" officeooo:paragraph-rsid="00dbcb3b" fo:background-color="transparent" style:font-size-asian="11pt" style:font-weight-asian="normal" style:font-size-complex="11pt" style:font-weight-complex="normal"/>
    </style:style>
    <style:style style:name="P122" style:family="paragraph" style:parent-style-name="Standard" style:list-style-name="L2">
      <style:paragraph-properties fo:text-align="justify" style:justify-single-word="false"/>
      <style:text-properties fo:font-size="10.5pt" officeooo:paragraph-rsid="0096ba23" style:font-size-asian="10.5pt" style:font-size-complex="10.5pt"/>
    </style:style>
    <style:style style:name="P123" style:family="paragraph" style:parent-style-name="Standard" style:list-style-name="L6">
      <style:paragraph-properties fo:text-align="justify" style:justify-single-word="false"/>
      <style:text-properties fo:font-size="10.5pt" officeooo:paragraph-rsid="00a02bd6" style:font-size-asian="10.5pt" style:font-size-complex="10.5pt"/>
    </style:style>
    <style:style style:name="P124" style:family="paragraph" style:parent-style-name="Standard" style:list-style-name="L8">
      <style:paragraph-properties fo:text-align="justify" style:justify-single-word="false"/>
      <style:text-properties fo:font-size="10.5pt" officeooo:paragraph-rsid="00a02bd6" style:font-size-asian="10.5pt" style:font-size-complex="10.5pt"/>
    </style:style>
    <style:style style:name="P125" style:family="paragraph" style:parent-style-name="Standard" style:list-style-name="L11">
      <style:paragraph-properties fo:text-align="justify" style:justify-single-word="false"/>
      <style:text-properties fo:font-size="10.5pt" officeooo:paragraph-rsid="00907d87" style:font-size-asian="10.5pt" style:font-size-complex="10.5pt"/>
    </style:style>
    <style:style style:name="P126" style:family="paragraph" style:parent-style-name="Standard">
      <style:paragraph-properties fo:text-align="justify" style:justify-single-word="false"/>
      <style:text-properties fo:font-size="10.5pt" officeooo:paragraph-rsid="00a3444f" fo:background-color="transparent" style:font-size-asian="10.5pt" style:font-size-complex="10.5pt"/>
    </style:style>
    <style:style style:name="P127" style:family="paragraph" style:parent-style-name="Standard" style:list-style-name="L11">
      <style:paragraph-properties fo:text-align="justify" style:justify-single-word="false"/>
      <style:text-properties fo:font-variant="normal" fo:text-transform="none" fo:color="#000000" style:font-name="Arial" fo:font-size="10.5pt" fo:letter-spacing="normal" fo:font-style="normal" fo:font-weight="normal" officeooo:paragraph-rsid="00907d87" style:font-size-asian="10.5pt" style:font-size-complex="10.5pt"/>
    </style:style>
    <style:style style:name="P128" style:family="paragraph" style:parent-style-name="Standard" style:list-style-name="L1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aed6a6" officeooo:paragraph-rsid="00907d87" style:font-size-asian="10.5pt" style:font-weight-asian="normal" style:font-size-complex="10.5pt" style:font-weight-complex="normal"/>
    </style:style>
    <style:style style:name="P129" style:family="paragraph" style:parent-style-name="Standard" style:list-style-name="L12">
      <style:paragraph-properties fo:text-align="justify" style:justify-single-word="false" fo:orphans="0" fo:widows="0" style:vertical-align="auto"/>
      <style:text-properties officeooo:paragraph-rsid="008b128c"/>
    </style:style>
    <style:style style:name="P130" style:family="paragraph" style:parent-style-name="Standard">
      <style:paragraph-properties fo:text-align="justify" style:justify-single-word="false"/>
      <style:text-properties officeooo:paragraph-rsid="00dbcb3b" fo:background-color="transparent"/>
    </style:style>
    <style:style style:name="P131" style:family="paragraph" style:parent-style-name="Standard" style:list-style-name="L4" style:master-page-name="">
      <style:paragraph-properties fo:margin-top="0cm" fo:margin-bottom="0cm" loext:contextual-spacing="false" fo:line-height="100%" fo:keep-together="always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fo:font-size="10.5pt" officeooo:paragraph-rsid="00c3b106" style:font-size-asian="10.5pt" style:font-size-complex="10.5pt"/>
    </style:style>
    <style:style style:name="P132" style:family="paragraph" style:parent-style-name="Standard" style:list-style-name="L4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6pt" fo:language="zxx" fo:country="none" fo:font-style="normal" style:text-underline-style="none" fo:font-weight="normal" officeooo:rsid="01456764" officeooo:paragraph-rsid="00c3b106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/>
    </style:style>
    <style:style style:name="P13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6pt" fo:language="zxx" fo:country="none" style:text-underline-style="none" fo:font-weight="normal" officeooo:rsid="01488f76" officeooo:paragraph-rsid="00c3b106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3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6pt" fo:language="zxx" fo:country="none" style:text-underline-style="none" fo:font-weight="normal" officeooo:rsid="014dfb55" officeooo:paragraph-rsid="00c3b106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3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0.5pt" officeooo:rsid="00c3b106" officeooo:paragraph-rsid="00c3b106" style:font-size-asian="10.5pt" style:font-size-complex="10.5pt"/>
    </style:style>
    <style:style style:name="P136" style:family="paragraph" style:parent-style-name="Standard" style:list-style-name="L4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0.5pt" officeooo:paragraph-rsid="00c3b106" style:font-size-asian="10.5pt" style:font-size-complex="10.5pt"/>
    </style:style>
    <style:style style:name="P13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0.5pt" officeooo:rsid="00c3b106" officeooo:paragraph-rsid="00c3b106" style:font-size-asian="10.5pt" style:font-size-complex="10.5pt"/>
    </style:style>
    <style:style style:name="P138" style:family="paragraph" style:parent-style-name="Standard" style:list-style-name="L9">
      <style:paragraph-properties fo:margin-top="0cm" fo:margin-bottom="0cm" loext:contextual-spacing="false" fo:text-align="justify" style:justify-single-word="false" style:shadow="none" style:vertical-align="middle" style:writing-mode="page"/>
      <style:text-properties style:font-name="Arial" fo:font-size="10.5pt" fo:language="zxx" fo:country="none" fo:font-weight="normal" officeooo:rsid="00cbb6d0" officeooo:paragraph-rsid="00ce085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9" style:family="paragraph" style:parent-style-name="Standard" style:master-page-name="">
      <style:paragraph-properties fo:margin-left="0cm" fo:margin-right="0cm" fo:margin-top="0cm" fo:margin-bottom="0cm" loext:contextual-spacing="false" fo:keep-together="auto" fo:text-indent="0cm" style:auto-text-indent="false" style:page-number="auto" style:shadow="none" fo:keep-with-next="auto" style:vertical-align="middle" style:writing-mode="page"/>
      <style:text-properties fo:font-size="10.5pt" officeooo:paragraph-rsid="00d75ad4" fo:background-color="transparent" style:font-size-asian="10.5pt" style:font-size-complex="10.5pt"/>
    </style:style>
    <style:style style:name="P140" style:family="paragraph" style:parent-style-name="Table_20_Contents" style:list-style-name="L10">
      <style:paragraph-properties fo:margin-top="0cm" fo:margin-bottom="0cm" loext:contextual-spacing="false" fo:text-align="justify" style:justify-single-word="false"/>
      <style:text-properties style:font-name="Arial" fo:font-size="10.5pt" style:text-underline-style="none" fo:font-weight="normal" officeooo:rsid="00e60ed0" officeooo:paragraph-rsid="00907d87" style:font-size-asian="10.5pt" style:font-weight-asian="normal" style:font-size-complex="10.5pt" style:font-weight-complex="normal"/>
    </style:style>
    <style:style style:name="P141" style:family="paragraph" style:parent-style-name="Heading_20_1">
      <style:text-properties fo:font-size="10.5pt" style:font-size-asian="10.5pt" style:font-size-complex="10.5pt"/>
    </style:style>
    <style:style style:name="P142" style:family="paragraph" style:parent-style-name="Heading_20_1">
      <style:text-properties fo:font-size="10.5pt" officeooo:paragraph-rsid="00a3444f" style:font-size-asian="10.5pt" style:font-size-complex="10.5pt"/>
    </style:style>
    <style:style style:name="P143" style:family="paragraph" style:parent-style-name="Heading_20_1">
      <style:text-properties fo:font-size="10.5pt" officeooo:paragraph-rsid="00d93735" style:font-size-asian="10.5pt" style:font-size-complex="10.5pt"/>
    </style:style>
    <style:style style:name="P144" style:family="paragraph" style:parent-style-name="Heading_20_1">
      <style:text-properties fo:font-size="10.5pt" officeooo:paragraph-rsid="00907d87" style:font-size-asian="10.5pt" style:font-size-complex="10.5pt"/>
    </style:style>
    <style:style style:name="P145" style:family="paragraph" style:parent-style-name="Heading_20_1">
      <style:text-properties fo:font-size="10.5pt" officeooo:paragraph-rsid="0090c7ca" style:font-size-asian="10.5pt" style:font-size-complex="10.5pt"/>
    </style:style>
    <style:style style:name="P146" style:family="paragraph" style:parent-style-name="Heading_20_1">
      <style:text-properties fo:font-size="10.5pt" officeooo:paragraph-rsid="00907d87" fo:background-color="transparent" style:font-size-asian="10.5pt" style:font-size-complex="10.5pt"/>
    </style:style>
    <style:style style:name="P147" style:family="paragraph" style:parent-style-name="Heading_20_1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="1.05pt solid #cccccc" style:shadow="none" fo:keep-with-next="always" style:vertical-align="middle" style:writing-mode="page">
        <style:tab-stops/>
      </style:paragraph-properties>
      <style:text-properties style:font-name="Arial2" fo:font-size="10.5pt" fo:language="zxx" fo:country="none" fo:font-weight="bold" officeooo:paragraph-rsid="008d4aa9" style:font-name-asian="MS PMincho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148" style:family="paragraph" style:parent-style-name="Heading_20_2">
      <style:text-properties fo:font-size="10.5pt" officeooo:paragraph-rsid="00907d87" style:font-size-asian="10.5pt" style:font-size-complex="10.5pt"/>
    </style:style>
    <style:style style:name="P149" style:family="paragraph" style:parent-style-name="Heading_20_2">
      <style:text-properties fo:font-size="10.5pt" officeooo:paragraph-rsid="008d4aa9" style:font-size-asian="10.5pt" style:font-size-complex="10.5pt"/>
    </style:style>
    <style:style style:name="P150" style:family="paragraph" style:parent-style-name="Heading_20_2" style:master-page-name="">
      <style:paragraph-properties fo:margin-left="0cm" fo:margin-right="0cm" fo:margin-top="0.499cm" fo:margin-bottom="0.3cm" loext:contextual-spacing="false" fo:text-align="start" style:justify-single-word="false" fo:keep-together="always" fo:text-indent="0.499cm" style:auto-text-indent="false" style:page-number="auto" fo:padding="0.049cm" fo:border-left="0.06pt solid #000000" fo:border-right="none" fo:border-top="none" fo:border-bottom="0.06pt solid #000000" style:shadow="none" fo:keep-with-next="always" style:vertical-align="middle" style:writing-mode="page">
        <style:tab-stops>
          <style:tab-stop style:position="0.397cm"/>
        </style:tab-stops>
      </style:paragraph-properties>
      <style:text-properties style:font-name="Arial2" fo:font-size="10.5pt" fo:language="zxx" fo:country="none" fo:font-weight="bold" officeooo:paragraph-rsid="00907d87" style:font-name-asian="MS PMincho" style:font-size-asian="10.5pt" style:language-asian="zxx" style:country-asian="none" style:font-weight-asian="bold" style:font-name-complex="Tahoma" style:font-size-complex="10.5pt" style:language-complex="zxx" style:country-complex="none" style:font-weight-complex="bold" loext:shadow="none"/>
    </style:style>
    <style:style style:name="P151" style:family="paragraph" style:parent-style-name="Heading_20_2">
      <style:paragraph-properties fo:margin-left="0cm" fo:margin-right="0cm" fo:margin-top="0.499cm" fo:margin-bottom="0.3cm" loext:contextual-spacing="false" fo:text-align="start" style:justify-single-word="false" fo:keep-together="always" fo:text-indent="0.499cm" style:auto-text-indent="false" fo:padding="0.049cm" fo:border-left="0.06pt solid #000000" fo:border-right="none" fo:border-top="none" fo:border-bottom="0.06pt solid #000000" style:shadow="none" fo:keep-with-next="always" style:vertical-align="middle" style:writing-mode="page">
        <style:tab-stops>
          <style:tab-stop style:position="0.397cm"/>
        </style:tab-stops>
      </style:paragraph-properties>
      <style:text-properties style:font-name="Arial2" fo:font-size="10.5pt" fo:language="zxx" fo:country="none" fo:font-weight="bold" officeooo:paragraph-rsid="00d93735" style:font-name-asian="MS PMincho" style:font-size-asian="10.5pt" style:language-asian="zxx" style:country-asian="none" style:font-weight-asian="bold" style:font-name-complex="Tahoma" style:font-size-complex="10.5pt" style:language-complex="zxx" style:country-complex="none" style:font-weight-complex="bold" loext:shadow="none"/>
    </style:style>
    <style:style style:name="P152" style:family="paragraph" style:parent-style-name="Table" style:master-page-name="Sans_20_nom1">
      <style:paragraph-properties style:page-number="auto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10.5pt" style:text-underline-style="none" fo:font-weight="bold" officeooo:rsid="00c40274" style:font-size-asian="10.5pt" style:font-weight-asian="bold" style:font-size-complex="10.5pt" style:font-weight-complex="bold"/>
    </style:style>
    <style:style style:name="T3" style:family="text">
      <style:text-properties fo:color="#000000" style:font-name="Arial" fo:language="zxx" fo:country="none" fo:font-style="normal" style:text-underline-style="none" fo:font-weight="normal" officeooo:rsid="01871de6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color="#000000" style:font-name="Arial" fo:language="zxx" fo:country="none" fo:font-style="normal" style:text-underline-style="none" fo:font-weight="normal" officeooo:rsid="008c118e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fo:color="#000000" style:font-name="Arial" fo:language="zxx" fo:country="none" fo:font-style="normal" style:text-underline-style="none" fo:font-weight="normal" officeooo:rsid="00aa451b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fo:color="#000000" style:font-name="Arial" fo:language="zxx" fo:country="none" fo:font-style="normal" style:text-underline-style="none" fo:font-weight="normal" officeooo:rsid="01abe0aa" fo:background-color="transparent" loext:char-shading-value="0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tyle="normal" style:text-underline-style="none" fo:font-weight="normal" officeooo:rsid="00494a00" style:font-weight-asian="normal" style:font-weight-complex="normal"/>
    </style:style>
    <style:style style:name="T8" style:family="text">
      <style:text-properties fo:color="#000000" style:font-name="Arial" fo:font-style="normal" style:text-underline-style="none" fo:font-weight="normal" officeooo:rsid="00d75ad4" style:font-weight-asian="normal" style:font-weight-complex="normal"/>
    </style:style>
    <style:style style:name="T9" style:family="text">
      <style:text-properties fo:color="#000000" officeooo:rsid="00be7003" fo:background-color="transparent" loext:char-shading-value="0"/>
    </style:style>
    <style:style style:name="T10" style:family="text">
      <style:text-properties fo:color="#000000" officeooo:rsid="00e138b4" fo:background-color="transparent" loext:char-shading-value="0"/>
    </style:style>
    <style:style style:name="T11" style:family="text">
      <style:text-properties fo:color="#000000" fo:font-style="italic" officeooo:rsid="00be7003" fo:background-color="transparent" loext:char-shading-value="0" style:font-style-asian="italic" style:font-style-complex="italic"/>
    </style:style>
    <style:style style:name="T12" style:family="text">
      <style:text-properties fo:color="#000000" style:text-underline-style="none" fo:font-weight="normal" officeooo:rsid="00ae8bc4" style:font-weight-asian="normal" style:font-weight-complex="normal"/>
    </style:style>
    <style:style style:name="T13" style:family="text">
      <style:text-properties fo:color="#000000" style:text-underline-style="none" fo:font-weight="normal" officeooo:rsid="00a7d9c6" style:font-weight-asian="normal" style:font-weight-complex="normal"/>
    </style:style>
    <style:style style:name="T14" style:family="text">
      <style:text-properties fo:color="#000000" style:text-underline-style="none" fo:font-weight="normal" officeooo:rsid="00a94c17" style:font-weight-asian="normal" style:font-weight-complex="normal"/>
    </style:style>
    <style:style style:name="T15" style:family="text">
      <style:text-properties fo:color="#000000" style:text-underline-style="none" fo:font-weight="normal" officeooo:rsid="00a4fcc3" style:font-weight-asian="normal" style:font-weight-complex="normal"/>
    </style:style>
    <style:style style:name="T16" style:family="text">
      <style:text-properties fo:color="#000000" fo:language="zxx" fo:country="none" style:text-underline-style="none" officeooo:rsid="01871de6" style:letter-kerning="true" style:language-asian="zxx" style:country-asian="none" style:font-name-complex="Tahoma" style:language-complex="zxx" style:country-complex="none"/>
    </style:style>
    <style:style style:name="T17" style:family="text">
      <style:text-properties fo:color="#000000" fo:language="zxx" fo:country="none" style:text-underline-style="none" officeooo:rsid="01abe0aa" style:letter-kerning="true" style:language-asian="zxx" style:country-asian="none" style:font-name-complex="Tahoma" style:language-complex="zxx" style:country-complex="none"/>
    </style:style>
    <style:style style:name="T18" style:family="text">
      <style:text-properties fo:color="#000000" fo:language="zxx" fo:country="none" style:text-underline-style="none" officeooo:rsid="00e88215" style:letter-kerning="true" style:language-asian="zxx" style:country-asian="none" style:font-name-complex="Tahoma" style:language-complex="zxx" style:country-complex="none"/>
    </style:style>
    <style:style style:name="T19" style:family="text">
      <style:text-properties fo:color="#000000" fo:language="zxx" fo:country="none" style:text-underline-style="none" officeooo:rsid="008c118e" style:letter-kerning="true" style:language-asian="zxx" style:country-asian="none" style:font-name-complex="Tahoma" style:language-complex="zxx" style:country-complex="none"/>
    </style:style>
    <style:style style:name="T20" style:family="text">
      <style:text-properties fo:color="#000000" fo:language="zxx" fo:country="none" style:text-underline-style="none" officeooo:rsid="00aa451b" style:letter-kerning="true" style:language-asian="zxx" style:country-asian="none" style:font-name-complex="Tahoma" style:language-complex="zxx" style:country-complex="none"/>
    </style:style>
    <style:style style:name="T21" style:family="text">
      <style:text-properties style:font-name="Arial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10.5pt" style:text-underline-style="none" fo:font-weight="normal" officeooo:rsid="00c40274" style:font-size-asian="10.5pt" style:font-weight-asian="normal" style:font-size-complex="10.5pt" style:font-weight-complex="normal"/>
    </style:style>
    <style:style style:name="T24" style:family="text">
      <style:text-properties style:font-name="Arial" fo:font-size="10.5pt" style:text-underline-style="none" fo:font-weight="normal" officeooo:rsid="0096ba23" style:font-size-asian="10.5pt" style:font-weight-asian="normal" style:font-size-complex="10.5pt" style:font-weight-complex="normal"/>
    </style:style>
    <style:style style:name="T25" style:family="text">
      <style:text-properties style:font-name="Arial" fo:font-size="10.5pt" style:text-underline-style="none" fo:font-weight="normal" officeooo:rsid="00bf9993" style:font-size-asian="10.5pt" style:font-weight-asian="normal" style:font-size-complex="10.5pt" style:font-weight-complex="normal"/>
    </style:style>
    <style:style style:name="T26" style:family="text">
      <style:text-properties style:font-name="Arial" fo:font-size="10.5pt" style:text-underline-style="none" fo:font-weight="normal" officeooo:rsid="00e138b4" style:font-size-asian="10.5pt" style:font-weight-asian="normal" style:font-size-complex="10.5pt" style:font-weight-complex="normal"/>
    </style:style>
    <style:style style:name="T27" style:family="text">
      <style:text-properties style:font-name="Arial" fo:font-size="10.5pt" style:text-underline-style="none" fo:font-weight="normal" officeooo:rsid="00b30bf8" style:font-size-asian="10.5pt" style:font-weight-asian="normal" style:font-size-complex="10.5pt" style:font-weight-complex="normal"/>
    </style:style>
    <style:style style:name="T28" style:family="text">
      <style:text-properties style:font-name="Arial" fo:font-size="10.5pt" style:text-underline-style="none" fo:font-weight="bold" officeooo:rsid="00c40274" style:font-size-asian="10.5pt" style:font-weight-asian="bold" style:font-size-complex="10.5pt" style:font-weight-complex="bold"/>
    </style:style>
    <style:style style:name="T29" style:family="text">
      <style:text-properties style:font-name="Arial" fo:font-size="10.5pt" style:text-underline-style="none" fo:font-weight="bold" officeooo:rsid="00bf9993" style:font-size-asian="10.5pt" style:font-weight-asian="bold" style:font-size-complex="10.5pt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officeooo:rsid="0096ba23" style:font-weight-asian="bold" style:font-weight-complex="bold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1cc8bd" style:font-weight-asian="bold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officeooo:rsid="00b0bbc6" style:font-weight-asian="bold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officeooo:rsid="00bd0a7e" style:font-weight-asian="bold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ce9f39" style:font-weight-asian="bold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bf9993" style:font-weight-asian="bold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9b59fd" style:font-weight-asian="bold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c0f569" style:font-weight-asian="bold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e24e16" style:font-weight-asian="bold" style:font-weight-complex="bold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c35ed8" style:font-weight-asian="bold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c67991" style:font-weight-asian="bold" style:font-weight-complex="bold"/>
    </style:style>
    <style:style style:name="T41" style:family="text">
      <style:text-properties style:font-name="Arial" style:text-underline-style="solid" style:text-underline-width="auto" style:text-underline-color="font-color" fo:font-weight="bold" officeooo:rsid="0091e270" style:font-weight-asian="bold" style:font-weight-complex="bold"/>
    </style:style>
    <style:style style:name="T42" style:family="text">
      <style:text-properties style:font-name="Arial" style:text-underline-style="solid" style:text-underline-width="auto" style:text-underline-color="font-color" fo:font-weight="bold" officeooo:rsid="00a6aaf0" style:font-weight-asian="bold" style:font-weight-complex="bold"/>
    </style:style>
    <style:style style:name="T43" style:family="text">
      <style:text-properties style:font-name="Arial" style:text-underline-style="solid" style:text-underline-width="auto" style:text-underline-color="font-color" fo:font-weight="bold" officeooo:rsid="00a6f375" style:font-weight-asian="bold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officeooo:rsid="00d1eb2d" style:font-weight-asian="bold" style:font-weight-complex="bold"/>
    </style:style>
    <style:style style:name="T45" style:family="text">
      <style:text-properties style:font-name="Arial" style:text-underline-style="solid" style:text-underline-width="auto" style:text-underline-color="font-color" fo:font-weight="bold" officeooo:rsid="00de1b1f" style:font-weight-asian="bold" style:font-weight-complex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0a38841" style:font-weight-asian="bold" style:font-weight-complex="bold"/>
    </style:style>
    <style:style style:name="T47" style:family="text">
      <style:text-properties style:font-name="Arial" style:text-underline-style="solid" style:text-underline-width="auto" style:text-underline-color="font-color" fo:font-weight="bold" officeooo:rsid="00de1b1f" fo:background-color="transparent" loext:char-shading-value="0" style:font-weight-asian="bold" style:font-weight-complex="bold"/>
    </style:style>
    <style:style style:name="T48" style:family="text">
      <style:text-properties style:font-name="Arial" style:text-underline-style="solid" style:text-underline-width="auto" style:text-underline-color="font-color" fo:font-weight="bold" officeooo:rsid="00de1b1f" fo:background-color="transparent" loext:char-shading-value="0" style:font-weight-asian="bold" style:font-weight-complex="bold"/>
    </style:style>
    <style:style style:name="T49" style:family="text">
      <style:text-properties style:font-name="Arial" style:text-underline-style="solid" style:text-underline-width="auto" style:text-underline-color="font-color" fo:font-weight="bold" officeooo:rsid="00a38841" fo:background-color="transparent" loext:char-shading-value="0" style:font-weight-asian="bold" style:font-weight-complex="bold"/>
    </style:style>
    <style:style style:name="T50" style:family="text">
      <style:text-properties style:font-name="Arial" style:text-underline-style="solid" style:text-underline-width="auto" style:text-underline-color="font-color" fo:font-weight="bold" officeooo:rsid="00a38841" fo:background-color="transparent" loext:char-shading-value="0" style:font-weight-asian="bold" style:font-weight-complex="bold"/>
    </style:style>
    <style:style style:name="T51" style:family="text">
      <style:text-properties style:font-name="Arial" style:text-underline-style="solid" style:text-underline-width="auto" style:text-underline-color="font-color" fo:font-weight="normal" officeooo:rsid="00c35ed8" style:font-weight-asian="normal" style:font-weight-complex="normal"/>
    </style:style>
    <style:style style:name="T52" style:family="text">
      <style:text-properties style:font-name="Arial" style:text-underline-style="solid" style:text-underline-width="auto" style:text-underline-color="font-color" fo:font-weight="normal" officeooo:rsid="00c5026e" style:font-weight-asian="normal" style:font-weight-complex="normal"/>
    </style:style>
    <style:style style:name="T53" style:family="text">
      <style:text-properties style:font-name="Arial" style:text-underline-style="solid" style:text-underline-width="auto" style:text-underline-color="font-color" fo:font-weight="normal" officeooo:rsid="00c8b883" style:font-weight-asian="normal" style:font-weight-complex="normal"/>
    </style:style>
    <style:style style:name="T54" style:family="text">
      <style:text-properties style:font-name="Arial" style:text-underline-style="solid" style:text-underline-width="auto" style:text-underline-color="font-color" officeooo:rsid="00d1eb2d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font-name="Arial" fo:font-weight="bold" officeooo:rsid="001cc8bd" style:font-weight-asian="bold" style:font-weight-complex="bold"/>
    </style:style>
    <style:style style:name="T57" style:family="text">
      <style:text-properties style:font-name="Arial" fo:font-weight="bold" officeooo:rsid="00a59697" style:font-weight-asian="bold" style:font-weight-complex="bold"/>
    </style:style>
    <style:style style:name="T58" style:family="text">
      <style:text-properties style:font-name="Arial" fo:font-weight="bold" officeooo:rsid="00a6f375" style:font-weight-asian="bold" style:font-weight-complex="bold"/>
    </style:style>
    <style:style style:name="T59" style:family="text">
      <style:text-properties style:font-name="Arial" fo:font-weight="bold" officeooo:rsid="0091e270" style:font-weight-asian="bold" style:font-weight-complex="bold"/>
    </style:style>
    <style:style style:name="T60" style:family="text">
      <style:text-properties style:font-name="Arial" fo:font-weight="bold" officeooo:rsid="00d05bd2" style:font-weight-asian="bold" style:font-weight-complex="bold"/>
    </style:style>
    <style:style style:name="T61" style:family="text">
      <style:text-properties style:font-name="Arial" fo:font-weight="bold" officeooo:rsid="00d75ad4" style:font-weight-asian="bold" style:font-weight-complex="bold"/>
    </style:style>
    <style:style style:name="T62" style:family="text">
      <style:text-properties style:font-name="Arial" officeooo:rsid="001cc8bd"/>
    </style:style>
    <style:style style:name="T63" style:family="text">
      <style:text-properties style:font-name="Arial" officeooo:rsid="00b0bbc6"/>
    </style:style>
    <style:style style:name="T64" style:family="text">
      <style:text-properties style:font-name="Arial" style:text-underline-style="none" fo:font-weight="normal" officeooo:rsid="00b0bbc6" style:font-weight-asian="normal" style:font-weight-complex="normal"/>
    </style:style>
    <style:style style:name="T65" style:family="text">
      <style:text-properties style:font-name="Arial" style:text-underline-style="none" fo:font-weight="normal" officeooo:rsid="001cc8bd" style:font-weight-asian="normal" style:font-weight-complex="normal"/>
    </style:style>
    <style:style style:name="T66" style:family="text">
      <style:text-properties style:font-name="Arial" style:text-underline-style="none" fo:font-weight="normal" officeooo:rsid="00e138b4" style:font-weight-asian="normal" style:font-weight-complex="normal"/>
    </style:style>
    <style:style style:name="T67" style:family="text">
      <style:text-properties style:font-name="Arial" style:text-underline-style="none" fo:font-weight="normal" officeooo:rsid="00bd0a7e" style:font-weight-asian="normal" style:font-weight-complex="normal"/>
    </style:style>
    <style:style style:name="T68" style:family="text">
      <style:text-properties style:font-name="Arial" style:text-underline-style="none" fo:font-weight="normal" officeooo:rsid="00ce9f39" style:font-weight-asian="normal" style:font-weight-complex="normal"/>
    </style:style>
    <style:style style:name="T69" style:family="text">
      <style:text-properties style:font-name="Arial" style:text-underline-style="none" fo:font-weight="normal" officeooo:rsid="00e24e16" style:font-weight-asian="normal" style:font-weight-complex="normal"/>
    </style:style>
    <style:style style:name="T70" style:family="text">
      <style:text-properties style:font-name="Arial" style:text-underline-style="none" fo:font-weight="normal" officeooo:rsid="009b59fd" style:font-weight-asian="normal" style:font-weight-complex="normal"/>
    </style:style>
    <style:style style:name="T71" style:family="text">
      <style:text-properties style:font-name="Arial" style:text-underline-style="none" fo:font-weight="normal" officeooo:rsid="00be7941" style:font-weight-asian="normal" style:font-weight-complex="normal"/>
    </style:style>
    <style:style style:name="T72" style:family="text">
      <style:text-properties style:font-name="Arial" style:text-underline-style="none" fo:font-weight="normal" officeooo:rsid="00bf9993" style:font-weight-asian="normal" style:font-weight-complex="normal"/>
    </style:style>
    <style:style style:name="T73" style:family="text">
      <style:text-properties style:font-name="Arial" style:text-underline-style="none" fo:font-weight="normal" officeooo:rsid="00c40274" style:font-weight-asian="normal" style:font-weight-complex="normal"/>
    </style:style>
    <style:style style:name="T74" style:family="text">
      <style:text-properties style:font-name="Arial" style:text-underline-style="none" fo:font-weight="normal" officeooo:rsid="0096ba23" style:font-weight-asian="normal" style:font-weight-complex="normal"/>
    </style:style>
    <style:style style:name="T75" style:family="text">
      <style:text-properties style:font-name="Arial" style:text-underline-style="none" fo:font-weight="normal" officeooo:rsid="00cb9413" style:font-weight-asian="normal" style:font-weight-complex="normal"/>
    </style:style>
    <style:style style:name="T76" style:family="text">
      <style:text-properties style:font-name="Arial" style:text-underline-style="none" fo:font-weight="normal" officeooo:rsid="00ccbab3" style:font-weight-asian="normal" style:font-weight-complex="normal"/>
    </style:style>
    <style:style style:name="T77" style:family="text">
      <style:text-properties style:font-name="Arial" style:text-underline-style="none" fo:font-weight="normal" officeooo:rsid="00a6f375" style:font-weight-asian="normal" style:font-weight-complex="normal"/>
    </style:style>
    <style:style style:name="T78" style:family="text">
      <style:text-properties style:font-name="Arial" style:text-underline-style="none" fo:font-weight="normal" officeooo:rsid="00c0f569" style:font-weight-asian="normal" style:font-weight-complex="normal"/>
    </style:style>
    <style:style style:name="T79" style:family="text">
      <style:text-properties style:font-name="Arial" style:text-underline-style="none" fo:font-weight="normal" officeooo:rsid="009717ee" style:font-weight-asian="normal" style:font-weight-complex="normal"/>
    </style:style>
    <style:style style:name="T80" style:family="text">
      <style:text-properties style:font-name="Arial" style:text-underline-style="none" fo:font-weight="normal" officeooo:rsid="0098a179" style:font-weight-asian="normal" style:font-weight-complex="normal"/>
    </style:style>
    <style:style style:name="T81" style:family="text">
      <style:text-properties style:font-name="Arial" style:text-underline-style="none" fo:font-weight="normal" officeooo:rsid="00c35ed8" style:font-weight-asian="normal" style:font-weight-complex="normal"/>
    </style:style>
    <style:style style:name="T82" style:family="text">
      <style:text-properties style:font-name="Arial" style:text-underline-style="none" fo:font-weight="normal" officeooo:rsid="00c99994" style:font-weight-asian="normal" style:font-weight-complex="normal"/>
    </style:style>
    <style:style style:name="T83" style:family="text">
      <style:text-properties style:font-name="Arial" style:text-underline-style="none" fo:font-weight="normal" officeooo:rsid="009ceef0" style:font-weight-asian="normal" style:font-weight-complex="normal"/>
    </style:style>
    <style:style style:name="T84" style:family="text">
      <style:text-properties style:font-name="Arial" style:text-underline-style="none" fo:font-weight="normal" officeooo:rsid="00e3d306" style:font-weight-asian="normal" style:font-weight-complex="normal"/>
    </style:style>
    <style:style style:name="T85" style:family="text">
      <style:text-properties style:font-name="Arial" style:text-underline-style="none" fo:font-weight="normal" officeooo:rsid="00cf5372" style:font-weight-asian="normal" style:font-weight-complex="normal"/>
    </style:style>
    <style:style style:name="T86" style:family="text">
      <style:text-properties style:font-name="Arial" style:text-underline-style="none" fo:font-weight="normal" officeooo:rsid="00c5026e" style:font-weight-asian="normal" style:font-weight-complex="normal"/>
    </style:style>
    <style:style style:name="T87" style:family="text">
      <style:text-properties style:font-name="Arial" style:text-underline-style="none" fo:font-weight="normal" officeooo:rsid="00b9352e" style:font-weight-asian="normal" style:font-weight-complex="normal"/>
    </style:style>
    <style:style style:name="T88" style:family="text">
      <style:text-properties style:font-name="Arial" style:text-underline-style="none" fo:font-weight="normal" officeooo:rsid="00c80b6a" style:font-weight-asian="normal" style:font-weight-complex="normal"/>
    </style:style>
    <style:style style:name="T89" style:family="text">
      <style:text-properties style:font-name="Arial" style:text-underline-style="none" fo:font-weight="normal" officeooo:rsid="00c6f2cd" style:font-weight-asian="normal" style:font-weight-complex="normal"/>
    </style:style>
    <style:style style:name="T90" style:family="text">
      <style:text-properties style:font-name="Arial" style:text-underline-style="none" fo:font-weight="normal" officeooo:rsid="00b30bf8" style:font-weight-asian="normal" style:font-weight-complex="normal"/>
    </style:style>
    <style:style style:name="T91" style:family="text">
      <style:text-properties style:font-name="Arial" style:text-underline-style="none" fo:font-weight="normal" officeooo:rsid="00c67991" style:font-weight-asian="normal" style:font-weight-complex="normal"/>
    </style:style>
    <style:style style:name="T92" style:family="text">
      <style:text-properties style:font-name="Arial" style:text-underline-style="none" fo:font-weight="normal" officeooo:rsid="00c8b883" style:font-weight-asian="normal" style:font-weight-complex="normal"/>
    </style:style>
    <style:style style:name="T93" style:family="text">
      <style:text-properties style:font-name="Arial" style:text-underline-style="none" fo:font-weight="normal" officeooo:rsid="017a4aa1" style:font-weight-asian="normal" style:font-weight-complex="normal"/>
    </style:style>
    <style:style style:name="T94" style:family="text">
      <style:text-properties style:font-name="Arial" style:text-underline-style="none" fo:font-weight="normal" officeooo:rsid="0160d6a8" style:font-weight-asian="normal" style:font-weight-complex="normal"/>
    </style:style>
    <style:style style:name="T95" style:family="text">
      <style:text-properties style:font-name="Arial" style:text-underline-style="none" fo:font-weight="normal" officeooo:rsid="00d5eb1a" style:font-weight-asian="normal" style:font-weight-complex="normal"/>
    </style:style>
    <style:style style:name="T96" style:family="text">
      <style:text-properties style:font-name="Arial" style:text-underline-style="none" fo:font-weight="normal" officeooo:rsid="00d05bd2" style:font-weight-asian="normal" style:font-weight-complex="normal"/>
    </style:style>
    <style:style style:name="T97" style:family="text">
      <style:text-properties style:font-name="Arial" style:text-underline-style="none" fo:font-weight="normal" officeooo:rsid="00b4b230" style:font-weight-asian="normal" style:font-weight-complex="normal"/>
    </style:style>
    <style:style style:name="T98" style:family="text">
      <style:text-properties style:font-name="Arial" style:text-underline-style="none" fo:font-weight="normal" officeooo:rsid="00e4b7fd" style:font-weight-asian="normal" style:font-weight-complex="normal"/>
    </style:style>
    <style:style style:name="T99" style:family="text">
      <style:text-properties style:font-name="Arial" style:text-underline-style="none" fo:font-weight="normal" officeooo:rsid="00de1b1f" style:font-weight-asian="normal" style:font-weight-complex="normal"/>
    </style:style>
    <style:style style:name="T100" style:family="text">
      <style:text-properties style:font-name="Arial" style:text-underline-style="none" fo:font-weight="normal" officeooo:rsid="00a38841" style:font-weight-asian="normal" style:font-weight-complex="normal"/>
    </style:style>
    <style:style style:name="T101" style:family="text">
      <style:text-properties style:font-name="Arial" style:text-underline-style="none" fo:font-weight="normal" officeooo:rsid="00d1eb2d" style:font-weight-asian="normal" style:font-weight-complex="normal"/>
    </style:style>
    <style:style style:name="T102" style:family="text">
      <style:text-properties style:font-name="Arial" style:text-underline-style="none" fo:font-weight="normal" officeooo:rsid="00e60ed0" style:font-weight-asian="normal" style:font-weight-complex="normal"/>
    </style:style>
    <style:style style:name="T103" style:family="text">
      <style:text-properties style:font-name="Arial" style:text-underline-style="none" fo:font-weight="normal" officeooo:rsid="00d93735" style:font-weight-asian="normal" style:font-weight-complex="normal"/>
    </style:style>
    <style:style style:name="T104" style:family="text">
      <style:text-properties style:font-name="Arial" style:text-underline-style="none" fo:font-weight="normal" officeooo:rsid="00d75ad4" style:font-weight-asian="normal" style:font-weight-complex="normal"/>
    </style:style>
    <style:style style:name="T105" style:family="text">
      <style:text-properties style:font-name="Arial" style:text-underline-style="none" fo:font-weight="normal" officeooo:rsid="00e7f138" style:font-weight-asian="normal" style:font-weight-complex="normal"/>
    </style:style>
    <style:style style:name="T106" style:family="text">
      <style:text-properties style:font-name="Arial" style:text-underline-style="none" fo:font-weight="normal" officeooo:rsid="019bcb0c" style:font-weight-asian="normal" style:font-weight-complex="normal"/>
    </style:style>
    <style:style style:name="T107" style:family="text">
      <style:text-properties style:font-name="Arial" style:text-underline-style="none" fo:font-weight="normal" officeooo:rsid="00e06e9a" style:font-weight-asian="normal" style:font-weight-complex="normal"/>
    </style:style>
    <style:style style:name="T108" style:family="text">
      <style:text-properties style:font-name="Arial" style:text-underline-style="none" fo:font-weight="normal" officeooo:rsid="00de1b1f" fo:background-color="transparent" loext:char-shading-value="0" style:font-weight-asian="normal" style:font-weight-complex="normal"/>
    </style:style>
    <style:style style:name="T109" style:family="text">
      <style:text-properties style:font-name="Arial" style:text-underline-style="none" fo:font-weight="normal" officeooo:rsid="00de1b1f" fo:background-color="transparent" loext:char-shading-value="0" style:font-weight-asian="normal" style:font-weight-complex="normal"/>
    </style:style>
    <style:style style:name="T110" style:family="text">
      <style:text-properties style:font-name="Arial" style:text-underline-style="none" fo:font-weight="normal" officeooo:rsid="019bcb0c" fo:background-color="transparent" loext:char-shading-value="0" style:font-weight-asian="normal" style:font-weight-complex="normal"/>
    </style:style>
    <style:style style:name="T111" style:family="text">
      <style:text-properties style:font-name="Arial" style:text-underline-style="none" fo:font-weight="normal" officeooo:rsid="019bcb0c" fo:background-color="transparent" loext:char-shading-value="0" style:font-weight-asian="normal" style:font-weight-complex="normal"/>
    </style:style>
    <style:style style:name="T112" style:family="text">
      <style:text-properties style:font-name="Arial" style:text-underline-style="none" fo:font-weight="bold" officeooo:rsid="00be7941" style:font-weight-asian="bold" style:font-weight-complex="bold"/>
    </style:style>
    <style:style style:name="T113" style:family="text">
      <style:text-properties style:font-name="Arial" style:text-underline-style="none" fo:font-weight="bold" officeooo:rsid="00bf9993" style:font-weight-asian="bold" style:font-weight-complex="bold"/>
    </style:style>
    <style:style style:name="T114" style:family="text">
      <style:text-properties style:font-name="Arial" style:text-underline-style="none" fo:font-weight="bold" officeooo:rsid="00e138b4" style:font-weight-asian="bold" style:font-weight-complex="bold"/>
    </style:style>
    <style:style style:name="T115" style:family="text">
      <style:text-properties style:font-name="Arial" style:text-underline-style="none" fo:font-weight="bold" officeooo:rsid="00c0f569" style:font-weight-asian="bold" style:font-weight-complex="bold"/>
    </style:style>
    <style:style style:name="T116" style:family="text">
      <style:text-properties style:font-name="Arial" style:text-underline-style="none" fo:font-weight="bold" officeooo:rsid="00cb9413" style:font-weight-asian="bold" style:font-weight-complex="bold"/>
    </style:style>
    <style:style style:name="T117" style:family="text">
      <style:text-properties style:font-name="Arial" style:text-underline-style="none" fo:font-weight="bold" officeooo:rsid="00e24e16" style:font-weight-asian="bold" style:font-weight-complex="bold"/>
    </style:style>
    <style:style style:name="T118" style:family="text">
      <style:text-properties style:font-name="Arial" style:text-underline-style="none" fo:font-weight="bold" officeooo:rsid="00c5026e" style:font-weight-asian="bold" style:font-weight-complex="bold"/>
    </style:style>
    <style:style style:name="T119" style:family="text">
      <style:text-properties style:font-name="Arial" style:text-underline-style="none" fo:font-weight="bold" officeooo:rsid="00c6f2cd" style:font-weight-asian="bold" style:font-weight-complex="bold"/>
    </style:style>
    <style:style style:name="T120" style:family="text">
      <style:text-properties style:font-name="Arial" style:text-underline-style="none" fo:font-weight="bold" officeooo:rsid="00c8b883" style:font-weight-asian="bold" style:font-weight-complex="bold"/>
    </style:style>
    <style:style style:name="T121" style:family="text">
      <style:text-properties style:font-name="Arial" style:text-underline-style="none" fo:font-weight="bold" officeooo:rsid="00c99994" style:font-weight-asian="bold" style:font-weight-complex="bold"/>
    </style:style>
    <style:style style:name="T122" style:family="text">
      <style:text-properties style:font-name="Arial" style:text-underline-style="none" fo:font-weight="bold" officeooo:rsid="00d1eb2d" style:font-weight-asian="bold" style:font-weight-complex="bold"/>
    </style:style>
    <style:style style:name="T123" style:family="text">
      <style:text-properties style:font-name="Arial" style:text-underline-style="none" fo:font-weight="bold" officeooo:rsid="00e60ed0" style:font-weight-asian="bold" style:font-weight-complex="bold"/>
    </style:style>
    <style:style style:name="T124" style:family="text">
      <style:text-properties style:font-name="Arial" style:text-underline-style="none" fo:font-weight="bold" officeooo:rsid="00d0c4f1" style:font-weight-asian="bold" style:font-weight-complex="bold"/>
    </style:style>
    <style:style style:name="T125" style:family="text">
      <style:text-properties style:font-name="Arial" style:text-underline-style="none" fo:font-weight="bold" officeooo:rsid="00de1b1f" style:font-weight-asian="bold" style:font-weight-complex="bold"/>
    </style:style>
    <style:style style:name="T126" style:family="text">
      <style:text-properties style:font-name="Arial" style:text-underline-style="none" fo:font-weight="bold" officeooo:rsid="00de1b1f" fo:background-color="transparent" loext:char-shading-value="0" style:font-weight-asian="bold" style:font-weight-complex="bold"/>
    </style:style>
    <style:style style:name="T127" style:family="text">
      <style:text-properties style:font-name="Arial" style:text-underline-style="none" fo:font-weight="bold" officeooo:rsid="00de1b1f" fo:background-color="transparent" loext:char-shading-value="0" style:font-weight-asian="bold" style:font-weight-complex="bold"/>
    </style:style>
    <style:style style:name="T128" style:family="text">
      <style:text-properties style:font-name="Arial" fo:font-style="italic" style:text-underline-style="none" fo:font-weight="normal" officeooo:rsid="00ce9f39" style:font-style-asian="italic" style:font-weight-asian="normal" style:font-style-complex="italic" style:font-weight-complex="normal"/>
    </style:style>
    <style:style style:name="T129" style:family="text">
      <style:text-properties style:font-name="Arial" fo:font-style="italic" style:text-underline-style="none" fo:font-weight="normal" officeooo:rsid="00cb9413" style:font-style-asian="italic" style:font-weight-asian="normal" style:font-style-complex="italic" style:font-weight-complex="normal"/>
    </style:style>
    <style:style style:name="T130" style:family="text">
      <style:text-properties style:font-name="Arial" fo:font-style="italic" style:text-underline-style="none" fo:font-weight="normal" officeooo:rsid="00c99994" style:font-style-asian="italic" style:font-weight-asian="normal" style:font-style-complex="italic" style:font-weight-complex="normal"/>
    </style:style>
    <style:style style:name="T131" style:family="text">
      <style:text-properties style:font-name="Arial" fo:font-style="italic" style:text-underline-style="none" fo:font-weight="normal" officeooo:rsid="009ceef0" style:font-style-asian="italic" style:font-weight-asian="normal" style:font-style-complex="italic" style:font-weight-complex="normal"/>
    </style:style>
    <style:style style:name="T132" style:family="text">
      <style:text-properties style:font-name="Arial" fo:font-style="italic" officeooo:rsid="0091e270" style:font-style-asian="italic" style:font-style-complex="italic"/>
    </style:style>
    <style:style style:name="T133" style:family="text">
      <style:text-properties style:font-name="Arial" fo:font-style="italic" officeooo:rsid="00a6f375" style:font-style-asian="italic" style:font-style-complex="italic"/>
    </style:style>
    <style:style style:name="T134" style:family="text">
      <style:text-properties style:font-name="Arial" fo:font-style="normal" style:text-underline-style="none" fo:font-weight="normal" officeooo:rsid="00ce9f39" style:font-style-asian="normal" style:font-weight-asian="normal" style:font-style-complex="normal" style:font-weight-complex="normal"/>
    </style:style>
    <style:style style:name="T135" style:family="text">
      <style:text-properties style:font-name="Arial" fo:font-style="normal" style:text-underline-style="none" fo:font-weight="normal" officeooo:rsid="009ceef0" style:font-style-asian="normal" style:font-weight-asian="normal" style:font-style-complex="normal" style:font-weight-complex="normal"/>
    </style:style>
    <style:style style:name="T136" style:family="text">
      <style:text-properties style:font-name="Arial" officeooo:rsid="00d05bd2"/>
    </style:style>
    <style:style style:name="T137" style:family="text">
      <style:text-properties style:font-name="Arial" officeooo:rsid="0091e270"/>
    </style:style>
    <style:style style:name="T138" style:family="text">
      <style:text-properties style:font-name="Arial" officeooo:rsid="00d5eb1a"/>
    </style:style>
    <style:style style:name="T139" style:family="text">
      <style:text-properties style:font-name="Arial" officeooo:rsid="00a59697"/>
    </style:style>
    <style:style style:name="T140" style:family="text">
      <style:text-properties style:font-name="Arial" officeooo:rsid="00a3444f"/>
    </style:style>
    <style:style style:name="T141" style:family="text">
      <style:text-properties style:font-name="Arial" officeooo:rsid="0093c035"/>
    </style:style>
    <style:style style:name="T142" style:family="text">
      <style:text-properties style:font-name="Arial" officeooo:rsid="00a6f375"/>
    </style:style>
    <style:style style:name="T143" style:family="text">
      <style:text-properties style:font-name="Arial" officeooo:rsid="00a8a7cb"/>
    </style:style>
    <style:style style:name="T144" style:family="text">
      <style:text-properties style:font-name="Arial" officeooo:rsid="00d1eb2d"/>
    </style:style>
    <style:style style:name="T145" style:family="text">
      <style:text-properties style:font-name="Arial" fo:font-weight="normal" officeooo:rsid="00de1b1f" fo:background-color="transparent" loext:char-shading-value="0" style:font-weight-asian="normal" style:font-weight-complex="normal"/>
    </style:style>
    <style:style style:name="T146" style:family="text">
      <style:text-properties style:font-name="Arial" fo:font-weight="normal" officeooo:rsid="00de1b1f" fo:background-color="transparent" loext:char-shading-value="0" style:font-weight-asian="normal" style:font-weight-complex="normal"/>
    </style:style>
    <style:style style:name="T147" style:family="text">
      <style:text-properties style:font-name="Arial" fo:font-weight="normal" officeooo:rsid="00a38841" fo:background-color="transparent" loext:char-shading-value="0" style:font-weight-asian="normal" style:font-weight-complex="normal"/>
    </style:style>
    <style:style style:name="T148" style:family="text">
      <style:text-properties style:font-name="Arial" fo:font-weight="normal" officeooo:rsid="00a38841" fo:background-color="transparent" loext:char-shading-value="0" style:font-weight-asian="normal" style:font-weight-complex="normal"/>
    </style:style>
    <style:style style:name="T149" style:family="text">
      <style:text-properties style:font-name="Arial" fo:font-weight="normal" officeooo:rsid="00d75ad4" fo:background-color="transparent" loext:char-shading-value="0" style:font-weight-asian="normal" style:font-weight-complex="normal"/>
    </style:style>
    <style:style style:name="T150" style:family="text">
      <style:text-properties style:font-name="Arial" fo:font-weight="normal" officeooo:rsid="00d75ad4" fo:background-color="transparent" loext:char-shading-value="0" style:font-weight-asian="normal" style:font-weight-complex="normal"/>
    </style:style>
    <style:style style:name="T151" style:family="text">
      <style:text-properties style:font-name="Arial" fo:font-weight="normal" officeooo:rsid="00e7f138" fo:background-color="transparent" loext:char-shading-value="0" style:font-weight-asian="normal" style:font-weight-complex="normal"/>
    </style:style>
    <style:style style:name="T152" style:family="text">
      <style:text-properties style:font-name="Arial" fo:font-weight="normal" officeooo:rsid="00e7f138" fo:background-color="transparent" loext:char-shading-value="0" style:font-weight-asian="normal" style:font-weight-complex="normal"/>
    </style:style>
    <style:style style:name="T153" style:family="text">
      <style:text-properties style:font-name="Arial" fo:font-weight="normal" officeooo:rsid="00de1b1f" style:font-weight-asian="normal" style:font-weight-complex="normal"/>
    </style:style>
    <style:style style:name="T154" style:family="text">
      <style:text-properties style:font-name="Arial" fo:font-weight="normal" officeooo:rsid="00a38841" style:font-weight-asian="normal" style:font-weight-complex="normal"/>
    </style:style>
    <style:style style:name="T155" style:family="text">
      <style:text-properties style:font-name="Arial" fo:font-weight="normal" officeooo:rsid="00d75ad4" style:font-weight-asian="normal" style:font-weight-complex="normal"/>
    </style:style>
    <style:style style:name="T156" style:family="text">
      <style:text-properties style:font-name="Arial" fo:font-weight="normal" officeooo:rsid="00e7f138" style:font-weight-asian="normal" style:font-weight-complex="normal"/>
    </style:style>
    <style:style style:name="T157" style:family="text">
      <style:text-properties style:font-name="Arial" fo:language="zxx" fo:country="none" fo:font-style="normal" style:text-underline-style="none" fo:font-weight="normal" officeooo:rsid="01568d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8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9" style:family="text">
      <style:text-properties style:font-name="Arial" fo:language="zxx" fo:country="none" fo:font-style="normal" style:text-underline-style="solid" style:text-underline-width="auto" style:text-underline-color="font-color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0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61" style:family="text">
      <style:text-properties style:font-name="Arial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62" style:family="text">
      <style:text-properties style:font-name="Arial" fo:language="zxx" fo:country="none" style:text-underline-style="none" fo:font-weight="normal" officeooo:rsid="01568dd8" style:language-asian="zxx" style:country-asian="none" style:font-weight-asian="normal" style:language-complex="zxx" style:country-complex="none" style:font-weight-complex="normal"/>
    </style:style>
    <style:style style:name="T163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164" style:family="text">
      <style:text-properties style:font-name="Arial" fo:language="zxx" fo:country="none" style:text-underline-style="none" fo:font-weight="normal" officeooo:rsid="00c8905d" style:language-asian="zxx" style:country-asian="none" style:font-weight-asian="normal" style:language-complex="zxx" style:country-complex="none" style:font-weight-complex="normal"/>
    </style:style>
    <style:style style:name="T165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166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167" style:family="text">
      <style:text-properties style:font-name="Arial" officeooo:rsid="00d56e9f"/>
    </style:style>
    <style:style style:name="T168" style:family="text">
      <style:text-properties style:font-name="Arial" fo:font-size="11pt" style:text-underline-style="none" fo:font-weight="normal" officeooo:rsid="00d83dc1" style:font-size-asian="11pt" style:font-weight-asian="normal" style:font-size-complex="11pt" style:font-weight-complex="normal"/>
    </style:style>
    <style:style style:name="T169" style:family="text">
      <style:text-properties style:font-name="Arial" fo:font-size="11pt" style:text-underline-style="none" fo:font-weight="normal" officeooo:rsid="0071d940" style:font-size-asian="11pt" style:font-weight-asian="normal" style:font-size-complex="11pt" style:font-weight-complex="normal"/>
    </style:style>
    <style:style style:name="T170" style:family="text">
      <style:text-properties style:font-name="Arial" fo:font-size="11pt" style:text-underline-style="none" fo:font-weight="normal" officeooo:rsid="003b5884" style:font-size-asian="11pt" style:font-weight-asian="normal" style:font-size-complex="11pt" style:font-weight-complex="normal"/>
    </style:style>
    <style:style style:name="T171" style:family="text">
      <style:text-properties style:font-name="Arial" fo:font-size="11pt" style:text-underline-style="none" fo:font-weight="normal" officeooo:rsid="00d7fed3" style:font-size-asian="11pt" style:font-weight-asian="normal" style:font-size-complex="11pt" style:font-weight-complex="normal"/>
    </style:style>
    <style:style style:name="T172" style:family="text">
      <style:text-properties style:font-name="Arial" officeooo:rsid="00d75ad4"/>
    </style:style>
    <style:style style:name="T173" style:family="text">
      <style:text-properties style:font-name="Arial" officeooo:rsid="00d93735"/>
    </style:style>
    <style:style style:name="T174" style:family="text">
      <style:text-properties fo:font-weight="bold" style:font-weight-asian="bold" style:font-name-complex="Arial" style:font-weight-complex="bold"/>
    </style:style>
    <style:style style:name="T175" style:family="text">
      <style:text-properties fo:font-weight="bold" officeooo:rsid="00db7e8c" style:font-weight-asian="bold" style:font-name-complex="Arial" style:font-weight-complex="bold"/>
    </style:style>
    <style:style style:name="T176" style:family="text">
      <style:text-properties fo:font-weight="bold" officeooo:rsid="00d2a4e5" style:font-weight-asian="bold" style:font-name-complex="Arial" style:font-weight-complex="bold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b6a43b" style:font-weight-asian="bold" style:font-weight-complex="bold"/>
    </style:style>
    <style:style style:name="T179" style:family="text">
      <style:text-properties fo:font-weight="bold" officeooo:rsid="00d0a89a" style:font-weight-asian="bold" style:font-weight-complex="bold"/>
    </style:style>
    <style:style style:name="T180" style:family="text">
      <style:text-properties fo:font-weight="bold" officeooo:rsid="00d0c4f1" style:font-weight-asian="bold" style:font-weight-complex="bold"/>
    </style:style>
    <style:style style:name="T181" style:family="text">
      <style:text-properties fo:font-weight="bold" officeooo:rsid="00da6919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/>
    </style:style>
    <style:style style:name="T18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d83dc1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officeooo:rsid="00ce4c81"/>
    </style:style>
    <style:style style:name="T186" style:family="text">
      <style:text-properties style:text-underline-style="none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fo:font-weight="normal" officeooo:rsid="00ce9f39" style:font-weight-asian="normal" style:font-weight-complex="normal"/>
    </style:style>
    <style:style style:name="T189" style:family="text">
      <style:text-properties style:text-underline-style="none" fo:font-weight="normal" officeooo:rsid="00c67991" style:font-weight-asian="normal" style:font-weight-complex="normal"/>
    </style:style>
    <style:style style:name="T190" style:family="text">
      <style:text-properties style:text-underline-style="none" fo:font-weight="normal" officeooo:rsid="00c35ed8" style:font-weight-asian="normal" style:font-weight-complex="normal"/>
    </style:style>
    <style:style style:name="T191" style:family="text">
      <style:text-properties style:text-underline-style="none" fo:font-weight="normal" officeooo:rsid="00c99994" style:font-weight-asian="normal" style:font-weight-complex="normal"/>
    </style:style>
    <style:style style:name="T192" style:family="text">
      <style:text-properties style:text-underline-style="none" fo:font-weight="normal" officeooo:rsid="00cf5372" style:font-weight-asian="normal" style:font-weight-complex="normal"/>
    </style:style>
    <style:style style:name="T193" style:family="text">
      <style:text-properties style:text-underline-style="none" fo:font-weight="normal" officeooo:rsid="00e3d306" style:font-weight-asian="normal" style:font-weight-complex="normal"/>
    </style:style>
    <style:style style:name="T194" style:family="text">
      <style:text-properties style:text-underline-style="none" fo:font-weight="normal" officeooo:rsid="00c8b883" style:font-weight-asian="normal" style:font-weight-complex="normal"/>
    </style:style>
    <style:style style:name="T195" style:family="text">
      <style:text-properties style:text-underline-style="none" fo:font-weight="normal" officeooo:rsid="00d77517" style:font-weight-asian="normal" style:font-weight-complex="normal"/>
    </style:style>
    <style:style style:name="T196" style:family="text">
      <style:text-properties style:text-underline-style="none" fo:font-weight="normal" officeooo:rsid="009ee2b8" style:font-weight-asian="normal" style:font-weight-complex="normal"/>
    </style:style>
    <style:style style:name="T197" style:family="text">
      <style:text-properties style:text-underline-style="none" fo:font-weight="normal" officeooo:rsid="00a0be9a" style:font-weight-asian="normal" style:font-weight-complex="normal"/>
    </style:style>
    <style:style style:name="T198" style:family="text">
      <style:text-properties style:text-underline-style="none" fo:font-weight="normal" officeooo:rsid="00a25628" style:font-weight-asian="normal" style:font-weight-complex="normal"/>
    </style:style>
    <style:style style:name="T199" style:family="text">
      <style:text-properties style:text-underline-style="none" fo:font-weight="normal" officeooo:rsid="00a32ff8" style:font-weight-asian="normal" style:font-weight-complex="normal"/>
    </style:style>
    <style:style style:name="T200" style:family="text">
      <style:text-properties style:text-underline-style="none" fo:font-weight="bold" style:font-weight-asian="bold" style:font-weight-complex="bold"/>
    </style:style>
    <style:style style:name="T201" style:family="text">
      <style:text-properties style:text-underline-style="none" fo:font-weight="bold" style:letter-kerning="true" style:font-weight-asian="bold" style:font-weight-complex="bold"/>
    </style:style>
    <style:style style:name="T202" style:family="text">
      <style:text-properties style:text-underline-style="none" fo:font-weight="bold" officeooo:rsid="01a2d1cf" style:letter-kerning="true" style:font-weight-asian="bold" style:font-weight-complex="bold"/>
    </style:style>
    <style:style style:name="T203" style:family="text">
      <style:text-properties style:text-underline-style="none" fo:font-weight="bold" officeooo:rsid="018bc6da" style:letter-kerning="true" style:font-weight-asian="bold" style:font-weight-complex="bold"/>
    </style:style>
    <style:style style:name="T204" style:family="text">
      <style:text-properties style:text-underline-style="none" officeooo:rsid="00c8b883"/>
    </style:style>
    <style:style style:name="T205" style:family="text">
      <style:text-properties style:text-underline-style="none" style:letter-kerning="true"/>
    </style:style>
    <style:style style:name="T206" style:family="text">
      <style:text-properties style:text-underline-style="none" officeooo:rsid="01871de6" style:letter-kerning="true"/>
    </style:style>
    <style:style style:name="T207" style:family="text">
      <style:text-properties style:text-underline-style="none" officeooo:rsid="01abe0aa" style:letter-kerning="true"/>
    </style:style>
    <style:style style:name="T208" style:family="text">
      <style:text-properties style:text-underline-style="none" officeooo:rsid="00c8905d" style:letter-kerning="true"/>
    </style:style>
    <style:style style:name="T209" style:family="text">
      <style:text-properties style:text-underline-style="none" officeooo:rsid="00cd522d"/>
    </style:style>
    <style:style style:name="T210" style:family="text">
      <style:text-properties style:text-underline-style="none" officeooo:rsid="00ce085e"/>
    </style:style>
    <style:style style:name="T211" style:family="text">
      <style:text-properties style:text-underline-style="none" officeooo:rsid="00ce4c81"/>
    </style:style>
    <style:style style:name="T212" style:family="text">
      <style:text-properties style:text-underline-style="none" officeooo:rsid="00d0a89a"/>
    </style:style>
    <style:style style:name="T213" style:family="text">
      <style:text-properties style:text-underline-style="none" officeooo:rsid="00418f0a"/>
    </style:style>
    <style:style style:name="T214" style:family="text">
      <style:text-properties style:text-underline-style="none" officeooo:rsid="00a49850"/>
    </style:style>
    <style:style style:name="T215" style:family="text">
      <style:text-properties style:text-underline-style="none" officeooo:rsid="001e17a3"/>
    </style:style>
    <style:style style:name="T216" style:family="text">
      <style:text-properties style:text-underline-style="none" officeooo:rsid="003e15f0"/>
    </style:style>
    <style:style style:name="T217" style:family="text">
      <style:text-properties style:text-underline-style="none" officeooo:rsid="0036b2b4"/>
    </style:style>
    <style:style style:name="T218" style:family="text">
      <style:text-properties style:text-underline-style="none" officeooo:rsid="00da6919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0e3d306" style:font-weight-asian="normal" style:font-weight-complex="normal"/>
    </style:style>
    <style:style style:name="T221" style:family="text">
      <style:text-properties fo:font-weight="normal" officeooo:rsid="00b6a43b" style:font-weight-asian="normal" style:font-weight-complex="normal"/>
    </style:style>
    <style:style style:name="T222" style:family="text">
      <style:text-properties fo:font-weight="normal" officeooo:rsid="00a0be9a" style:font-weight-asian="normal" style:font-weight-complex="normal"/>
    </style:style>
    <style:style style:name="T223" style:family="text">
      <style:text-properties fo:font-weight="normal" officeooo:rsid="00c557fa" style:font-weight-asian="normal" style:font-weight-complex="normal"/>
    </style:style>
    <style:style style:name="T224" style:family="text">
      <style:text-properties officeooo:rsid="00ae8bc4"/>
    </style:style>
    <style:style style:name="T225" style:family="text">
      <style:text-properties officeooo:rsid="00be2e66"/>
    </style:style>
    <style:style style:name="T226" style:family="text">
      <style:text-properties officeooo:rsid="00e138b4"/>
    </style:style>
    <style:style style:name="T227" style:family="text">
      <style:text-properties officeooo:rsid="00e24e16"/>
    </style:style>
    <style:style style:name="T228" style:family="text">
      <style:text-properties officeooo:rsid="00adf9a1"/>
    </style:style>
    <style:style style:name="T229" style:family="text">
      <style:text-properties officeooo:rsid="00be7003"/>
    </style:style>
    <style:style style:name="T230" style:family="text">
      <style:text-properties officeooo:rsid="00cb9413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text-underline-style="none" fo:font-weight="normal" officeooo:rsid="00cf5372" style:font-style-asian="italic" style:font-weight-asian="normal" style:font-style-complex="italic" style:font-weight-complex="normal"/>
    </style:style>
    <style:style style:name="T233" style:family="text">
      <style:text-properties fo:font-style="italic" style:text-underline-style="none" fo:font-weight="normal" officeooo:rsid="003c800d" style:font-style-asian="italic" style:font-weight-asian="normal" style:font-style-complex="italic" style:font-weight-complex="normal"/>
    </style:style>
    <style:style style:name="T234" style:family="text">
      <style:text-properties fo:font-style="italic" style:text-underline-style="none" officeooo:rsid="00a49850" style:font-style-asian="italic" style:font-style-complex="italic"/>
    </style:style>
    <style:style style:name="T235" style:family="text">
      <style:text-properties fo:font-style="italic" style:text-underline-style="none" officeooo:rsid="001e17a3" style:font-style-asian="italic" style:font-style-complex="italic"/>
    </style:style>
    <style:style style:name="T236" style:family="text">
      <style:text-properties officeooo:rsid="00b6a43b"/>
    </style:style>
    <style:style style:name="T237" style:family="text">
      <style:text-properties officeooo:rsid="00139021"/>
    </style:style>
    <style:style style:name="T238" style:family="text">
      <style:text-properties officeooo:rsid="00954d24"/>
    </style:style>
    <style:style style:name="T239" style:family="text">
      <style:text-properties style:use-window-font-color="true"/>
    </style:style>
    <style:style style:name="T240" style:family="text">
      <style:text-properties style:use-window-font-color="true" fo:language="fr" fo:country="FR" fo:font-style="normal" style:text-underline-style="none" fo:font-weight="normal" officeooo:rsid="01871de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1" style:family="text">
      <style:text-properties style:use-window-font-color="true" fo:language="fr" fo:country="FR" fo:font-style="normal" style:text-underline-style="none" fo:font-weight="normal" officeooo:rsid="01abe0aa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2" style:family="text">
      <style:text-properties style:use-window-font-color="true" fo:language="fr" fo:country="FR" fo:font-style="normal" style:text-underline-style="none" fo:font-weight="normal" officeooo:rsid="018820f9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3" style:family="text">
      <style:text-properties style:use-window-font-color="true" fo:language="fr" fo:country="FR" fo:font-style="normal" style:text-underline-style="none" fo:font-weight="normal" officeooo:rsid="0189050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4" style:family="text">
      <style:text-properties style:use-window-font-color="true" fo:language="fr" fo:country="FR" fo:font-style="normal" style:text-underline-style="none" fo:font-weight="normal" officeooo:rsid="019af87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5" style:family="text">
      <style:text-properties style:use-window-font-color="true" fo:language="fr" fo:country="FR" fo:font-style="normal" style:text-underline-style="none" fo:font-weight="normal" officeooo:rsid="018746d1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6" style:family="text">
      <style:text-properties style:use-window-font-color="true" fo:language="fr" fo:country="FR" fo:font-style="normal" style:text-underline-style="none" fo:font-weight="normal" officeooo:rsid="00d2113f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7" style:family="text">
      <style:text-properties style:use-window-font-color="true" fo:language="fr" fo:country="FR" fo:font-style="normal" style:text-underline-style="none" fo:font-weight="normal" officeooo:rsid="00c8905d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8" style:family="text">
      <style:text-properties style:use-window-font-color="true" fo:language="fr" fo:country="FR" fo:font-style="normal" style:text-underline-style="none" fo:font-weight="normal" officeooo:rsid="00d75ad4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9" style:family="text">
      <style:text-properties style:use-window-font-color="true" fo:language="fr" fo:country="FR" fo:font-style="normal" style:text-underline-style="none" fo:font-weight="bold" officeooo:rsid="01871de6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50" style:family="text">
      <style:text-properties style:use-window-font-color="true" fo:language="fr" fo:country="FR" fo:font-style="normal" style:text-underline-style="none" fo:font-weight="bold" officeooo:rsid="00d2113f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51" style:family="text">
      <style:text-properties style:use-window-font-color="true" fo:language="fr" fo:country="FR" fo:font-style="normal" style:text-underline-style="solid" style:text-underline-width="auto" style:text-underline-color="font-color" fo:font-weight="bold" officeooo:rsid="01871de6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52" style:family="text">
      <style:text-properties style:use-window-font-color="true" fo:language="fr" fo:country="FR" fo:font-style="normal" style:text-underline-style="solid" style:text-underline-width="auto" style:text-underline-color="font-color" fo:font-weight="bold" officeooo:rsid="00d2113f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53" style:family="text">
      <style:text-properties style:use-window-font-color="true" style:font-name="Arial" style:text-underline-style="solid" style:text-underline-width="auto" style:text-underline-color="font-color" fo:font-weight="bold" officeooo:rsid="00d48107" style:font-weight-asian="bold" style:font-weight-complex="bold"/>
    </style:style>
    <style:style style:name="T254" style:family="text">
      <style:text-properties style:use-window-font-color="true" style:font-name="Arial" officeooo:rsid="00d48107"/>
    </style:style>
    <style:style style:name="T255" style:family="text">
      <style:text-properties style:use-window-font-color="true" style:font-name="Arial" officeooo:rsid="002452ad"/>
    </style:style>
    <style:style style:name="T256" style:family="text">
      <style:text-properties style:use-window-font-color="true" style:font-name="Arial" officeooo:rsid="00be7003"/>
    </style:style>
    <style:style style:name="T257" style:family="text">
      <style:text-properties style:use-window-font-color="true" style:font-name="Arial" officeooo:rsid="0091e270"/>
    </style:style>
    <style:style style:name="T258" style:family="text">
      <style:text-properties style:use-window-font-color="true" style:font-name="Arial" officeooo:rsid="00e138b4"/>
    </style:style>
    <style:style style:name="T259" style:family="text">
      <style:text-properties style:use-window-font-color="true" style:font-name="Arial" fo:language="fr" fo:country="FR" fo:font-style="normal" style:text-underline-style="none" fo:font-weight="normal" officeooo:rsid="00d2113f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0" style:family="text">
      <style:text-properties style:use-window-font-color="true" style:font-name="Arial" fo:language="fr" fo:country="FR" fo:font-style="normal" style:text-underline-style="none" fo:font-weight="normal" officeooo:rsid="018a84a1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1" style:family="text">
      <style:text-properties style:use-window-font-color="true" style:font-name="Arial" fo:language="fr" fo:country="FR" fo:font-style="normal" style:text-underline-style="none" fo:font-weight="normal" officeooo:rsid="01ad4872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2" style:family="text">
      <style:text-properties style:use-window-font-color="true" style:font-name="Arial" fo:language="fr" fo:country="FR" fo:font-style="normal" style:text-underline-style="none" fo:font-weight="normal" officeooo:rsid="00a8a7cb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3" style:family="text">
      <style:text-properties style:use-window-font-color="true" style:font-name="Arial" fo:language="fr" fo:country="FR" fo:font-style="normal" style:text-underline-style="none" fo:font-weight="normal" officeooo:rsid="00b539c3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4" style:family="text">
      <style:text-properties style:use-window-font-color="true" style:font-name="Arial" fo:language="fr" fo:country="FR" fo:font-style="normal" style:text-underline-style="none" fo:font-weight="normal" officeooo:rsid="00a3444f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5" style:family="text">
      <style:text-properties style:use-window-font-color="true" style:font-name="Arial" fo:language="fr" fo:country="FR" fo:font-style="normal" style:text-underline-style="none" fo:font-weight="normal" officeooo:rsid="01bc3c6d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6" style:family="text">
      <style:text-properties style:use-window-font-color="true" style:font-name="Arial" fo:language="fr" fo:country="FR" fo:font-style="normal" style:text-underline-style="none" fo:font-weight="normal" officeooo:rsid="018c34cf" fo:background-color="transparent" loext:char-shading-value="0" style:language-asian="zh" style:country-asian="CN" style:font-style-asian="normal" style:font-weight-asian="normal" style:font-name-complex="Times New Roman CE" style:language-complex="hi" style:country-complex="IN" style:font-style-complex="italic" style:font-weight-complex="normal"/>
    </style:style>
    <style:style style:name="T267" style:family="text">
      <style:text-properties style:use-window-font-color="true" style:font-name="Arial" fo:language="fr" fo:country="FR" fo:font-style="normal" style:text-underline-style="none" fo:font-weight="normal" officeooo:rsid="01871de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8" style:family="text">
      <style:text-properties style:use-window-font-color="true" style:font-name="Arial" fo:language="fr" fo:country="FR" fo:font-style="normal" style:text-underline-style="none" fo:font-weight="normal" officeooo:rsid="00e88215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9" style:family="text">
      <style:text-properties style:use-window-font-color="true" style:font-name="Arial" fo:language="fr" fo:country="FR" fo:font-style="normal" style:text-underline-style="none" fo:font-weight="normal" officeooo:rsid="01abe0aa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0" style:family="text">
      <style:text-properties style:use-window-font-color="true" style:font-name="Arial" fo:language="fr" fo:country="FR" fo:font-style="normal" style:text-underline-style="none" fo:font-weight="normal" officeooo:rsid="00d1eb2d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1" style:family="text">
      <style:text-properties style:use-window-font-color="true" style:font-name="Arial" fo:language="fr" fo:country="FR" fo:font-style="normal" style:text-underline-style="none" fo:font-weight="normal" officeooo:rsid="00b6f9df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Arial" fo:language="fr" fo:country="FR" fo:font-style="normal" style:text-underline-style="none" fo:font-weight="normal" officeooo:rsid="01b68b97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Arial" fo:language="fr" fo:country="FR" fo:font-style="normal" style:text-underline-style="none" fo:font-weight="normal" officeooo:rsid="018820f9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4" style:family="text">
      <style:text-properties style:use-window-font-color="true" style:font-name="Arial" fo:language="fr" fo:country="FR" fo:font-style="normal" style:text-underline-style="none" fo:font-weight="normal" officeooo:rsid="0189050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Arial" fo:language="fr" fo:country="FR" fo:font-style="normal" style:text-underline-style="none" fo:font-weight="normal" officeooo:rsid="019af876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6" style:family="text">
      <style:text-properties style:use-window-font-color="true" style:font-name="Arial" fo:language="fr" fo:country="FR" fo:font-style="normal" style:text-underline-style="none" fo:font-weight="normal" officeooo:rsid="018746d1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7" style:family="text">
      <style:text-properties style:use-window-font-color="true" style:font-name="Arial" fo:language="fr" fo:country="FR" fo:font-style="normal" style:text-underline-style="none" fo:font-weight="normal" officeooo:rsid="00c8905d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Arial" fo:language="fr" fo:country="FR" fo:font-style="normal" style:text-underline-style="none" fo:font-weight="normal" officeooo:rsid="00d75ad4" style:letter-kerning="true" fo:background-color="transparent" loext:char-shading-value="0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79" style:family="text">
      <style:text-properties style:use-window-font-color="true" style:font-name="Arial" fo:language="fr" fo:country="FR" fo:font-style="normal" style:text-underline-style="none" fo:font-weight="bold" officeooo:rsid="01a2d1cf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80" style:family="text">
      <style:text-properties style:use-window-font-color="true" style:font-name="Arial" fo:language="fr" fo:country="FR" fo:font-style="normal" style:text-underline-style="none" fo:font-weight="bold" officeooo:rsid="018bc6da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81" style:family="text">
      <style:text-properties style:use-window-font-color="true" style:font-name="Arial" fo:language="fr" fo:country="FR" fo:font-style="normal" style:text-underline-style="none" fo:font-weight="bold" officeooo:rsid="00d1eb2d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82" style:family="text">
      <style:text-properties style:use-window-font-color="true" style:font-name="Arial" fo:language="fr" fo:country="FR" fo:font-style="normal" style:text-underline-style="none" fo:font-weight="bold" officeooo:rsid="01871de6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83" style:family="text">
      <style:text-properties style:use-window-font-color="true" style:font-name="Arial" fo:language="fr" fo:country="FR" fo:font-style="normal" style:text-underline-style="none" fo:font-weight="bold" officeooo:rsid="01a179df" style:letter-kerning="true" fo:background-color="transparent" loext:char-shading-value="0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84" style:family="text">
      <style:text-properties style:use-window-font-color="true" style:font-name="Arial" fo:language="zxx" fo:country="none" fo:font-style="normal" style:text-underline-style="none" fo:font-weight="normal" officeooo:rsid="018a84a1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5" style:family="text">
      <style:text-properties style:use-window-font-color="true" style:font-name="Arial" fo:language="zxx" fo:country="none" fo:font-style="normal" style:text-underline-style="none" fo:font-weight="normal" officeooo:rsid="00d2113f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6" style:family="text">
      <style:text-properties style:use-window-font-color="true" style:font-name="Arial" fo:language="zxx" fo:country="none" fo:font-style="normal" style:text-underline-style="none" fo:font-weight="normal" officeooo:rsid="00a3444f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7" style:family="text">
      <style:text-properties style:use-window-font-color="true" style:font-name="Arial" fo:language="zxx" fo:country="none" fo:font-style="normal" style:text-underline-style="none" fo:font-weight="normal" officeooo:rsid="00a83159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8" style:family="text">
      <style:text-properties style:use-window-font-color="true" fo:font-style="italic" officeooo:rsid="00b02963" style:font-style-asian="italic" style:font-style-complex="italic"/>
    </style:style>
    <style:style style:name="T289" style:family="text">
      <style:text-properties style:use-window-font-color="true" officeooo:rsid="00b02963"/>
    </style:style>
    <style:style style:name="T290" style:family="text">
      <style:text-properties style:use-window-font-color="true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91" style:family="text">
      <style:text-properties style:use-window-font-color="true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92" style:family="text">
      <style:text-properties style:use-window-font-color="true" fo:language="zxx" fo:country="none" style:text-underline-style="none" fo:font-weight="normal" officeooo:rsid="01568dd8" style:language-asian="zxx" style:country-asian="none" style:font-weight-asian="normal" style:language-complex="zxx" style:country-complex="none" style:font-weight-complex="normal"/>
    </style:style>
    <style:style style:name="T293" style:family="text">
      <style:text-properties style:use-window-font-color="true" fo:language="zxx" fo:country="none" style:text-underline-style="none" fo:font-weight="normal" officeooo:rsid="01488f76" style:language-asian="zxx" style:country-asian="none" style:font-weight-asian="normal" style:language-complex="zxx" style:country-complex="none" style:font-weight-complex="normal"/>
    </style:style>
    <style:style style:name="T294" style:family="text">
      <style:text-properties fo:font-variant="normal" fo:text-transform="none" style:text-line-through-style="none" style:text-line-through-type="none" fo:letter-spacing="normal" fo:font-style="normal" style:text-underline-style="none"/>
    </style:style>
    <style:style style:name="T295" style:family="text">
      <style:text-properties fo:font-variant="normal" fo:text-transform="none" style:text-line-through-style="none" style:text-line-through-type="none" fo:letter-spacing="normal" fo:font-style="normal" style:text-underline-style="none" officeooo:rsid="00b02963"/>
    </style:style>
    <style:style style:name="T29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e8bc4" style:font-weight-asian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ed6a6" style:font-weight-asian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e88215" style:font-weight-asian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4f46d" style:font-weight-asian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7d9c6" style:font-weight-asian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6dc58" style:font-weight-asian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94c17" style:font-weight-asian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bf9993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b02963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c0a580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c0f569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d3cc1e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e88215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d77517" style:letter-kerning="true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a94c17" style:font-style-asian="italic" style:font-weight-asian="normal" style:font-style-complex="italic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weight-asian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aa4b48" style:font-weight-asian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aed6a6" style:font-weight-asian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e88215" style:font-weight-asian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ae8bc4" style:font-weight-asian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b02963" style:font-weight-asian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zxx" fo:country="none" fo:font-style="normal" style:text-underline-style="none" fo:font-weight="normal" officeooo:rsid="00c0a580" style:letter-kerning="true" fo:background-color="transparent" loext:char-shading-value="0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zxx" fo:country="none" fo:font-style="normal" style:text-underline-style="none" fo:font-weight="normal" officeooo:rsid="00e88215" style:letter-kerning="true" fo:background-color="transparent" loext:char-shading-value="0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fo:font-weight="normal" officeooo:rsid="00c0a580" style:font-size-asian="10.5pt" style:font-weight-asian="normal" style:font-size-complex="10.5pt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fo:font-weight="normal" officeooo:rsid="00e88215" style:font-size-asian="10.5pt" style:font-weight-asian="normal" style:font-size-complex="10.5pt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super 58%" style:font-name="Arial" fo:font-size="10.5pt" fo:letter-spacing="normal" fo:font-style="normal" fo:font-weight="normal" officeooo:rsid="00c0a580" style:font-size-asian="10.5pt" style:font-weight-asian="normal" style:font-size-complex="10.5pt" style:font-weight-complex="normal"/>
    </style:style>
    <style:style style:name="T322" style:family="text">
      <style:text-properties fo:font-variant="normal" fo:text-transform="none" fo:color="#000000" style:font-name="Arial" fo:letter-spacing="normal" fo:font-style="normal" fo:font-weight="normal"/>
    </style:style>
    <style:style style:name="T323" style:family="text">
      <style:text-properties fo:font-variant="normal" fo:text-transform="none" fo:color="#000000" style:font-name="Arial" fo:letter-spacing="normal" fo:font-style="normal" fo:font-weight="normal" officeooo:rsid="00e88215"/>
    </style:style>
    <style:style style:name="T324" style:family="text">
      <style:text-properties fo:font-variant="normal" fo:text-transform="none" fo:color="#000000" style:font-name="Arial" fo:letter-spacing="normal" fo:font-style="normal" fo:font-weight="normal" officeooo:rsid="00aed6a6"/>
    </style:style>
    <style:style style:name="T325" style:family="text">
      <style:text-properties fo:font-variant="normal" fo:text-transform="none" fo:color="#000000" style:font-name="Arial" fo:letter-spacing="normal" fo:font-style="normal" fo:font-weight="normal" officeooo:rsid="00aa4b48"/>
    </style:style>
    <style:style style:name="T326" style:family="text">
      <style:text-properties fo:font-variant="normal" fo:text-transform="none" fo:color="#000000" style:font-name="Arial" fo:letter-spacing="normal" fo:font-style="normal" style:text-underline-style="none" fo:font-weight="normal" officeooo:rsid="00494a00" fo:background-color="transparent" loext:char-shading-value="0" style:font-weight-asian="normal" style:font-weight-complex="normal"/>
    </style:style>
    <style:style style:name="T327" style:family="text">
      <style:text-properties fo:font-variant="normal" fo:text-transform="none" fo:color="#000000" style:font-name="Arial" fo:letter-spacing="normal" fo:font-style="normal" style:text-underline-style="none" fo:font-weight="normal" officeooo:rsid="00494a00" fo:background-color="transparent" loext:char-shading-value="0" style:font-weight-asian="normal" style:font-weight-complex="normal"/>
    </style:style>
    <style:style style:name="T328" style:family="text">
      <style:text-properties fo:font-variant="normal" fo:text-transform="none" fo:color="#000000" style:font-name="Arial" fo:letter-spacing="normal" fo:font-style="normal" style:text-underline-style="none" fo:font-weight="normal" officeooo:rsid="004bca36" fo:background-color="transparent" loext:char-shading-value="0" style:font-weight-asian="normal" style:font-weight-complex="normal"/>
    </style:style>
    <style:style style:name="T329" style:family="text">
      <style:text-properties fo:font-variant="normal" fo:text-transform="none" fo:color="#000000" style:font-name="Arial" fo:letter-spacing="normal" fo:font-style="normal" style:text-underline-style="none" fo:font-weight="normal" officeooo:rsid="004bca36" fo:background-color="transparent" loext:char-shading-value="0" style:font-weight-asian="normal" style:font-weight-complex="normal"/>
    </style:style>
    <style:style style:name="T330" style:family="text">
      <style:text-properties fo:font-variant="normal" fo:text-transform="none" fo:color="#000000" style:font-name="Arial" fo:letter-spacing="normal" fo:font-style="normal" style:text-underline-style="none" fo:font-weight="normal" officeooo:rsid="004a660a" fo:background-color="transparent" loext:char-shading-value="0" style:font-weight-asian="normal" style:font-weight-complex="normal"/>
    </style:style>
    <style:style style:name="T331" style:family="text">
      <style:text-properties fo:font-variant="normal" fo:text-transform="none" fo:color="#000000" style:font-name="Arial" fo:letter-spacing="normal" fo:font-style="normal" style:text-underline-style="none" fo:font-weight="normal" officeooo:rsid="004a660a" fo:background-color="transparent" loext:char-shading-value="0" style:font-weight-asian="normal" style:font-weight-complex="normal"/>
    </style:style>
    <style:style style:name="T332" style:family="text">
      <style:text-properties fo:font-variant="normal" fo:text-transform="none" fo:color="#000000" style:font-name="Arial" fo:letter-spacing="normal" fo:font-style="normal" style:text-underline-style="none" fo:font-weight="normal" officeooo:rsid="00494a00" style:font-weight-asian="normal" style:font-weight-complex="normal"/>
    </style:style>
    <style:style style:name="T333" style:family="text">
      <style:text-properties fo:font-variant="normal" fo:text-transform="none" fo:color="#000000" style:font-name="Arial" fo:letter-spacing="normal" fo:font-style="normal" style:text-underline-style="none" fo:font-weight="normal" officeooo:rsid="004bca36" style:font-weight-asian="normal" style:font-weight-complex="normal"/>
    </style:style>
    <style:style style:name="T334" style:family="text">
      <style:text-properties fo:font-variant="normal" fo:text-transform="none" fo:color="#000000" style:font-name="Arial" fo:letter-spacing="normal" fo:font-style="normal" style:text-underline-style="none" fo:font-weight="normal" officeooo:rsid="004a660a" style:font-weight-asian="normal" style:font-weight-complex="normal"/>
    </style:style>
    <style:style style:name="T335" style:family="text">
      <style:text-properties fo:font-variant="normal" fo:text-transform="none" fo:color="#000000" style:font-name="Arial" fo:letter-spacing="normal" fo:font-style="italic" style:text-underline-style="none" fo:font-weight="normal" officeooo:rsid="00494a00" fo:background-color="transparent" loext:char-shading-value="0" style:font-style-asian="italic" style:font-weight-asian="normal" style:font-style-complex="italic" style:font-weight-complex="normal"/>
    </style:style>
    <style:style style:name="T336" style:family="text">
      <style:text-properties fo:font-variant="normal" fo:text-transform="none" fo:color="#000000" style:font-name="Arial" fo:letter-spacing="normal" fo:font-style="italic" style:text-underline-style="none" fo:font-weight="normal" officeooo:rsid="00494a00" fo:background-color="transparent" loext:char-shading-value="0" style:font-style-asian="italic" style:font-weight-asian="normal" style:font-style-complex="italic" style:font-weight-complex="normal"/>
    </style:style>
    <style:style style:name="T337" style:family="text">
      <style:text-properties fo:font-variant="normal" fo:text-transform="none" fo:color="#000000" style:font-name="Arial" fo:letter-spacing="normal" fo:font-style="italic" style:text-underline-style="none" fo:font-weight="normal" officeooo:rsid="00494a00" style:font-style-asian="italic" style:font-weight-asian="normal" style:font-style-complex="italic" style:font-weight-complex="normal"/>
    </style:style>
    <style:style style:name="T33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/>
    </style:style>
    <style:style style:name="T33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b02963"/>
    </style:style>
    <style:style style:name="T34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e2787"/>
    </style:style>
    <style:style style:name="T34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9e3ef"/>
    </style:style>
    <style:style style:name="T34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2a86ea"/>
    </style:style>
    <style:style style:name="T34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aa4b48"/>
    </style:style>
    <style:style style:name="T34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b85711"/>
    </style:style>
    <style:style style:name="T345" style:family="text">
      <style:text-properties fo:font-variant="normal" fo:text-transform="none" style:use-window-font-color="true" style:text-line-through-style="none" style:text-line-through-type="none" fo:letter-spacing="normal" fo:font-style="italic" style:text-underline-style="none" style:font-style-asian="italic" style:font-style-complex="italic"/>
    </style:style>
    <style:style style:name="T346" style:family="text">
      <style:text-properties fo:font-variant="normal" fo:text-transform="none" style:use-window-font-color="true" style:text-line-through-style="none" style:text-line-through-type="none" fo:letter-spacing="normal" fo:font-style="italic" style:text-underline-style="none" officeooo:rsid="002e2787" style:font-style-asian="italic" style:font-style-complex="italic"/>
    </style:style>
    <style:style style:name="T347" style:family="text">
      <style:text-properties officeooo:rsid="00b8d891"/>
    </style:style>
    <style:style style:name="T348" style:family="text">
      <style:text-properties officeooo:rsid="00db7e8c"/>
    </style:style>
    <style:style style:name="T349" style:family="text">
      <style:text-properties officeooo:rsid="00ac2b2a"/>
    </style:style>
    <style:style style:name="T350" style:family="text">
      <style:text-properties fo:font-size="12pt" style:text-underline-style="solid" style:text-underline-width="auto" style:text-underline-color="font-color" fo:font-weight="bold" officeooo:rsid="00193446" fo:background-color="#ffffff" loext:char-shading-value="0" style:font-size-asian="12pt" style:font-weight-asian="bold" style:font-name-complex="Arial" style:font-size-complex="12pt" style:font-weight-complex="bold"/>
    </style:style>
    <style:style style:name="T351" style:family="text">
      <style:text-properties fo:font-size="14pt" style:text-underline-style="none" fo:font-weight="normal" officeooo:rsid="00193446" fo:background-color="#ffffff" loext:char-shading-value="0" style:font-size-asian="14pt" style:font-weight-asian="normal" style:font-name-complex="Arial" style:font-size-complex="14pt" style:font-weight-complex="normal"/>
    </style:style>
    <style:style style:name="T352" style:family="text">
      <style:text-properties officeooo:rsid="00c35ed8"/>
    </style:style>
    <style:style style:name="T353" style:family="text">
      <style:text-properties officeooo:rsid="00907d87"/>
    </style:style>
    <style:style style:name="T354" style:family="text">
      <style:text-properties officeooo:rsid="0090c7ca"/>
    </style:style>
    <style:style style:name="T355" style:family="text">
      <style:text-properties officeooo:rsid="0096ba23"/>
    </style:style>
    <style:style style:name="T356" style:family="text">
      <style:text-properties officeooo:rsid="00cf5372"/>
    </style:style>
    <style:style style:name="T357" style:family="text">
      <style:text-properties officeooo:rsid="00a3444f"/>
    </style:style>
    <style:style style:name="T358" style:family="text">
      <style:text-properties officeooo:rsid="00a38841"/>
    </style:style>
    <style:style style:name="T359" style:family="text">
      <style:text-properties officeooo:rsid="00a6aaf0"/>
    </style:style>
    <style:style style:name="T360" style:family="text">
      <style:text-properties officeooo:rsid="00b1794b"/>
    </style:style>
    <style:style style:name="T361" style:family="text">
      <style:text-properties officeooo:rsid="00b30bf8"/>
    </style:style>
    <style:style style:name="T362" style:family="text">
      <style:text-properties officeooo:rsid="00b539c3"/>
    </style:style>
    <style:style style:name="T363" style:family="text">
      <style:text-properties fo:font-style="normal" officeooo:rsid="00be7003" style:font-style-asian="normal" style:font-style-complex="normal"/>
    </style:style>
    <style:style style:name="T364" style:family="text">
      <style:text-properties fo:font-style="normal" style:text-underline-style="none" fo:font-weight="normal" officeooo:rsid="00d1eb2d" style:font-weight-asian="normal" style:font-weight-complex="normal"/>
    </style:style>
    <style:style style:name="T365" style:family="text">
      <style:text-properties fo:font-style="normal" style:text-underline-style="none" fo:font-weight="normal" officeooo:rsid="00d92b99" style:font-weight-asian="normal" style:font-weight-complex="normal"/>
    </style:style>
    <style:style style:name="T366" style:family="text">
      <style:text-properties fo:font-style="normal" style:text-underline-style="none" fo:font-weight="normal" officeooo:rsid="00a38841" style:font-weight-asian="normal" style:font-weight-complex="normal"/>
    </style:style>
    <style:style style:name="T367" style:family="text">
      <style:text-properties fo:font-style="normal" style:text-underline-style="none" fo:font-weight="normal" officeooo:rsid="003c800d" style:font-weight-asian="normal" style:font-weight-complex="normal"/>
    </style:style>
    <style:style style:name="T368" style:family="text">
      <style:text-properties fo:font-style="normal" officeooo:rsid="00d1eb2d"/>
    </style:style>
    <style:style style:name="T369" style:family="text">
      <style:text-properties officeooo:rsid="00bfa4c6"/>
    </style:style>
    <style:style style:name="T370" style:family="text">
      <style:text-properties fo:language="zxx" fo:country="none" style:text-underline-style="none" fo:font-weight="normal" officeooo:rsid="0152849d" style:language-asian="zxx" style:country-asian="none" style:font-weight-asian="normal" style:language-complex="zxx" style:country-complex="none" style:font-weight-complex="normal"/>
    </style:style>
    <style:style style:name="T371" style:family="text">
      <style:text-properties fo:language="zxx" fo:country="none" style:text-underline-style="none" fo:font-weight="normal" officeooo:rsid="014dfb55" style:language-asian="zxx" style:country-asian="none" style:font-weight-asian="normal" style:language-complex="zxx" style:country-complex="none" style:font-weight-complex="normal"/>
    </style:style>
    <style:style style:name="T372" style:family="text">
      <style:text-properties fo:language="zxx" fo:country="none" style:text-underline-style="solid" style:text-underline-width="auto" style:text-underline-color="font-color" fo:font-weight="normal" officeooo:rsid="014dfb55" style:language-asian="zxx" style:country-asian="none" style:font-weight-asian="normal" style:language-complex="zxx" style:country-complex="none" style:font-weight-complex="normal"/>
    </style:style>
    <style:style style:name="T373" style:family="text">
      <style:text-properties officeooo:rsid="00c8905d"/>
    </style:style>
    <style:style style:name="T374" style:family="text">
      <style:text-properties officeooo:rsid="00cd522d"/>
    </style:style>
    <style:style style:name="T375" style:family="text">
      <style:text-properties officeooo:rsid="00ce085e"/>
    </style:style>
    <style:style style:name="T376" style:family="text">
      <style:text-properties officeooo:rsid="00ce4c81"/>
    </style:style>
    <style:style style:name="T377" style:family="text">
      <style:text-properties officeooo:rsid="00d3b832"/>
    </style:style>
    <style:style style:name="T378" style:family="text">
      <style:text-properties officeooo:rsid="00d56e9f"/>
    </style:style>
    <style:style style:name="T379" style:family="text">
      <style:text-properties fo:font-size="10.5pt" fo:font-style="normal" officeooo:rsid="00d1eb2d" style:font-size-asian="10.5pt" style:font-size-complex="10.5pt"/>
    </style:style>
    <style:style style:name="T380" style:family="text">
      <style:text-properties fo:font-size="10.5pt" fo:font-style="normal" officeooo:rsid="012cce8f" style:font-size-asian="10.5pt" style:font-size-complex="10.5pt"/>
    </style:style>
    <style:style style:name="T381" style:family="text">
      <style:text-properties fo:font-size="10.5pt" fo:font-style="normal" officeooo:rsid="018590b3" style:font-size-asian="10.5pt" style:font-size-complex="10.5pt"/>
    </style:style>
    <style:style style:name="T382" style:family="text">
      <style:text-properties fo:font-size="10.5pt" fo:font-style="normal" officeooo:rsid="00d92b99" style:font-size-asian="10.5pt" style:font-size-complex="10.5pt"/>
    </style:style>
    <style:style style:name="T383" style:family="text">
      <style:text-properties fo:font-size="10.5pt" fo:font-style="normal" officeooo:rsid="00a38841" style:font-size-asian="10.5pt" style:font-size-complex="10.5pt"/>
    </style:style>
    <style:style style:name="T384" style:family="text">
      <style:text-properties fo:font-size="10.5pt" fo:font-style="normal" officeooo:rsid="00b539c3" style:font-size-asian="10.5pt" style:font-size-complex="10.5pt"/>
    </style:style>
    <style:style style:name="T385" style:family="text">
      <style:text-properties officeooo:rsid="00d75ad4"/>
    </style:style>
    <style:style style:name="T386" style:family="text">
      <style:text-properties officeooo:rsid="00d83dc1"/>
    </style:style>
    <style:style style:name="T387" style:family="text">
      <style:text-properties officeooo:rsid="0071d940"/>
    </style:style>
    <style:style style:name="T388" style:family="text">
      <style:text-properties officeooo:rsid="0073c869"/>
    </style:style>
    <style:style style:name="T389" style:family="text">
      <style:text-properties officeooo:rsid="007ee529"/>
    </style:style>
    <style:style style:name="T390" style:family="text">
      <style:text-properties officeooo:rsid="00d92b99"/>
    </style:style>
    <style:style style:name="T391" style:family="text">
      <style:text-properties officeooo:rsid="00d93735"/>
    </style:style>
    <style:style style:name="T392" style:family="text">
      <style:text-properties fo:background-color="transparent" loext:char-shading-value="0"/>
    </style:style>
    <style:style style:name="T393" style:family="text">
      <style:text-properties officeooo:rsid="00e60ed0" fo:background-color="transparent" loext:char-shading-value="0"/>
    </style:style>
    <style:style style:name="T394" style:family="text">
      <style:text-properties officeooo:rsid="00d7fed3"/>
    </style:style>
    <style:style style:name="T395" style:family="text">
      <style:text-properties officeooo:rsid="00de5267"/>
    </style:style>
    <style:style style:name="T396" style:family="text">
      <style:text-properties officeooo:rsid="00de5267" fo:background-color="#ffff00" loext:char-shading-value="0"/>
    </style:style>
    <style:style style:name="T397" style:family="text">
      <style:text-properties officeooo:rsid="00dee2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 - DCP (60202)" text:name="DirectionService"/>
        <text:user-field-decl office:value-type="string" office:string-value="Prestations de prise in extenso en sténotypie ou audiotypie avec retranscription et rédaction des procès-verbaux des séances de Conseil Municipal, des Instances Paritaires, et des Conseils d’Arrondissements (6 lots)" text:name="IntituleConsultation"/>
        <text:user-field-decl office:value-type="string" office:string-value="CAHIER DES CLAUSES TECHNIQUES PARTICULIERES" text:name="TypeDocument"/>
        <text:user-field-decl office:value-type="string" office:string-value="Ville de Marseille " text:name="PouvoirAdjudicateur"/>
        <text:user-field-decl office:value-type="string" office:string-value="Date limite de remise des plis" text:name="dateLimiteTitre"/>
        <text:user-field-decl office:value-type="string" office:string-value="05/10/2018 16:00" text:name="dateLimite"/>
        <text:user-field-decl office:value-type="string" office:string-value="2019_60203_0004" text:name="NumeroConsultation"/>
        <text:user-field-decl office:value-type="string" office:string-value="Procédure adaptée" text:name="ProcedurePassation"/>
        <text:user-field-decl office:value-type="string" office:string-value="Cahier des Clauses Techniques Particulières (CCTP)" text:name="TitreDocument"/>
      </text:user-field-decls>
      <text:p text:style-name="P152"><draw:frame draw:style-name="fr1" draw:name="images1" text:anchor-type="paragraph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A"/>
      <text:p text:style-name="P10"><text:user-field-get text:name="PouvoirAdjudicateur">Ville de Marseille </text:user-field-get></text:p>
      <text:p text:style-name="P8"/>
      <text:p text:style-name="P11"><text:user-field-get text:name="DirectionService">DGAFMG - DCP (60202)</text:user-field-get></text:p>
      <text:p text:style-name="P5"/>
      <text:p text:style-name="P4"/>
      <text:p text:style-name="P4"/>
      <text:p text:style-name="P4"/>
      <text:p text:style-name="P12"><text:user-field-get text:name="TitreDocument">Cahier des Clauses Techniques Particulières (CCTP)</text:user-field-get></text:p>
      <text:p text:style-name="Text_20_body"/>
      <text:p text:style-name="Text_20_body"/>
      <text:p text:style-name="Text_20_body"/>
      <text:p text:style-name="Text_20_body"/>
      <text:p text:style-name="Intitule2"/>
      <text:p text:style-name="P17">Prestations de prise <text:span text:style-name="T363">in extenso</text:span><text:span text:style-name="T229"> en </text:span>sténotypie <text:span text:style-name="T225">ou audiotypie </text:span>avec <text:span text:style-name="T347">re</text:span>transcription et rédaction des procès-verbaux des séances de Conseil Municipal, des Instances <text:span text:style-name="T348">P</text:span>aritaires et des Conseils d’Arrondissements <text:span text:style-name="T349">(6 lots)</text:span>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P18"><text:span text:style-name="T183">Numéro de la consultation<text:tab/>:</text:span><text:span text:style-name="T174"><text:tab/></text:span><text:span text:style-name="T175">2021_60202_0004</text:span></text:p>
      <text:p text:style-name="P20"/>
      <text:p text:style-name="P21"/>
      <text:p text:style-name="P15"><text:span text:style-name="T183">Procédure de passation :</text:span><text:span text:style-name="T174"><text:tab/></text:span><text:span text:style-name="T176">Procédure adaptée</text:span></text:p>
      <text:p text:style-name="P7"/>
      <text:p text:style-name="P14"/>
      <text:p text:style-name="P13"><text:span text:style-name="T350">Date de notification :</text:span><text:span text:style-name="T351"><text:tab/></text:span></text:p>
      <text:p text:style-name="P6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9">Sommaire</text:p>
          </text:index-title>
          <text:p text:style-name="P98"><text:span text:style-name="Strong_20_Emphasis"><text:span text:style-name="T21">Article 1 - </text:span></text:span><text:span text:style-name="T21"><text:s text:c="2"/></text:span><text:span text:style-name="Strong_20_Emphasis"><text:span text:style-name="T21">CONTEXTE</text:span></text:span><text:span text:style-name="T21"><text:tab/></text:span><text:span text:style-name="T167">3</text:span></text:p>
          <text:p text:style-name="P98"><text:span text:style-name="Strong_20_Emphasis"><text:span text:style-name="T21">Article 2 - </text:span></text:span><text:span text:style-name="T21"><text:s text:c="2"/></text:span><text:span text:style-name="Strong_20_Emphasis"><text:span text:style-name="T21">OBJET DE LA CONSULTATION</text:span></text:span><text:span text:style-name="T21"><text:tab/></text:span><text:span text:style-name="T167">3</text:span></text:p>
          <text:p text:style-name="P98"><text:span text:style-name="Strong_20_Emphasis"><text:span text:style-name="T21">Article 3 - </text:span></text:span><text:span text:style-name="T21"><text:s text:c="2"/></text:span><text:span text:style-name="Strong_20_Emphasis"><text:span text:style-name="T21">INTERVENANTS</text:span></text:span><text:span text:style-name="T21"><text:tab/>3</text:span></text:p>
          <text:p text:style-name="P98"><text:span text:style-name="Strong_20_Emphasis"><text:span text:style-name="T21">Article 4 - </text:span></text:span><text:span text:style-name="T21"><text:s text:c="2"/></text:span><text:span text:style-name="Strong_20_Emphasis"><text:span text:style-name="T21">LIEUX D’EXÉCUTION DES PRESTATIONS</text:span></text:span><text:span text:style-name="T21"><text:tab/>3</text:span></text:p>
          <text:p text:style-name="P98"><text:span text:style-name="Strong_20_Emphasis"><text:span text:style-name="T21">Article 5 - </text:span></text:span><text:span text:style-name="T21"><text:s text:c="2"/></text:span><text:span text:style-name="Strong_20_Emphasis"><text:span text:style-name="T21"><text:s/>VOLUMIQUE</text:span></text:span><text:span text:style-name="T21"><text:tab/></text:span><text:span text:style-name="T167">4</text:span></text:p>
          <text:p text:style-name="P98"><text:span text:style-name="Strong_20_Emphasis"><text:span text:style-name="T21">Article 6 - </text:span></text:span><text:span text:style-name="T21"><text:s text:c="2"/></text:span><text:span text:style-name="Strong_20_Emphasis"><text:span text:style-name="T21">RYTHME ET NATURE DU BESOIN</text:span></text:span><text:span text:style-name="T21"><text:tab/>4</text:span></text:p>
          <text:p text:style-name="P98"><text:span text:style-name="Strong_20_Emphasis"><text:span text:style-name="T21">Article 7 - </text:span></text:span><text:span text:style-name="T21"><text:s text:c="2"/></text:span><text:span text:style-name="Strong_20_Emphasis"><text:span text:style-name="T21">LES CONTRAINTES GÉNÉRALES</text:span></text:span><text:span text:style-name="T21"><text:tab/>6</text:span></text:p>
          <text:p text:style-name="P98"><text:span text:style-name="Strong_20_Emphasis"><text:span text:style-name="T21">Article 8 - </text:span></text:span><text:span text:style-name="T21"><text:s text:c="2"/></text:span><text:span text:style-name="Strong_20_Emphasis"><text:span text:style-name="T21">LES EXIGENCES</text:span></text:span><text:span text:style-name="T21"><text:tab/></text:span><text:span text:style-name="T167">7</text:span></text:p>
          <text:p text:style-name="P100">8.1 <text:s text:c="2"/>Les moyens humains<text:tab/><text:span text:style-name="T378">7</text:span></text:p>
          <text:p text:style-name="P100">8.2 <text:s text:c="2"/>Les moyens techniques<text:tab/>7</text:p>
          <text:p text:style-name="P100">8.3 <text:s text:c="2"/>Les compétences et niveaux d’études ou de diplôme attendus<text:tab/>8</text:p>
          <text:p text:style-name="P100">8.4 <text:s text:c="2"/>Modalités de transmission des procès-verbaux et comptes-rendus<text:tab/><text:span text:style-name="T391">8</text:span></text:p>
          <text:p text:style-name="P100">8.5 <text:s text:c="2"/>Les délais d’exécution<text:tab/><text:span text:style-name="T378">9</text:span></text:p>
          <text:p text:style-name="P98"><text:span text:style-name="Strong_20_Emphasis"><text:span text:style-name="T21">Article 9 - </text:span></text:span><text:span text:style-name="T21"><text:s/></text:span><text:span text:style-name="T55"><text:s/></text:span><text:span text:style-name="T61">LE</text:span><text:span text:style-name="T172"> </text:span><text:span text:style-name="Strong_20_Emphasis"><text:span text:style-name="T172">CADRE JURIDIQUE ET LES NORMES APPLICABLES</text:span></text:span><text:span text:style-name="T21"><text:tab/></text:span><text:span text:style-name="T173">9</text:span></text:p>
          <text:p text:style-name="P100">9.1 <text:s text:c="3"/>Cadre juridique entourant les séances de Conseil Municipal, Conseil d’Arrondissements et les Instances Paritaires<text:tab/><text:span text:style-name="T391">9</text:span></text:p>
          <text:p text:style-name="P100">9.2 <text:s text:c="2"/>Normes relatives au domaine de la sténotypie<text:tab/>1<text:span text:style-name="T397">1</text:span></text:p>
          <text:p text:style-name="P99"/>
          <text:p text:style-name="P99"/>
          <text:p text:style-name="P99"/>
          <text:p text:style-name="P99"/>
          <text:p text:style-name="P99"/>
          <text:p text:style-name="P99"/>
          <text:p text:style-name="P99"/>
          <text:p text:style-name="P99"/>
          <text:p text:style-name="P99"/>
          <text:p text:style-name="P99"/>
          <text:p text:style-name="P99"/>
        </text:index-body>
      </text:table-of-content>
      <text:h text:style-name="P142" text:outline-level="1"><text:soft-page-break/>CONTEXTE</text:h>
      <text:p text:style-name="P22">La Ville de Marseille a besoin, pour ses séances <text:span text:style-name="T224">publiques </text:span>de Conseil Municipa<text:span text:style-name="T224">l et </text:span>de Conseils d’Arrondissements <text:span text:style-name="T225">et pour ses Instances Paritaires, de procès-verbaux de séances reflétant de façon exhaustive le contenu des débats.</text:span></text:p>
      <text:p text:style-name="P22"/>
      <text:p text:style-name="P23">Ainsi, pour répondre à ce<text:span text:style-name="T226">s</text:span> besoins, il est fait appel à des opérateurs économiques fournissant ce type de service. </text:p>
      <text:h text:style-name="P143" text:outline-level="1"><text:span text:style-name="T230">OBJET DE LA CONSULTATION</text:span> </text:h>
      <text:p text:style-name="P116"><text:span text:style-name="T213">La présente consultation a pour objet l</text:span><text:span text:style-name="T214">a prise </text:span><text:span text:style-name="T234">in extenso</text:span><text:span text:style-name="T214"> en sténotypie, la retranscription et la rédaction des procès verbaux de séances de Conseil Municipa</text:span><text:span text:style-name="T215">l ainsi que des Conseils d'Arrondissements des mairies des 7ème et 8ème secteurs et la prise </text:span><text:span text:style-name="T235">in extenso via</text:span><text:span text:style-name="T215"> audiotypie et la rédaction des procès-verbaux de séances d'Instances Paritaires et de séances de Conseils d'Arrondissements des mairies de</text:span><text:span text:style-name="T216">s 2ème, 3ème, 4ème, 5ème et 6ème </text:span><text:span text:style-name="T215">secteu</text:span><text:span text:style-name="T217">r</text:span><text:span text:style-name="T218">s</text:span><text:span text:style-name="T214">.</text:span></text:p>
      <text:p text:style-name="P26"/>
      <text:p text:style-name="P27"><text:span text:style-name="T9">Il peut s’agir également de prises de note pour la rédaction de comptes-rendus complets ou plus synthétiques de réunions, commissions ou missions d’information, ou pour tout autre besoin pour lequel l’Administration jugera nécessaire de faire appel à ce type de prestation. </text:span><text:span text:style-name="T10">Pour ces besoins précis, la prise de note se fera exclusivement </text:span><text:span text:style-name="T11">via</text:span><text:span text:style-name="T9"> audiotypie.</text:span></text:p>
      <text:h text:style-name="P141" text:outline-level="1">INTERVENANTS</text:h>
      <text:p text:style-name="P28">Le <text:span text:style-name="T360">s</text:span>ervice <text:span text:style-name="T360">g</text:span>estionnaire administratif est : la Division Gestion Administrative des Procédures <text:span text:style-name="T377">(DGAP) </text:span>appartenant au Service Coordonation Opérationnelle Transverse <text:s/><text:span text:style-name="T377">(SCOT) </text:span>de la Direction de la Commande Publique <text:span text:style-name="T377">(DCP)</text:span>.</text:p>
      <text:p text:style-name="P29"/>
      <text:p text:style-name="P29">Les services <text:span text:style-name="T361">utilisateurs</text:span> concernés par ce<text:span text:style-name="T361">tte consultation</text:span> sont : </text:p>
      <text:p text:style-name="P29"/>
      <text:list xml:id="list3095276422" text:style-name="L1">
        <text:list-item>
          <text:p text:style-name="P102">le <text:span text:style-name="T226">s</text:span>ervice des Assemblées et Commissions en charge de la tenue des <text:span text:style-name="T226">séances de </text:span>Conseil Municipa<text:span text:style-name="T226">l</text:span>, </text:p>
          <text:p text:style-name="P102"/>
        </text:list-item>
        <text:list-item>
          <text:p text:style-name="P103">la Direction Générale Adjointe des Ressources Humaines <text:span text:style-name="T227">(DGARH) </text:span>pour ses Instances Paritaires,</text:p>
          <text:p text:style-name="P103"/>
        </text:list-item>
        <text:list-item>
          <text:p text:style-name="P103">les <text:span text:style-name="T369">m</text:span>airies de <text:span text:style-name="T369">s</text:span>ecteur pour leurs Conseils d’Arrondissements.</text:p>
        </text:list-item>
      </text:list>
      <text:h text:style-name="P144" text:outline-level="1"><text:span text:style-name="T228">LIEUX D’EXÉCUTION</text:span> DES PRESTATIONS</text:h>
      <text:p text:style-name="P75"><text:span text:style-name="T253">Pour tous les lots :</text:span><text:span text:style-name="T254"> il est à noter que,</text:span><text:span text:style-name="T255"> conformément aux dispositions du Code Général des Collectivités Territoriales et selon une jurisprudence constante du Conseil d'État, </text:span><text:span text:style-name="T256">les réunions ou séances </text:span><text:span text:style-name="T257">peuvent</text:span><text:span text:style-name="T255"> se tenir de manière définitive ou dérogatoire dans un autre lieu </text:span><text:span text:style-name="T258">que le lieu désigné habituellement</text:span><text:span text:style-name="T255">, dès lors que celui-ci ne contrevient pas au principe de neutralité, offre les conditions d'accessibilité et de sécurité nécessaires et qu'il permet d'assurer la publicité des séances. T</text:span><text:span text:style-name="T257">outefois : </text:span></text:p>
      <text:p text:style-name="P63"><text:soft-page-break/></text:p>
      <text:list xml:id="list1953173435" text:style-name="L2">
        <text:list-item>
          <text:p text:style-name="P122"><text:span text:style-name="T30">p</text:span><text:span text:style-name="T31">our le lot 1,</text:span><text:span text:style-name="T56"> </text:span><text:span text:style-name="T62">l</text:span><text:span text:style-name="T21">es </text:span><text:span text:style-name="T63">séances</text:span><text:span text:style-name="T21"> du Conseil Municipal se tiennent </text:span><text:span text:style-name="T63">habituellement </text:span><text:span text:style-name="T21">sur le site de l'Hôtel de Ville de Marseille </text:span><text:span text:style-name="T63">dans le </text:span><text:span text:style-name="T21">2ème arrondissement,</text:span></text:p>
          <text:p text:style-name="P109"/>
        </text:list-item>
        <text:list-item>
          <text:p text:style-name="P122"><text:span text:style-name="T30">p</text:span><text:span text:style-name="T32">our </text:span><text:span text:style-name="T30">tous </text:span><text:span text:style-name="T32">les </text:span><text:span text:style-name="T30">autres</text:span><text:span text:style-name="T32"> lots</text:span><text:span text:style-name="T64">,</text:span><text:span text:style-name="T65"> l</text:span><text:span text:style-name="T64">e</text:span><text:span text:style-name="T66">s </text:span><text:span text:style-name="T64">lieu</text:span><text:span text:style-name="T66">x</text:span><text:span text:style-name="T64"> d'exécution </text:span><text:span text:style-name="T66">sont</text:span><text:span text:style-name="T64"> précisé</text:span><text:span text:style-name="T66">s</text:span><text:span text:style-name="T64"> dans chaque bon de commande émis.</text:span></text:p>
        </text:list-item>
      </text:list>
      <text:h text:style-name="P145" text:outline-level="1"><text:s/>VOLUMIQU<text:span text:style-name="T354">E</text:span></text:h>
      <text:p text:style-name="P50">Le besoin estimatif s’apprécie par lot. <text:span text:style-name="T355">Ainsi,</text:span></text:p>
      <text:p text:style-name="P49"/>
      <text:list xml:id="list485889814" text:style-name="L3">
        <text:list-item>
          <text:p text:style-name="P111"><text:span text:style-name="T355">p</text:span>our le lot 1, il est estimé un besoin <text:span text:style-name="T236">de </text:span><text:span text:style-name="T178">22 096 </text:span><text:span text:style-name="T181">E</text:span><text:span text:style-name="T178">uros,</text:span></text:p>
        </text:list-item>
        <text:list-item>
          <text:p text:style-name="P111"><text:span text:style-name="T355">p</text:span>our le lot 2, il est estimé un besoin <text:span text:style-name="T236">de </text:span><text:span text:style-name="T178">29 874 </text:span><text:span text:style-name="T181">E</text:span><text:span text:style-name="T178">uros,</text:span></text:p>
        </text:list-item>
        <text:list-item>
          <text:p text:style-name="P117"><text:span text:style-name="T355">p</text:span>our le lot 3, il est estimé un besoin <text:span text:style-name="T236">de </text:span><text:span text:style-name="T178">4 080 </text:span><text:span text:style-name="T181">E</text:span><text:span text:style-name="T178">uros,</text:span></text:p>
        </text:list-item>
        <text:list-item>
          <text:p text:style-name="P111"><text:span text:style-name="T355">p</text:span>our le lot 4, il est estimé un besoin <text:span text:style-name="T236">de </text:span><text:span text:style-name="T178">1</text:span><text:span text:style-name="T180">9</text:span><text:span text:style-name="T178"> </text:span><text:span text:style-name="T180">307 </text:span><text:span text:style-name="T181">E</text:span><text:span text:style-name="T178">uros,</text:span></text:p>
        </text:list-item>
        <text:list-item>
          <text:p text:style-name="P111"><text:span text:style-name="T355">p</text:span>our le lot 5, il est estimé un besoin <text:span text:style-name="T236">de </text:span><text:span text:style-name="T178">1</text:span><text:span text:style-name="T179">3 056</text:span><text:span text:style-name="T178"> </text:span><text:span text:style-name="T181">E</text:span><text:span text:style-name="T178">uros,</text:span></text:p>
        </text:list-item>
        <text:list-item>
          <text:p text:style-name="P111"><text:span text:style-name="T355">p</text:span>our le lot 6, il est estimé un besoin <text:span text:style-name="T236">de </text:span><text:span text:style-name="T178">17 291 </text:span><text:span text:style-name="T181">E</text:span><text:span text:style-name="T178">uros.</text:span></text:p>
        </text:list-item>
      </text:list>
      <text:p text:style-name="P55"/>
      <text:p text:style-name="P53"><text:span text:style-name="T221">I</text:span><text:span text:style-name="T219">l a été défini en lien avec les services et Directions concernés sur la base d’un planning prévisionnel pour l’année 2021. </text:span><text:span text:style-name="T222">Ce besoin est donc évalué et annoncé à titre indicatif.</text:span></text:p>
      <text:p text:style-name="P56"/>
      <text:p text:style-name="P54"><text:span text:style-name="T219">Concernant la nature même des prestations et à</text:span><text:span text:style-name="T222"> </text:span><text:span text:style-name="T219">titre d'information, il est à noter que l'exhaustivité des documents attendus (procès-verbaux de séances ou comptes-rendus de réunions) influe sur la durée et le volume de travai</text:span><text:span text:style-name="T223">l</text:span><text:span text:style-name="T219"> du prestatair</text:span><text:span text:style-name="T223">e</text:span><text:span text:style-name="T219">. Ainsi, </text:span><text:span text:style-name="T290">à</text:span><text:span text:style-name="T291"> titre indicatif, il est à noter que : </text:span></text:p>
      <text:p text:style-name="P88"/>
      <text:list xml:id="list3335427348" text:style-name="L4">
        <text:list-item>
          <text:p text:style-name="P131"><text:span text:style-name="T157">l</text:span><text:span text:style-name="T158">e nombre de pages </text:span><text:span text:style-name="T159">par heure de séance ou de réunion</text:span><text:span text:style-name="T158"> pour un contenu exhaustif mot à mot attendu dans l'appellation</text:span><text:span text:style-name="T160"> in extenso </text:span><text:span text:style-name="T158">ou</text:span><text:span text:style-name="T160"> verbatim</text:span><text:span text:style-name="T158"> est d'environ </text:span><text:span text:style-name="T159">22 à 25 pages</text:span><text:span text:style-name="T158">,</text:span></text:p>
          <text:p text:style-name="P132"/>
        </text:list-item>
        <text:list-item>
          <text:p text:style-name="P136"><text:span text:style-name="T162">l</text:span><text:span text:style-name="T163">e nombre de pages </text:span><text:span text:style-name="T165">par heure de séance ou de réunion</text:span><text:span text:style-name="T163"> attendu dans l'appelation "compte</text:span><text:span text:style-name="T164">-</text:span><text:span text:style-name="T163">rendu complet ou intégral" est d'environ </text:span><text:span text:style-name="T165">18 à 22 pages</text:span><text:span text:style-name="T163">,</text:span></text:p>
          <text:p text:style-name="P133"/>
        </text:list-item>
        <text:list-item>
          <text:p text:style-name="P135"><text:span text:style-name="T370">l</text:span><text:span text:style-name="T371">e nombre de pages </text:span><text:span text:style-name="T372">par heure de séance ou de réunion</text:span><text:span text:style-name="T371"> attendu dans l'appellation "synthèse standard" est d'environ </text:span><text:span text:style-name="T372">4 à 6 pages</text:span><text:span text:style-name="T371">.</text:span></text:p>
          <text:p text:style-name="P134"/>
        </text:list-item>
        <text:list-item>
          <text:p text:style-name="P137"><text:span text:style-name="T292">u</text:span><text:span text:style-name="T293">n extrait de procès-verbal s'entend quelles que soient sa durée et sa longueur.</text:span></text:p>
        </text:list-item>
      </text:list>
      <text:h text:style-name="P147" text:outline-level="1">RYTHME ET NATURE DU BESOIN</text:h>
      <text:p text:style-name="P66"><text:span text:style-name="T33">Pour le lot 1 </text:span><text:span text:style-name="T67">: </text:span><text:span text:style-name="T68">il s’agit pour ce lot de l’utilisation </text:span><text:span text:style-name="T34">exclusive</text:span><text:span text:style-name="T68"> de la sténotypie via la Transcription de la Sténotypie Assistée par Ordinateur (TSA</text:span><text:span text:style-name="T69">O</text:span><text:span text:style-name="T68">) pour la rédaction </text:span><text:span text:style-name="T128">in extenso </text:span><text:span text:style-name="T68">ou </text:span><text:span text:style-name="T128">verbatim </text:span><text:span text:style-name="T68">des procès-verbaux de</text:span><text:span text:style-name="T66">s</text:span><text:span text:style-name="T68"> séances </text:span><text:span text:style-name="T66">de Conseil Municipal </text:span><text:span text:style-name="T70">pour le compte du service Assemblées et Commissions</text:span><text:span text:style-name="T68">. L</text:span><text:span text:style-name="T67">e planning </text:span><text:span text:style-name="T71">prévisionnel annoncé </text:span><text:span text:style-name="T72">par </text:span><text:span text:style-name="T70">ce service</text:span><text:span text:style-name="T72"> </text:span><text:span text:style-name="T71">prévoi</text:span><text:span text:style-name="T72">t</text:span><text:span text:style-name="T71"> un rythme de</text:span><text:span text:style-name="T112"> </text:span><text:span text:style-name="T113">7</text:span><text:span text:style-name="T72"> Conseils Municipaux pour l’année 2021 </text:span><text:span text:style-name="T73">avec des séances </text:span><text:span text:style-name="T74">relativement longues</text:span><text:span text:style-name="T73">. </text:span></text:p>
      <text:p text:style-name="P40"/>
      <text:p text:style-name="P19"><text:span text:style-name="T23">En effet, les séances </text:span><text:span text:style-name="T24">se déroulent tout au long de la</text:span><text:span text:style-name="T23"> journée avec des horaires de type 8h30-12h30/13h30-17h30</text:span><text:span text:style-name="T25">. </text:span><text:span text:style-name="T23">Il faut donc compter un total de </text:span><text:span text:style-name="T2">56</text:span><text:span text:style-name="T28"> heures</text:span><text:span text:style-name="T23"> par an. </text:span><text:span text:style-name="T25">Il est à noter, par ailleurs, que des commissions, missions d’informations ou réunions prévues au règlement intérieur peuvent </text:span><text:span text:style-name="T26">également </text:span><text:span text:style-name="T25">faire l’objet de besoins. Ces besoins </text:span><text:soft-page-break/><text:span text:style-name="T25">pourraient être de </text:span><text:span text:style-name="T29">4</text:span><text:span text:style-name="T25"> par an </text:span><text:span text:style-name="T23">pour un total de </text:span><text:span text:style-name="T28">16 heures</text:span><text:span text:style-name="T25">, sachant que pour ces derniers, il s‘agira de prise de notes et d’enregistrement audio </text:span><text:span text:style-name="T27">(audiotypie)</text:span><text:span text:style-name="T25"> donnant lieu à des comptes-rendus complets ou intégraux. </text:span></text:p>
      <text:p text:style-name="P45"/>
      <text:p text:style-name="P65"><text:span text:style-name="T35">Pour le lot </text:span><text:span text:style-name="T36">2 :</text:span><text:span text:style-name="T72"> </text:span><text:span text:style-name="T75">il s’agit de la rédaction </text:span><text:span text:style-name="T128">in extenso </text:span><text:span text:style-name="T134">ou </text:span><text:span text:style-name="T128">verbatim</text:span><text:span text:style-name="T129"> </text:span><text:span text:style-name="T75">de procès-verbaux de séances </text:span><text:span text:style-name="T76">d’Instances Paritaires </text:span><text:span text:style-name="T70">pour le compte de la Direction Générale Adjointe des Ressources Humaines (DGARH)</text:span><text:span text:style-name="T76"> </text:span><text:span text:style-name="T128">via</text:span><text:span text:style-name="T75"> la prise de note et l’enregistrement audio </text:span><text:span text:style-name="T77">(audiotypie)</text:span><text:span text:style-name="T75"> effectués en présentiel par le prestataire. </text:span><text:span text:style-name="T66">Il existe à ce jour </text:span><text:span text:style-name="T114">3</text:span><text:span text:style-name="T66"> types d’instances :</text:span></text:p>
      <text:p text:style-name="P39"/>
      <text:list xml:id="list3833629075" text:style-name="L5">
        <text:list-item>
          <text:p text:style-name="P104">la Commission Administrative Paritaire (CAP),</text:p>
        </text:list-item>
        <text:list-item>
          <text:p text:style-name="P104">le <text:s/>Comité Technique (CT),</text:p>
        </text:list-item>
        <text:list-item>
          <text:p text:style-name="P104">le Comité d’Hygiène et de Sécurité et des Conditions de Travail (CHSCT).</text:p>
          <text:p text:style-name="P104"/>
        </text:list-item>
      </text:list>
      <text:p text:style-name="P67"><text:span text:style-name="T68">Il est à noter que l</text:span><text:span text:style-name="T72">a Direction Générale Adjointe des Ressources Humaines </text:span><text:span text:style-name="T74">(DGARH)</text:span><text:span text:style-name="T72">, en charge de l’organisation de </text:span><text:span text:style-name="T68">ces séances</text:span><text:span text:style-name="T72">, inaugure une évolution législative </text:span><text:span text:style-name="T78">dans le cadre de la </text:span><text:span text:style-name="T79">L</text:span><text:span text:style-name="T78">oi du 6 août 2019 de transformation de la Fonction Publique. </text:span></text:p>
      <text:p text:style-name="P58"/>
      <text:p text:style-name="P67"><text:span text:style-name="T66">Ainsi,</text:span><text:span text:style-name="T78"> les Commissions Administratives Paritaires </text:span><text:span text:style-name="T66">(CAP) </text:span><text:span text:style-name="T78">changent dans leurs modes de fonctionnement </text:span><text:span text:style-name="T66">et sont impactées sur leurs champs de compétences désormais réduits. </text:span><text:span text:style-name="T78">Elles sont évaluées à </text:span><text:span text:style-name="T115">4</text:span><text:span text:style-name="T78"> pour un total de </text:span><text:span text:style-name="T115">14 heures</text:span><text:span text:style-name="T78">. </text:span></text:p>
      <text:p text:style-name="P58"/>
      <text:p text:style-name="P67"><text:span text:style-name="T79">Pour cette instance en particulier, la DGARH prévoit également un besoin en </text:span><text:span text:style-name="T75">synthèse standard issues </text:span><text:span text:style-name="T68">d’</text:span><text:span text:style-name="T75">enregistrements audio de séances de </text:span><text:span text:style-name="T69">Commission Administrative Paritaire (CAP) </text:span><text:span text:style-name="T75">pour une fréquence évaluée à </text:span><text:span text:style-name="T116">1</text:span><text:span text:style-name="T75"> par </text:span><text:span text:style-name="T69">CAP </text:span><text:span text:style-name="T75">planifiée (</text:span><text:span text:style-name="T116">4</text:span><text:span text:style-name="T75"> au total).</text:span></text:p>
      <text:p text:style-name="P59"/>
      <text:p text:style-name="P68"><text:span text:style-name="T69">Par ailleurs, toujours dans le cadre de cette Loi, l</text:span><text:span text:style-name="T78">es Comités Techniques </text:span><text:span text:style-name="T69">(CT) </text:span><text:span text:style-name="T78">et les Comités d’Hygiène, de Sécurité et des Conditions de Travail </text:span><text:span text:style-name="T69">(CHSCT) </text:span><text:span text:style-name="T78">sont appelés à fusionn</text:span><text:span text:style-name="T75">er</text:span><text:span text:style-name="T78">. Le service évalue les besoins pour ces instances respectivement à </text:span><text:span text:style-name="T115">6 </text:span><text:span text:style-name="T78">pour un total de </text:span><text:span text:style-name="T115">30 heures</text:span><text:span text:style-name="T78"> et à </text:span><text:span text:style-name="T115">10</text:span><text:span text:style-name="T78"> pour un total de </text:span><text:span text:style-name="T115">50 heures</text:span><text:span text:style-name="T78">. </text:span></text:p>
      <text:p text:style-name="P57"/>
      <text:p text:style-name="P69"><text:span text:style-name="T78">La D</text:span><text:span text:style-name="T80">irection </text:span><text:span text:style-name="T69">G</text:span><text:span text:style-name="T80">énérale </text:span><text:span text:style-name="T69">A</text:span><text:span text:style-name="T80">djointe </text:span><text:span text:style-name="T69">R</text:span><text:span text:style-name="T80">essources </text:span><text:span text:style-name="T69">H</text:span><text:span text:style-name="T80">umaines (DGARH)</text:span><text:span text:style-name="T78"> a également émis le besoin de comptes-rendus pour des réunions, évaluées à </text:span><text:span text:style-name="T115">2</text:span><text:span text:style-name="T78"> par an, pour une durée totale de </text:span><text:span text:style-name="T115">10 heures</text:span><text:span text:style-name="T78">.</text:span></text:p>
      <text:p text:style-name="P30"/>
      <text:p text:style-name="P126"><text:span text:style-name="T37">Pour le lot 3</text:span><text:span text:style-name="T78"> </text:span><text:span text:style-name="T103">con</text:span><text:span text:style-name="T107">s</text:span><text:span text:style-name="T103">titué de la mairie du</text:span><text:span text:style-name="T81"> 2ème secteur (2ème et 3ème Arrondissements),</text:span><text:span text:style-name="T82"> </text:span><text:span text:style-name="T68">la rédaction des</text:span><text:span text:style-name="T82"> procès-verbaux</text:span><text:span text:style-name="T68"> </text:span><text:span text:style-name="T128">in extenso </text:span><text:span text:style-name="T134">ou</text:span><text:span text:style-name="T128"> verbatim</text:span><text:span text:style-name="T68"> </text:span><text:span text:style-name="T83">doit être </text:span><text:span text:style-name="T82">effectué</text:span><text:span text:style-name="T83">e</text:span><text:span text:style-name="T82">, en </text:span><text:span text:style-name="T68">présentiel</text:span><text:span text:style-name="T82">, par le prestataire </text:span><text:span text:style-name="T130">via </text:span><text:span text:style-name="T82">la prise de note issue d’enregistrements audio </text:span><text:span text:style-name="T69">(audiotypie)</text:span><text:span text:style-name="T82">. </text:span><text:span text:style-name="T103">L</text:span><text:span text:style-name="T75">e planning prévisionnel </text:span><text:span text:style-name="T83">établi</text:span><text:span text:style-name="T75"> par cette mairie de secteur est de </text:span><text:span text:style-name="T116">6 </text:span><text:span text:style-name="T75">Conseils d’Arrondissements pour l’année 2021 </text:span><text:span text:style-name="T82">pour un total de</text:span><text:span text:style-name="T121"> 15 heures</text:span><text:span text:style-name="T75">.</text:span></text:p>
      <text:p text:style-name="P106"/>
      <text:p text:style-name="P67"><text:span text:style-name="T38">Pour le lot 4</text:span><text:span text:style-name="T117"> </text:span><text:span text:style-name="T83">constitué d</text:span><text:span text:style-name="T69">es </text:span><text:span text:style-name="T84">m</text:span><text:span text:style-name="T69">airies du 3ème secteur (4ème et 5ème Arrondissements) et du 4ème secteur (6ème et 8ème Arrondissements) pour des raisons géographiques </text:span><text:span text:style-name="T82">et de concordance des besoins, </text:span><text:span text:style-name="T83">la rédaction des procès-verbaux </text:span><text:span text:style-name="T131">in extenso </text:span><text:span text:style-name="T135">ou</text:span><text:span text:style-name="T131"> verbatim</text:span><text:span text:style-name="T83"> doit être </text:span><text:span text:style-name="T82">effectué</text:span><text:span text:style-name="T83">e</text:span><text:span text:style-name="T82">, en </text:span><text:span text:style-name="T68">présentiel</text:span><text:span text:style-name="T82">, par le prestataire </text:span><text:span text:style-name="T130">via </text:span><text:span text:style-name="T82">la prise de note issue d’enregistrements audio </text:span><text:span text:style-name="T69">(audiotypie)</text:span><text:span text:style-name="T82">. </text:span><text:span text:style-name="T69">Il est également prévu pour ce lot la possibilité d’avoir recours à la production par le titulaire de </text:span><text:span text:style-name="T82">comptes</text:span><text:span text:style-name="T85">-</text:span><text:span text:style-name="T82">rendus de réunions </text:span><text:span text:style-name="T83">effectués</text:span><text:span text:style-name="T82"> </text:span><text:span text:style-name="T68">selon le même procédé, mais sous la forme « complets » ou « intégraux ».</text:span><text:span text:style-name="T69"> Il est, toutefois, à noter </text:span><text:span text:style-name="T82">des particularités propres à </text:span><text:span text:style-name="T69">chacune des mairies </text:span><text:span text:style-name="T83">de secteur</text:span><text:span text:style-name="T69">.</text:span></text:p>
      <text:p text:style-name="P33"/>
      <text:list xml:id="list1966087682" text:style-name="L6">
        <text:list-item>
          <text:p text:style-name="P123"><text:span text:style-name="T51">Mairie du 3ème secteur</text:span><text:span text:style-name="T81"> : </text:span><text:span text:style-name="T86">il a été planifié un total de </text:span><text:span text:style-name="T124">10</text:span><text:span text:style-name="T86"> Conseils d’Arrondissements pour un total de </text:span><text:span text:style-name="T124">20</text:span><text:span text:style-name="T118"> heures</text:span><text:span text:style-name="T86">. Il est également </text:span><text:span text:style-name="T87">demandé des</text:span><text:span text:style-name="T86"> compte-rendus de réunions pour un prévisionnel de </text:span><text:span text:style-name="T124">5</text:span><text:span text:style-name="T86"> réunions correspondant à un total de </text:span><text:span text:style-name="T124">7</text:span><text:span text:style-name="T118"> heures </text:span><text:span text:style-name="T124">30 minutes</text:span><text:span text:style-name="T86">.</text:span></text:p>
          <text:p text:style-name="P105"/>
        </text:list-item>
        <text:list-item>
          <text:p text:style-name="P123"><text:soft-page-break/><text:span text:style-name="T52">Mairie du 4ème secteur </text:span><text:span text:style-name="T86">: </text:span><text:span text:style-name="T88">l</text:span><text:span text:style-name="T89">e planning prévisionnel annonce la programmation de </text:span><text:span text:style-name="T119">10</text:span><text:span text:style-name="T89"> Conseils d’Arrondissements pour un total de </text:span><text:span text:style-name="T119">30 heures</text:span><text:span text:style-name="T89"> ainsi que des besoins en comptes-rendus pour des </text:span><text:span text:style-name="T90">C</text:span><text:span text:style-name="T89">omités d’</text:span><text:span text:style-name="T90">I</text:span><text:span text:style-name="T89">nitiatives et de </text:span><text:span text:style-name="T90">C</text:span><text:span text:style-name="T89">onsultation d’Arrondissement (C</text:span><text:span text:style-name="T69">ICA</text:span><text:span text:style-name="T89">) à raison de </text:span><text:span text:style-name="T119">7</text:span><text:span text:style-name="T89"> pour </text:span><text:span text:style-name="T69">un total de </text:span><text:span text:style-name="T119">15 heures</text:span><text:span text:style-name="T89">.</text:span></text:p>
        </text:list-item>
      </text:list>
      <text:p text:style-name="P34"/>
      <text:p text:style-name="P70"><text:span text:style-name="T39">Pour le lot </text:span><text:span text:style-name="T40">5</text:span><text:span text:style-name="T91"> </text:span><text:span text:style-name="T83">constitué des </text:span><text:span text:style-name="T84">m</text:span><text:span text:style-name="T91">airies du 5ème secteur (9ème et 10ème Arrondissements) et du 6ème secteur (11ème et 12ème Arrondissements)</text:span><text:span text:style-name="T81"> pour des raisons géographiques et de concordance des besoins</text:span><text:span text:style-name="T82">, </text:span><text:span text:style-name="T83">la rédaction des procès-verbaux </text:span><text:span text:style-name="T131">in extenso </text:span><text:span text:style-name="T135">ou</text:span><text:span text:style-name="T131"> verbatim</text:span><text:span text:style-name="T83"> doit être </text:span><text:span text:style-name="T82">effectué</text:span><text:span text:style-name="T83">e</text:span><text:span text:style-name="T82">, en </text:span><text:span text:style-name="T68">présentiel</text:span><text:span text:style-name="T82">, par le prestataire </text:span><text:span text:style-name="T130">via </text:span><text:span text:style-name="T82">la prise de note issue d’enregistrements audio </text:span><text:span text:style-name="T69">(audiotypie)</text:span><text:span text:style-name="T82">. </text:span><text:span text:style-name="T81">Il est toutefois à noter </text:span><text:span text:style-name="T82">des particularités propres à </text:span><text:span text:style-name="T81">chacune des mairies </text:span><text:span text:style-name="T83">de secteur</text:span><text:span text:style-name="T81">.</text:span></text:p>
      <text:p text:style-name="P31"/>
      <text:list xml:id="list2017769672" text:style-name="L7">
        <text:list-item>
          <text:p text:style-name="P112"><text:span text:style-name="T219">Mairie du 5ème secteur</text:span><text:span text:style-name="T187"> : il a été annoncé un planning prévisionnel de </text:span><text:span text:style-name="T186">12 </text:span><text:span text:style-name="T187">Conseils d’Arrondissements pour un total de </text:span><text:span text:style-name="T186">30 heures</text:span><text:span text:style-name="T188">. </text:span><text:span text:style-name="T193">Il a été prévu pour cette mairie de secteur un rattachement par ordre de service à </text:span><text:span text:style-name="T196">l'échéance</text:span><text:span text:style-name="T193"> de son marché en cours d’exécution le 23/01/2022.</text:span></text:p>
        </text:list-item>
        <text:list-item>
          <text:p text:style-name="P113"><text:span text:style-name="T219">Mairie du 6ème </text:span><text:span text:style-name="T220">s</text:span><text:span text:style-name="T219">ecteur</text:span><text:span text:style-name="T187"> : </text:span><text:span text:style-name="T194">le planning prévisionnel </text:span><text:span text:style-name="T196">est de </text:span><text:span text:style-name="T212">9</text:span><text:span text:style-name="T204"> </text:span><text:span text:style-name="T196">Conseils d'Arrondissements </text:span><text:span text:style-name="T194">pour un total de </text:span><text:span text:style-name="T204">1</text:span><text:span text:style-name="T212">8</text:span><text:span text:style-name="T204"> heures</text:span><text:span text:style-name="T194">. </text:span></text:p>
        </text:list-item>
      </text:list>
      <text:p text:style-name="P35"/>
      <text:p text:style-name="P41"><text:span text:style-name="T352">Pour le lot 6</text:span><text:span text:style-name="T190"> </text:span><text:span text:style-name="T197">constitué des</text:span><text:span text:style-name="T189"> </text:span><text:span text:style-name="T193">m</text:span><text:span text:style-name="T189">airies du 7ème secteur (13ème et 14ème Arrondissements) et du 8ème secteur (15ème et 16ème Arrondissements) </text:span><text:span text:style-name="T190"><text:s/>pour des raisons géographiques et de concordance des besoins, </text:span><text:span text:style-name="T192">il est demandé un recours </text:span><text:span text:style-name="T356">exclusif</text:span><text:span text:style-name="T192"> </text:span><text:span text:style-name="T194">à la sténotypie </text:span><text:span text:style-name="T232">via</text:span><text:span text:style-name="T192"> la </text:span><text:span text:style-name="T193">T</text:span><text:span text:style-name="T198">ranscription de la Sténotypie </text:span><text:span text:style-name="T193">A</text:span><text:span text:style-name="T199">ssistée par Ordinateur (TSA</text:span><text:span text:style-name="T193">O</text:span><text:span text:style-name="T199">)</text:span><text:span text:style-name="T194"> pour les procès-verbaux de Conseils d’Arrondissements. L’usage de l’audiotypie est, quant à lui, accepté pour les </text:span><text:span text:style-name="T192">comptes-rendus de</text:span><text:span text:style-name="T194"> réunions, </text:span><text:span text:style-name="T192">attendus sous la forme « complets » ou « intégraux ».</text:span><text:span text:style-name="T190"> Il est </text:span><text:span text:style-name="T192">également</text:span><text:span text:style-name="T190"> à noter </text:span><text:span text:style-name="T191">des particularités propres à </text:span><text:span text:style-name="T190">chacune des mairies </text:span><text:span text:style-name="T197">de secteur</text:span><text:span text:style-name="T190">.</text:span></text:p>
      <text:p text:style-name="P32"/>
      <text:list xml:id="list2051893189" text:style-name="L8">
        <text:list-item>
          <text:p text:style-name="P124"><text:span text:style-name="T53">Mairie du 7ème secteur </text:span><text:span text:style-name="T92">: le planning prévisionnel arrêté pour cette mairie est de </text:span><text:span text:style-name="T120">9</text:span><text:span text:style-name="T92"> Conseils d’Arrondissements pour un total de </text:span><text:span text:style-name="T120">18 heures</text:span><text:span text:style-name="T92"> et de </text:span><text:span text:style-name="T120">4 </text:span><text:span text:style-name="T92">réunions pour un total de </text:span><text:span text:style-name="T120">12 heures</text:span><text:span text:style-name="T92">. </text:span><text:span text:style-name="T84">Il a été prévu pour cette mairie de secteur un rattachement par ordre de service à l’issue de son marché en cours d’exécution le 3/12/2021.</text:span></text:p>
        </text:list-item>
        <text:list-item>
          <text:p text:style-name="P124"><text:span text:style-name="T52">M</text:span><text:span text:style-name="T53">airie du 8ème secteur</text:span><text:span text:style-name="T92"> : </text:span><text:span text:style-name="T82">la programmation annoncée est de </text:span><text:span text:style-name="T121">8</text:span><text:span text:style-name="T82"> Conseils d’Arrondissements pour un total de </text:span><text:span text:style-name="T121">20 heures</text:span><text:span text:style-name="T82"> et de </text:span><text:span text:style-name="T121">4 </text:span><text:span text:style-name="T82">réunions pour un total de </text:span><text:span text:style-name="T121">12 heures.</text:span></text:p>
        </text:list-item>
      </text:list>
      <text:h text:style-name="P145" text:outline-level="1"><text:span text:style-name="T237">LES </text:span>CONTRAINTES <text:span text:style-name="T238">GÉNÉRALES</text:span></text:h>
      <text:p text:style-name="P71"><text:span text:style-name="T136">Les contraintes </text:span><text:span text:style-name="T137">générales</text:span><text:span text:style-name="T136"> liées à ce marché relèvent en particulier d</text:span><text:span text:style-name="T138">e la</text:span><text:span text:style-name="T136"> </text:span><text:span text:style-name="T138">nature impérieuse</text:span><text:span text:style-name="T136"> des prestations, c</text:span><text:span text:style-name="T93">eci e</text:span><text:span text:style-name="T94">n raison </text:span><text:span text:style-name="T93">du caractère incontournable </text:span><text:span text:style-name="T95">du besoin</text:span><text:span text:style-name="T93">. En effet, les réunions publiques</text:span><text:span text:style-name="T96"> </text:span><text:span text:style-name="T93">nécessitent la production d</text:span><text:span text:style-name="T96">e</text:span><text:span text:style-name="T93"> procès-verb</text:span><text:span text:style-name="T96">aux</text:span><text:span text:style-name="T93"> accessible</text:span><text:span text:style-name="T96">s </text:span><text:span text:style-name="T93">à la demande pour toute personne morale ou publique souhaitant s’y référer. En outre, il peut être réclamé en cas de litige, ce qui </text:span><text:span text:style-name="T97">en </text:span><text:span text:style-name="T93">accentue </text:span><text:span text:style-name="T98">le</text:span><text:span text:style-name="T93"> caractère essentiel</text:span><text:span text:style-name="T96">.</text:span></text:p>
      <text:p text:style-name="P36"/>
      <text:p text:style-name="P51"><text:span text:style-name="T187">Il en est de même pour les </text:span><text:span text:style-name="T195">I</text:span><text:span text:style-name="T187">nstances </text:span><text:span text:style-name="T195">P</text:span><text:span text:style-name="T187">aritaires qui se déroulent, quant à elles, à huis clos mais qui nécessitent la production de procès-verbaux transmissibles aux participants de ces séances.</text:span></text:p>
      <text:p text:style-name="P37"/>
      <text:p text:style-name="P38"><text:span text:style-name="T359">Il est attendu du prestataire qu'il s'assure du respect par l'intervenant de la </text:span>ponctualité, <text:span text:style-name="T362">de</text:span> la confidentialité <text:span text:style-name="T362">et des</text:span> délais.</text:p>
      <text:h text:style-name="P144" text:outline-level="1"><text:soft-page-break/><text:span text:style-name="T353">L</text:span>ES EXIGENCES</text:h>
      <text:h text:style-name="P148" text:outline-level="2">Les moyens humains</text:h>
      <text:p text:style-name="P42"/>
      <text:p text:style-name="P72"><text:span text:style-name="T41">Pour le lot 1 :</text:span><text:span text:style-name="T139"> <text:s/></text:span><text:span text:style-name="T136">il </text:span><text:span text:style-name="T140">est</text:span><text:span text:style-name="T136"> demandé au prestataire la désignation d’une personne dédiée, </text:span><text:span text:style-name="T57">dans 100 % des cas</text:span><text:span text:style-name="T139">, </text:span><text:span text:style-name="T136">à </text:span><text:span text:style-name="T141">la</text:span><text:span text:style-name="T136"> prestation </text:span><text:span text:style-name="T137">de prise en sténotypie </text:span><text:span text:style-name="T132">via</text:span><text:span text:style-name="T137"> </text:span><text:span text:style-name="T140">la </text:span><text:span text:style-name="T137">T</text:span><text:span text:style-name="T139">ranscription de la Sténotypie Assistée par Ordinateur (T</text:span><text:span text:style-name="T137">SAO</text:span><text:span text:style-name="T139">)</text:span><text:span text:style-name="T137"> pour les séances de Conseil Municipal. L'Administration souhaite, </text:span><text:span text:style-name="T141">en outre, </text:span><text:span text:style-name="T137">qu'il soit mis en place un système de binôme en cas d'indisponibilité du référent habituel dédié</text:span><text:span text:style-name="T136"> </text:span><text:span text:style-name="T140">(a</text:span><text:span text:style-name="T141">rrêt maladie, cong</text:span><text:span text:style-name="T139">é</text:span><text:span text:style-name="T141">s annuels...).</text:span></text:p>
      <text:p text:style-name="P52"/>
      <text:p text:style-name="P73"><text:span text:style-name="T41">Pour le</text:span><text:span text:style-name="T42">s</text:span><text:span text:style-name="T41"> lot</text:span><text:span text:style-name="T42">s</text:span><text:span text:style-name="T41"> </text:span><text:span text:style-name="T42">2, 3, 4, 5 </text:span><text:span text:style-name="T41">:</text:span><text:span text:style-name="T137"> </text:span><text:span text:style-name="T139"><text:s/></text:span><text:span text:style-name="T136">il </text:span><text:span text:style-name="T140">est</text:span><text:span text:style-name="T136"> demandé au prestataire la désignation d’une personne dédiée, </text:span><text:span text:style-name="T57">dans </text:span><text:span text:style-name="T58">8</text:span><text:span text:style-name="T57">0 % des cas</text:span><text:span text:style-name="T139">, </text:span><text:span text:style-name="T136">à </text:span><text:span text:style-name="T141">la</text:span><text:span text:style-name="T136"> prestation </text:span><text:span text:style-name="T142">de prise </text:span><text:span text:style-name="T133">in extenso via</text:span><text:span text:style-name="T142"> enregistrement audio (audiotypie) et prise de notes pour la rédaction des procès-verbaux des séances d'Instances Paritaires et de Conseils d'Arrondissements</text:span><text:span text:style-name="T141">.</text:span></text:p>
      <text:p text:style-name="P52"/>
      <text:p text:style-name="P72"><text:span text:style-name="T41">Pour le lot </text:span><text:span text:style-name="T43">6</text:span><text:span text:style-name="T41"> :</text:span><text:span text:style-name="T139"> <text:s/></text:span><text:span text:style-name="T136">il </text:span><text:span text:style-name="T140">est</text:span><text:span text:style-name="T136"> demandé au prestataire la désignation d’une personne dédiée, </text:span><text:span text:style-name="T57">dans </text:span><text:span text:style-name="T58">8</text:span><text:span text:style-name="T57">0 % des cas</text:span><text:span text:style-name="T139">, </text:span><text:span text:style-name="T136">à </text:span><text:span text:style-name="T141">la</text:span><text:span text:style-name="T136"> prestation </text:span><text:span text:style-name="T137">de prise en sténotypie </text:span><text:span text:style-name="T132">via</text:span><text:span text:style-name="T137"> </text:span><text:span text:style-name="T140">la </text:span><text:span text:style-name="T137">T</text:span><text:span text:style-name="T139">ranscription de la Sténotypie Assistée par Ordinateur (T</text:span><text:span text:style-name="T137">SAO</text:span><text:span text:style-name="T139">)</text:span><text:span text:style-name="T137"> pour les séances de </text:span><text:span text:style-name="T142">Conseil d'Arrondissements des mairies de secteur constituant ce lot</text:span><text:span text:style-name="T137">. </text:span></text:p>
      <text:p text:style-name="P43"/>
      <text:p text:style-name="P74"><text:span text:style-name="T41">Pour </text:span><text:span text:style-name="T42">tous les lots</text:span><text:span text:style-name="T41"> </text:span><text:span text:style-name="T59">: </text:span><text:span text:style-name="T137">l</text:span><text:span text:style-name="T136">es moyens humains attendus</text:span><text:span text:style-name="T60"> </text:span><text:span text:style-name="T136">doivent permettre </text:span><text:span text:style-name="T143">la bonne </text:span><text:span text:style-name="T136">exécution de la prestation. </text:span><text:span text:style-name="T143">I</text:span><text:span text:style-name="T136">l </text:span><text:span text:style-name="T140">est </text:span><text:span text:style-name="T136">demandé au prestataire de prévoir le remplacement </text:span><text:span text:style-name="T144">de la personne chargée de l’exécution </text:span><text:span text:style-name="T136">en cas d’impondérable. </text:span><text:span text:style-name="T139"><text:s/></text:span><text:span text:style-name="T259">E</text:span><text:span text:style-name="T260">n cas de non présen</text:span><text:span text:style-name="T261">ce</text:span><text:span text:style-name="T260"> </text:span><text:span text:style-name="T262">du référent</text:span><text:span text:style-name="T260"> </text:span><text:span text:style-name="T263">ou de son remplaçant </text:span><text:span text:style-name="T260">le jour de l’exécution de la prestation, le marché p</text:span><text:span text:style-name="T264">eut</text:span><text:span text:style-name="T260"> être </text:span><text:span text:style-name="T265">résilié </text:span><text:span text:style-name="T260">par la Ville </text:span><text:span text:style-name="T266">de Marseille</text:span><text:span text:style-name="T260">, sans que cette </text:span><text:span text:style-name="T265">résiliation</text:span><text:span text:style-name="T260"> donne lieu à indemnisation du titulaire</text:span><text:span text:style-name="T284">. </text:span><text:span text:style-name="T285">En outre, s'il a été fait appel </text:span><text:span text:style-name="T286">à</text:span><text:span text:style-name="T285"> un autre opérateur économique pour pallier l'absence du </text:span><text:span text:style-name="T287">prestataire</text:span><text:span text:style-name="T285">, la facture lui </text:span><text:span text:style-name="T286">est</text:span><text:span text:style-name="T285"> adressée en dédomagement.</text:span></text:p>
      <text:p text:style-name="P44"/>
      <text:h text:style-name="P150" text:outline-level="2">Les moyens techniques</text:h>
      <text:p text:style-name="P107">Le titulaire <text:span text:style-name="T357">doit être</text:span> en mesure de prévoir tout l’équipement et le matériel nécessaire au bon déroulement de la prestation. <text:span text:style-name="T395">En effet, il est porté à l'attention du titulaire la possibilité de la tenue de plusieurs prestations en simultané.</text:span></text:p>
      <text:p text:style-name="P107"/>
      <text:p text:style-name="P139"><text:span text:style-name="T166">Pour les lots 1 et 6 :</text:span><text:span text:style-name="T161"> sont exigés les moyens matériels spécifiquement dédiés à l’exécution des prestations en sténotypie, à savoir, le sténographe et les logiciels permettant la Transcription de la Sténotypie Assistée par Ordinateur (TSAO) ainsi que <text:s/>tout le matériel informatique nécessaire. En outre, pour les besoins en audiotypie, il est impératif de pouvoir exploiter un enregistrement de qualité supérieure, cela afin de </text:span><text:span text:style-name="T99">permettre la fidèle retranscription des réunions. </text:span><text:span text:style-name="T104">Ainsi, </text:span><text:span text:style-name="T332">le titulaire doit être en capacité de proposer un enregistrement audio </text:span><text:span text:style-name="T333">permettant un niveau de restitution optimal, </text:span><text:span text:style-name="T332">correspondant </text:span><text:span text:style-name="T337">a minima</text:span><text:span text:style-name="T332"> à la qualité CD, soit 16-Bit / 44,1kHz</text:span><text:span text:style-name="T334">., avec </text:span><text:span text:style-name="T332">un format de compression sans perte </text:span><text:span text:style-name="T334">réduisant</text:span><text:span text:style-name="T332"> le poids des fichiers sans en altérer la qualité d’origine.</text:span><text:span text:style-name="T7"> </text:span><text:span text:style-name="T8">En outre, p</text:span><text:span text:style-name="T105">our chacune des séances ayant donné lieu à une prestation d’enregistrement audio (sténotypie ou audiotypie), le titulaire d</text:span><text:span text:style-name="T100">oit</text:span><text:span text:style-name="T105"> remettre une copie intégrale de l’enregistrement audio de la séance.</text:span></text:p>
      <text:p text:style-name="P108"/>
      <text:p text:style-name="P77"><text:span text:style-name="T48">Pour </text:span><text:span text:style-name="T50">tous </text:span><text:span text:style-name="T48">les </text:span><text:span text:style-name="T50">autres lots</text:span><text:span text:style-name="T127"> </text:span><text:span text:style-name="T109">: de même que pour les lots précédents, </text:span><text:span text:style-name="T146">pour les besoins en audiotypie, il </text:span><text:span text:style-name="T148">est</text:span><text:span text:style-name="T146"> impératif de pouvoir exploiter un enregistrement de qualité supérieure, cela afin de permettre la fidèle retranscription des séances de conseils arrondissements</text:span><text:span text:style-name="T153"> </text:span><text:soft-page-break/><text:span text:style-name="T146">et de réunions. </text:span><text:span text:style-name="T150">Ainsi, </text:span><text:span text:style-name="T327">le titulaire doit être en capacité de proposer un enregistrement audio </text:span><text:span text:style-name="T329">permettant un niveau de restitution optimal, </text:span><text:span text:style-name="T327">correspondant </text:span><text:span text:style-name="T336">a minima</text:span><text:span text:style-name="T327"> à la qualité CD, soit 16-Bit / 44,1kHz</text:span><text:span text:style-name="T331">., avec </text:span><text:span text:style-name="T327">un format de compression sans perte </text:span><text:span text:style-name="T331">réduisant</text:span><text:span text:style-name="T327"> le poids des fichiers sans en altérer la qualité d’origine.</text:span><text:span text:style-name="T111"> </text:span><text:span text:style-name="T152">En outre, pour chacune des séances ayant donné lieu à une prestation d’enregistrement audio (audiotypie), le titulaire d</text:span><text:span text:style-name="T148">oit </text:span><text:span text:style-name="T152">remettre une copie intégrale de l’enregistrement audio de la séance.</text:span></text:p>
      <text:p text:style-name="P46"/>
      <text:p text:style-name="P90">En outre, dans des situations <text:span text:style-name="T374">particulières</text:span> nécessitant l'organisation de séances ou de réunions à distance <text:span text:style-name="T231">via</text:span> des plateformes de visioconférence, le <text:span text:style-name="T374">prestataire</text:span> est amené à assurer la prestation :</text:p>
      <text:p text:style-name="P89"/>
      <text:list xml:id="list1765031198" text:style-name="L9">
        <text:list-item>
          <text:p text:style-name="P138"><text:span text:style-name="T185">soit </text:span><text:span text:style-name="T182">en présentiel.</text:span></text:p>
          <text:p text:style-name="P138"><text:span text:style-name="T375">En l'abscence de tout ou partie des participants qui assistent à la séance à distance, l</text:span>e titulaire est installé dans la salle où se déroule <text:span text:style-name="T374">habituellement</text:span> la <text:span text:style-name="T374">prestation, muni de son équipement habituel,</text:span></text:p>
        </text:list-item>
      </text:list>
      <text:p text:style-name="P97"/>
      <text:list xml:id="list95557866256353" text:continue-numbering="true" text:style-name="L9">
        <text:list-item>
          <text:p text:style-name="P138"><text:span text:style-name="T185">soit </text:span><text:span text:style-name="T182">à distance.</text:span></text:p>
          <text:p text:style-name="P138"><text:span text:style-name="T210">P</text:span><text:span text:style-name="T209">our assister à la séance et s'assurer du</text:span><text:span text:style-name="T186"> bon déroulement de la prestation</text:span><text:span text:style-name="T209">, </text:span><text:span text:style-name="T186">le titulaire doit</text:span><text:span text:style-name="T210"> </text:span><text:span text:style-name="T186">se munir, </text:span><text:span text:style-name="T211">outre le matériel habituel,</text:span><text:span text:style-name="T186"> de</text:span> l'équipement nécessaire <text:span text:style-name="T376">adéquat </text:span>(<text:span text:style-name="T376">ordinateur</text:span> avec webcam et micro, connexion internet).</text:p>
          <text:p text:style-name="P138"/>
        </text:list-item>
      </text:list>
      <text:p text:style-name="P96">L'organisation exceptionnelle liée à ces situations particulières n'engendre aucune modification tarifaire des prestations.</text:p>
      <text:h text:style-name="P148" text:outline-level="2">Les compétences et niveaux d’étude<text:span text:style-name="T373">s</text:span> ou de diplôme attendus</text:h>
      <text:p text:style-name="P101"/>
      <text:p text:style-name="P119"><text:span text:style-name="T184">Pour les lots 1 et 6 </text:span><text:span text:style-name="T386">: l</text:span>es prestations sont réservées à des <text:span text:style-name="T385">opérateurs économiques </text:span><text:s/><text:span text:style-name="T387">exerçant des activités relevant du</text:span><text:span text:style-name="T379"> d</text:span><text:span text:style-name="T380">iplôme </text:span><text:span text:style-name="T381">ou </text:span><text:span text:style-name="T382">d'</text:span><text:span text:style-name="T381">une certification</text:span><text:span text:style-name="T380"> de sténotypiste </text:span><text:span text:style-name="T383">(niveau BAC+3 </text:span><text:span text:style-name="T384">- </text:span><text:span text:style-name="T383">niveau 6 européen)</text:span><text:span text:style-name="T380"> </text:span><text:span text:style-name="T381">ou, à défaut, </text:span><text:span text:style-name="T382">d'</text:span><text:span text:style-name="T381">une attestation de vitesse délivrée par la FNAS </text:span><text:span text:style-name="T383">jusqu'en 2005</text:span><text:span text:style-name="T381"> (Fédération Nationale de Sténotypie).</text:span></text:p>
      <text:p text:style-name="P118"/>
      <text:p text:style-name="P130"><text:span text:style-name="T168">Un de ces documents susmention</text:span><text:span text:style-name="T171">n</text:span><text:span text:style-name="T168">és </text:span><text:span text:style-name="T169">est obligatoire pour réaliser des prestations </text:span><text:span text:style-name="T168">de sténotypie</text:span><text:span text:style-name="T170">.</text:span></text:p>
      <text:p text:style-name="P120"/>
      <text:p text:style-name="P121">Le<text:span text:style-name="T388"> titulaire</text:span> <text:span text:style-name="T389">doit</text:span> fournir <text:span text:style-name="T386">le diplôme ou la certification ou attestation de vitesse</text:span>, <text:span text:style-name="T389">exigée,</text:span> concernant le<text:span text:style-name="T389">(</text:span>s<text:span text:style-name="T389">)</text:span> lot<text:span text:style-name="T389">(</text:span>s<text:span text:style-name="T389">)</text:span> pour le<text:span text:style-name="T389">(</text:span>s<text:span text:style-name="T389">)</text:span>quel<text:span text:style-name="T389">(</text:span>s<text:span text:style-name="T389">)</text:span> il <text:span text:style-name="T389">est</text:span> retenu, veiller à <text:span text:style-name="T389">sa nouvelle transmission en cas de changement d'intervenant en cours d'exécution du marché.</text:span></text:p>
      <text:p text:style-name="P121"/>
      <text:p text:style-name="P121"><text:span text:style-name="T394">A défaut de présentation</text:span> d<text:span text:style-name="T390">u diplôme ou de la certification ou de l'attestation de vitesse,</text:span> l’<text:span text:style-name="T394">A</text:span>dministration <text:span text:style-name="T394">peut procéder à la</text:span> résiliation du marché.</text:p>
      <text:p text:style-name="P114"/>
      <text:p text:style-name="P115"><text:span text:style-name="T368">Pour les lots 2, 3, 4 et 5</text:span><text:span text:style-name="T364"> : les prestations doivent être assurées par un intervenant justifiant, de préférence, d'un niveau d’études permettant la parfaite compréhension d</text:span><text:span text:style-name="T365">u fonctionnement des instances</text:span><text:span text:style-name="T364"> territorial</text:span><text:span text:style-name="T365">es et des enjeux rattachés</text:span><text:span text:style-name="T364">. </text:span><text:span text:style-name="T366">Ainsi, </text:span><text:span text:style-name="T233">a minima</text:span><text:span text:style-name="T367">,</text:span><text:span text:style-name="T366"> l</text:span><text:span text:style-name="T364">e</text:span><text:span text:style-name="T366"> niveau BAC+2 (niveau 5 européen) </text:span><text:span text:style-name="T364">est requis</text:span><text:span text:style-name="T366">.</text:span></text:p>
      <text:h text:style-name="P148" text:outline-level="2"><text:span text:style-name="T392">Modalité</text:span><text:span text:style-name="T393">s</text:span><text:span text:style-name="T392"> de transmission des procès-verb</text:span>aux et comptes<text:span text:style-name="T373">-</text:span>rendus</text:h>
      <text:p text:style-name="P94"><text:span text:style-name="T44">Pour tous les lots </text:span><text:span text:style-name="T122">:</text:span><text:span text:style-name="T101"> </text:span><text:span text:style-name="T102">les procès-verbaux ou comptes-rendus de séances ou de réunions, quels que soient leurs niveaux d’exhaustivité, d</text:span><text:span text:style-name="T100">oivent </text:span><text:span text:style-name="T102">être transmis par le titulaire </text:span><text:span text:style-name="T3">p</text:span><text:span text:style-name="T267">ar courrier électronique à une liste de destinataires déterminés </text:span><text:span text:style-name="T268">par chaque service utilisateur</text:span><text:span text:style-name="T102">.</text:span></text:p>
      <text:p text:style-name="P93"/>
      <text:p text:style-name="P94"><text:soft-page-break/><text:span text:style-name="T102">Ce document d</text:span><text:span text:style-name="T100">oit</text:span><text:span text:style-name="T102"> être transmis sous la forme d’un fichier </text:span><text:span text:style-name="T123">.doc</text:span><text:span text:style-name="T102"> qui est une extension de fichier pour les logiciels de traitement de texte (document Microsoft WORD) ou </text:span><text:span text:style-name="T123">.odt</text:span><text:span text:style-name="T102"> (Open Office, LibreOffice ou autres logiciels de traitement de texte gratuits) permettant des modifications de la part du service utilisateur.</text:span></text:p>
      <text:p text:style-name="P93"/>
      <text:p text:style-name="P92">Ces documents d<text:span text:style-name="T358">oivent</text:span> respecter un formalisme propre à l’Administration « Ville de Marseille » :</text:p>
      <text:p text:style-name="P93"/>
      <text:list xml:id="list3572866306" text:style-name="L10">
        <text:list-item>
          <text:p text:style-name="P140">police de caractère Arial,</text:p>
        </text:list-item>
      </text:list>
      <text:p text:style-name="P95"/>
      <text:list xml:id="list95558051024598" text:continue-numbering="true" text:style-name="L10">
        <text:list-item>
          <text:p text:style-name="P140">taille 12.</text:p>
        </text:list-item>
      </text:list>
      <text:h text:style-name="P148" text:outline-level="2">Les délais d’exécution</text:h>
      <text:p text:style-name="P76"><text:span text:style-name="T44">Pour le lot 1 </text:span><text:span text:style-name="T54">:</text:span></text:p>
      <text:p text:style-name="P25"/>
      <text:p text:style-name="P76"><text:span text:style-name="T4">l</text:span><text:span text:style-name="T3">e titulaire s'engage à fournir </text:span><text:span text:style-name="T5">le</text:span><text:span text:style-name="T3"> procès</text:span><text:span text:style-name="T6">-</text:span><text:span text:style-name="T3">verbal </text:span><text:span text:style-name="T267">dans un délai de </text:span><text:span text:style-name="T279">1</text:span><text:span text:style-name="T280">0</text:span><text:span text:style-name="T279"> jours </text:span><text:span text:style-name="T281">ouvrés</text:span><text:span text:style-name="T267"> </text:span><text:span text:style-name="T277">à compter de </text:span><text:span text:style-name="T267">la date de </text:span><text:span text:style-name="T269">tenue de</text:span><text:span text:style-name="T267"> séance </text:span><text:span text:style-name="T270">ou de la réunion</text:span><text:span text:style-name="T267">.</text:span><text:span text:style-name="T279"> </text:span><text:span text:style-name="T271">En cas de demande du service utilisateur, l</text:span><text:span text:style-name="T270">e</text:span><text:span text:style-name="T272"> titulaire</text:span><text:span text:style-name="T267"> </text:span><text:span text:style-name="T272">s’engage </text:span><text:span text:style-name="T270">également </text:span><text:span text:style-name="T272">à </text:span><text:span text:style-name="T267">transmettre dans un délai d’</text:span><text:span text:style-name="T282">1 </text:span><text:span text:style-name="T283">jour </text:span><text:span text:style-name="T281">ouvré</text:span><text:span text:style-name="T270"> </text:span><text:span text:style-name="T277">à compter de la date de réception du bon de commande</text:span><text:span text:style-name="T267">, un extrait du procès-verbal, correspondant à une ou plusieurs interventions précises, même placées en fin de séance.</text:span></text:p>
      <text:p text:style-name="P64"/>
      <text:p text:style-name="P76"><text:span text:style-name="T273">C</text:span><text:span text:style-name="T267">e</text:span><text:span text:style-name="T274">s</text:span><text:span text:style-name="T267"> délai</text:span><text:span text:style-name="T274">s</text:span><text:span text:style-name="T267"> d’exécution commence</text:span><text:span text:style-name="T274">nt</text:span><text:span text:style-name="T267"> à courir à compter de la date de </text:span><text:span text:style-name="T275">la </text:span><text:span text:style-name="T267">séance </text:span><text:span text:style-name="T276">indiquée dans le bon de commande</text:span><text:span text:style-name="T267"> (hors week</text:span><text:span text:style-name="T273">-</text:span><text:span text:style-name="T267">end et jours fériés) et pren</text:span><text:span text:style-name="T275">nent</text:span><text:span text:style-name="T267"> fin dès réception, par courrier él</text:span><text:span text:style-name="T273">e</text:span><text:span text:style-name="T267">ctronique, du procès</text:span><text:span text:style-name="T269">-</text:span><text:span text:style-name="T267">verbal.</text:span></text:p>
      <text:p text:style-name="P64"/>
      <text:p text:style-name="P76"><text:span text:style-name="T270">Concernant les délais de corrections, ils sont de </text:span><text:span text:style-name="T281">2 jours ouvrés</text:span><text:span text:style-name="T270"> </text:span><text:span text:style-name="T277">à compter de la demande </text:span><text:span text:style-name="T278">notifiée</text:span><text:span text:style-name="T277"> par courrier électronique.</text:span></text:p>
      <text:p text:style-name="P78"/>
      <text:p text:style-name="P80"><text:span text:style-name="T177">Pour les lots 2, 3, 4, 5 et 6</text:span><text:span text:style-name="T200"> </text:span><text:span text:style-name="T186">: </text:span></text:p>
      <text:p text:style-name="P83"/>
      <text:p text:style-name="P81"><text:span text:style-name="T19">l</text:span><text:span text:style-name="T16">e titulaire s'engage à fournir </text:span><text:span text:style-name="T20">le</text:span><text:span text:style-name="T16"> procès</text:span><text:span text:style-name="T17">-</text:span><text:span text:style-name="T16">verbal </text:span><text:span text:style-name="T18">à chaque </text:span><text:span text:style-name="T205">service concerné par la prestation</text:span><text:span text:style-name="T206">, dans un délai de </text:span><text:span text:style-name="T202">1</text:span><text:span text:style-name="T203">0</text:span><text:span text:style-name="T202"> jours </text:span><text:span text:style-name="T201">ouvrés</text:span><text:span text:style-name="T206"> </text:span><text:span text:style-name="T208">à compter de</text:span><text:span text:style-name="T206"> la date de </text:span><text:span text:style-name="T207">tenue de</text:span><text:span text:style-name="T206"> séance </text:span><text:span text:style-name="T205">ou de la réunion</text:span><text:span text:style-name="T206">.</text:span></text:p>
      <text:p text:style-name="P79"/>
      <text:p text:style-name="P84"><text:span text:style-name="T242">C</text:span><text:span text:style-name="T240">e</text:span><text:span text:style-name="T243">s</text:span><text:span text:style-name="T240"> délai</text:span><text:span text:style-name="T243">s</text:span><text:span text:style-name="T240"> d’exécution commence</text:span><text:span text:style-name="T243">nt</text:span><text:span text:style-name="T240"> à courir à compter de la date de </text:span><text:span text:style-name="T244">la </text:span><text:span text:style-name="T240">séance </text:span><text:span text:style-name="T245">indiquée dans le bon de commande</text:span><text:span text:style-name="T240"> (hors week</text:span><text:span text:style-name="T242">-</text:span><text:span text:style-name="T240">end et jours fériés) et pren</text:span><text:span text:style-name="T244">nent</text:span><text:span text:style-name="T240"> fin dès réception, par courrier él</text:span><text:span text:style-name="T242">e</text:span><text:span text:style-name="T240">ctronique, du procès</text:span><text:span text:style-name="T241">-</text:span><text:span text:style-name="T240">verbal.</text:span></text:p>
      <text:p text:style-name="P79"/>
      <text:p text:style-name="P85"><text:span text:style-name="T240">Concernant les délais de corrections, ils sont de </text:span><text:span text:style-name="T249">2 jours ouvrés </text:span><text:span text:style-name="T247">à compter de la demande </text:span><text:span text:style-name="T248">notifiée</text:span><text:span text:style-name="T247"> par courrier électronique.</text:span></text:p>
      <text:p text:style-name="P79"/>
      <text:p text:style-name="P86"><text:span text:style-name="T251">P</text:span><text:span text:style-name="T252">our tous les lots</text:span><text:span text:style-name="T250"> </text:span><text:span text:style-name="T246">: </text:span></text:p>
      <text:p text:style-name="P82"/>
      <text:p text:style-name="P87">En cas de retard dans l'exécution des prestations, le titulaire encourt des pénalités, conformément à l'article 1<text:span text:style-name="T373">2</text:span> du CCAP. </text:p>
      <text:h text:style-name="P146" text:outline-level="1"><text:soft-page-break/><text:span text:style-name="T385">LE CADRE JURIDIQUE ET </text:span>LES NORMES <text:span text:style-name="T385">APPLICABLES</text:span></text:h>
      <text:h text:style-name="P149" text:outline-level="2"><text:s/>Cadre juridique entourant les séances de Conseil Municipal, Conseil d’Arrondissements et les Instances Paritaires</text:h>
      <text:p text:style-name="P47"><text:span text:style-name="T12">L</text:span><text:span text:style-name="T15">es débats et les délibérations qui se déroulent dans le cadre de la tenue régulière des séances de Conseil Municipal et de</text:span><text:span text:style-name="T13">s</text:span><text:span text:style-name="T15"> Conseil</text:span><text:span text:style-name="T13">s</text:span><text:span text:style-name="T15"> d’Arrondissements </text:span><text:span text:style-name="T14">doivent faire </text:span><text:span text:style-name="T15">l’objet de la rédaction d’un procès-verbal de séance.</text:span><text:span text:style-name="T299"> </text:span><text:span text:style-name="T300">Si a</text:span><text:span text:style-name="T301">u</text:span><text:span text:style-name="T299">cune disposition législative ou réglementaire ne précise les mentions qui doivent être portées aux procès-verbaux, </text:span><text:span text:style-name="T300">ces derniers doivent obligatoirement </text:span><text:span text:style-name="T299">contenir les éléments nécessaires tant à l'information du public qu'à celle du </text:span><text:span text:style-name="T298">P</text:span><text:span text:style-name="T299">réfet chargé du contrôle de légalité sur les décisions prises par le </text:span><text:span text:style-name="T301">C</text:span><text:span text:style-name="T299">onseil </text:span><text:span text:style-name="T301">M</text:span><text:span text:style-name="T299">unicipal, voire à l'examen par le </text:span><text:span text:style-name="T298">Ju</text:span><text:span text:style-name="T299">ge </text:span><text:span text:style-name="T298">A</text:span><text:span text:style-name="T299">dministratif en cas de contestation. </text:span><text:span text:style-name="T300">En effet, </text:span><text:span text:style-name="T299">en application de l'article L. 2121-26 du CGCT, la communication peut en être demandée par toute personne physique ou morale. </text:span><text:span text:style-name="T302">La prise </text:span><text:span text:style-name="T310">in extenso</text:span><text:span text:style-name="T302"> permet de consigner le déroulé des séances en mot à mot avec les éléments de contexte non verbaux. </text:span></text:p>
      <text:p text:style-name="P47"><text:span text:style-name="T296">Les Instances Paritaires, quant à elles, font l’objet de procès-verbaux </text:span><text:span text:style-name="T297">bien spécifiques :</text:span></text:p>
      <text:p text:style-name="P60"/>
      <text:list xml:id="list2758606459" text:style-name="L11">
        <text:list-item>
          <text:p text:style-name="P125"><text:span text:style-name="T312">c</text:span><text:span text:style-name="T313">oncernant la Commission Administrative Paritaire </text:span><text:span text:style-name="T314">(CAP)</text:span><text:span text:style-name="T313">, les procès-verbaux de séance sont </text:span><text:span text:style-name="T311">considérés comme des documents nominatifs, au sens de </text:span><text:span text:style-name="T315">la loi n°78-753 du 17 juillet 1978 portant diverses mesures d’amélioration des relations entre l’Administration et le public et diverses dispositions d’ordre administratif, social et fiscal. Aussi, l</text:span><text:span text:style-name="T322">es procès-verbaux restent communicables à tout fonctionnaire pour la partie qui le concerne et les avis sont notifiés aux autorités territoriales.</text:span></text:p>
          <text:p text:style-name="P127"/>
        </text:list-item>
        <text:list-item>
          <text:p text:style-name="P125"><text:span text:style-name="T322">Le procès-verbal </text:span><text:span text:style-name="T323">de séance </text:span><text:span text:style-name="T322">de C</text:span><text:span text:style-name="T324">omité d’</text:span><text:span text:style-name="T322">H</text:span><text:span text:style-name="T324">ygiène, de </text:span><text:span text:style-name="T322">S</text:span><text:span text:style-name="T324">écurité et des </text:span><text:span text:style-name="T322">C</text:span><text:span text:style-name="T324">onditions de </text:span><text:span text:style-name="T322">T</text:span><text:span text:style-name="T324">ravail</text:span><text:span text:style-name="T322"> </text:span><text:span text:style-name="T323">(CHSCT) </text:span><text:span text:style-name="T322">est un document officiel faisant foi des propos tenus en réunion en cas de litige. La Loi n° 82-1097 du 23 décembre 1982 relative aux </text:span><text:span text:style-name="T324">Co</text:span><text:span text:style-name="T322">mités d'</text:span><text:span text:style-name="T324">H</text:span><text:span text:style-name="T322">ygiène, de </text:span><text:span text:style-name="T324">S</text:span><text:span text:style-name="T322">écurité et des </text:span><text:span text:style-name="T324">C</text:span><text:span text:style-name="T322">onditions de </text:span><text:span text:style-name="T324">T</text:span><text:span text:style-name="T322">ravail </text:span><text:span text:style-name="T323">(CHSCT) </text:span><text:span text:style-name="T322">prévoit la désignation d’un </text:span><text:span text:style-name="T325">s</text:span><text:span text:style-name="T322">ecrétaire parmi les membres du CHSCT. Le secrétaire est responsable de l’établissement du procès-verbal même si la loi ne prévoit pas de moyens particulier pour lui permettre de réaliser cette tâche. </text:span><text:span text:style-name="T313">Elle peut être déléguée à un rédacteur spécialisé.</text:span></text:p>
          <text:p text:style-name="P128"/>
        </text:list-item>
        <text:list-item>
          <text:p text:style-name="P125"><text:span text:style-name="T313">Pour les Comité Techniques </text:span><text:span text:style-name="T314">(CT)</text:span><text:span text:style-name="T313">, la rédaction des </text:span><text:span text:style-name="T314">p</text:span><text:span text:style-name="T313">rocès-verbaux de séance doivent également être réalisés </text:span><text:span text:style-name="T316">par le secrétaire de séance ou par défaut, par un prestataire extérieur.</text:span></text:p>
        </text:list-item>
      </text:list>
      <text:p text:style-name="P61"/>
      <text:p text:style-name="P48"><text:span text:style-name="T303">Il est à noter que </text:span><text:span text:style-name="T304">les évolutions législatives inhérentes à la Loi du </text:span><text:span text:style-name="T305">6</text:span><text:span text:style-name="T304"> </text:span><text:span text:style-name="T305">août</text:span><text:span text:style-name="T304"> 20</text:span><text:span text:style-name="T305">19</text:span><text:span text:style-name="T304"> </text:span><text:span text:style-name="T305">de transformation de l</text:span><text:span text:style-name="T306">a Fonction</text:span><text:span text:style-name="T305"> Publique</text:span><text:span text:style-name="T304"> </text:span><text:span text:style-name="T307">impactent</text:span><text:span text:style-name="T304"> </text:span><text:span text:style-name="T308">le</text:span><text:span text:style-name="T304">s </text:span><text:span text:style-name="T308">I</text:span><text:span text:style-name="T304">nstances </text:span><text:span text:style-name="T308">P</text:span><text:span text:style-name="T304">aritaires </text:span><text:span text:style-name="T308">au regard des </text:span><text:span text:style-name="T309">modifications qui touchent :</text:span></text:p>
      <text:p text:style-name="P91"/>
      <text:list xml:id="list470222743" text:style-name="L12">
        <text:list-item>
          <text:p text:style-name="P129"><text:span text:style-name="T317">la Commission Administrative Paritaire <text:s/></text:span><text:span text:style-name="T318">(CAP) qui n'est déjà </text:span><text:span text:style-name="Strong_20_Emphasis"><text:span text:style-name="T319">plus compétente en matière de mutation et de mobilité depuis le 1</text:span></text:span><text:span text:style-name="Strong_20_Emphasis"><text:span text:style-name="T321">er</text:span></text:span><text:span text:style-name="Strong_20_Emphasis"><text:span text:style-name="T319"> janvier 2020, </text:span></text:span><text:span text:style-name="Strong_20_Emphasis"><text:span text:style-name="T320">ni </text:span></text:span><text:span text:style-name="Strong_20_Emphasis"><text:span text:style-name="T319">en matière d’avancement et de promotion depuis le 1</text:span></text:span><text:span text:style-name="Strong_20_Emphasis"><text:span text:style-name="T321">er</text:span></text:span><text:span text:style-name="Strong_20_Emphasis"><text:span text:style-name="T319"> janvier 2021, </text:span></text:span></text:p>
        </text:list-item>
        <text:list-item>
          <text:p text:style-name="P110"><text:span text:style-name="T308">l</text:span><text:span text:style-name="T305">es Comités Techniques </text:span><text:span text:style-name="T308">(CT)</text:span><text:span text:style-name="T305"> et </text:span><text:span text:style-name="T308">l</text:span><text:span text:style-name="T305">es Comités d'Hygiène et de Sécurité des Conditions de Travail </text:span><text:span text:style-name="T308">(CHSCT)</text:span><text:span text:style-name="T304"> </text:span><text:span text:style-name="T308">qui fusionnent en </text:span><text:span text:style-name="T305">une unité appelé</text:span><text:span text:style-name="T306">e </text:span><text:span text:style-name="T305">Comité Social.</text:span></text:p>
        </text:list-item>
      </text:list>
      <text:h text:style-name="P151" text:outline-level="2"><text:soft-page-break/>Normes relatives au domaine de la sténotypie</text:h>
      <text:p text:style-name="P24"><text:span text:style-name="T295">I</text:span><text:span text:style-name="T294">l ne s’agit pas d’une profession réglementée dans la mesure où, s’i</text:span><text:span text:style-name="T339">l existe </text:span><text:span text:style-name="T338">bien </text:span><text:span text:style-name="T339">une certification de sténotypiste, </text:span><text:span text:style-name="T338">cette dernière n’est pas </text:span><text:span text:style-name="T341">obligatoire pour professer. </text:span><text:span text:style-name="T339">La Commission Nationale des </text:span><text:span text:style-name="T338">C</text:span><text:span text:style-name="T339">ertifications, </text:span><text:span text:style-name="T338">qui</text:span><text:span text:style-name="T339"> est en charge de tenir le Registre National des Certifications Professionnelles </text:span><text:span text:style-name="T344">(RNCP)</text:span><text:span text:style-name="T339"> </text:span><text:span text:style-name="T338">référence c</text:span><text:span text:style-name="T339">ette profession <text:s/>comme suit : </text:span><text:span text:style-name="T345">c</text:span><text:span text:style-name="T346">ode RNCP : 6015 – Code NSF : 324 t : Saisie, mise en forme et communication des données</text:span><text:span text:style-name="T340">. </text:span><text:span text:style-name="T239">Ainsi, cette profession est classée à la rubrique : </text:span><text:span text:style-name="T288">télésecrétariat, transcription et enregistrement, audiotypie</text:span><text:span text:style-name="T289"> et il n’est pas fait de détail entre les différents niveaux de compétence requis. </text:span></text:p>
      <text:p text:style-name="P62"/>
      <text:p text:style-name="P24"><text:span text:style-name="T340">Le diplôme ou la certification de sténotypiste s’obtient soit à l’issue d’une formation initiale ou continue correspondant à BAC+3 (niveau 6 européen), soit </text:span><text:span text:style-name="T344">par le biais d'</text:span><text:span text:style-name="T340">une </text:span><text:span text:style-name="T338">validation des acquis (V</text:span><text:span text:style-name="T340">AE</text:span><text:span text:style-name="T338">). Ce mode d’obtention est une </text:span><text:span text:style-name="T340">obligation légale pour toutes les professions référencée au RNCP. <text:s/>A </text:span><text:span text:style-name="T339">défaut de certification ou diplôme de sténotypiste, il </text:span><text:span text:style-name="T343">est</text:span><text:span text:style-name="T339"> demandé une attestation de vitesse </text:span><text:span text:style-name="T341">(à partir de 190 mots </text:span><text:span text:style-name="T338">par </text:span><text:span text:style-name="T341">minute, </text:span><text:span text:style-name="T342">le meilleur rendement étant 230 mots </text:span><text:span text:style-name="T338">par </text:span><text:span text:style-name="T342">minute</text:span><text:span text:style-name="T341">). </text:span><text:span text:style-name="T343">Remise par </text:span><text:span text:style-name="T341">la Fédération Nationale de Sténotypie </text:span><text:span text:style-name="T343">(FNAS) </text:span><text:span text:style-name="T341">jusqu’en 2005, </text:span><text:span text:style-name="T343">i</text:span><text:span text:style-name="T338">l s’agit aujourd’hui d’un document essentiel pouvant attester du niveau de compétences d’un sténotypiste, au même ti</text:span><text:span text:style-name="T344">t</text:span><text:span text:style-name="T338">re qu’un diplôme ou qu’une certifi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3" svg:font-family="Arial" style:font-family-generic="system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uto" fo:text-indent="0cm" style:auto-text-indent="false" style:page-number="auto" style:shadow="none" fo:keep-with-next="auto" style:vertical-align="middle" style:writing-mode="page"/>
      <style:text-properties style:font-name="Arial1" fo:font-family="Arial" style:font-style-name="Normal" style:font-family-generic="swiss" style:font-pitch="variable" fo:font-size="10.5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style:text-underline-style="none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left="0cm" fo:margin-right="0cm" fo:margin-top="0.499cm" fo:margin-bottom="0.3cm" loext:contextual-spacing="false" fo:text-align="start" style:justify-single-word="false" fo:keep-together="always" fo:text-indent="0.499cm" style:auto-text-indent="false" style:page-number="auto" fo:background-color="transparent" fo:padding="0.049cm" fo:border-left="0.06pt solid #000000" fo:border-right="none" fo:border-top="none" fo:border-bottom="0.06pt solid #000000" style:shadow="none" fo:keep-with-next="always" style:vertical-align="middle" style:writing-mode="page">
        <style:tab-stops>
          <style:tab-stop style:position="0.397cm"/>
        </style:tab-stops>
      </style:paragraph-properties>
      <style:text-properties style:font-name="Arial2" fo:font-family="Arial" style:font-style-name="Gras" style:font-family-generic="swiss" style:font-pitch="variable" fo:font-size="12pt" style:text-underline-style="none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 loext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499cm" loext:contextual-spacing="false" fo:text-indent="0cm" style:auto-text-indent="false" style:page-number="auto" fo:keep-with-next="auto" text:number-lines="false" text:line-number="0" style:writing-mode="page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01cm" fo:margin-bottom="0.101cm" loext:contextual-spacing="false" fo:text-indent="0cm" style:auto-text-indent="false" style:page-number="auto" style:writing-mode="pag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85d175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DGAFMG - DCP (60202)" text:name="DirectionService"/>
          <text:user-field-decl office:value-type="string" office:string-value="Prestations de prise in extenso en sténotypie ou audiotypie avec retranscription et rédaction des procès-verbaux des séances de Conseil Municipal, des Instances Paritaires, et des Conseils d’Arrondissements (6 lots)" text:name="IntituleConsultation"/>
          <text:user-field-decl office:value-type="string" office:string-value="CAHIER DES CLAUSES TECHNIQUES PARTICULIERES" text:name="TypeDocument"/>
        </text:user-field-decls>
        <text:p text:style-name="MP2"><text:user-field-get text:name="DirectionService">DGAFMG - DCP (60202)</text:user-field-get> / <text:user-field-get text:name="TypeDocument">CAHIER DES CLAUSES TECHNIQUES PARTICULIERES</text:user-field-get></text:p>
        <text:p text:style-name="MP3"><text:span text:style-name="Police_20_par_20_défaut"><text:span text:style-name="MT1"><text:user-field-get text:name="IntituleConsultation">Prestations de prise in extenso en sténotypie ou audiotypie avec retranscription et rédaction des procès-verbaux des séances de Conseil Municipal, des Instances Paritaires, et des Conseils d’Arrondissements (6 lots)</text:user-field-get></text:span></text:span><text:span text:style-name="MT2"><text:tab/></text:span><text:span text:style-name="MT2"><text:page-number text:select-page="current">10</text:page-number></text:span><text:span text:style-name="Page_20_Number"><text:span text:style-name="MT2">/</text:span></text:span><text:span text:style-name="MT2"><text:page-count style:num-format="1">11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2"><text:tab/><text:tab/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11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52:23</meta:creation-date>
    <meta:editing-duration>P1DT10H18M2S</meta:editing-duration>
    <meta:editing-cycles>167</meta:editing-cycles>
    <meta:generator>LibreOffice/5.3.6.1$Windows_x86 LibreOffice_project/686f202eff87ef707079aeb7f485847613344eb7</meta:generator>
    <dc:date>2021-04-29T09:55:12.550000000</dc:date>
    <meta:print-date>2021-04-16T12:00:52.352000000</meta:print-date>
    <meta:document-statistic meta:table-count="0" meta:image-count="1" meta:object-count="0" meta:page-count="11" meta:paragraph-count="146" meta:word-count="3967" meta:character-count="24708" meta:non-whitespace-character-count="20866"/>
    <meta:user-defined meta:name="Info 1"/>
    <meta:user-defined meta:name="Info 2"/>
    <meta:user-defined meta:name="Info 3"/>
    <meta:user-defined meta:name="Info 4"/>
  </office:meta>
</office:document-meta>
</file>