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Arial3"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P1" style:family="paragraph" style:parent-style-name="Header">
      <style:text-properties fo:font-size="6pt" style:font-size-asian="5.25pt" style:font-size-complex="6pt"/>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fo:color="#000000" style:font-name="Arial" fo:font-size="10.5pt" fo:language="zxx" fo:country="none" fo:font-style="normal" style:text-underline-style="solid" style:text-underline-width="auto" style:text-underline-color="font-color" fo:font-weight="normal" officeooo:rsid="00d1eb2d" officeooo:paragraph-rsid="00231bba"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7" style:family="paragraph" style:parent-style-name="Standard">
      <style:text-properties style:font-name="Arial"/>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font-name="Arial" fo:font-style="normal" style:text-underline-style="none" fo:font-weight="normal"/>
    </style:style>
    <style:style style:name="P10" style:family="paragraph" style:parent-style-name="Standard">
      <style:text-properties style:font-name="Arial" fo:font-style="normal" style:text-underline-style="none" fo:font-weight="normal" style:font-weight-asian="normal" style:font-weight-complex="normal"/>
    </style:style>
    <style:style style:name="P11" style:family="paragraph" style:parent-style-name="Standard">
      <style:text-properties style:font-name="Arial" fo:font-style="normal" style:text-underline-style="none" fo:font-weight="normal" officeooo:rsid="001e4400" officeooo:paragraph-rsid="001f0239"/>
    </style:style>
    <style:style style:name="P12" style:family="paragraph" style:parent-style-name="Standard">
      <style:text-properties style:font-name="Arial" fo:font-style="normal" style:text-underline-style="none" fo:font-weight="normal" officeooo:paragraph-rsid="002601da"/>
    </style:style>
    <style:style style:name="P13" style:family="paragraph" style:parent-style-name="Standard">
      <style:text-properties style:font-name="Arial" fo:font-style="normal" style:text-underline-style="none" fo:font-weight="bold"/>
    </style:style>
    <style:style style:name="P14" style:family="paragraph" style:parent-style-name="Standard">
      <style:text-properties style:font-name="Arial" fo:font-style="normal" style:text-underline-style="solid" style:text-underline-width="auto" style:text-underline-color="font-color" fo:font-weight="normal"/>
    </style:style>
    <style:style style:name="P15" style:family="paragraph" style:parent-style-name="Standard">
      <style:text-properties style:font-name="Arial" fo:font-style="normal" style:text-underline-style="solid" style:text-underline-width="auto" style:text-underline-color="font-color" fo:font-weight="normal" officeooo:paragraph-rsid="00261aa0"/>
    </style:style>
    <style:style style:name="P16" style:family="paragraph" style:parent-style-name="Standard">
      <style:text-properties style:font-name="Arial" fo:font-weight="bold"/>
    </style:style>
    <style:style style:name="P17" style:family="paragraph" style:parent-style-name="Standard">
      <style:text-properties style:font-name="Arial" officeooo:paragraph-rsid="001e17a3"/>
    </style:style>
    <style:style style:name="P18" style:family="paragraph" style:parent-style-name="Standard">
      <style:paragraph-properties fo:text-align="justify" style:justify-single-word="false"/>
      <style:text-properties style:font-name="Arial" fo:font-size="10.5pt" fo:font-style="normal" style:text-underline-style="none" fo:font-weight="normal" officeooo:paragraph-rsid="0026e672" style:font-size-asian="10.5pt" style:font-size-complex="10.5pt"/>
    </style:style>
    <style:style style:name="P19" style:family="paragraph" style:parent-style-name="Standard">
      <style:text-properties style:font-name="Arial" fo:font-size="10.5pt" style:font-size-asian="10.5pt" style:font-size-complex="10.5pt"/>
    </style:style>
    <style:style style:name="P20" style:family="paragraph" style:parent-style-name="Standard">
      <style:text-properties style:font-name="Arial" officeooo:paragraph-rsid="002601da"/>
    </style:style>
    <style:style style:name="P21" style:family="paragraph" style:parent-style-name="Standard">
      <style:text-properties style:font-name="Arial" officeooo:rsid="0026e672" officeooo:paragraph-rsid="0026e672"/>
    </style:style>
    <style:style style:name="P22" style:family="paragraph" style:parent-style-name="Standard">
      <style:paragraph-properties fo:text-align="justify" style:justify-single-word="false"/>
      <style:text-properties style:font-name="Arial" officeooo:paragraph-rsid="0026e672"/>
    </style:style>
    <style:style style:name="P23" style:family="paragraph" style:parent-style-name="Standard">
      <style:text-properties style:font-name="Arial" style:text-underline-style="solid" style:text-underline-width="auto" style:text-underline-color="font-color"/>
    </style:style>
    <style:style style:name="P24"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25" style:family="paragraph" style:parent-style-name="Standard">
      <style:text-properties style:font-name="Arial" style:text-underline-style="solid" style:text-underline-width="auto" style:text-underline-color="font-color" officeooo:paragraph-rsid="001e17a3"/>
    </style:style>
    <style:style style:name="P26" style:family="paragraph" style:parent-style-name="Standard">
      <style:text-properties style:font-name="Arial" fo:font-weight="normal" style:font-weight-asian="normal" style:font-weight-complex="normal"/>
    </style:style>
    <style:style style:name="P27" style:family="paragraph" style:parent-style-name="Standard">
      <style:text-properties style:font-name="Arial" officeooo:rsid="00347dbd" officeooo:paragraph-rsid="00347dbd"/>
    </style:style>
    <style:style style:name="P28" style:family="paragraph" style:parent-style-name="Standard">
      <style:text-properties style:font-name="Arial" officeooo:paragraph-rsid="003ce093"/>
    </style:style>
    <style:style style:name="P29" style:family="paragraph" style:parent-style-name="Standard">
      <style:text-properties style:font-name="Arial" officeooo:rsid="003ecbbf" officeooo:paragraph-rsid="003ecbbf"/>
    </style:style>
    <style:style style:name="P30" style:family="paragraph" style:parent-style-name="Standard">
      <style:text-properties style:font-name="Arial" officeooo:paragraph-rsid="00404b12"/>
    </style:style>
    <style:style style:name="P31" style:family="paragraph" style:parent-style-name="Standard">
      <style:text-properties style:font-name="Arial" fo:font-size="6pt" fo:font-style="normal" style:text-underline-style="none" fo:font-weight="normal" style:font-size-asian="5.25pt" style:font-size-complex="6pt"/>
    </style:style>
    <style:style style:name="P32" style:family="paragraph" style:parent-style-name="Standard">
      <style:text-properties style:font-name="Arial" fo:font-size="6pt" style:font-size-asian="5.25pt" style:font-size-complex="6pt"/>
    </style:style>
    <style:style style:name="P33" style:family="paragraph" style:parent-style-name="Standard">
      <style:text-properties style:font-name="Arial" officeooo:paragraph-rsid="0048f648"/>
    </style:style>
    <style:style style:name="P34" style:family="paragraph" style:parent-style-name="Standard">
      <style:text-properties officeooo:paragraph-rsid="001e17a3"/>
    </style:style>
    <style:style style:name="P35" style:family="paragraph" style:parent-style-name="Standard">
      <style:text-properties style:use-window-font-color="true" style:font-name="Arial" fo:font-size="10.5pt" fo:language="fr" fo:country="FR" fo:font-style="normal" style:text-underline-style="none" fo:font-weight="normal" officeooo:rsid="01871de6" officeooo:paragraph-rsid="00231bba" style:letter-kerning="true" fo:background-color="transparent"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P36" style:family="paragraph" style:parent-style-name="Standard">
      <style:text-properties style:use-window-font-color="true" style:font-name="Arial" fo:font-size="10.5pt" fo:language="fr" fo:country="FR" fo:font-style="normal" style:text-underline-style="none" fo:font-weight="normal" officeooo:rsid="00d1eb2d" officeooo:paragraph-rsid="00231bba" style:letter-kerning="true" fo:background-color="transparent"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P37" style:family="paragraph" style:parent-style-name="Standard">
      <style:text-properties fo:font-size="10.5pt" officeooo:paragraph-rsid="00231bba" style:font-size-asian="10.5pt" style:font-size-complex="10.5pt"/>
    </style:style>
    <style:style style:name="P38" style:family="paragraph" style:parent-style-name="Standard">
      <style:text-properties fo:font-size="10.5pt" officeooo:paragraph-rsid="0047e1fd" style:font-size-asian="10.5pt" style:font-size-complex="10.5pt"/>
    </style:style>
    <style:style style:name="P39" style:family="paragraph" style:parent-style-name="Standard">
      <style:text-properties fo:font-size="6pt" officeooo:paragraph-rsid="002601da" style:font-size-asian="5.25pt" style:font-size-complex="6pt"/>
    </style:style>
    <style:style style:name="P40" style:family="paragraph" style:parent-style-name="Standard">
      <style:text-properties officeooo:paragraph-rsid="002601da"/>
    </style:style>
    <style:style style:name="P4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2" style:family="paragraph" style:parent-style-name="Standard">
      <style:paragraph-properties fo:margin-left="0cm" fo:margin-right="0cm" fo:text-indent="0cm" style:auto-text-indent="false"/>
      <style:text-properties style:font-name="Arial"/>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size="12pt" fo:language="zxx" fo:country="none" fo:font-style="normal" style:text-underline-style="none" officeooo:rsid="0026e672" officeooo:paragraph-rsid="0026e672" fo:background-color="transparent" style:font-size-asian="12pt" style:language-asian="zxx" style:country-asian="none" style:font-style-asian="normal" style:font-size-complex="12pt" style:language-complex="zxx" style:country-complex="none" style:font-style-complex="normal"/>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size="10.5pt" fo:language="zxx" fo:country="none" fo:font-style="normal" style:text-underline-style="solid" style:text-underline-width="auto" style:text-underline-color="font-color" fo:font-weight="bold" style:language-asian="zxx" style:country-asian="none" style:font-style-asian="normal" style:font-weight-asian="bold" style:language-complex="zxx" style:country-complex="none" style:font-style-complex="normal" style:font-weight-complex="bold"/>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size="10.5pt" fo:language="zxx" fo:country="none" fo:font-style="normal" fo:font-weight="normal" officeooo:rsid="003f65c4" officeooo:paragraph-rsid="003f65c4" style:language-asian="zxx" style:country-asian="none" style:font-style-asian="normal" style:font-weight-asian="normal" style:language-complex="zxx" style:country-complex="none" style:font-style-complex="normal" style:font-weight-complex="normal"/>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style:font-name="Arial" fo:font-size="12pt" fo:language="zxx" fo:country="none" fo:font-style="normal" style:text-underline-style="none" officeooo:rsid="0026e672" officeooo:paragraph-rsid="0026e672" fo:background-color="transparent" style:font-size-asian="12pt" style:language-asian="zxx" style:country-asian="none" style:font-style-asian="normal" style:font-size-complex="12pt" style:language-complex="zxx" style:country-complex="none" style:font-style-complex="normal"/>
    </style:style>
    <style:style style:name="P4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style:font-name="Arial" fo:font-size="10.5pt" fo:language="zxx" fo:country="none" fo:font-style="normal" fo:font-weight="normal" officeooo:rsid="003f65c4" officeooo:paragraph-rsid="003f65c4" style:language-asian="zxx" style:country-asian="none" style:font-style-asian="normal" style:font-weight-asian="normal" style:language-complex="zxx" style:country-complex="none" style:font-style-complex="normal"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fo:font-style="normal" style:text-underline-style="none" officeooo:rsid="01bc3c6d" officeooo:paragraph-rsid="0026e672" fo:background-color="transparent" style:font-size-asian="12pt" style:language-asian="zxx" style:country-asian="none" style:font-style-asian="normal" style:font-size-complex="12pt" style:language-complex="zxx" style:country-complex="none" style:font-style-complex="normal"/>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fo:font-style="normal" style:text-underline-style="none" officeooo:rsid="0026e672" officeooo:paragraph-rsid="0026e672" fo:background-color="transparent" style:font-size-asian="12pt" style:language-asian="zxx" style:country-asian="none" style:font-style-asian="normal" style:font-size-complex="12pt" style:language-complex="zxx" style:country-complex="none" style:font-style-complex="normal"/>
    </style:style>
    <style:style style:name="P50" style:family="paragraph" style:parent-style-name="Standard">
      <style:paragraph-properties fo:margin-left="0cm" fo:margin-right="0cm" fo:text-align="justify" style:justify-single-word="false" fo:orphans="0" fo:widows="0" fo:text-indent="0cm" style:auto-text-indent="false" style:shadow="none" style:vertical-align="middle"/>
      <style:text-properties style:font-name="Arial" fo:font-size="10.5pt" officeooo:rsid="00d1eb2d" officeooo:paragraph-rsid="00231bba" style:font-size-asian="10.5pt" style:font-size-complex="10.5pt"/>
    </style:style>
    <style:style style:name="P51" style:family="paragraph" style:parent-style-name="Standard">
      <style:paragraph-properties fo:margin-left="0cm" fo:margin-right="0cm" fo:text-align="justify" style:justify-single-word="false" fo:orphans="0" fo:widows="0" fo:text-indent="0cm" style:auto-text-indent="false" style:shadow="none" style:vertical-align="middle"/>
      <style:text-properties style:font-name="Arial" fo:font-size="10.5pt" officeooo:rsid="00d1eb2d" officeooo:paragraph-rsid="0047e1fd" style:font-size-asian="10.5pt" style:font-size-complex="10.5pt"/>
    </style:style>
    <style:style style:name="P52" style:family="paragraph" style:parent-style-name="Standard">
      <style:paragraph-properties fo:margin-left="0cm" fo:margin-right="0cm" fo:text-align="justify" style:justify-single-word="false" fo:orphans="0" fo:widows="0" fo:text-indent="0cm" style:auto-text-indent="false" style:shadow="none" style:vertical-align="middle"/>
      <style:text-properties style:use-window-font-color="true" style:font-name="Arial" fo:font-size="10.5pt" fo:language="fr" fo:country="FR" fo:font-style="normal" style:text-underline-style="none" fo:font-weight="normal" officeooo:rsid="01871de6" officeooo:paragraph-rsid="00231bba" style:letter-kerning="true" fo:background-color="transparent"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P53" style:family="paragraph" style:parent-style-name="Standard">
      <style:paragraph-properties fo:margin-left="0cm" fo:margin-right="0cm" fo:text-align="justify" style:justify-single-word="false" fo:orphans="0" fo:widows="0" fo:text-indent="0cm" style:auto-text-indent="false" style:shadow="none" style:vertical-align="auto"/>
      <style:text-properties style:use-window-font-color="true" style:font-name="Arial" fo:font-size="10.5pt" fo:language="fr" fo:country="FR" fo:font-style="normal" style:text-underline-style="solid" style:text-underline-width="auto" style:text-underline-color="font-color" fo:font-weight="normal" officeooo:rsid="00d1eb2d" officeooo:paragraph-rsid="00231bba" style:letter-kerning="true" fo:background-color="transparent"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P54" style:family="paragraph" style:parent-style-name="Standard">
      <style:paragraph-properties fo:margin-left="0cm" fo:margin-right="0cm" fo:text-align="justify" style:justify-single-word="false" fo:orphans="0" fo:widows="0" fo:text-indent="0cm" style:auto-text-indent="false" style:shadow="none" style:vertical-align="middle"/>
      <style:text-properties style:use-window-font-color="true" style:font-name="Arial" fo:font-size="10.5pt" fo:language="fr" fo:country="FR" fo:font-style="normal" style:text-underline-style="solid" style:text-underline-width="auto" style:text-underline-color="font-color" fo:font-weight="normal" officeooo:rsid="00d1eb2d" officeooo:paragraph-rsid="00231bba" fo:background-color="transparent"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P5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6" style:family="paragraph" style:parent-style-name="Contents_20_Heading" style:master-page-name="">
      <style:paragraph-properties style:page-number="auto" fo:break-before="page"/>
    </style:style>
    <style:style style:name="P5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8" style:family="paragraph" style:parent-style-name="Text_20_body">
      <style:text-properties style:font-name="Arial"/>
    </style:style>
    <style:style style:name="P59" style:family="paragraph" style:parent-style-name="Intitule2">
      <style:text-properties style:font-name="Arial"/>
    </style:style>
    <style:style style:name="P60" style:family="paragraph" style:parent-style-name="Procedure">
      <style:paragraph-properties fo:margin-left="7.571cm" fo:margin-right="0cm" fo:text-align="start" style:justify-single-word="false" fo:text-indent="-6.636cm" style:auto-text-indent="false"/>
      <style:text-properties style:font-name="Arial"/>
    </style:style>
    <style:style style:name="P61" style:family="paragraph" style:parent-style-name="TypeDocument3">
      <style:text-properties style:font-name="Arial"/>
    </style:style>
    <style:style style:name="P62" style:family="paragraph" style:parent-style-name="PA">
      <style:text-properties style:font-name="Arial"/>
    </style:style>
    <style:style style:name="P63" style:family="paragraph" style:parent-style-name="Direction">
      <style:text-properties style:font-name="Arial"/>
    </style:style>
    <style:style style:name="P64" style:family="paragraph" style:parent-style-name="NumeroConsultation">
      <style:paragraph-properties fo:margin-left="6.35cm" fo:margin-right="0cm" fo:text-align="start" style:justify-single-word="false" fo:text-indent="-5.454cm" style:auto-text-indent="false"/>
      <style:text-properties style:font-name="Arial"/>
    </style:style>
    <style:style style:name="P65"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style:font-weight-asian="bold" style:font-weight-complex="bold"/>
    </style:style>
    <style:style style:name="P66" style:family="paragraph" style:parent-style-name="DateLimite">
      <style:paragraph-properties fo:margin-left="7.53cm" fo:margin-right="0cm" fo:text-align="start" style:justify-single-word="false" fo:text-indent="-6.636cm" style:auto-text-indent="false"/>
      <style:text-properties style:font-name="Arial"/>
    </style:style>
    <style:style style:name="P67" style:family="paragraph" style:parent-style-name="Table">
      <style:paragraph-properties fo:text-align="justify" style:justify-single-word="false"/>
      <style:text-properties style:font-name="Arial" fo:font-size="10.5pt" style:font-size-asian="10.5pt" style:font-size-complex="10.5pt"/>
    </style:style>
    <style:style style:name="P68" style:family="paragraph" style:parent-style-name="Table">
      <style:paragraph-properties fo:text-align="justify" style:justify-single-word="false"/>
      <style:text-properties style:font-name="Arial" fo:font-size="10.5pt" officeooo:paragraph-rsid="001e2d4c" style:font-size-asian="10.5pt" style:font-size-complex="10.5pt"/>
    </style:style>
    <style:style style:name="P69" style:family="paragraph" style:parent-style-name="Table">
      <style:paragraph-properties fo:text-align="start" style:justify-single-word="false"/>
      <style:text-properties style:font-name="Arial" fo:font-size="10.5pt" style:font-size-asian="10.5pt" style:font-size-complex="10.5pt"/>
    </style:style>
    <style:style style:name="P70" style:family="paragraph" style:parent-style-name="Table">
      <style:paragraph-properties fo:text-align="center" style:justify-single-word="false"/>
      <style:text-properties style:font-name="Arial" fo:font-size="10.5pt" style:font-size-asian="10.5pt" style:font-size-complex="10.5pt"/>
    </style:style>
    <style:style style:name="P71" style:family="paragraph" style:parent-style-name="Contents_20_3">
      <style:paragraph-properties>
        <style:tab-stops>
          <style:tab-stop style:position="14.34cm" style:type="right" style:leader-style="dotted" style:leader-text="."/>
        </style:tab-stops>
      </style:paragraph-properties>
      <style:text-properties style:font-name="Arial"/>
    </style:style>
    <style:style style:name="P72" style:family="paragraph" style:parent-style-name="Contents_20_2">
      <style:paragraph-properties>
        <style:tab-stops>
          <style:tab-stop style:position="14.64cm" style:type="right" style:leader-style="dotted" style:leader-text="."/>
        </style:tab-stops>
      </style:paragraph-properties>
    </style:style>
    <style:style style:name="P73" style:family="paragraph" style:parent-style-name="Contents_20_1">
      <style:paragraph-properties>
        <style:tab-stops>
          <style:tab-stop style:position="14.64cm" style:type="right" style:leader-style="dotted" style:leader-text="."/>
        </style:tab-stops>
      </style:paragraph-properties>
    </style:style>
    <style:style style:name="P74" style:family="paragraph" style:parent-style-name="Heading_20_1">
      <style:text-properties style:font-name="Arial"/>
    </style:style>
    <style:style style:name="P75" style:family="paragraph" style:parent-style-name="Heading_20_2">
      <style:text-properties style:font-name="Arial"/>
    </style:style>
    <style:style style:name="P76" style:family="paragraph" style:parent-style-name="Standard" style:list-style-name="L1">
      <style:text-properties officeooo:paragraph-rsid="001e17a3"/>
    </style:style>
    <style:style style:name="P77" style:family="paragraph" style:parent-style-name="Standard" style:list-style-name="L2">
      <style:text-properties officeooo:paragraph-rsid="001e17a3"/>
    </style:style>
    <style:style style:name="P78" style:family="paragraph" style:parent-style-name="Standard" style:list-style-name="L3">
      <style:text-properties officeooo:paragraph-rsid="001e17a3"/>
    </style:style>
    <style:style style:name="P79" style:family="paragraph" style:parent-style-name="Standard" style:list-style-name="L4">
      <style:text-properties officeooo:paragraph-rsid="001e17a3"/>
    </style:style>
    <style:style style:name="P80" style:family="paragraph" style:parent-style-name="Standard" style:list-style-name="L5">
      <style:text-properties officeooo:paragraph-rsid="001e17a3"/>
    </style:style>
    <style:style style:name="P81" style:family="paragraph" style:parent-style-name="Standard" style:list-style-name="L6">
      <style:text-properties officeooo:paragraph-rsid="001e4400"/>
    </style:style>
    <style:style style:name="P82" style:family="paragraph" style:parent-style-name="Standard" style:list-style-name="L6">
      <style:text-properties style:font-name="Arial" fo:font-size="10.5pt" fo:language="zxx" fo:country="none" fo:font-style="normal" style:text-underline-style="none" officeooo:paragraph-rsid="001e4400" style:language-asian="zxx" style:country-asian="none" style:language-complex="zxx" style:country-complex="none"/>
    </style:style>
    <style:style style:name="P83" style:family="paragraph" style:parent-style-name="Standard">
      <style:text-properties style:font-name="Arial" fo:font-style="normal" style:text-underline-style="none" fo:font-weight="normal"/>
    </style:style>
    <style:style style:name="P84" style:family="paragraph" style:parent-style-name="Standard">
      <style:text-properties style:font-name="Arial" fo:font-style="normal" style:text-underline-style="none" fo:font-weight="normal" officeooo:rsid="001e4400" officeooo:paragraph-rsid="001f0239"/>
    </style:style>
    <style:style style:name="P85" style:family="paragraph" style:parent-style-name="Standard" style:list-style-name="L7">
      <style:text-properties style:font-name="Arial" fo:font-style="normal" style:text-underline-style="none" fo:font-weight="normal" officeooo:rsid="002e84b2" officeooo:paragraph-rsid="001f0239"/>
    </style:style>
    <style:style style:name="P86" style:family="paragraph" style:parent-style-name="Standard" style:list-style-name="L8">
      <style:text-properties style:font-name="Arial" fo:font-style="normal" style:text-underline-style="none" fo:font-weight="normal"/>
    </style:style>
    <style:style style:name="P87" style:family="paragraph" style:parent-style-name="Standard" style:list-style-name="L9">
      <style:text-properties style:font-name="Arial" fo:font-style="normal" style:text-underline-style="none" fo:font-weight="normal"/>
    </style:style>
    <style:style style:name="P88" style:family="paragraph" style:parent-style-name="Standard" style:list-style-name="L15">
      <style:text-properties style:font-name="Arial" fo:font-style="normal" style:text-underline-style="none" fo:font-weight="normal" officeooo:paragraph-rsid="0029999f"/>
    </style:style>
    <style:style style:name="P89" style:family="paragraph" style:parent-style-name="Standard" style:list-style-name="L12">
      <style:text-properties style:font-name="Arial" officeooo:paragraph-rsid="00264293"/>
    </style:style>
    <style:style style:name="P90" style:family="paragraph" style:parent-style-name="Standard" style:list-style-name="L15">
      <style:text-properties style:font-name="Arial" fo:font-size="6pt" fo:font-style="normal" style:text-underline-style="none" fo:font-weight="normal" officeooo:paragraph-rsid="0029999f" style:font-size-asian="5.25pt" style:font-size-complex="6pt"/>
    </style:style>
    <style:style style:name="P91" style:family="paragraph" style:parent-style-name="Standard" style:list-style-name="L17">
      <style:text-properties style:font-name="Arial" fo:font-size="6pt" officeooo:rsid="00382719" officeooo:paragraph-rsid="00382719" style:font-size-asian="5.25pt" style:font-size-complex="6pt"/>
    </style:style>
    <style:style style:name="P92" style:family="paragraph" style:parent-style-name="Standard" style:list-style-name="L16">
      <style:text-properties style:font-name="Arial"/>
    </style:style>
    <style:style style:name="P93" style:family="paragraph" style:parent-style-name="Standard" style:list-style-name="L17">
      <style:text-properties style:font-name="Arial" officeooo:rsid="00377041" officeooo:paragraph-rsid="003793c6"/>
    </style:style>
    <style:style style:name="P94" style:family="paragraph" style:parent-style-name="Standard" style:list-style-name="L7">
      <style:text-properties officeooo:rsid="001f0239" officeooo:paragraph-rsid="001f0239"/>
    </style:style>
    <style:style style:name="P95" style:family="paragraph" style:parent-style-name="Standard" style:list-style-name="L9"/>
    <style:style style:name="P96" style:family="paragraph" style:parent-style-name="Standard" style:list-style-name="L10">
      <style:text-properties officeooo:paragraph-rsid="00231bba"/>
    </style:style>
    <style:style style:name="P97" style:family="paragraph" style:parent-style-name="Standard" style:list-style-name="L11"/>
    <style:style style:name="P98" style:family="paragraph" style:parent-style-name="Standard" style:list-style-name="L12">
      <style:text-properties officeooo:paragraph-rsid="00264293"/>
    </style:style>
    <style:style style:name="P99" style:family="paragraph" style:parent-style-name="Standard" style:list-style-name="L17">
      <style:text-properties officeooo:paragraph-rsid="003793c6"/>
    </style:style>
    <style:style style:name="P100" style:family="paragraph" style:parent-style-name="Standard" style:list-style-name="L17">
      <style:text-properties officeooo:paragraph-rsid="00382719"/>
    </style:style>
    <style:style style:name="P101" style:family="paragraph" style:parent-style-name="Standard" style:list-style-name="L13">
      <style:paragraph-properties fo:margin-top="0cm" fo:margin-bottom="0cm" loext:contextual-spacing="false" fo:text-align="justify" style:justify-single-word="false" style:shadow="none" style:vertical-align="middle"/>
      <style:text-properties fo:font-size="10.5pt" officeooo:paragraph-rsid="0026e672" style:font-size-asian="10.5pt" style:font-size-complex="10.5pt"/>
    </style:style>
    <style:style style:name="P102" style:family="paragraph" style:parent-style-name="Standard" style:list-style-name="L14">
      <style:paragraph-properties fo:margin-top="0cm" fo:margin-bottom="0cm" loext:contextual-spacing="false" fo:text-align="justify" style:justify-single-word="false" fo:orphans="0" fo:widows="0" style:shadow="none" style:vertical-align="middle" style:writing-mode="page"/>
      <style:text-properties style:font-name="Arial" fo:font-size="10.5pt" fo:language="zxx" fo:country="none" fo:font-style="normal" style:text-underline-style="none" officeooo:rsid="0026e672" officeooo:paragraph-rsid="0026e672" fo:background-color="transparent" style:font-size-asian="10.5pt" style:language-asian="zxx" style:country-asian="none" style:font-style-asian="normal" style:font-size-complex="10.5pt" style:language-complex="zxx" style:country-complex="none" style:font-style-complex="normal"/>
    </style:style>
    <style:style style:name="P103" style:family="paragraph" style:parent-style-name="Standard_20_20" style:master-page-name="Sans_20_nom1">
      <style:paragraph-properties fo:margin-top="0cm" fo:margin-bottom="0cm" loext:contextual-spacing="false" style:page-number="auto"/>
      <style:text-properties style:font-name="Arial" fo:font-size="20pt" style:font-size-asian="20pt" style:font-size-complex="20pt"/>
    </style:style>
    <style:style style:name="P104" style:family="paragraph" style:parent-style-name="Heading_20_3">
      <style:text-properties style:font-name="Ari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language="zxx" fo:country="none" fo:font-style="normal" style:text-underline-style="none" fo:font-weight="normal" officeooo:rsid="008c118e"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3" style:family="text">
      <style:text-properties fo:color="#000000" style:font-name="Arial" fo:language="zxx" fo:country="none" fo:font-style="normal" style:text-underline-style="none" fo:font-weight="normal" officeooo:rsid="01871de6"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4" style:family="text">
      <style:text-properties fo:color="#000000" style:font-name="Arial" fo:language="zxx" fo:country="none" fo:font-style="normal" style:text-underline-style="none" fo:font-weight="normal" officeooo:rsid="00aa451b"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5" style:family="text">
      <style:text-properties fo:color="#000000" style:font-name="Arial" fo:language="zxx" fo:country="none" fo:font-style="normal" style:text-underline-style="none" fo:font-weight="normal" officeooo:rsid="01abe0aa"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6" style:family="text">
      <style:text-properties fo:color="#000000" fo:language="zxx" fo:country="none" style:text-underline-style="none" officeooo:rsid="008c118e" style:letter-kerning="true" style:language-asian="zxx" style:country-asian="none" style:font-name-complex="Tahoma" style:language-complex="zxx" style:country-complex="none"/>
    </style:style>
    <style:style style:name="T7" style:family="text">
      <style:text-properties fo:color="#000000" fo:language="zxx" fo:country="none" style:text-underline-style="none" officeooo:rsid="01871de6" style:letter-kerning="true" style:language-asian="zxx" style:country-asian="none" style:font-name-complex="Tahoma" style:language-complex="zxx" style:country-complex="none"/>
    </style:style>
    <style:style style:name="T8" style:family="text">
      <style:text-properties fo:color="#000000" fo:language="zxx" fo:country="none" style:text-underline-style="none" officeooo:rsid="00aa451b" style:letter-kerning="true" style:language-asian="zxx" style:country-asian="none" style:font-name-complex="Tahoma" style:language-complex="zxx" style:country-complex="none"/>
    </style:style>
    <style:style style:name="T9" style:family="text">
      <style:text-properties fo:color="#000000" fo:language="zxx" fo:country="none" style:text-underline-style="none" officeooo:rsid="01abe0aa" style:letter-kerning="true" style:language-asian="zxx" style:country-asian="none" style:font-name-complex="Tahoma" style:language-complex="zxx" style:country-complex="none"/>
    </style:style>
    <style:style style:name="T10" style:family="text">
      <style:text-properties fo:color="#000000" fo:language="zxx" fo:country="none" style:text-underline-style="none" officeooo:rsid="00e88215" style:letter-kerning="true" style:language-asian="zxx" style:country-asian="none" style:font-name-complex="Tahoma" style:language-complex="zxx" style:country-complex="none"/>
    </style:style>
    <style:style style:name="T11" style:family="text">
      <style:text-properties style:font-name="Arial"/>
    </style:style>
    <style:style style:name="T12" style:family="text">
      <style:text-properties style:font-name="Arial" fo:font-size="8pt" style:font-size-asian="8pt" style:font-size-complex="8pt"/>
    </style:style>
    <style:style style:name="T13" style:family="text">
      <style:text-properties style:font-name="Arial" fo:font-style="normal" style:text-underline-style="none" fo:font-weight="normal"/>
    </style:style>
    <style:style style:name="T14" style:family="text">
      <style:text-properties style:font-name="Arial" fo:font-style="normal" style:text-underline-style="none" fo:font-weight="normal" officeooo:rsid="001e4400"/>
    </style:style>
    <style:style style:name="T15" style:family="text">
      <style:text-properties style:font-name="Arial" fo:font-style="normal" style:text-underline-style="none" fo:font-weight="normal" officeooo:rsid="0020479f"/>
    </style:style>
    <style:style style:name="T16" style:family="text">
      <style:text-properties style:font-name="Arial" fo:font-style="normal" style:text-underline-style="none" fo:font-weight="normal" officeooo:rsid="002e84b2"/>
    </style:style>
    <style:style style:name="T17" style:family="text">
      <style:text-properties style:font-name="Arial" fo:font-style="normal" style:text-underline-style="none" fo:font-weight="normal" officeooo:rsid="00382719"/>
    </style:style>
    <style:style style:name="T18" style:family="text">
      <style:text-properties style:font-name="Arial" style:text-underline-style="solid" style:text-underline-width="auto" style:text-underline-color="font-color" fo:font-weight="bold" officeooo:rsid="00d1eb2d" style:font-weight-asian="bold" style:font-weight-complex="bold"/>
    </style:style>
    <style:style style:name="T19" style:family="text">
      <style:text-properties style:font-name="Arial" style:text-underline-style="solid" style:text-underline-width="auto" style:text-underline-color="font-color" fo:font-weight="bold" officeooo:rsid="00347dbd" style:font-weight-asian="bold" style:font-weight-complex="bold"/>
    </style:style>
    <style:style style:name="T20" style:family="text">
      <style:text-properties style:font-name="Arial" style:text-underline-style="solid" style:text-underline-width="auto" style:text-underline-color="font-color" officeooo:rsid="00d1eb2d"/>
    </style:style>
    <style:style style:name="T21" style:family="text">
      <style:text-properties style:font-name="Arial" fo:language="zxx" fo:country="none" fo:font-style="normal" style:text-underline-style="none" officeooo:rsid="01bc3c6d" fo:background-color="transparent" loext:char-shading-value="0" style:language-asian="zxx" style:country-asian="none" style:font-style-asian="normal" style:language-complex="zxx" style:country-complex="none" style:font-style-complex="normal"/>
    </style:style>
    <style:style style:name="T22" style:family="text">
      <style:text-properties style:font-name="Arial" fo:language="zxx" fo:country="none" fo:font-style="normal" style:text-underline-style="none" officeooo:rsid="00d2113f" fo:background-color="transparent" loext:char-shading-value="0" style:language-asian="zxx" style:country-asian="none" style:font-style-asian="normal" style:language-complex="zxx" style:country-complex="none" style:font-style-complex="normal"/>
    </style:style>
    <style:style style:name="T23" style:family="text">
      <style:text-properties style:font-name="Arial" fo:language="zxx" fo:country="none" fo:font-style="normal" style:text-underline-style="none" officeooo:rsid="01c7df74" fo:background-color="transparent" loext:char-shading-value="0" style:language-asian="zxx" style:country-asian="none" style:font-style-asian="normal" style:language-complex="zxx" style:country-complex="none" style:font-style-complex="normal"/>
    </style:style>
    <style:style style:name="T24" style:family="text">
      <style:text-properties style:font-name="Arial" fo:language="zxx" fo:country="none" fo:font-style="normal" style:text-underline-style="none" fo:font-weight="bold" officeooo:rsid="01bc3c6d"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25" style:family="text">
      <style:text-properties style:font-name="Arial" fo:language="zxx" fo:country="none" fo:font-style="normal" style:text-underline-style="none" fo:font-weight="bold" officeooo:rsid="00dc8dd6"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26" style:family="text">
      <style:text-properties style:font-name="Arial" officeooo:rsid="00231bba"/>
    </style:style>
    <style:style style:name="T27" style:family="text">
      <style:text-properties style:font-name="Arial" officeooo:rsid="00264293"/>
    </style:style>
    <style:style style:name="T28" style:family="text">
      <style:text-properties style:font-name="Arial" officeooo:rsid="0029f578"/>
    </style:style>
    <style:style style:name="T29" style:family="text">
      <style:text-properties style:font-name="Arial" officeooo:rsid="00377041"/>
    </style:style>
    <style:style style:name="T30" style:family="text">
      <style:text-properties style:font-name="Arial" officeooo:rsid="00382719"/>
    </style:style>
    <style:style style:name="T31" style:family="text">
      <style:text-properties style:font-name="Arial" fo:font-size="10.5pt" fo:language="zxx" fo:country="none" fo:font-style="normal" fo:font-weight="normal" officeooo:rsid="003793c6" style:language-asian="zxx" style:country-asian="none" style:font-style-asian="normal" style:font-weight-asian="normal" style:language-complex="zxx" style:country-complex="none" style:font-style-complex="normal" style:font-weight-complex="normal"/>
    </style:style>
    <style:style style:name="T32" style:family="text">
      <style:text-properties style:font-name="Arial" fo:font-size="10.5pt" fo:language="zxx" fo:country="none" fo:font-style="normal" fo:font-weight="normal" officeooo:rsid="00382719" style:language-asian="zxx" style:country-asian="none" style:font-style-asian="normal" style:font-weight-asian="normal" style:language-complex="zxx" style:country-complex="none" style:font-style-complex="normal" style:font-weight-complex="normal"/>
    </style:style>
    <style:style style:name="T33" style:family="text">
      <style:text-properties fo:font-weight="bold"/>
    </style:style>
    <style:style style:name="T34" style:family="text">
      <style:text-properties fo:font-weight="bold" fo:background-color="#ffffff" loext:char-shading-value="0" style:font-weight-asian="bold" style:font-name-complex="Arial" style:font-weight-complex="bold"/>
    </style:style>
    <style:style style:name="T35" style:family="text">
      <style:text-properties fo:font-weight="bold" style:font-weight-asian="bold" style:font-name-complex="Arial" style:font-weight-complex="bold"/>
    </style:style>
    <style:style style:name="T36" style:family="text">
      <style:text-properties fo:font-weight="bold" style:font-weight-asian="bold" style:font-weight-complex="bold"/>
    </style:style>
    <style:style style:name="T37" style:family="text">
      <style:text-properties fo:font-weight="bold" officeooo:rsid="001e17a3" style:font-weight-asian="bold" style:font-weight-complex="bold"/>
    </style:style>
    <style:style style:name="T38" style:family="text">
      <style:text-properties fo:font-weight="bold" officeooo:rsid="002601da" style:font-weight-asian="bold" style:font-weight-complex="bold"/>
    </style:style>
    <style:style style:name="T39" style:family="text">
      <style:text-properties fo:font-weight="bold" officeooo:rsid="00264293" style:font-weight-asian="bold" style:font-weight-complex="bold"/>
    </style:style>
    <style:style style:name="T40" style:family="text">
      <style:text-properties fo:font-weight="bold" officeooo:rsid="01bc3c6d" style:font-weight-asian="bold" style:font-weight-complex="bold"/>
    </style:style>
    <style:style style:name="T41" style:family="text">
      <style:text-properties fo:font-weight="bold" officeooo:rsid="0026e672" style:font-weight-asian="bold" style:font-weight-complex="bold"/>
    </style:style>
    <style:style style:name="T42" style:family="text">
      <style:text-properties fo:font-weight="bold" officeooo:rsid="0029999f" style:font-weight-asian="bold" style:font-weight-complex="bold"/>
    </style:style>
    <style:style style:name="T43" style:family="text">
      <style:text-properties fo:font-weight="bold" officeooo:rsid="0029f578" style:font-weight-asian="bold" style:font-weight-complex="bold"/>
    </style:style>
    <style:style style:name="T44" style:family="text">
      <style:text-properties fo:font-weight="bold" officeooo:rsid="003ecbbf" style:font-weight-asian="bold" style:font-weight-complex="bold"/>
    </style:style>
    <style:style style:name="T45" style:family="text">
      <style:text-properties fo:font-weight="bold" officeooo:rsid="001e17a3"/>
    </style:style>
    <style:style style:name="T46" style:family="text">
      <style:text-properties fo:font-weight="bold" officeooo:rsid="0047e1fd"/>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style>
    <style:style style:name="T49" style:family="text">
      <style:text-properties style:text-underline-style="solid" style:text-underline-width="auto" style:text-underline-color="font-color" fo:font-weight="bold" style:font-weight-asian="bold" style:font-name-complex="Arial" style:font-weight-complex="bold"/>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solid" style:text-underline-width="auto" style:text-underline-color="font-color" fo:font-weight="bold" officeooo:rsid="00264293" style:font-weight-asian="bold" style:font-weight-complex="bold"/>
    </style:style>
    <style:style style:name="T52" style:family="text">
      <style:text-properties style:text-underline-style="solid" style:text-underline-width="auto" style:text-underline-color="font-color" officeooo:rsid="003f65c4"/>
    </style:style>
    <style:style style:name="T53" style:family="text">
      <style:text-properties style:text-underline-style="none"/>
    </style:style>
    <style:style style:name="T54" style:family="text">
      <style:text-properties style:text-underline-style="none" fo:font-weight="normal" style:font-weight-asian="normal" style:font-weight-complex="normal"/>
    </style:style>
    <style:style style:name="T55" style:family="text">
      <style:text-properties style:text-underline-style="none" fo:font-weight="bold"/>
    </style:style>
    <style:style style:name="T56" style:family="text">
      <style:text-properties style:text-underline-style="none" fo:font-weight="bold" style:font-weight-asian="bold" style:font-weight-complex="bold"/>
    </style:style>
    <style:style style:name="T57" style:family="text">
      <style:text-properties style:text-underline-style="none" fo:font-weight="bold" style:letter-kerning="true" style:font-weight-asian="bold" style:font-weight-complex="bold"/>
    </style:style>
    <style:style style:name="T58" style:family="text">
      <style:text-properties style:text-underline-style="none" fo:font-weight="bold" officeooo:rsid="01a2d1cf" style:letter-kerning="true" style:font-weight-asian="bold" style:font-weight-complex="bold"/>
    </style:style>
    <style:style style:name="T59" style:family="text">
      <style:text-properties style:text-underline-style="none" fo:font-weight="bold" officeooo:rsid="018bc6da" style:letter-kerning="true" style:font-weight-asian="bold" style:font-weight-complex="bold"/>
    </style:style>
    <style:style style:name="T60" style:family="text">
      <style:text-properties style:text-underline-style="none" style:letter-kerning="true"/>
    </style:style>
    <style:style style:name="T61" style:family="text">
      <style:text-properties style:text-underline-style="none" officeooo:rsid="01871de6" style:letter-kerning="true"/>
    </style:style>
    <style:style style:name="T62" style:family="text">
      <style:text-properties style:text-underline-style="none" officeooo:rsid="01abe0aa" style:letter-kerning="true"/>
    </style:style>
    <style:style style:name="T63" style:family="text">
      <style:text-properties fo:font-style="normal" style:text-underline-style="none"/>
    </style:style>
    <style:style style:name="T64" style:family="text">
      <style:text-properties fo:font-style="normal" style:text-underline-style="none" fo:font-weight="normal"/>
    </style:style>
    <style:style style:name="T65" style:family="text">
      <style:text-properties fo:font-style="normal" style:text-underline-style="none" fo:font-weight="normal" officeooo:rsid="003defb5"/>
    </style:style>
    <style:style style:name="T66" style:family="text">
      <style:text-properties fo:font-style="normal" style:text-underline-style="none" fo:font-weight="normal" officeooo:rsid="001ea83d"/>
    </style:style>
    <style:style style:name="T67" style:family="text">
      <style:text-properties fo:font-style="normal" style:text-underline-style="none" fo:font-weight="normal" officeooo:rsid="002601da"/>
    </style:style>
    <style:style style:name="T68" style:family="text">
      <style:text-properties fo:font-style="normal" style:text-underline-style="none" fo:font-weight="normal" officeooo:rsid="0026e672"/>
    </style:style>
    <style:style style:name="T69" style:family="text">
      <style:text-properties fo:font-style="normal" style:text-underline-style="none" fo:font-weight="normal" style:font-weight-asian="normal" style:font-weight-complex="normal"/>
    </style:style>
    <style:style style:name="T70" style:family="text">
      <style:text-properties fo:font-style="normal" style:text-underline-style="none" fo:font-weight="normal" style:font-style-asian="normal" style:font-style-complex="normal"/>
    </style:style>
    <style:style style:name="T71" style:family="text">
      <style:text-properties fo:font-style="normal" style:text-underline-style="none" fo:font-weight="normal" officeooo:rsid="0028becd"/>
    </style:style>
    <style:style style:name="T72" style:family="text">
      <style:text-properties fo:font-style="normal" style:text-underline-style="none" fo:font-weight="normal" officeooo:rsid="00322bef"/>
    </style:style>
    <style:style style:name="T73" style:family="text">
      <style:text-properties fo:font-style="normal" style:text-underline-style="none" fo:font-weight="normal" officeooo:rsid="0034f946"/>
    </style:style>
    <style:style style:name="T74" style:family="text">
      <style:text-properties fo:font-style="normal" style:text-underline-style="none" fo:font-weight="bold"/>
    </style:style>
    <style:style style:name="T75" style:family="text">
      <style:text-properties fo:font-style="normal" style:text-underline-style="none" fo:font-weight="bold" style:font-weight-asian="bold" style:font-weight-complex="bold"/>
    </style:style>
    <style:style style:name="T76" style:family="text">
      <style:text-properties fo:font-style="normal" style:text-underline-style="none" fo:font-weight="bold" officeooo:rsid="002601da" style:font-weight-asian="bold" style:font-weight-complex="bold"/>
    </style:style>
    <style:style style:name="T77" style:family="text">
      <style:text-properties fo:font-style="normal" style:text-underline-style="none" fo:font-weight="bold" officeooo:rsid="0028becd"/>
    </style:style>
    <style:style style:name="T78" style:family="text">
      <style:text-properties fo:font-style="normal" style:text-underline-style="none" style:font-weight-asian="bold" style:font-weight-complex="bold"/>
    </style:style>
    <style:style style:name="T79" style:family="text">
      <style:text-properties fo:font-style="normal" style:text-underline-style="solid" style:text-underline-width="auto" style:text-underline-color="font-color" fo:font-weight="bold"/>
    </style:style>
    <style:style style:name="T80" style:family="text">
      <style:text-properties fo:font-style="normal" style:text-underline-style="solid" style:text-underline-width="auto" style:text-underline-color="font-color" fo:font-weight="bold" style:font-weight-asian="bold" style:font-weight-complex="bold"/>
    </style:style>
    <style:style style:name="T81" style:family="text">
      <style:text-properties fo:font-style="normal" style:text-underline-style="solid" style:text-underline-width="auto" style:text-underline-color="font-color" fo:font-weight="bold" officeooo:rsid="002601da" style:font-weight-asian="bold" style:font-weight-complex="bold"/>
    </style:style>
    <style:style style:name="T82" style:family="text">
      <style:text-properties fo:font-style="normal" style:text-underline-style="solid" style:text-underline-width="auto" style:text-underline-color="font-color" fo:font-weight="normal"/>
    </style:style>
    <style:style style:name="T83" style:family="text">
      <style:text-properties fo:font-style="italic" style:font-style-asian="italic" style:font-style-complex="italic"/>
    </style:style>
    <style:style style:name="T84" style:family="text">
      <style:text-properties fo:font-style="italic" officeooo:rsid="001e2d4c" style:font-style-asian="italic" style:font-style-complex="italic"/>
    </style:style>
    <style:style style:name="T85" style:family="text">
      <style:text-properties officeooo:rsid="001ce16a"/>
    </style:style>
    <style:style style:name="T86" style:family="text">
      <style:text-properties officeooo:rsid="001e17a3"/>
    </style:style>
    <style:style style:name="T87" style:family="text">
      <style:text-properties officeooo:rsid="001e2d4c"/>
    </style:style>
    <style:style style:name="T88" style:family="text">
      <style:text-properties officeooo:rsid="001b645f"/>
    </style:style>
    <style:style style:name="T89" style:family="text">
      <style:text-properties officeooo:rsid="001e2e9d"/>
    </style:style>
    <style:style style:name="T90" style:family="text">
      <style:text-properties officeooo:rsid="0024627f"/>
    </style:style>
    <style:style style:name="T91" style:family="text">
      <style:text-properties officeooo:rsid="001e4400"/>
    </style:style>
    <style:style style:name="T92" style:family="text">
      <style:text-properties officeooo:rsid="0020479f"/>
    </style:style>
    <style:style style:name="T93" style:family="text">
      <style:text-properties style:use-window-font-color="true" style:font-name="Arial" fo:language="fr" fo:country="FR" fo:font-style="normal" style:text-underline-style="none" fo:font-weight="normal" officeooo:rsid="01871de6"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94" style:family="text">
      <style:text-properties style:use-window-font-color="true" style:font-name="Arial" fo:language="fr" fo:country="FR" fo:font-style="normal" style:text-underline-style="none" fo:font-weight="normal" officeooo:rsid="01abe0aa"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95" style:family="text">
      <style:text-properties style:use-window-font-color="true" style:font-name="Arial" fo:language="fr" fo:country="FR" fo:font-style="normal" style:text-underline-style="none" fo:font-weight="normal" officeooo:rsid="00d1eb2d"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96" style:family="text">
      <style:text-properties style:use-window-font-color="true" style:font-name="Arial" fo:language="fr" fo:country="FR" fo:font-style="normal" style:text-underline-style="none" fo:font-weight="normal" officeooo:rsid="00b6f9df"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97" style:family="text">
      <style:text-properties style:use-window-font-color="true" style:font-name="Arial" fo:language="fr" fo:country="FR" fo:font-style="normal" style:text-underline-style="none" fo:font-weight="normal" officeooo:rsid="01b68b97"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98" style:family="text">
      <style:text-properties style:use-window-font-color="true" style:font-name="Arial" fo:language="fr" fo:country="FR" fo:font-style="normal" style:text-underline-style="none" fo:font-weight="normal" officeooo:rsid="018820f9"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99" style:family="text">
      <style:text-properties style:use-window-font-color="true" style:font-name="Arial" fo:language="fr" fo:country="FR" fo:font-style="normal" style:text-underline-style="none" fo:font-weight="normal" officeooo:rsid="01890506"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100" style:family="text">
      <style:text-properties style:use-window-font-color="true" style:font-name="Arial" fo:language="fr" fo:country="FR" fo:font-style="normal" style:text-underline-style="none" fo:font-weight="normal" officeooo:rsid="019af876"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101" style:family="text">
      <style:text-properties style:use-window-font-color="true" style:font-name="Arial" fo:language="fr" fo:country="FR" fo:font-style="normal" style:text-underline-style="none" fo:font-weight="normal" officeooo:rsid="018746d1"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102" style:family="text">
      <style:text-properties style:use-window-font-color="true" style:font-name="Arial" fo:language="fr" fo:country="FR" fo:font-style="normal" style:text-underline-style="none" fo:font-weight="normal" officeooo:rsid="00c8905d"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103" style:family="text">
      <style:text-properties style:use-window-font-color="true" style:font-name="Arial" fo:language="fr" fo:country="FR" fo:font-style="normal" style:text-underline-style="none" fo:font-weight="normal" officeooo:rsid="00d62e68"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104" style:family="text">
      <style:text-properties style:use-window-font-color="true" style:font-name="Arial" fo:language="fr" fo:country="FR" fo:font-style="normal" style:text-underline-style="none" fo:font-weight="bold" officeooo:rsid="01a2d1cf" style:letter-kerning="true" fo:background-color="transparent" loext:char-shading-value="0" style:language-asian="ar" style:country-asian="SA" style:font-style-asian="normal" style:font-weight-asian="bold" style:font-name-complex="Arial3" style:language-complex="ar" style:country-complex="SA" style:font-style-complex="normal" style:font-weight-complex="bold"/>
    </style:style>
    <style:style style:name="T105" style:family="text">
      <style:text-properties style:use-window-font-color="true" style:font-name="Arial" fo:language="fr" fo:country="FR" fo:font-style="normal" style:text-underline-style="none" fo:font-weight="bold" officeooo:rsid="018bc6da" style:letter-kerning="true" fo:background-color="transparent" loext:char-shading-value="0" style:language-asian="ar" style:country-asian="SA" style:font-style-asian="normal" style:font-weight-asian="bold" style:font-name-complex="Arial3" style:language-complex="ar" style:country-complex="SA" style:font-style-complex="normal" style:font-weight-complex="bold"/>
    </style:style>
    <style:style style:name="T106" style:family="text">
      <style:text-properties style:use-window-font-color="true" style:font-name="Arial" fo:language="fr" fo:country="FR" fo:font-style="normal" style:text-underline-style="none" fo:font-weight="bold" officeooo:rsid="00d1eb2d" style:letter-kerning="true" fo:background-color="transparent" loext:char-shading-value="0" style:language-asian="ar" style:country-asian="SA" style:font-style-asian="normal" style:font-weight-asian="bold" style:font-name-complex="Arial3" style:language-complex="ar" style:country-complex="SA" style:font-style-complex="normal" style:font-weight-complex="bold"/>
    </style:style>
    <style:style style:name="T107" style:family="text">
      <style:text-properties style:use-window-font-color="true" style:font-name="Arial" fo:language="fr" fo:country="FR" fo:font-style="normal" style:text-underline-style="none" fo:font-weight="bold" officeooo:rsid="01871de6" style:letter-kerning="true" fo:background-color="transparent" loext:char-shading-value="0" style:language-asian="ar" style:country-asian="SA" style:font-style-asian="normal" style:font-weight-asian="bold" style:font-name-complex="Arial3" style:language-complex="ar" style:country-complex="SA" style:font-style-complex="normal" style:font-weight-complex="bold"/>
    </style:style>
    <style:style style:name="T108" style:family="text">
      <style:text-properties style:use-window-font-color="true" style:font-name="Arial" fo:language="fr" fo:country="FR" fo:font-style="normal" style:text-underline-style="none" fo:font-weight="bold" officeooo:rsid="01a179df" style:letter-kerning="true" fo:background-color="transparent" loext:char-shading-value="0" style:language-asian="ar" style:country-asian="SA" style:font-style-asian="normal" style:font-weight-asian="bold" style:font-name-complex="Arial3" style:language-complex="ar" style:country-complex="SA" style:font-style-complex="normal" style:font-weight-complex="bold"/>
    </style:style>
    <style:style style:name="T109" style:family="text">
      <style:text-properties style:use-window-font-color="true" fo:language="fr" fo:country="FR" fo:font-style="normal" style:text-underline-style="none" fo:font-weight="normal" officeooo:rsid="018820f9"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110" style:family="text">
      <style:text-properties style:use-window-font-color="true" fo:language="fr" fo:country="FR" fo:font-style="normal" style:text-underline-style="none" fo:font-weight="normal" officeooo:rsid="01871de6"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111" style:family="text">
      <style:text-properties style:use-window-font-color="true" fo:language="fr" fo:country="FR" fo:font-style="normal" style:text-underline-style="none" fo:font-weight="normal" officeooo:rsid="01890506"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112" style:family="text">
      <style:text-properties style:use-window-font-color="true" fo:language="fr" fo:country="FR" fo:font-style="normal" style:text-underline-style="none" fo:font-weight="normal" officeooo:rsid="019af876"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113" style:family="text">
      <style:text-properties style:use-window-font-color="true" fo:language="fr" fo:country="FR" fo:font-style="normal" style:text-underline-style="none" fo:font-weight="normal" officeooo:rsid="018746d1"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114" style:family="text">
      <style:text-properties style:use-window-font-color="true" fo:language="fr" fo:country="FR" fo:font-style="normal" style:text-underline-style="none" fo:font-weight="normal" officeooo:rsid="01abe0aa"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115" style:family="text">
      <style:text-properties style:use-window-font-color="true" fo:language="fr" fo:country="FR" fo:font-style="normal" style:text-underline-style="none" fo:font-weight="normal" officeooo:rsid="00c8905d"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116" style:family="text">
      <style:text-properties style:use-window-font-color="true" fo:language="fr" fo:country="FR" fo:font-style="normal" style:text-underline-style="none" fo:font-weight="normal" officeooo:rsid="00d62e68" style:letter-kerning="true" fo:background-color="transparent" loext:char-shading-value="0" style:language-asian="ar" style:country-asian="SA" style:font-style-asian="normal" style:font-weight-asian="normal" style:font-name-complex="Arial3" style:language-complex="ar" style:country-complex="SA" style:font-style-complex="normal" style:font-weight-complex="normal"/>
    </style:style>
    <style:style style:name="T117" style:family="text">
      <style:text-properties style:use-window-font-color="true" fo:language="fr" fo:country="FR" fo:font-style="normal" style:text-underline-style="none" fo:font-weight="bold" officeooo:rsid="01871de6" style:letter-kerning="true" fo:background-color="transparent" loext:char-shading-value="0" style:language-asian="ar" style:country-asian="SA" style:font-style-asian="normal" style:font-weight-asian="bold" style:font-name-complex="Arial3" style:language-complex="ar" style:country-complex="SA" style:font-style-complex="normal" style:font-weight-complex="bold"/>
    </style:style>
    <style:style style:name="T118" style:family="text">
      <style:text-properties officeooo:rsid="00231bba"/>
    </style:style>
    <style:style style:name="T119" style:family="text">
      <style:text-properties officeooo:rsid="00d2113f"/>
    </style:style>
    <style:style style:name="T120" style:family="text">
      <style:text-properties officeooo:rsid="01ae6dfe"/>
    </style:style>
    <style:style style:name="T121" style:family="text">
      <style:text-properties officeooo:rsid="003da732"/>
    </style:style>
    <style:style style:name="T122" style:family="text">
      <style:text-properties officeooo:rsid="002601da"/>
    </style:style>
    <style:style style:name="T123" style:family="text">
      <style:text-properties style:font-name="Arial1"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124" style:family="text">
      <style:text-properties style:font-name="Arial1" fo:font-size="10.5pt" fo:language="zxx" fo:country="none" fo:font-style="normal" fo:font-weight="normal" officeooo:rsid="002601da" style:language-asian="zxx" style:country-asian="none" style:font-style-asian="normal" style:font-weight-asian="normal" style:language-complex="zxx" style:country-complex="none" style:font-style-complex="normal" style:font-weight-complex="normal"/>
    </style:style>
    <style:style style:name="T125" style:family="text">
      <style:text-properties officeooo:rsid="00261aa0"/>
    </style:style>
    <style:style style:name="T126" style:family="text">
      <style:text-properties officeooo:rsid="00264293"/>
    </style:style>
    <style:style style:name="T127" style:family="text">
      <style:text-properties officeooo:rsid="0026e672"/>
    </style:style>
    <style:style style:name="T128"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29" style:family="text">
      <style:text-properties fo:font-size="10.5pt" fo:font-style="normal" style:text-underline-style="none" fo:font-weight="normal" style:font-size-asian="10.5pt" style:font-size-complex="10.5pt"/>
    </style:style>
    <style:style style:name="T130" style:family="text">
      <style:text-properties fo:font-size="10.5pt" fo:font-style="normal" style:text-underline-style="none" fo:font-weight="normal" officeooo:rsid="00d2113f" style:font-size-asian="10.5pt" style:font-size-complex="10.5pt"/>
    </style:style>
    <style:style style:name="T131" style:family="text">
      <style:text-properties fo:font-size="10.5pt" style:font-size-asian="10.5pt" style:font-size-complex="10.5pt"/>
    </style:style>
    <style:style style:name="T132" style:family="text">
      <style:text-properties fo:font-size="10.5pt" officeooo:rsid="00418f0a" style:font-size-asian="10.5pt" style:font-size-complex="10.5pt"/>
    </style:style>
    <style:style style:name="T133" style:family="text">
      <style:text-properties fo:font-size="10.5pt" officeooo:rsid="001e17a3" style:font-size-asian="10.5pt" style:font-size-complex="10.5pt"/>
    </style:style>
    <style:style style:name="T134" style:family="text">
      <style:text-properties fo:font-size="10.5pt" officeooo:rsid="003e15f0" style:font-size-asian="10.5pt" style:font-size-complex="10.5pt"/>
    </style:style>
    <style:style style:name="T135" style:family="text">
      <style:text-properties fo:font-size="10.5pt" officeooo:rsid="0036b2b4" style:font-size-asian="10.5pt" style:font-size-complex="10.5pt"/>
    </style:style>
    <style:style style:name="T136" style:family="text">
      <style:text-properties fo:font-size="10.5pt" officeooo:rsid="0048f9df" style:font-size-asian="10.5pt" style:font-size-complex="10.5pt"/>
    </style:style>
    <style:style style:name="T137" style:family="text">
      <style:text-properties fo:font-size="10.5pt" fo:font-style="italic" style:font-size-asian="10.5pt" style:font-style-asian="italic" style:font-size-complex="10.5pt" style:font-style-complex="italic"/>
    </style:style>
    <style:style style:name="T138" style:family="text">
      <style:text-properties fo:font-size="10.5pt" fo:font-style="italic" officeooo:rsid="001e17a3" style:font-size-asian="10.5pt" style:font-style-asian="italic" style:font-size-complex="10.5pt" style:font-style-complex="italic"/>
    </style:style>
    <style:style style:name="T139" style:family="text">
      <style:text-properties officeooo:rsid="01bc3c6d"/>
    </style:style>
    <style:style style:name="T140" style:family="text">
      <style:text-properties fo:font-weight="normal" style:font-weight-asian="normal" style:font-weight-complex="normal"/>
    </style:style>
    <style:style style:name="T141" style:family="text">
      <style:text-properties officeooo:rsid="0028becd"/>
    </style:style>
    <style:style style:name="T142" style:family="text">
      <style:text-properties officeooo:rsid="0029999f"/>
    </style:style>
    <style:style style:name="T143" style:family="text">
      <style:text-properties officeooo:rsid="0029f578"/>
    </style:style>
    <style:style style:name="T144" style:family="text">
      <style:text-properties officeooo:rsid="003086fd"/>
    </style:style>
    <style:style style:name="T145" style:family="text">
      <style:text-properties officeooo:rsid="00322bef"/>
    </style:style>
    <style:style style:name="T146" style:family="text">
      <style:text-properties officeooo:rsid="0032fca2"/>
    </style:style>
    <style:style style:name="T147" style:family="text">
      <style:text-properties officeooo:rsid="00339727"/>
    </style:style>
    <style:style style:name="T148" style:family="text">
      <style:text-properties officeooo:rsid="0034f946"/>
    </style:style>
    <style:style style:name="T149" style:family="text">
      <style:text-properties officeooo:rsid="00382719"/>
    </style:style>
    <style:style style:name="T150" style:family="text">
      <style:text-properties officeooo:rsid="003bcf1d"/>
    </style:style>
    <style:style style:name="T151" style:family="text">
      <style:text-properties officeooo:rsid="003ecbbf"/>
    </style:style>
    <style:style style:name="T152" style:family="text">
      <style:text-properties officeooo:rsid="003f65c4"/>
    </style:style>
    <style:style style:name="T153" style:family="text">
      <style:text-properties officeooo:rsid="0045254a"/>
    </style:style>
    <style:style style:name="T154" style:family="text">
      <style:text-properties officeooo:rsid="003f65c4"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Prestations de prise in extenso en sténotypie ou audiotypie avec retranscription et rédaction des procès-verbaux des séances de Conseil Municipal, des Instances Paritaires et des Conseils d’Arrondissements (6 lots)" text:name="IntituleConsultation"/>
        <text:user-field-decl office:value-type="string" office:string-value="CAHIER DES CLAUSES ADMINISTRATIVES PARTICULIERES"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27/05/2021 16:00" text:name="dateLimite"/>
        <text:user-field-decl office:value-type="string" office:string-value="2021_60202_0004" text:name="NumeroConsultation"/>
        <text:user-field-decl office:value-type="string" office:string-value="Procédure adaptée" text:name="ProcedurePassation"/>
        <text:user-field-decl office:value-type="string" office:string-value="Cahier des Clauses Administratives Particulières (CCAP)" text:name="TitreDocument"/>
      </text:user-field-decls>
      <text:p text:style-name="P10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62"/>
      <text:p text:style-name="P62"><text:user-field-get text:name="PouvoirAdjudicateur">Ville de Marseille</text:user-field-get></text:p>
      <text:p text:style-name="P55"/>
      <text:p text:style-name="P63"><text:user-field-get text:name="DirectionService">DGAFMG-DCP (60202)</text:user-field-get></text:p>
      <text:p text:style-name="P57"/>
      <text:p text:style-name="P57"/>
      <text:p text:style-name="P57"/>
      <text:p text:style-name="P57"/>
      <text:p text:style-name="P61"><text:user-field-get text:name="TitreDocument">Cahier des Clauses Administratives Particulières (CCAP)</text:user-field-get></text:p>
      <text:p text:style-name="P58"/>
      <text:p text:style-name="P58"/>
      <text:p text:style-name="P58"/>
      <text:p text:style-name="P59"/>
      <text:p text:style-name="P59"><text:user-field-get text:name="IntituleConsultation">Prestations de prise in extenso en sténotypie ou audiotypie avec retranscription et rédaction des procès-verbaux des séances de Conseil Municipal, des Instances Paritaires et des Conseils d’Arrondissements (6 lots)</text:user-field-get></text:p>
      <text:p text:style-name="P59"/>
      <text:p text:style-name="P58"/>
      <text:p text:style-name="P58"/>
      <text:p text:style-name="P58"/>
      <text:p text:style-name="P58"/>
      <text:p text:style-name="P64"><text:span text:style-name="T49">Numéro de la consultation<text:tab/>:</text:span><text:span text:style-name="T35"><text:tab/></text:span><text:span text:style-name="T34"><text:user-field-get text:name="NumeroConsultation">2021_60202_0004</text:user-field-get></text:span></text:p>
      <text:p text:style-name="P4"/>
      <text:p text:style-name="P5"/>
      <text:p text:style-name="P60"><text:span text:style-name="T49">Procédure de passation :</text:span><text:span text:style-name="T35"><text:tab/></text:span><text:span text:style-name="T34"><text:user-field-get text:name="ProcedurePassation">Procédure adaptée</text:user-field-get></text:span></text:p>
      <text:p text:style-name="P41"/>
      <text:p text:style-name="P65"/>
      <text:p text:style-name="P66"><text:span text:style-name="T50">Date de notification :</text:span><text:span text:style-name="T54"><text:tab/></text:span></text:p>
      <text:p text:style-name="P8"/>
      <text:p text:style-name="P8"/>
      <text:p text:style-name="P4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6">Sommaire</text:p>
          </text:index-title>
          <text:p text:style-name="P73"><text:span text:style-name="Strong_20_Emphasis">Article 1 - </text:span><text:s text:c="2"/><text:span text:style-name="Strong_20_Emphasis">OBJET ET DUREE DU MARCHE</text:span><text:tab/>4</text:p>
          <text:p text:style-name="P72">1.1 <text:s text:c="2"/>Intitulé et objet des prestations<text:tab/>4</text:p>
          <text:p text:style-name="P72">1.2 <text:s text:c="2"/>Procédure<text:tab/>4</text:p>
          <text:p text:style-name="P72">1.3 <text:s text:c="2"/>Décomposition en Lots, Tranches et postes<text:tab/>4</text:p>
          <text:p text:style-name="P71">1.3.1 <text:s text:c="2"/>Décomposition en lots<text:tab/>4</text:p>
          <text:p text:style-name="P71">1.3.2 <text:s text:c="2"/>Décomposition en tranches<text:tab/>5</text:p>
          <text:p text:style-name="P71">1.3.3 <text:s text:c="2"/>Décomposition en postes<text:tab/>5</text:p>
          <text:p text:style-name="P72">1.4 <text:s text:c="2"/>Modalités d'exécution des tranches optionnelles<text:tab/>5</text:p>
          <text:p text:style-name="P72">1.5 <text:s text:c="2"/>Accord-cadre à bons de commande<text:tab/>5</text:p>
          <text:p text:style-name="P72">1.6 <text:s text:c="2"/>Date d'effet du marché<text:tab/>6</text:p>
          <text:p text:style-name="P72">1.7 <text:s text:c="2"/>Durée du marché - période de validité<text:tab/>6</text:p>
          <text:p text:style-name="P72">1.8 <text:s text:c="2"/>Clause obligatoire d'insertion par l'activité économique<text:tab/>7</text:p>
          <text:p text:style-name="P73"><text:span text:style-name="Strong_20_Emphasis">Article 2 - </text:span><text:s text:c="2"/><text:span text:style-name="Strong_20_Emphasis">DOCUMENTS CONTRACTUELS</text:span><text:tab/>7</text:p>
          <text:p text:style-name="P73"><text:span text:style-name="Strong_20_Emphasis">Article 3 - </text:span><text:s text:c="2"/><text:span text:style-name="Strong_20_Emphasis">DELAIS DE LIVRAISON ET/OU D'EXECUTION</text:span><text:tab/>7</text:p>
          <text:p text:style-name="P72">3.1 <text:s text:c="2"/>Délais<text:tab/>7</text:p>
          <text:p text:style-name="P72">3.2 <text:s text:c="2"/>Emission des bons de commande<text:tab/>8</text:p>
          <text:p text:style-name="P73"><text:span text:style-name="Strong_20_Emphasis">Article 4 - </text:span><text:s text:c="2"/><text:span text:style-name="Strong_20_Emphasis">ENTREPRISES GROUPEES</text:span><text:tab/>8</text:p>
          <text:p text:style-name="P73"><text:span text:style-name="Strong_20_Emphasis">Article 5 - </text:span><text:s text:c="2"/><text:span text:style-name="Strong_20_Emphasis">CONDITIONS DE LIVRAISON ET D'EXECUTION</text:span><text:tab/>9</text:p>
          <text:p text:style-name="P72">5.1 <text:s text:c="2"/>Transport et emballages<text:tab/>9</text:p>
          <text:p text:style-name="P72">5.2 <text:s text:c="2"/>Lieux d'exécution ou de livraison<text:tab/>9</text:p>
          <text:p text:style-name="P73"><text:span text:style-name="Strong_20_Emphasis">Article 6 - </text:span><text:s text:c="2"/><text:span text:style-name="Strong_20_Emphasis">CONDITIONS PARTICULIERES D'EXECUTION</text:span><text:tab/>9</text:p>
          <text:p text:style-name="P73"><text:span text:style-name="Strong_20_Emphasis">Article 7 - </text:span><text:s text:c="2"/><text:span text:style-name="Strong_20_Emphasis">OPERATIONS DE VERIFICATIONS – ADMISSION</text:span><text:tab/>9</text:p>
          <text:p text:style-name="P72">7.1 <text:s text:c="2"/>Vérifications<text:tab/>9</text:p>
          <text:p text:style-name="P72">7.2 <text:s text:c="2"/>Admission<text:tab/>9</text:p>
          <text:p text:style-name="P73"><text:span text:style-name="Strong_20_Emphasis">Article 8 - </text:span><text:s text:c="2"/><text:span text:style-name="Strong_20_Emphasis">GARANTIE CONTRACTUELLE</text:span><text:tab/>10</text:p>
          <text:p text:style-name="P72">8.1 <text:s text:c="2"/>Durée de garantie<text:tab/>10</text:p>
          <text:p text:style-name="P72">8.2 <text:s text:c="2"/>Point de départ de la garantie<text:tab/>10</text:p>
          <text:p text:style-name="P73"><text:span text:style-name="Strong_20_Emphasis">Article 9 - </text:span><text:s text:c="2"/><text:span text:style-name="Strong_20_Emphasis">MODALITES DE DETERMINATION DES PRIX</text:span><text:tab/>10</text:p>
          <text:p text:style-name="P72">9.1 <text:s text:c="2"/>Nature du prix<text:tab/>10</text:p>
          <text:p text:style-name="P72"><text:soft-page-break/>9.2 <text:s text:c="2"/>Variations de prix<text:tab/>10</text:p>
          <text:p text:style-name="P72">9.3 <text:s text:c="2"/>Disparition d'indice<text:tab/>11</text:p>
          <text:p text:style-name="P73"><text:span text:style-name="Strong_20_Emphasis">Article 10 - </text:span><text:s text:c="2"/><text:span text:style-name="Strong_20_Emphasis">MODALITÉS DE REGLEMENT</text:span><text:tab/>11</text:p>
          <text:p text:style-name="P73"><text:span text:style-name="Strong_20_Emphasis">Article 11 - </text:span><text:s text:c="2"/><text:span text:style-name="Strong_20_Emphasis">PAIEMENT – ETABLISSEMENT DE LA FACTURE</text:span><text:tab/>12</text:p>
          <text:p text:style-name="P72">11.1 <text:s text:c="2"/>Délais de paiement<text:tab/>12</text:p>
          <text:p text:style-name="P72">11.2 <text:s text:c="2"/>Intérêts moratoires<text:tab/>12</text:p>
          <text:p text:style-name="P72">11.3 <text:s text:c="2"/>Modalités de paiement direct des sous-traitants<text:tab/>12</text:p>
          <text:p text:style-name="P72">11.4 <text:s text:c="2"/>Présentation des demandes de paiement<text:tab/>13</text:p>
          <text:p text:style-name="P72">11.5 <text:s text:c="2"/>Dématérialisation des factures<text:tab/>13</text:p>
          <text:p text:style-name="P73"><text:span text:style-name="Strong_20_Emphasis">Article 12 - </text:span><text:s text:c="2"/><text:span text:style-name="Strong_20_Emphasis">PENALITES</text:span><text:tab/>14</text:p>
          <text:p text:style-name="P72">12.1 <text:s text:c="2"/>Pénalités de retard<text:tab/>14</text:p>
          <text:p text:style-name="P72">12.2 <text:s text:c="2"/>Pénalités pour non respect des dispositions du Code du Travail<text:tab/>15</text:p>
          <text:p text:style-name="P72">12.3 <text:s text:c="2"/>Autres pénalités<text:tab/>15</text:p>
          <text:p text:style-name="P73"><text:span text:style-name="Strong_20_Emphasis">Article 13 - </text:span><text:s text:c="2"/><text:span text:style-name="Strong_20_Emphasis">RESILIATION – EXECUTION DES PRESTATIONS AUX FRAIS ET RISQUES DU TITULAIRE</text:span><text:tab/>15</text:p>
          <text:p text:style-name="P73"><text:span text:style-name="Strong_20_Emphasis">Article 14 - </text:span><text:s text:c="2"/><text:span text:style-name="Strong_20_Emphasis">CLAUSES DE GESTION DES DONNEES</text:span><text:tab/>15</text:p>
          <text:p text:style-name="P72">14.1 <text:s text:c="2"/>Les contraintes réglementaires<text:tab/>15</text:p>
          <text:p text:style-name="P71">14.1.1 <text:s text:c="2"/>Le RGS<text:tab/>15</text:p>
          <text:p text:style-name="P71">14.1.2 <text:s text:c="2"/>Le Règlement Général sur la Protection des Données (RGPD)<text:tab/>15</text:p>
          <text:p text:style-name="P71">14.1.3 <text:s text:c="2"/>Le Code du Patrimoine<text:tab/>16</text:p>
          <text:p text:style-name="P72">14.2 <text:s text:c="2"/>Les clauses générales de confidentialité<text:tab/>16</text:p>
          <text:p text:style-name="P72">14.3 <text:s text:c="2"/>Les contrôles<text:tab/>17</text:p>
          <text:p text:style-name="P72">14.4 <text:s text:c="2"/>Phase de réversibilité<text:tab/>17</text:p>
          <text:p text:style-name="P73"><text:span text:style-name="Strong_20_Emphasis">Article 15 - </text:span><text:s text:c="2"/><text:span text:style-name="Strong_20_Emphasis">LOGICIEL E-ATTESTATIONS</text:span><text:tab/>17</text:p>
          <text:p text:style-name="P73"><text:span text:style-name="Strong_20_Emphasis">Article 16 - </text:span><text:s text:c="2"/><text:span text:style-name="Strong_20_Emphasis">LOI APPLICABLE</text:span><text:tab/>18</text:p>
          <text:p text:style-name="P73"><text:span text:style-name="Strong_20_Emphasis">Article 17 - </text:span><text:s text:c="2"/><text:span text:style-name="Strong_20_Emphasis">CONFORMITE AUX NORMES</text:span><text:tab/>18</text:p>
          <text:p text:style-name="P73"><text:span text:style-name="Strong_20_Emphasis">Article 18 - </text:span><text:s text:c="2"/><text:span text:style-name="Strong_20_Emphasis">ASSURANCES</text:span><text:tab/>18</text:p>
          <text:p text:style-name="P73"><text:span text:style-name="Strong_20_Emphasis">Article 19 - </text:span><text:s text:c="2"/><text:span text:style-name="Strong_20_Emphasis">DEROGATIONS AUX DOCUMENTS GENERAUX</text:span><text:tab/>18</text:p>
        </text:index-body>
      </text:table-of-content>
      <text:h text:style-name="P74" text:outline-level="1"><text:soft-page-break/>OBJET ET DUREE DU MARCHE</text:h>
      <text:h text:style-name="P75" text:outline-level="2">Intitulé et <text:span text:style-name="T86">o</text:span>bjet des prestations</text:h>
      <text:p text:style-name="P23"/>
      <text:p text:style-name="P28"><text:span text:style-name="T47">Intitulé de la consultation </text:span><text:span text:style-name="T53">:</text:span></text:p>
      <text:p text:style-name="P28"><text:span text:style-name="T86">p</text:span>restations de prise <text:span text:style-name="T83">in extenso</text:span> en sténotypie ou audiotypie avec retranscription et rédaction des procès-verbaux des séances de Conseil Municipal, des Instances <text:span text:style-name="T86">P</text:span>aritaires et des Conseils d'Arrondiss<text:span text:style-name="T86">ements.</text:span> </text:p>
      <text:p text:style-name="P9"/>
      <text:p text:style-name="P25">La présente consultation a pour objet<text:span text:style-name="T53"> :</text:span></text:p>
      <text:p text:style-name="P33"><text:span text:style-name="T132">l</text:span><text:span text:style-name="T131">a prise </text:span><text:span text:style-name="T137">in extenso</text:span><text:span text:style-name="T131"> en sténotypie, la retranscription et la rédaction des procès verbaux de séances de Conseil Municipa</text:span><text:span text:style-name="T133">l ainsi que des Conseils d'Arrondissements des mairies des 7ème et 8ème secteurs et la prise </text:span><text:span text:style-name="T138">in extenso via</text:span><text:span text:style-name="T133"> audiotypie et la rédaction des procès-verbaux de séances d'Instances Paritaires et de séances de Conseils d'Arrondissements des mairies de</text:span><text:span text:style-name="T134">s 2ème, 3ème, 4ème, 5ème et 6ème </text:span><text:span text:style-name="T133">secteu</text:span><text:span text:style-name="T135">r</text:span><text:span text:style-name="T136">s</text:span><text:span text:style-name="T131">.</text:span></text:p>
      <text:h text:style-name="P75" text:outline-level="2">Procédure</text:h>
      <text:p text:style-name="P25"/>
      <text:p text:style-name="P17"><text:span text:style-name="T47">La procédure de passation est la suivante :</text:span> </text:p>
      <text:p text:style-name="P17">MAPA OUVERT AVEC BOAMP - selon les articles suivants : <text:span text:style-name="T36">L2123-1, R2123-1-1°, R2123-4 et 5 du Code de la </text:span><text:span text:style-name="T37">C</text:span><text:span text:style-name="T36">ommande </text:span><text:span text:style-name="T37">P</text:span><text:span text:style-name="T36">ublique</text:span>. </text:p>
      <text:p text:style-name="P7"/>
      <text:h text:style-name="P75" text:outline-level="2">Décomposition en Lots, Tranches et postes</text:h>
      <text:h text:style-name="P104" text:outline-level="3">Décomposition en lots</text:h>
      <text:p text:style-name="P7">L'ensemble des prestations est réparti en plusieurs lots traités par marchés séparés et définis comme suit :</text:p>
      <text:p text:style-name="P7"/>
      <table:table table:name="Tableau1" table:style-name="Tableau1">
        <table:table-column table:style-name="Tableau1.A"/>
        <table:table-column table:style-name="Tableau1.B"/>
        <table:table-row>
          <table:table-cell table:style-name="Tableau1.A1" office:value-type="string">
            <text:p text:style-name="P70">N°</text:p>
          </table:table-cell>
          <table:table-cell table:style-name="Tableau1.B1" office:value-type="string">
            <text:p text:style-name="P69">Intitulés lots séparés</text:p>
          </table:table-cell>
        </table:table-row>
        <table:table-row>
          <table:table-cell table:style-name="Tableau1.A7" office:value-type="string">
            <text:p text:style-name="P70">1</text:p>
          </table:table-cell>
          <table:table-cell table:style-name="Tableau1.B7" office:value-type="string">
            <text:p text:style-name="P67"><text:span text:style-name="T87">Prestations de prise </text:span><text:span text:style-name="T84">in extenso</text:span><text:span text:style-name="T87"> en sténotypie </text:span><text:span text:style-name="T84">via</text:span><text:span text:style-name="T87"> TSAO, retranscription et rédaction des procès-verbaux des séances de Conseil Municipal pour le compte du service </text:span>Assemblées et Commissions.</text:p>
          </table:table-cell>
        </table:table-row>
        <table:table-row>
          <table:table-cell table:style-name="Tableau1.A7" office:value-type="string">
            <text:p text:style-name="P70">2</text:p>
          </table:table-cell>
          <table:table-cell table:style-name="Tableau1.B7" office:value-type="string">
            <text:p text:style-name="P67"><text:span text:style-name="T87">Prestations de prise </text:span><text:span text:style-name="T84">in extenso via</text:span><text:span text:style-name="T87"> enregistrement audio (audiotypie), prise de notes, retranscription et rédaction de procès-verbaux de séances d'Instances Paritaires pour le compte de la </text:span>Direction Générale Adjointe des Ressources Humaines.</text:p>
          </table:table-cell>
        </table:table-row>
        <table:table-row>
          <table:table-cell table:style-name="Tableau1.A7" office:value-type="string">
            <text:p text:style-name="P70">3</text:p>
          </table:table-cell>
          <table:table-cell table:style-name="Tableau1.B7" office:value-type="string">
            <text:p text:style-name="P68"><text:span text:style-name="T87">Prestations de prise </text:span><text:span text:style-name="T84">in extenso via</text:span><text:span text:style-name="T87"> enregistrement audio (audiotypie), prise de notes, retranscription et rédaction de procès-verbaux de séances de Conseil d'Arrondissements pour le compte de la mairie</text:span> des 2ème et 3ème Arrondissements.</text:p>
          </table:table-cell>
        </table:table-row>
        <text:soft-page-break/>
        <table:table-row>
          <table:table-cell table:style-name="Tableau1.A7" office:value-type="string">
            <text:p text:style-name="P70">4</text:p>
          </table:table-cell>
          <table:table-cell table:style-name="Tableau1.B7" office:value-type="string">
            <text:p text:style-name="P68"><text:span text:style-name="T87">Prestations de prise </text:span><text:span text:style-name="T84">in extenso via</text:span><text:span text:style-name="T87"> enregistrement audio (audiotypie), prise de notes, retranscription et rédaction de procès-verbaux de séances de Conseil d'Arrondissements pour le compte des m</text:span>airie<text:span text:style-name="T87">s </text:span>des 4ème et 5ème Arrondissements et des 6ème et 8ème Arrondissements.</text:p>
          </table:table-cell>
        </table:table-row>
        <table:table-row>
          <table:table-cell table:style-name="Tableau1.A7" office:value-type="string">
            <text:p text:style-name="P70">5</text:p>
          </table:table-cell>
          <table:table-cell table:style-name="Tableau1.B7" office:value-type="string">
            <text:p text:style-name="P68"><text:span text:style-name="T87">Prestations de prise </text:span><text:span text:style-name="T84">in extenso via</text:span><text:span text:style-name="T87"> enregistrement audio (audiotypie), prise de notes, retranscription et rédaction de procès-verbaux de séances de Conseil d'Arrondissements pour le compte des m</text:span>airie<text:span text:style-name="T87">s </text:span>des 9ème et 10ème Arrondissements et des 11ème et 12ème Arrondissements.</text:p>
          </table:table-cell>
        </table:table-row>
        <table:table-row>
          <table:table-cell table:style-name="Tableau1.A7" office:value-type="string">
            <text:p text:style-name="P70">6</text:p>
          </table:table-cell>
          <table:table-cell table:style-name="Tableau1.B7" office:value-type="string">
            <text:p text:style-name="P68"><text:span text:style-name="T87">Prestations de prise </text:span><text:span text:style-name="T84">in extenso</text:span><text:span text:style-name="T87"> en sténotypie </text:span><text:span text:style-name="T84">via</text:span><text:span text:style-name="T87"> TSAO, retranscription et rédaction des procès-verbaux des séances de Conseil d'Arrondissements pour le compte des m</text:span>airie<text:span text:style-name="T87">s</text:span> des 13ème et 14ème Arrondissements et des 15ème et 16ème Arrondissement<text:span text:style-name="T88">s.</text:span></text:p>
          </table:table-cell>
        </table:table-row>
      </table:table>
      <text:p text:style-name="P9"/>
      <text:h text:style-name="P104" text:outline-level="3">Décomposition en tranches</text:h>
      <text:p text:style-name="P7">L'ensemble des prestations n'est pas subdivisé en tranches. </text:p>
      <text:h text:style-name="P104" text:outline-level="3">Décomposition en postes</text:h>
      <text:p text:style-name="P7">L'ensemble des prestations n'est pas subdivisé en postes. </text:p>
      <text:h text:style-name="P75" text:outline-level="2">Modalités d'exécution des tranches optionnelles</text:h>
      <text:p text:style-name="P7">L'ensemble des prestations n'est pas subdivisé en tranches <text:span text:style-name="T85">optionnelles</text:span>.</text:p>
      <text:h text:style-name="P75" text:outline-level="2">Accord-cadre à bons de commande</text:h>
      <text:p text:style-name="P7">Le présent marché est un accord-cadre exécuté par l'émission de bons de commande, en application des <text:span text:style-name="T36">articles R2162-1 à 6 et R2162-13 et 14 du Code de la </text:span><text:span text:style-name="T37">C</text:span><text:span text:style-name="T36">ommande </text:span><text:span text:style-name="T37">P</text:span><text:span text:style-name="T36">ublique</text:span>.</text:p>
      <text:p text:style-name="P7"/>
      <text:p text:style-name="P7">Les bons de commande seront émis dans les conditions et limites suivantes <text:span text:style-name="T86">(l</text:span>es valeurs données ci-après sont données <text:span text:style-name="T33">sur toute la durée du marché, </text:span><text:span text:style-name="T46">soit 18 mois fermes</text:span><text:span text:style-name="T45">)</text:span><text:span text:style-name="T33"> :</text:span></text:p>
      <text:p text:style-name="P10"/>
      <text:p text:style-name="P34"><text:span text:style-name="T47">Lot 1</text:span> : <text:span text:style-name="T86">prestations de prise </text:span><text:span text:style-name="T84">in extenso</text:span><text:span text:style-name="T87"> en sténotypie </text:span><text:span text:style-name="T84">via</text:span><text:span text:style-name="T87"> TSAO, retranscription et rédaction des procès-verbaux des séances de Conseil Municipal pour le compte du service </text:span>Assemblées et Commissions :</text:p>
      <text:p text:style-name="P34"/>
      <text:list xml:id="list2814945314" text:style-name="L1">
        <text:list-item>
          <text:p text:style-name="P76"><text:span text:style-name="T89">m</text:span>ontant minimum : 7 500 € HT,</text:p>
        </text:list-item>
        <text:list-item>
          <text:p text:style-name="P76"><text:span text:style-name="T89">m</text:span>ontant maximum : 45 000 € HT.</text:p>
        </text:list-item>
      </text:list>
      <text:p text:style-name="P34"/>
      <text:p text:style-name="P34"><text:span text:style-name="T47">Lot 2</text:span> : <text:span text:style-name="T91">prestations de prise </text:span><text:span text:style-name="T84">in extenso via</text:span><text:span text:style-name="T87"> enregistrement audio (audiotypie), prise de notes, retranscription et rédaction de procès-verbaux de séances d'Instances Paritaires pour le compte de la </text:span>Direction Générale Adjointe des Ressources Humaines<text:span text:style-name="T89"> :</text:span></text:p>
      <text:p text:style-name="P34"/>
      <text:list xml:id="list4211822995" text:style-name="L2">
        <text:list-item>
          <text:p text:style-name="P77"><text:span text:style-name="T89">m</text:span>ontant minimum : 7 500 € HT,</text:p>
        </text:list-item>
        <text:list-item>
          <text:p text:style-name="P77"><text:span text:style-name="T89">m</text:span>ontant maximum : <text:span text:style-name="T150">52 5</text:span>00 € HT.</text:p>
          <text:p text:style-name="P77"/>
        </text:list-item>
      </text:list>
      <text:p text:style-name="P34"/>
      <text:p text:style-name="P34"><text:soft-page-break/><text:span text:style-name="T47">Lot 3</text:span> : <text:span text:style-name="T91">prestations de prise </text:span><text:span text:style-name="T84">in extenso via</text:span><text:span text:style-name="T87"> enregistrement audio (audiotypie), prise de notes, retranscription et rédaction de procès-verbaux de séances de Conseil d'Arrondissements pour le compte de la mairie des 2</text:span>ème et 3ème Arrondissements :</text:p>
      <text:p text:style-name="P34"/>
      <text:list xml:id="list2026302977" text:style-name="L3">
        <text:list-item>
          <text:p text:style-name="P78"><text:span text:style-name="T89">m</text:span>ontant minimum : 1 500 € HT,</text:p>
        </text:list-item>
        <text:list-item>
          <text:p text:style-name="P78"><text:span text:style-name="T89">m</text:span>ontant maximum : 15 000 € HT.</text:p>
        </text:list-item>
      </text:list>
      <text:p text:style-name="P34"/>
      <text:p text:style-name="P34"><text:span text:style-name="T47">Lot 4</text:span> : <text:span text:style-name="T91">prestations de prise </text:span><text:span text:style-name="T84">in extenso via</text:span><text:span text:style-name="T87"> enregistrement audio (audiotypie), prise de notes, retranscription et rédaction de procès-verbaux de séances de Conseil d'Arrondissements pour le compte des m</text:span>airie<text:span text:style-name="T87">s </text:span>des 4ème et 5ème Arrondissements et des 6ème et 8ème Arrondissements :</text:p>
      <text:p text:style-name="P34"/>
      <text:list xml:id="list4237826142" text:style-name="L4">
        <text:list-item>
          <text:p text:style-name="P79"><text:span text:style-name="T90">m</text:span>ontant minimum : 1 500 € HT,</text:p>
        </text:list-item>
        <text:list-item>
          <text:p text:style-name="P79"><text:span text:style-name="T90">m</text:span>ontant maximum : 3<text:span text:style-name="T153">5</text:span> 000 € HT.</text:p>
        </text:list-item>
      </text:list>
      <text:p text:style-name="P34"/>
      <text:p text:style-name="P34"><text:span text:style-name="T47">Lot 5</text:span> : <text:span text:style-name="T91">prestations de prise </text:span><text:span text:style-name="T84">in extenso via</text:span><text:span text:style-name="T87"> enregistrement audio (audiotypie), prise de notes, retranscription et rédaction de procès-verbaux de séances de Conseil d'Arrondissements pour le compte des m</text:span>airie<text:span text:style-name="T87">s </text:span>des 9ème et 10ème Arrondissements et des 11ème et 12ème Arrondissements :</text:p>
      <text:p text:style-name="P34"/>
      <text:list xml:id="list3067475569" text:style-name="L5">
        <text:list-item>
          <text:p text:style-name="P80"><text:span text:style-name="T89">m</text:span>ontant minimum : 1 500 € HT,</text:p>
        </text:list-item>
        <text:list-item>
          <text:p text:style-name="P80"><text:span text:style-name="T89">m</text:span>ontant maximum : 2<text:span text:style-name="T153">4</text:span> 500 € HT.</text:p>
        </text:list-item>
      </text:list>
      <text:p text:style-name="P34"/>
      <text:p text:style-name="P34"><text:span text:style-name="T47">Lot 6</text:span> : <text:span text:style-name="T91">prestations de prise </text:span><text:span text:style-name="T84">in extenso</text:span><text:span text:style-name="T87"> en sténotypie </text:span><text:span text:style-name="T84">via</text:span><text:span text:style-name="T87"> TSAO, retranscription et rédaction des procès-verbaux des séances de Conseil d'Arrondissements pour le compte des m</text:span>airie<text:span text:style-name="T87">s</text:span> des 13ème et 14ème Arrondissements et des 15ème et 16ème Arrondissement<text:span text:style-name="T88">s </text:span>:</text:p>
      <text:p text:style-name="P34"/>
      <text:list xml:id="list2535510315" text:style-name="L6">
        <text:list-item>
          <text:p text:style-name="P81"><text:span text:style-name="T89">m</text:span>ontant minimum : 1 500 € HT,</text:p>
        </text:list-item>
        <text:list-item>
          <text:p text:style-name="P82">montant maximum : 37 500 € HT.</text:p>
        </text:list-item>
      </text:list>
      <text:p text:style-name="P9"/>
      <text:p text:style-name="P9">Les bons de commande pourront être émis jusqu'au dernier jour de la période de validité du marché.</text:p>
      <text:p text:style-name="P9"/>
      <text:h text:style-name="P75" text:outline-level="2">Date d'effet du marché</text:h>
      <text:p text:style-name="P7">La date de début de la période de validité et d'exécution du marché est sa date de notification au titulaire.</text:p>
      <text:p text:style-name="P7"/>
      <text:p text:style-name="P11"><text:span text:style-name="T92">Néanmoins,</text:span> <text:span text:style-name="T149">comme indiqué à l'article 6 du CCTP, un rattachement par ordre de service est prévu dans plusieurs lots :</text:span></text:p>
      <text:p text:style-name="P11"/>
      <text:list xml:id="list2791677138" text:style-name="L7">
        <text:list-item>
          <text:p text:style-name="P94"><text:span text:style-name="T16">dans le </text:span><text:span text:style-name="T14">l</text:span><text:span text:style-name="T13">ot 5 : la mairie </text:span><text:span text:style-name="T17">des 9ème et 10ème Arrondissements</text:span><text:span text:style-name="T13">,</text:span></text:p>
        </text:list-item>
        <text:list-item>
          <text:p text:style-name="P85">dans le lot 6 : la mairie des 13ème et 14ème Arrondissements.</text:p>
        </text:list-item>
      </text:list>
      <text:h text:style-name="P75" text:outline-level="2">Durée du marché - <text:span text:style-name="T118">p</text:span>ériode de validité</text:h>
      <text:p text:style-name="P7">La durée du marché se définit comme suit : <text:span text:style-name="T33">18 (dix-huit) mois fermes</text:span><text:span text:style-name="T64"> à compter de sa date de notification au titulaire.</text:span></text:p>
      <text:p text:style-name="P9"/>
      <text:p text:style-name="P7">Les bons de commande émis en fin de marché ne pourront voir leur exécution se prolonger de plus de <text:span text:style-name="T33">3 (trois) mois</text:span><text:span text:style-name="T64"> après la date d'expiration du marché.</text:span></text:p>
      <text:h text:style-name="P75" text:outline-level="2"><text:soft-page-break/>Clause obligatoire d'insertion par l'activité économique</text:h>
      <text:p text:style-name="P7">Le marché ne prévoit pas la mise en place d'une clause obligatoire d'insertion par l'activité économique. </text:p>
      <text:h text:style-name="P74" text:outline-level="1">DOCUMENTS CONTRACTUELS</text:h>
      <text:p text:style-name="P26"/>
      <text:p text:style-name="P16"><text:span text:style-name="T140">Par dérogation à l'article 4.1 du CCAG/FCS</text:span><text:span text:style-name="T64">, les pièces constitutives du marché sont les suivantes par ordre de priorité décroissante :</text:span></text:p>
      <text:p text:style-name="P9"/>
      <text:list xml:id="list2509578097" text:style-name="L8">
        <text:list-item>
          <text:p text:style-name="P86">L'Acte d'Engagement (AE) par lot et son annexe désignée ci-après : </text:p>
        </text:list-item>
      </text:list>
      <text:p text:style-name="P9"><text:tab/>- <text:span text:style-name="T92">l</text:span>e Bordereau de Prix Unitaires (BPU) correspondant,</text:p>
      <text:p text:style-name="P9"/>
      <text:list xml:id="list167596027" text:style-name="L9">
        <text:list-item>
          <text:p text:style-name="P95"><text:span text:style-name="T15">l</text:span><text:span text:style-name="T13">e présent </text:span><text:span text:style-name="T15">C</text:span><text:span text:style-name="T13">ahier des </text:span><text:span text:style-name="T15">C</text:span><text:span text:style-name="T13">lauses </text:span><text:span text:style-name="T15">A</text:span><text:span text:style-name="T13">dministratives </text:span><text:span text:style-name="T15">P</text:span><text:span text:style-name="T13">articulières (CCAP)</text:span></text:p>
          <text:p text:style-name="P87"/>
        </text:list-item>
        <text:list-item>
          <text:p text:style-name="P87">Le document intitulé Cahier des Clauses Techniques Particulières (CCTP)</text:p>
          <text:p text:style-name="P87"/>
        </text:list-item>
        <text:list-item>
          <text:p text:style-name="P95"><text:span text:style-name="T13">Le </text:span><text:span text:style-name="T15">C</text:span><text:span text:style-name="T13">ahier des </text:span><text:span text:style-name="T15">C</text:span><text:span text:style-name="T13">lauses </text:span><text:span text:style-name="T15">A</text:span><text:span text:style-name="T13">dministratives </text:span><text:span text:style-name="T15">G</text:span><text:span text:style-name="T13">énérales (CCAG) applicable aux marchés publics de </text:span><text:span text:style-name="T15">f</text:span><text:span text:style-name="T13">ournitures courantes et de services approuvé par l'arrêté du 19 janvier 2009 publié au JORF du 19 mars 2009,</text:span></text:p>
          <text:p text:style-name="P87"/>
        </text:list-item>
        <text:list-item>
          <text:p text:style-name="P95"><text:span text:style-name="T13">le </text:span><text:span text:style-name="T15">m</text:span><text:span text:style-name="T13">émoire technique.</text:span></text:p>
        </text:list-item>
      </text:list>
      <text:h text:style-name="P74" text:outline-level="1">DELAIS DE LIVRAISON ET/OU D'EXECUTION</text:h>
      <text:h text:style-name="P75" text:outline-level="2">Délais</text:h>
      <text:p text:style-name="P27">Par dérogation à l'article 13 du CCAG/FCS : </text:p>
      <text:p text:style-name="P7"/>
      <text:p text:style-name="P37"><text:span text:style-name="T19">p</text:span><text:span text:style-name="T18">our le lot 1 </text:span><text:span text:style-name="T20">:</text:span></text:p>
      <text:p text:style-name="P6"/>
      <text:p text:style-name="P37"><text:span text:style-name="T2">l</text:span><text:span text:style-name="T3">e titulaire s'engage à fournir </text:span><text:span text:style-name="T4">le</text:span><text:span text:style-name="T3"> procès</text:span><text:span text:style-name="T5">-</text:span><text:span text:style-name="T3">verbal </text:span><text:span text:style-name="T93">dans un délai de </text:span><text:span text:style-name="T104">1</text:span><text:span text:style-name="T105">0</text:span><text:span text:style-name="T104"> jours </text:span><text:span text:style-name="T106">ouvrés</text:span><text:span text:style-name="T93"> </text:span><text:span text:style-name="T94">suivant</text:span><text:span text:style-name="T93"> la date de </text:span><text:span text:style-name="T94">tenue de</text:span><text:span text:style-name="T93"> séance </text:span><text:span text:style-name="T95">ou de la réunion</text:span><text:span text:style-name="T93">.</text:span><text:span text:style-name="T104"> </text:span><text:span text:style-name="T96">En cas de demande du service utilisateur, l</text:span><text:span text:style-name="T95">e</text:span><text:span text:style-name="T97"> titulaire</text:span><text:span text:style-name="T93"> </text:span><text:span text:style-name="T97">s’engage </text:span><text:span text:style-name="T95">également </text:span><text:span text:style-name="T97">à </text:span><text:span text:style-name="T93">transmettre dans un délai d’</text:span><text:span text:style-name="T107">1 </text:span><text:span text:style-name="T108">jour </text:span><text:span text:style-name="T106">ouvré</text:span><text:span text:style-name="T93">, un extrait du procès-verbal, correspondant à une ou plusieurs interventions précises, même placées en fin de séance.</text:span></text:p>
      <text:p text:style-name="P35"/>
      <text:p text:style-name="P37"><text:span text:style-name="T98">C</text:span><text:span text:style-name="T93">e</text:span><text:span text:style-name="T99">s</text:span><text:span text:style-name="T93"> délai</text:span><text:span text:style-name="T99">s</text:span><text:span text:style-name="T93"> d’exécution commence</text:span><text:span text:style-name="T99">nt</text:span><text:span text:style-name="T93"> à courir à compter de la date de </text:span><text:span text:style-name="T100">la </text:span><text:span text:style-name="T93">séance </text:span><text:span text:style-name="T101">indiquée dans le bon de commande</text:span><text:span text:style-name="T93"> (hors week</text:span><text:span text:style-name="T98">-</text:span><text:span text:style-name="T93">end et jours fériés) et pren</text:span><text:span text:style-name="T100">nent</text:span><text:span text:style-name="T93"> fin dès réception, par courrier él</text:span><text:span text:style-name="T98">e</text:span><text:span text:style-name="T93">ctronique, du procès</text:span><text:span text:style-name="T94">-</text:span><text:span text:style-name="T93">verbal.</text:span></text:p>
      <text:p text:style-name="P35"/>
      <text:p text:style-name="P38"><text:span text:style-name="T95">Concernant les délais de corrections, ils sont de </text:span><text:span text:style-name="T106">2 jours ouvrés </text:span><text:span text:style-name="T102">à compter de la demande </text:span><text:span text:style-name="T103">notifiée</text:span><text:span text:style-name="T102"> par courrier électronique</text:span><text:span text:style-name="T95">.</text:span></text:p>
      <text:p text:style-name="P36"/>
      <text:p text:style-name="P53"><text:span text:style-name="T36">Pour les lots 2, 3, 4, 5 et 6</text:span><text:span text:style-name="T56"> </text:span><text:span text:style-name="T53">: </text:span></text:p>
      <text:p text:style-name="P53"/>
      <text:p text:style-name="P54"><text:span text:style-name="T6">l</text:span><text:span text:style-name="T7">e titulaire s'engage à fournir </text:span><text:span text:style-name="T8">le</text:span><text:span text:style-name="T7"> procès</text:span><text:span text:style-name="T9">-</text:span><text:span text:style-name="T7">verbal </text:span><text:span text:style-name="T10">à chaque </text:span><text:span text:style-name="T60">service concerné par la </text:span><text:soft-page-break/><text:span text:style-name="T60">prestation</text:span><text:span text:style-name="T61">, dans un délai de </text:span><text:span text:style-name="T58">1</text:span><text:span text:style-name="T59">0</text:span><text:span text:style-name="T58"> jours </text:span><text:span text:style-name="T57">ouvrés</text:span><text:span text:style-name="T61"> </text:span><text:span text:style-name="T62">suivant</text:span><text:span text:style-name="T61"> la date de </text:span><text:span text:style-name="T62">tenue de</text:span><text:span text:style-name="T61"> séance </text:span><text:span text:style-name="T60">ou de la réunion</text:span><text:span text:style-name="T61">.</text:span></text:p>
      <text:p text:style-name="P52"/>
      <text:p text:style-name="P50"><text:span text:style-name="T109">C</text:span><text:span text:style-name="T110">e</text:span><text:span text:style-name="T111">s</text:span><text:span text:style-name="T110"> délai</text:span><text:span text:style-name="T111">s</text:span><text:span text:style-name="T110"> d’exécution commence</text:span><text:span text:style-name="T111">nt</text:span><text:span text:style-name="T110"> à courir à compter de la date de </text:span><text:span text:style-name="T112">la </text:span><text:span text:style-name="T110">séance </text:span><text:span text:style-name="T113">indiquée dans le bon de commande</text:span><text:span text:style-name="T110"> (hors week</text:span><text:span text:style-name="T109">-</text:span><text:span text:style-name="T110">end et jours fériés) et pren</text:span><text:span text:style-name="T112">nent</text:span><text:span text:style-name="T110"> fin dès réception, par courrier él</text:span><text:span text:style-name="T109">e</text:span><text:span text:style-name="T110">ctronique, du procès</text:span><text:span text:style-name="T114">-</text:span><text:span text:style-name="T110">verbal.</text:span></text:p>
      <text:p text:style-name="P52"/>
      <text:p text:style-name="P51"><text:span text:style-name="T110">Concernant les délais de corrections, ils sont de </text:span><text:span text:style-name="T117">2 jours ouvrés </text:span><text:span text:style-name="T115">à compter de la demande </text:span><text:span text:style-name="T116">notifiée</text:span><text:span text:style-name="T115"> par courrier électronique</text:span><text:span text:style-name="T110">.</text:span></text:p>
      <text:h text:style-name="P75" text:outline-level="2">Emission des bons de commande </text:h>
      <text:p text:style-name="P7">Les commandes sont faites au fur et à mesure des besoins par le moyen de bons de commande délivrés par le service et qui comporteront :</text:p>
      <text:p text:style-name="P7"/>
      <text:list xml:id="list695631870" text:style-name="L10">
        <text:list-item>
          <text:p text:style-name="P96"><text:span text:style-name="T26">l</text:span><text:span text:style-name="T11">a référence au marché,</text:span></text:p>
        </text:list-item>
        <text:list-item>
          <text:p text:style-name="P96"><text:span text:style-name="T26">l</text:span><text:span text:style-name="T11">a désignation de la prestation à effectuer,</text:span></text:p>
        </text:list-item>
        <text:list-item>
          <text:p text:style-name="P96"><text:span text:style-name="T26">l</text:span><text:span text:style-name="T11">a quantité commandée,</text:span></text:p>
        </text:list-item>
        <text:list-item>
          <text:p text:style-name="P96"><text:span text:style-name="T26">l</text:span><text:span text:style-name="T11">e lieu d'exécution,</text:span></text:p>
        </text:list-item>
        <text:list-item>
          <text:p text:style-name="P96"><text:span text:style-name="T26">l</text:span><text:span text:style-name="T11">e délai d'exécution,</text:span></text:p>
        </text:list-item>
        <text:list-item>
          <text:p text:style-name="P96"><text:span text:style-name="T26">l</text:span><text:span text:style-name="T11">e montant total en Euros HT et TTC du bon de commande,</text:span></text:p>
        </text:list-item>
        <text:list-item>
          <text:p text:style-name="P96"><text:span text:style-name="T26">l</text:span><text:span text:style-name="T11">a date.</text:span></text:p>
        </text:list-item>
      </text:list>
      <text:p text:style-name="P7"/>
      <text:p text:style-name="P7">La personne habilitée à signer les bons de commande est le <text:span text:style-name="T149">R</text:span>esponsable du service utilisateur ou son Représentant.</text:p>
      <text:p text:style-name="P7"/>
      <text:p text:style-name="P7">Les bons de commande seront notifiés par courrier, fax (télécopie) ou par <text:span text:style-name="T151">courrier électronique </text:span>(avec accusé de réception) <text:span text:style-name="T151">au minimum </text:span><text:span text:style-name="T44">5 jours ouvrés</text:span><text:span text:style-name="T151"> avant l'exécution de la prestation.</text:span></text:p>
      <text:h text:style-name="P74" text:outline-level="1">ENTREPRISES GROUPEES</text:h>
      <text:p text:style-name="P7"/>
      <text:p text:style-name="P7">Le mandataire du groupement représente l'ensemble des entrepreneurs, vis-à-vis du Représentant du <text:span text:style-name="T118">P</text:span>ouvoir <text:span text:style-name="T118">A</text:span>djudicateur pour l'exécution du marché. Il assure, sous sa responsabilité, la coordination de ces entrepreneurs.</text:p>
      <text:p text:style-name="P7"/>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9">Dans le cas d'entrepreneurs groupés solidaires, si le marché ne désigne pas l'entrepreneur mandataire, celui qui est énuméré le premier dans l'<text:span text:style-name="T118">A</text:span>cte d'<text:span text:style-name="T118">E</text:span>ngagement <text:span text:style-name="T118">(AE) </text:span>est le mandataire des autres entrepreneurs.</text:p>
      <text:p text:style-name="P9"/>
      <text:h text:style-name="P74" text:outline-level="1"><text:soft-page-break/>CONDITIONS DE LIVRAISON ET D'EXECUTION</text:h>
      <text:h text:style-name="P75" text:outline-level="2">Transport <text:s/>et <text:span text:style-name="T118">e</text:span>mballages</text:h>
      <text:p text:style-name="P7">Les prix s'entendent : frais de déplacement aller/retour et autres défraiements de l'intervenant, matériel d'enregistrement et de sténotypie, retranscription et rédaction, corrections et frais d'envoi inclus. </text:p>
      <text:p text:style-name="P7"/>
      <text:h text:style-name="P75" text:outline-level="2">Lieux d'exécution ou de livraison</text:h>
      <text:p text:style-name="P7">Le lieu d'exécution est précisé dans chaque bon de commande.</text:p>
      <text:h text:style-name="P74" text:outline-level="1">CONDITIONS PARTICULIERES D'EXECUTION</text:h>
      <text:p text:style-name="P7">Le CCT<text:span text:style-name="T118">P</text:span> du marché fixe les conditions particulières d'exécution. </text:p>
      <text:h text:style-name="P74" text:outline-level="1">OPERATIONS DE VERIFICATIONS – ADMISSION</text:h>
      <text:h text:style-name="P75" text:outline-level="2">Vérifications</text:h>
      <text:p text:style-name="P40">Les vérifications <text:span text:style-name="T122">des prestations</text:span> sont effectuées dans les conditions prévues aux articles 22 à 2<text:span text:style-name="T122">3</text:span> du CCAG/FCS <text:span text:style-name="T122">à l'exception de l</text:span><text:span text:style-name="T123">'article 22.3 du CCAG/FCS </text:span><text:span text:style-name="T124">qui </text:span><text:span text:style-name="T123">ne s'applique pas.</text:span></text:p>
      <text:p text:style-name="P39"/>
      <text:p text:style-name="P40"><text:span text:style-name="T50">Pour le lot 1</text:span><text:span text:style-name="T36">,</text:span> les vérifications sont effectuées par le Responsable du <text:span text:style-name="T144">s</text:span>ervice des Assemblées et Commissions ou <text:span text:style-name="T121">son Représentant</text:span>.</text:p>
      <text:p text:style-name="P39"/>
      <text:p text:style-name="P20"><text:span text:style-name="T80">Pour les lots 2, 3, 4, 5 </text:span><text:span text:style-name="T81">et 6</text:span><text:span text:style-name="T76">,</text:span><text:span text:style-name="T64"> les vérifications sont effectuées par </text:span><text:span text:style-name="T65">le </text:span><text:span text:style-name="T67">R</text:span><text:span text:style-name="T65">eprésentant de </text:span><text:span text:style-name="T64">chaque service </text:span><text:span text:style-name="T67">utilisateur</text:span><text:span text:style-name="T64"> </text:span><text:span text:style-name="T66">et </text:span><text:span text:style-name="T64">dont le nom </text:span><text:span text:style-name="T66">ainsi que</text:span><text:span text:style-name="T64"> les coordonnées figurent sur le bon de commande.</text:span></text:p>
      <text:p text:style-name="P12"/>
      <text:h text:style-name="P75" text:outline-level="2">Admission</text:h>
      <text:p text:style-name="P30">Suite aux vérifications, les décisions d'admission, de réfaction, d'ajournement ou de rejet des prestations sont prises dans les conditions prévues à l'article 25 du C<text:span text:style-name="T122">C</text:span>AG/FCS par le <text:span text:style-name="T122">R</text:span>esponsable désigné par la personne publique. </text:p>
      <text:p text:style-name="P30"/>
      <text:p text:style-name="P30">Les opérations de vérification et la notification de la décision du <text:span text:style-name="T122">P</text:span>ouvoir <text:span text:style-name="T122">A</text:span>djudicateur doivent être effectuées sous un délai de <text:span text:style-name="T38">15</text:span><text:span text:style-name="T122"> (</text:span>quinze<text:span text:style-name="T122">)</text:span> jours. Passé ce délai, la décision d'admission des prestations est réputée acquise.</text:p>
      <text:h text:style-name="P74" text:outline-level="1"><text:soft-page-break/>GARANTIE CONTRACTUELLE</text:h>
      <text:h text:style-name="P75" text:outline-level="2">Durée de garantie</text:h>
      <text:p text:style-name="P7">Les prestations font l'objet d'une garantie d'une durée d'1 an, conformément à l'article 28 du CCAG/FCS.</text:p>
      <text:h text:style-name="P75" text:outline-level="2">Point de départ de la garantie</text:h>
      <text:p text:style-name="P7">Conformément à l'article 28.1 du CCAG/FCS, le point de départ du délai de garantie est la date de notification de la décision d'admission. </text:p>
      <text:h text:style-name="P74" text:outline-level="1">MODALITES DE DETERMINATION DES PRIX</text:h>
      <text:h text:style-name="P75" text:outline-level="2">Nature du prix</text:h>
      <text:p text:style-name="P23">Prix unitaires :</text:p>
      <text:p text:style-name="P9"/>
      <text:p text:style-name="P9">Pour tous les lots, le marché est conclu aux prix unitaires figurant <text:span text:style-name="T122">au Bordereau de Prix Unitaires (BPU),</text:span> annex<text:span text:style-name="T149">e de</text:span> l'Acte d'Engagement <text:span text:style-name="T122">(AE)</text:span>. </text:p>
      <text:p text:style-name="P7"/>
      <text:p text:style-name="P7">Le taux de la TVA à prendre en considération est celui en vigueur à la date du fait générateur, conformément à l'article 269 du CGI.</text:p>
      <text:p text:style-name="P7"/>
      <text:p text:style-name="P45"><text:span text:style-name="T47">Délai de prévenance</text:span> :</text:p>
      <text:p text:style-name="P47"/>
      <text:p text:style-name="P47">Le délai d'annulation de la prestation à l'initiative de l'Administration peut intervenir au plus tard <text:span text:style-name="T36">2 jours ouvrés</text:span> avant la date d'exécution prévue de la prestation. L'Administration confirmera par tout moyen écrit cette information au titulaire qui devra en accuser réception.</text:p>
      <text:p text:style-name="P47"/>
      <text:p text:style-name="P47">Si l'annulation intervient dans le délai susmentionné, la prestation sera réputée n'avoir jamais été commandée, <text:span text:style-name="T47">sans aucune indemnité</text:span>.</text:p>
      <text:p text:style-name="P7"/>
      <text:p text:style-name="P45"><text:span text:style-name="T47">Dédomagement pour absence de prestation </text:span>:</text:p>
      <text:p text:style-name="P7"/>
      <text:p text:style-name="P29">En cas d'absence totale de la prestation, du fait de l'Administration, d<text:span text:style-name="T152">a</text:span>ns un délai inférieur <text:s/><text:span text:style-name="T152">à </text:span><text:span text:style-name="T36">2 jours ouvrés</text:span> avant la date prévue de tenue de la séance ou de la réunion, un dédit <text:span text:style-name="T152">correspondant à </text:span><text:span text:style-name="T52">10% du prix total du bon de commande</text:span><text:span text:style-name="T154"> notifié est versé au titulaire.</text:span></text:p>
      <text:h text:style-name="P75" text:outline-level="2">Variations de prix</text:h>
      <text:p text:style-name="P7">Les prix sont révisables selon les modalités fixées ci-après.</text:p>
      <text:p text:style-name="P9"/>
      <text:p text:style-name="P14">Révision des prix selon formule paramétrique <text:span text:style-name="T53">:</text:span></text:p>
      <text:p text:style-name="P9"/>
      <text:p text:style-name="P9"><text:span text:style-name="T122">l</text:span>es prix <text:span text:style-name="T149">du présent marché </text:span>sont réputés établis sur la base des conditions économiques <text:soft-page-break/>du mois de la date limite de remise des offres ; <text:span text:style-name="T125">c</text:span>e mois est appelé "mois zéro".</text:p>
      <text:p text:style-name="P9"/>
      <text:p text:style-name="P15"><text:span text:style-name="T53">Les prix du marché évoluent de la manière suivante en fonction de l'évolution des conditions économiques. </text:span><text:span text:style-name="T125">L</text:span>es prix sont révisables<text:span text:style-name="T53">.</text:span></text:p>
      <text:p text:style-name="P9"/>
      <text:p text:style-name="P9">Pour déterminer les prix de règlement, il sera fait application de la formule de révision figurant ci-après.</text:p>
      <text:p text:style-name="P9"/>
      <text:p text:style-name="P14"><text:span text:style-name="T53">Les prix sont révisés </text:span><text:span text:style-name="T55">annuellement </text:span><text:span text:style-name="T53">à chaque date anniversaire de la notification du marché, en application de la formule suivante :</text:span></text:p>
      <text:p text:style-name="P9"/>
      <text:p text:style-name="P9">P(n) = P(o)* [0.15+0.85*(I(n)/I(0))]</text:p>
      <text:p text:style-name="P9"/>
      <text:p text:style-name="P9"><text:span text:style-name="T47">Les paramètres figurant dans la formule ont la signification suivante </text:span>:</text:p>
      <text:p text:style-name="P9"/>
      <text:p text:style-name="P9">P (n) : Prix après révision.</text:p>
      <text:p text:style-name="P9">P (0) : Prix à la date limite de remise des offres.</text:p>
      <text:p text:style-name="P9">I (n) : Valeur de l'indice mensuel du coût horaire du travail révisé - Salaires et charges - Tous salariés - Services administratifs, soutien (NAF rév. 2 section N) - Base 100 en décembre 2008 Identifiant 001565196 - site Internet : www.insee.fr, pris à chaque date anniversaire de la notification.</text:p>
      <text:p text:style-name="P9">I (0) : Même indice pris à la date limite de remise des offres. </text:p>
      <text:p text:style-name="P14"/>
      <text:p text:style-name="P14">Révision provisoire</text:p>
      <text:p text:style-name="P9"/>
      <text:p text:style-name="P9">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9"/>
      <text:h text:style-name="P75" text:outline-level="2">Disparition d'indice</text:h>
      <text:p text:style-name="P7">Dans le cas de disparition d'indice, le nouvel indice de substitution préconisé par l'organisme qui l'établit sera de plein droit applicable dès lors qu'il correspond à la structure de prix de la prestation. </text:p>
      <text:p text:style-name="P7"/>
      <text:p text:style-name="P7">Dans l'hypothèse où aucun indice de substitution ne serait préconisé, les parties conviennent que la substitution d'indice sera effectuée par avenant après accord de chacune d'elles. </text:p>
      <text:h text:style-name="P74" text:outline-level="1">MODALITÉS DE REGLEMENT</text:h>
      <text:p text:style-name="P7">Les dispositions des <text:span text:style-name="T36">articles R2191-20 à 22 du Code de la </text:span><text:span text:style-name="T39">C</text:span><text:span text:style-name="T36">ommande </text:span><text:span text:style-name="T39">P</text:span><text:span text:style-name="T36">ublique</text:span> relatives aux acomptes sont applicables.</text:p>
      <text:p text:style-name="P7"/>
      <text:p text:style-name="P7">Il n'est pas prévu de disposition complémentaire. </text:p>
      <text:h text:style-name="P74" text:outline-level="1"><text:soft-page-break/>PAIEMENT – ETABLISSEMENT DE LA FACTURE</text:h>
      <text:h text:style-name="P75" text:outline-level="2">Délais de paiement</text:h>
      <text:p text:style-name="P7">En application des <text:span text:style-name="T36">articles R2192-10 à 15 du Code de la </text:span><text:span text:style-name="T39">C</text:span><text:span text:style-name="T36">ommande </text:span><text:span text:style-name="T39">P</text:span><text:span text:style-name="T36">ublique</text:span>, le paiement sera effectué dans un délai de <text:span text:style-name="T36">30</text:span> <text:span text:style-name="T145">(trente) </text:span>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7"/>
      <text:p text:style-name="P7">Le délai global de paiement pourra être suspendu dans les conditions prévues par la règlementation en vigueur.</text:p>
      <text:p text:style-name="P7"/>
      <text:h text:style-name="P75" text:outline-level="2">Intérêts moratoires</text:h>
      <text:p text:style-name="P7">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7"/>
      <text:p text:style-name="P7">Le montant de l'indemnité forfaitaire pour frais de recouvrement est fixé à 40 Euros conformément à l'<text:span text:style-name="T36">article D2192-35 du Code de la </text:span><text:span text:style-name="T39">C</text:span><text:span text:style-name="T36">ommande </text:span><text:span text:style-name="T39">P</text:span><text:span text:style-name="T36">ublique</text:span>. </text:p>
      <text:p text:style-name="P7"/>
      <text:h text:style-name="P75" text:outline-level="2">Modalités de paiement direct des sous-traitants</text:h>
      <text:p text:style-name="P7">Conformément aux dispositions des <text:span text:style-name="T36">articles L2193-11et R2193-10 du Code de la </text:span><text:span text:style-name="T39">C</text:span><text:span text:style-name="T36">ommande </text:span><text:span text:style-name="T39">P</text:span><text:span text:style-name="T36">ublique</text:span>, seuls les sous-traitants directs du titulaire du marché (qui ont été acceptés et dont les conditions de paiement ont été agréées) peuvent bénéficier du paiement direct.</text:p>
      <text:p text:style-name="P7"/>
      <text:p text:style-name="P7">Le paiement direct des sous-traitants régulièrement acceptés est mis en oeuvre selon les modalités prévues par le <text:span text:style-name="T36">Code de la </text:span><text:span text:style-name="T39">C</text:span><text:span text:style-name="T36">ommande </text:span><text:span text:style-name="T39">P</text:span><text:span text:style-name="T36">ublique</text:span>, et notamment, par ses <text:span text:style-name="T36">articles</text:span> <text:span text:style-name="T36">R2193-11 à 16</text:span>.</text:p>
      <text:p text:style-name="P7"/>
      <text:p text:style-name="P7">Les sous-traitants adressent leur demande de paiement, libellée au nom du <text:span text:style-name="T126">P</text:span>ouvoir <text:span text:style-name="T126">A</text:span>djudicateur, au titulaire ainsi qu'à la personne désignée ci-après :</text:p>
      <text:p text:style-name="P7"/>
      <text:list xml:id="list1024379386" text:style-name="L11">
        <text:list-item>
          <text:p text:style-name="P97"><text:span text:style-name="T11">Le Responsable du service utilisateur ou son </text:span><text:span text:style-name="T27">R</text:span><text:span text:style-name="T11">eprésentant.</text:span></text:p>
        </text:list-item>
      </text:list>
      <text:p text:style-name="P7"/>
      <text:p text:style-name="P7">Le délai global de paiement du sous-traitant est de <text:span text:style-name="T36">30</text:span> <text:span text:style-name="T126">(trente)</text:span> jours. Ce délai est computé dans les conditions prévues aux <text:span text:style-name="T36">articles R2192-22 et R2192-23 du Code de la </text:span><text:span text:style-name="T39">C</text:span><text:span text:style-name="T36">ommande </text:span><text:span text:style-name="T39">P</text:span><text:span text:style-name="T36">ublique</text:span>.</text:p>
      <text:p text:style-name="P7"/>
      <text:h text:style-name="P75" text:outline-level="2"><text:soft-page-break/>Présentation des demandes de paiement</text:h>
      <text:p text:style-name="P7"/>
      <text:p text:style-name="P7">Les factures afférentes au marché sont établies en portant, outre les mentions légales, les indications suivantes :</text:p>
      <text:p text:style-name="P7"/>
      <text:list xml:id="list3328563929" text:style-name="L12">
        <text:list-item>
          <text:p text:style-name="P98"><text:span text:style-name="T27">l</text:span><text:span text:style-name="T11">e nom / la raison sociale et l'adresse du créancier,</text:span></text:p>
        </text:list-item>
        <text:list-item>
          <text:p text:style-name="P89">le numéro de SIRET, </text:p>
        </text:list-item>
        <text:list-item>
          <text:p text:style-name="P98"><text:span text:style-name="T27">l</text:span><text:span text:style-name="T11">e numéro de son compte bancaire ou postal tel qu'il est précisé à l'</text:span><text:span text:style-name="T27">A</text:span><text:span text:style-name="T11">cte d'</text:span><text:span text:style-name="T27">E</text:span><text:span text:style-name="T11">ngagement </text:span><text:span text:style-name="T27">(AE)</text:span><text:span text:style-name="T11">,</text:span></text:p>
        </text:list-item>
        <text:list-item>
          <text:p text:style-name="P98"><text:span text:style-name="T27">l</text:span><text:span text:style-name="T11">e numéro et la date du marché et de chaque avenant, </text:span></text:p>
        </text:list-item>
        <text:list-item>
          <text:p text:style-name="P98"><text:span text:style-name="T27">l</text:span><text:span text:style-name="T11">a date et le numéro du bon de commande,</text:span></text:p>
        </text:list-item>
        <text:list-item>
          <text:p text:style-name="P98"><text:span text:style-name="T27">l</text:span><text:span text:style-name="T11">a nature des prestations,</text:span></text:p>
        </text:list-item>
        <text:list-item>
          <text:p text:style-name="P98"><text:span text:style-name="T27">l</text:span><text:span text:style-name="T11">a quantité,</text:span></text:p>
        </text:list-item>
        <text:list-item>
          <text:p text:style-name="P98"><text:span text:style-name="T27">l</text:span><text:span text:style-name="T11">e prix de base hors révision et hors taxes,</text:span></text:p>
        </text:list-item>
        <text:list-item>
          <text:p text:style-name="P98"><text:span text:style-name="T27">l</text:span><text:span text:style-name="T11">e taux et le montant de la TVA,</text:span></text:p>
        </text:list-item>
        <text:list-item>
          <text:p text:style-name="P98"><text:span text:style-name="T27">l</text:span><text:span text:style-name="T11">e montant total de la facture en Euro</text:span><text:span text:style-name="T30">s</text:span><text:span text:style-name="T11"> HT et TTC,</text:span></text:p>
        </text:list-item>
        <text:list-item>
          <text:p text:style-name="P98"><text:span text:style-name="T27">l</text:span><text:span text:style-name="T11">a date et le numéro de facture,</text:span></text:p>
        </text:list-item>
        <text:list-item>
          <text:p text:style-name="P98"><text:span text:style-name="T27">t</text:span><text:span text:style-name="T11">out rabais, remise, ristourne ou escompte acquis et chiffrable lors de l'opération et directement applicable à cette opération.</text:span></text:p>
        </text:list-item>
      </text:list>
      <text:p text:style-name="P24"/>
      <text:p text:style-name="P7"><text:span text:style-name="T50">Pour le </text:span><text:span text:style-name="T51">l</text:span><text:span text:style-name="T50">ot 1</text:span>, les factures sont adressées au Responsable du service utilisateur ou son <text:span text:style-name="T126">R</text:span>eprésentant à l'adresse suivante :</text:p>
      <text:p text:style-name="P7"/>
      <text:p text:style-name="P7">Ville de Marseille</text:p>
      <text:p text:style-name="P7">Direction du Secrétariat Général</text:p>
      <text:p text:style-name="P7">Service Assemblées et Commissions</text:p>
      <text:p text:style-name="P7">12, rue de la République</text:p>
      <text:p text:style-name="P7">13233 MARSEILLE CEDEX 20</text:p>
      <text:p text:style-name="P7"/>
      <text:p text:style-name="P7"><text:span text:style-name="T50">Pour les </text:span><text:span text:style-name="T51">l</text:span><text:span text:style-name="T50">ots 2, 3, 4, 5 et 6</text:span>, les factures sont adressées à l'attention du Responsable du service utilisateur ou son <text:span text:style-name="T126">R</text:span>eprésentant à l'adresse indiquée sur le bon de commande.</text:p>
      <text:p text:style-name="P7"/>
      <text:p text:style-name="P7">Le paiement s'effectue suivant les règles de la comptabilité publique dans les conditions prévues aux articles 11 et 12 du CCAG/FCS.</text:p>
      <text:p text:style-name="P14"/>
      <text:p text:style-name="P14">Pour les candidats européens sans établissement en France<text:span text:style-name="T53"> : en lieu et place du numéro de SIRET, indiquer le N° de TVA intracommunautaire.</text:span></text:p>
      <text:p text:style-name="P9"/>
      <text:p text:style-name="P9">N° de TVA intracommunautaire de la Ville de Marseille : FR75211300553.</text:p>
      <text:p text:style-name="P9"/>
      <text:h text:style-name="P75" text:outline-level="2">Dématérialisation des factures</text:h>
      <text:p text:style-name="P7"/>
      <text:p text:style-name="P7">Le titulaire, ainsi que ses éventuels sous-traitants admis au paiement direct, transmettent leurs factures sous forme électronique, conformément aux dispositions des <text:span text:style-name="T36">articles L2192-1 à L2192-7 et R2192-1 à R2192-3 du Code de la Commande Publique</text:span>.</text:p>
      <text:p text:style-name="P7"/>
      <text:p text:style-name="P7">Les factures doivent être envoyées de façon dématérialisée et gratuite en utilisant le "portail public de facturation" sécurisé <text:span text:style-name="T127">Chorus Pro</text:span> à l'adresse suivante : <text:span text:style-name="T47">https://chorus-pro.gouv.fr</text:span>.</text:p>
      <text:p text:style-name="P7"/>
      <text:p text:style-name="P7"><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P7"/>
      <text:p text:style-name="P7">Toutes les informations utiles aux modalités d'utilisation du portail et de transmission des factures sont <text:span text:style-name="T48">disponibles directement sur le site</text:span><text:span text:style-name="T64">.</text:span></text:p>
      <text:p text:style-name="P9"/>
      <text:p text:style-name="P7"><text:span text:style-name="T64">Pour accéder à la « structure » (au sens </text:span><text:span text:style-name="T68">Chorus Pro</text:span><text:span text:style-name="T64">) Ville de Marseille adéquate, le titulaire sera informé du </text:span><text:span text:style-name="T79">numéro SIRET</text:span><text:span text:style-name="T64"> devant être utilisé.</text:span></text:p>
      <text:p text:style-name="P9"/>
      <text:p text:style-name="P7"><text:span text:style-name="T64">De même, la Ville de Marseille a choisi de rendre obligatoire la </text:span><text:span text:style-name="T79">référence à l'engagement</text:span><text:span text:style-name="T64">. Le ou les numéros d'engagement seront communiqués au titulaire par le service </text:span><text:span text:style-name="T68">utilisateur</text:span><text:span text:style-name="T64"> du marché ou par le service acheteur.</text:span></text:p>
      <text:p text:style-name="P9"/>
      <text:p text:style-name="P13">Sous peine d'irrecevabilité, les factures seront déposées dans C<text:span text:style-name="T127">horus Pro</text:span> en respectant l'obligation de renseignement exact des 2 numéros précités.</text:p>
      <text:p text:style-name="P9"/>
      <text:h text:style-name="P74" text:outline-level="1">PENALITES</text:h>
      <text:h text:style-name="P75" text:outline-level="2">Pénalités de retard</text:h>
      <text:p text:style-name="P7">Par dérogation à l'article 14.1.1 du CCAG/<text:span text:style-name="T143">FCS</text:span>, des pénalités de retard peuvent être appliquées au titulaire pour non respect des délais fixés dans le bon de commande et sans mise en demeure préalable : </text:p>
      <text:p text:style-name="P7"/>
      <text:p text:style-name="P21"><text:span text:style-name="T50">Pour le lot 1:</text:span> </text:p>
      <text:p text:style-name="P19"/>
      <text:list xml:id="list1560316055" text:style-name="L13">
        <text:list-item>
          <text:p text:style-name="P101"><text:span text:style-name="T21">retard de remise du procès</text:span><text:span text:style-name="T22">-</text:span><text:span text:style-name="T21">verbal : </text:span><text:span text:style-name="T24">100 Euros </text:span><text:span text:style-name="T21">par jour </text:span><text:span text:style-name="T22">ouvré</text:span><text:span text:style-name="T21"> de retard,</text:span></text:p>
        </text:list-item>
        <text:list-item>
          <text:p text:style-name="P101"><text:span text:style-name="T21">retard de remise d'un extrait de procès-verbal : </text:span><text:span text:style-name="T25">50</text:span><text:span text:style-name="T24"> Euros </text:span><text:span text:style-name="T21">par jour </text:span><text:span text:style-name="T22">ouvré</text:span><text:span text:style-name="T23"> </text:span><text:span text:style-name="T21">de retard,</text:span></text:p>
        </text:list-item>
        <text:list-item>
          <text:p text:style-name="P101"><text:span text:style-name="T21">retard de remise d'une version corrigée : </text:span><text:span text:style-name="T24">100 Euros </text:span><text:span text:style-name="T21">par jour </text:span><text:span text:style-name="T22">ouvré</text:span><text:span text:style-name="T23"> </text:span><text:span text:style-name="T21">de retard.</text:span></text:p>
        </text:list-item>
      </text:list>
      <text:p text:style-name="P48"/>
      <text:p text:style-name="P43"><text:span text:style-name="T128">Pour les lots 2, 3, 4, 5, 6:</text:span> </text:p>
      <text:p text:style-name="P46"/>
      <text:list xml:id="list1872780978" text:style-name="L14">
        <text:list-item>
          <text:p text:style-name="P102"><text:span text:style-name="T139">retard de remise du procès-verbal : </text:span><text:span text:style-name="T40">100 Euros </text:span><text:span text:style-name="T139">par jour ouvré de retard,</text:span></text:p>
        </text:list-item>
        <text:list-item>
          <text:p text:style-name="P102"><text:span text:style-name="T139">retard de remise d'une version corrigée : </text:span><text:span text:style-name="T40">100 Euros </text:span><text:span text:style-name="T139">par jour ouvré de retard.</text:span></text:p>
        </text:list-item>
      </text:list>
      <text:p text:style-name="P49"/>
      <text:p text:style-name="P18">Toutefois, le<text:span text:style-name="T119">s</text:span> montant<text:span text:style-name="T119">s</text:span> des pénalités de retard énoncé<text:span text:style-name="T119">s</text:span>, ci-dessus, ne peu<text:span text:style-name="T119">vent</text:span> dépasser le montant total du bon de commande <text:span text:style-name="T119">et </text:span>ne seront pas appliquées pour les dépassements de délais imputables à une décision d<text:span text:style-name="T120">e l'Administration.</text:span></text:p>
      <text:p text:style-name="P18"/>
      <text:p text:style-name="P22"><text:span text:style-name="T129">Toute preuve de cette décision, </text:span><text:span text:style-name="T130">sous forme de courriel ou de courrier,</text:span><text:span text:style-name="T129"> devra être apportée par le titulaire à l'appui de sa facture.</text:span></text:p>
      <text:p text:style-name="P42"/>
      <text:p text:style-name="P42">Par dérogation à l'article 14.1.3 du CCAG/<text:span text:style-name="T143">FCS</text:span> les pénalités s'appliquent dès le premier Euro.</text:p>
      <text:p text:style-name="P42"/>
      <text:h text:style-name="P75" text:outline-level="2"><text:soft-page-break/>Pénalités pour non respect des dispositions du Code du Travail</text:h>
      <text:p text:style-name="P7">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40">de</text:span><text:span text:style-name="T69"> </text:span><text:span text:style-name="T75">50 Euros</text:span><text:span text:style-name="T69"> par jour de retard.</text:span></text:p>
      <text:p text:style-name="P31"/>
      <text:p text:style-name="P9">Le montant de cette pénalité sera au plus égal à 10% du montant du présent contrat et ne pourra excéder le montant des amendes encourues en application des articles L.8224-1, L.8224-2 et L.8224-5 du Code du Travail.</text:p>
      <text:h text:style-name="P75" text:outline-level="2">Autres pénalités</text:h>
      <text:p text:style-name="P7">Il n'est pas prévu d'autres pénalités. </text:p>
      <text:h text:style-name="P74" text:outline-level="1">RESILIATION – EXECUTION DES PRESTATIONS AUX FRAIS ET RISQUES DU TITULAIRE</text:h>
      <text:p text:style-name="P7">L'ensemble des dispositions du CCAG/FCS (chapitre 6) est applicable.</text:p>
      <text:p text:style-name="P32"/>
      <text:p text:style-name="P7">En cas d'inexécution par le titulaire d'une prestation qui, par sa nature, ne peut souffrir d'aucun retard, ou en cas de résiliation du marché prononcée aux torts du titulaire, le <text:span text:style-name="T127">P</text:span>ouvoir <text:span text:style-name="T127">A</text:span>djudicateur peut faire procéder par un tiers à l'exécution des prestations prévues par le marché, aux frais et risques du titulaire (article 36 du CCAG/FCS).</text:p>
      <text:p text:style-name="P32"/>
      <text:p text:style-name="P7">En cas d'inexactitude des renseignements prévus aux <text:span text:style-name="T36">articles R2143-6 à 16 du Code de la </text:span><text:span text:style-name="T41">C</text:span><text:span text:style-name="T36">ommande </text:span><text:span text:style-name="T41">P</text:span><text:span text:style-name="T36">ublique</text:span> ou de refus de produire les pièces prévues aux articles D.8222-5 ou D.8222-7 et D.8222-8 du Code du <text:span text:style-name="T127">T</text:span>ravail, le marché sera résilié aux torts du cocontractant de la personne publique et exécuté à ses frais et risques. </text:p>
      <text:h text:style-name="P74" text:outline-level="1">CLAUSES DE GESTION DES DONNEES</text:h>
      <text:h text:style-name="P75" text:outline-level="2">Les contraintes réglementaires </text:h>
      <text:h text:style-name="P104" text:outline-level="3">Le RGS</text:h>
      <text:p text:style-name="P7">Le décret <text:span text:style-name="T33">RGS</text:span><text:span text:style-name="T64"> </text:span><text:span text:style-name="T70">(Référentiel Général de Sécurité)</text:span><text:span text:style-name="T64">, pris en application de</text:span><text:span text:style-name="T74"> l'ordonnance n° 2005-1516 du 8 </text:span><text:span text:style-name="T77">d</text:span><text:span text:style-name="T74">écembre 2005</text:span><text:span text:style-name="T64">, dite « ordonnance télé-services » et en vigueur depuis le 19 </text:span><text:span text:style-name="T71">m</text:span><text:span text:style-name="T64">ai 2013, s'impose à la totalité des systèmes d'information et nous oblige à garantir la sécurité des échanges électroniques entre le citoyen et l'</text:span><text:span text:style-name="T72">A</text:span><text:span text:style-name="T64">dministration, entre deux administrations ou entre une administration et ses partenaires. Ces échanges électroniques sont également nommés</text:span><text:span text:style-name="T74"> télé-services</text:span><text:span text:style-name="T64">. </text:span></text:p>
      <text:h text:style-name="P104" text:outline-level="3">Le Règlement Général sur la Protection des Données (RGPD)</text:h>
      <text:p text:style-name="P7">Sont applicables dans le cadre de ce marché les dispositions du Règlement 2016/679 du Parlement <text:span text:style-name="T141">e</text:span>uropéen et du Conseil du 27 avril 2016 relatif à la protection des personnes physiques à l'égard du traitement des données à caractère personnel et à la libre circulation de ces données (Règlement Général sur la Protection des Données).</text:p>
      <text:p text:style-name="P7"><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text:span text:style-name="T148">u</text:span> traitement et du titulaire du marché (sous-traitant au sens du RGPD).</text:p>
      <text:p text:style-name="P7"/>
      <text:p text:style-name="P7">L'ensemble des conditions sont définies dans l'annexe « Protection des données » de l'<text:span text:style-name="T141">A</text:span>cte d'<text:span text:style-name="T141">E</text:span>ngagement <text:span text:style-name="T141">(AE)</text:span>, le cas échéant. </text:p>
      <text:h text:style-name="P104" text:outline-level="3">Le Code du Patrimoine</text:h>
      <text:p text:style-name="P7">Les documents et données produits ou reçus par la Ville de Marseille constituent des archives publiques.</text:p>
      <text:p text:style-name="P7"/>
      <text:p text:style-name="P7">Or, la <text:span text:style-name="T33">loi n°2015-195</text:span><text:span text:style-name="T64"> promulguée le 20 février 2015 et modifiant</text:span><text:span text:style-name="T74"> l'article L.111-1 du Code du Patrimoine</text:span><text:span text:style-name="T64">, qualifie les archives publiques de "</text:span><text:span text:style-name="T82">Trésors nationaux</text:span><text:span text:style-name="T64">" et ne peuvent donc sortir du territoire douanier qu'après autorisation du Service </text:span><text:span text:style-name="T73">I</text:span><text:span text:style-name="T64">nter‑ministériel des Archives de France (SIAF) et seulement dans certains cas précis. </text:span></text:p>
      <text:h text:style-name="P75" text:outline-level="2">Les clauses générales de confidentialité</text:h>
      <text:p text:style-name="P7">Les supports informatiques physiques et documents fournis par la <text:span text:style-name="T33">Ville de Marseille</text:span><text:span text:style-name="T64"> à la société prestataire restent la propriété de la </text:span><text:span text:style-name="T74">Ville de Marseille</text:span><text:span text:style-name="T64">.</text:span></text:p>
      <text:p text:style-name="P9"/>
      <text:p text:style-name="P16"><text:span text:style-name="T63">Les données</text:span><text:span text:style-name="T64"> contenues dans ces supports et documents sont </text:span><text:span text:style-name="T63">strictement couvertes par le secret professionnel</text:span><text:span text:style-name="T64"> (article 226-13 du Code </text:span><text:span text:style-name="T73">P</text:span><text:span text:style-name="T64">énal), il en va de même pour toutes les données dont la société prestataire prendra connaissance à l'occasion de l'exécution de ce marché.</text:span></text:p>
      <text:p text:style-name="P9"/>
      <text:p text:style-name="P16"><text:span text:style-name="T63">La société</text:span><text:span text:style-name="T64"> </text:span><text:span text:style-name="T78">prestataire</text:span><text:span text:style-name="T64"> s'engage donc à respecter les obligations suivantes et à les faire respecter par son personnel :</text:span></text:p>
      <text:p text:style-name="P9"/>
      <text:list xml:id="list2632119975" text:style-name="L15">
        <text:list-item>
          <text:p text:style-name="P88">ne prendre aucune copie des documents et supports d'informations qui lui sont confiés, à l'exception de celles nécessaires à l'exécution de la prestation prévue dans ce marché, l'accord préalable du responsable du fichier est nécessaire ;</text:p>
          <text:p text:style-name="P90"/>
        </text:list-item>
        <text:list-item>
          <text:p text:style-name="P88">ne pas utiliser les documents et informations traités à des fins autres que celles spécifiées dans ce marché ;</text:p>
          <text:p text:style-name="P90"/>
        </text:list-item>
        <text:list-item>
          <text:p text:style-name="P88">ne pas divulguer ces documents ou informations à d'autres personnes, qu'il s'agisse de personnes privées ou publiques, physiques ou morales ;</text:p>
          <text:p text:style-name="P90"/>
        </text:list-item>
        <text:list-item>
          <text:p text:style-name="P88">prendre toute<text:span text:style-name="T148">s les</text:span> mesure<text:span text:style-name="T148">s</text:span> permettant d'éviter toute utilisation détournée ou frauduleuse des fichiers informatiques en cours d'exécution du marché ;</text:p>
          <text:p text:style-name="P90"/>
        </text:list-item>
        <text:list-item>
          <text:p text:style-name="P88">prendre toute<text:span text:style-name="T148">s</text:span> mesure<text:span text:style-name="T148">s</text:span> de sécurité, notamment matérielle<text:span text:style-name="T148">s</text:span>, pour assurer la conservation et l'intégrité des documents et informations traités pendant la durée du marché ;</text:p>
          <text:p text:style-name="P90"/>
        </text:list-item>
        <text:list-item>
          <text:p text:style-name="P88">échanger des informations personnelles, sensibles ou des authentifications / identifications uniquement de manière chiffrée ;</text:p>
          <text:p text:style-name="P90"/>
        </text:list-item>
        <text:list-item>
          <text:p text:style-name="P88">en fin de marché à procéder à la mise à disposition de toutes les données appartenant à la Ville de Marseille ;</text:p>
          <text:p text:style-name="P90"/>
        </text:list-item>
        <text:list-item>
          <text:p text:style-name="P88">et en fin de marché à procéder à la destruction de tous <text:span text:style-name="T145">les </text:span>fichiers manuels ou informatisés stockant les informations saisies.</text:p>
        </text:list-item>
      </text:list>
      <text:h text:style-name="P75" text:outline-level="2"><text:soft-page-break/>Les contrôles</text:h>
      <text:p text:style-name="P16">La Ville de Marseille<text:span text:style-name="T6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text:span text:style-name="T142">C</text:span>ode Pénal.</text:p>
      <text:p text:style-name="P9"/>
      <text:p text:style-name="P16"><text:span text:style-name="T63">La Ville de Marseille</text:span><text:span text:style-name="T64"> pourra prononcer la résiliation du marché, sans indemnisation du titulaire, en cas de violation du secret professionnel ou de non-respect des dispositions précitées.</text:span></text:p>
      <text:p text:style-name="P9"/>
      <text:h text:style-name="P75" text:outline-level="2">Phase de réversibilité</text:h>
      <text:p text:style-name="P7">Au terme du marché, le prestataire s'engage à faciliter la réversibilité selon les modalités choisies par la <text:span text:style-name="T33">Ville de Marseille</text:span><text:span text:style-name="T64"> et à fournir toutes les informations et prestations utiles à sa mise en oeuvre.</text:span></text:p>
      <text:p text:style-name="P9"/>
      <text:p text:style-name="P7"><text:span text:style-name="T64">La fourniture de toutes les</text:span><text:span text:style-name="T74"> informations relatives à l'exécution du marché</text:span><text:span text:style-name="T64">, la </text:span><text:span text:style-name="T74">documentation</text:span><text:span text:style-name="T64"> constituée durant la prestation, sous forme électronique mise à jour, ainsi que le</text:span><text:span text:style-name="T74"> transfert de connaissance</text:span><text:span text:style-name="T64"> sont inclus dans le présent marché.</text:span></text:p>
      <text:p text:style-name="P9"/>
      <text:p text:style-name="P9">Ce transfert se fera directement aux équipes de la Ville de Marseille.</text:p>
      <text:h text:style-name="P74" text:outline-level="1">LOGICIEL E-ATTESTATIONS</text:h>
      <text:p text:style-name="P7">La <text:span text:style-name="T36">Ville de Marseille</text:span> ayant souscrit un abonnement au logiciel de conformité fournisseurs "e-attestations", nous demandons aux titulaires de bien vouloir y déposer les documents exigibles au titre des <text:span text:style-name="T36">articles R2143-7 à 10 du Code de la </text:span><text:span text:style-name="T42">C</text:span><text:span text:style-name="T36">ommande </text:span><text:span text:style-name="T42">P</text:span><text:span text:style-name="T36">ublique</text:span>, et notamment :</text:p>
      <text:p text:style-name="P7"/>
      <text:list xml:id="list1885802956" text:style-name="L16">
        <text:list-item>
          <text:p text:style-name="P92">les attestations fiscales et sociales,</text:p>
        </text:list-item>
        <text:list-item>
          <text:p text:style-name="P92">l'inscription au RCS (K ou K Bis),</text:p>
        </text:list-item>
        <text:list-item>
          <text:p text:style-name="P92">la garantie décennale pour les marchés de travaux,</text:p>
        </text:list-item>
        <text:list-item>
          <text:p text:style-name="P92">la liste nominative des travailleurs étrangers,</text:p>
        </text:list-item>
        <text:list-item>
          <text:p text:style-name="P92">l'attestation sur l'honneur relative à l'égalité réelle entre les femmes et les hommes.</text:p>
        </text:list-item>
      </text:list>
      <text:p text:style-name="P7"/>
      <text:p text:style-name="P7">Cette démarche présente l'avantage de limiter les échanges administratifs lors de la notification et de l'exécution des marchés. Par ailleurs, le logiciel garantit la confidentialité des documents déposés.</text:p>
      <text:p text:style-name="P7"/>
      <text:p text:style-name="P7">L'interface e-attestations est une solution <text:span text:style-name="T33">gratuite</text:span><text:span text:style-name="T64"> de dépôt et de mise à jour, l'adresse du site est la suivante : </text:span><text:span text:style-name="T82">http://www.e-attestations.com/</text:span></text:p>
      <text:h text:style-name="P74" text:outline-level="1"><text:soft-page-break/>LOI APPLICABLE</text:h>
      <text:p text:style-name="P7">En cas de litige, la loi française est la seule applicable. Les tribunaux administratifs français sont seuls compétents. Les correspondances relatives au marché sont rédigées en français. Conformément aux <text:span text:style-name="T36">articles R2197-1 à 24 du Code de la </text:span><text:span text:style-name="T43">C</text:span><text:span text:style-name="T36">ommande </text:span><text:span text:style-name="T43">P</text:span><text:span text:style-name="T36">ublique</text:span>, il pourra être fait appel au médiateur des entreprises ou au comité consultatif de règlement amiable des différends ou litiges relatifs aux marchés publics.</text:p>
      <text:h text:style-name="P74" text:outline-level="1">CONFORMITE AUX NORMES</text:h>
      <text:p text:style-name="P7">Les fournitures seront conformes aux normes en vigueur, normes homologuées ou autres normes reconnues équivalentes, en vertu de l'<text:span text:style-name="T36">article R2111-11 du Code de la </text:span><text:span text:style-name="T43">C</text:span><text:span text:style-name="T36">ommande </text:span><text:span text:style-name="T43">P</text:span><text:span text:style-name="T36">ublique.</text:span></text:p>
      <text:p text:style-name="P32"/>
      <text:p text:style-name="P7">Toute norme décrite dans le présent marché, dont l'usage n'est pas rendu obligatoire par une réglementation, est entendue comme comprenant la mention "ou équivalent" même si elle n'est pas expressément suivie de cette mention.</text:p>
      <text:p text:style-name="P32"/>
      <text:p text:style-name="P9">Il n'est pas prévu de dispositions particulières relatives aux normes. </text:p>
      <text:h text:style-name="P74" text:outline-level="1">ASSURANCES</text:h>
      <text:p text:style-name="P7">Conformément à l'article 9 du CCAG/FCS, le titulaire doit contracter les assurances permettant de garantir sa responsabilité à l'égard du <text:span text:style-name="T147">P</text:span>ouvoir <text:span text:style-name="T147">A</text:span>djudicateur et des tiers, victimes d'accidents ou de dommages causés par l'exécution des prestations.</text:p>
      <text:p text:style-name="P7"/>
      <text:p text:style-name="P7">Le titulaire doit justifier, dans un délai de <text:span text:style-name="T43">15</text:span><text:span text:style-name="T143"> (</text:span>quinze<text:span text:style-name="T143">)</text:span> jours à compter de la notification du marché et avant tout début d'exécution de celui-ci, qu'il est titulaire de ces contrats d'assurances, au moyen d'une attestation établissant l'étendue de la responsabilité garantie.</text:p>
      <text:p text:style-name="P7"/>
      <text:p text:style-name="P7">A tout moment durant l'exécution du marché, le titulaire doit être en mesure de produire cette attestation, sur demande du <text:span text:style-name="T146">P</text:span>ouvoir <text:span text:style-name="T146">A</text:span>djudicateur et dans un délai de <text:span text:style-name="T43">15</text:span><text:span text:style-name="T143"> (</text:span>quinze<text:span text:style-name="T143">)</text:span> jours à compter de la réception de la demande.</text:p>
      <text:h text:style-name="P74" text:outline-level="1">DEROGATIONS AUX DOCUMENTS GENERAUX</text:h>
      <text:p text:style-name="P7">Les dérogations explicitées dans les articles désignés ci-après du CCA<text:span text:style-name="T143">P</text:span> sont apportées aux articles suivants des documents et des normes françaises homologuées ci-après :</text:p>
      <text:p text:style-name="P24"/>
      <text:p text:style-name="P44">Dérogations au CCAG/FCS:</text:p>
      <text:p text:style-name="P32"/>
      <text:list xml:id="list596381853" text:style-name="L17">
        <text:list-item>
          <text:p text:style-name="P99"><text:span text:style-name="T11">l'article </text:span><text:span text:style-name="T28">2</text:span><text:span text:style-name="T11"> déroge à l'article </text:span><text:span text:style-name="T28">4.1</text:span><text:span text:style-name="T11"> du CCAG/</text:span><text:span text:style-name="T29">FCS</text:span><text:span text:style-name="T11">,</text:span></text:p>
        </text:list-item>
        <text:list-item>
          <text:p text:style-name="P93">l'article 3.1 déroge à l'article 13 du CCAG/FCS,</text:p>
        </text:list-item>
        <text:list-item>
          <text:p text:style-name="P99"><text:span text:style-name="T11">l'article </text:span><text:span text:style-name="T28">12.1</text:span><text:span text:style-name="T11"> déroge à l'article </text:span><text:span text:style-name="T28">14.1.1</text:span><text:span text:style-name="T11"> du CCAG/</text:span><text:span text:style-name="T29">FCS</text:span><text:span text:style-name="T11">,</text:span></text:p>
        </text:list-item>
        <text:list-item>
          <text:p text:style-name="P100"><text:span text:style-name="T11">l'article </text:span><text:span text:style-name="T28">12.1</text:span><text:span text:style-name="T11"> déroge à l'article </text:span><text:span text:style-name="T28">14.1.3</text:span><text:span text:style-name="T11"> du CCAG/</text:span><text:span text:style-name="T29">FCS ;</text:span></text:p>
          <text:p text:style-name="P91"/>
        </text:list-item>
        <text:list-item>
          <text:p text:style-name="P100"><text:span text:style-name="T30">à</text:span><text:span text:style-name="T32"> </text:span><text:span text:style-name="T31">l'article 7.1, </text:span><text:span text:style-name="T32">l'article 22.3 du CCAG/FCS ne s'applique pa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Arial3"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4.64cm" style:type="right" style:leader-style="dotted" style:leader-text="."/>
        </style:tab-stops>
      </style:paragraph-properties>
      <style:text-properties style:font-name="Arial" fo:font-family="Arial" style:font-family-generic="swiss" style:font-pitch="variable" fo:font-size="10.5pt"/>
    </style:style>
    <style:style style:name="Contents_20_2" style:display-name="Contents 2" style:family="paragraph" style:parent-style-name="Index" style:auto-update="true" style:class="index" style:master-page-name="">
      <style:paragraph-properties fo:margin-left="0cm" fo:margin-right="0cm" fo:margin-top="0.101cm" fo:margin-bottom="0.101cm" loext:contextual-spacing="false" fo:text-indent="0cm" style:auto-text-indent="false" style:page-number="auto" style:writing-mode="page">
        <style:tab-stops>
          <style:tab-stop style:position="14.64cm" style:type="right" style:leader-style="dotted" style:leader-text="."/>
        </style:tab-stops>
      </style:paragraph-properties>
      <style:text-properties style:font-name="Arial1" fo:font-family="Arial" style:font-style-name="Normal" style:font-family-generic="swiss" style:font-pitch="variable" fo:font-size="12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4.34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5.25pt" style:font-size-complex="6pt"/>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DGAFMG-DCP (60202)" text:name="DirectionService"/>
          <text:user-field-decl office:value-type="string" office:string-value="Prestations de prise in extenso en sténotypie ou audiotypie avec retranscription et rédaction des procès-verbaux des séances de Conseil Municipal, des Instances Paritaires et des Conseils d’Arrondissements (6 lots)" text:name="IntituleConsultation"/>
          <text:user-field-decl office:value-type="string" office:string-value="CAHIER DES CLAUSES ADMINISTRATIVES PARTICULIERES" text:name="TypeDocument"/>
        </text:user-field-decls>
        <text:p text:style-name="MP2"><text:user-field-get text:name="DirectionService">DGAFMG-DCP (60202)</text:user-field-get> / <text:user-field-get text:name="TypeDocument">CAHIER DES CLAUSES ADMINISTRATIVES PARTICULIERES</text:user-field-get></text:p>
        <text:p text:style-name="MP3"><text:span text:style-name="Police_20_par_20_défaut"><text:span text:style-name="MT1"><text:user-field-get text:name="IntituleConsultation">Prestations de prise in extenso en sténotypie ou audiotypie avec retranscription et rédaction des procès-verbaux des séances de Conseil Municipal, des Instances Paritaires et des Conseils d’Arrondissements (6 lots)</text:user-field-get></text:span></text:span><text:span text:style-name="MT2"><text:tab/></text:span><text:span text:style-name="MT2"><text:page-number text:select-page="current">11</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2</text:page-number></text:span><text:span text:style-name="Page_20_Number"><text:span text:style-name="MT2">/</text:span></text:span><text:span text:style-name="MT2"><text:page-count style:num-format="1">18</text:page-count></text:span></text:p>
      </style:footer>
    </style:master-page>
    <style:master-page style:name="Sans_20_nom1" style:display-name="Sans nom1" style:page-layout-name="Mpm4"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4T10:42:31</meta:creation-date>
    <meta:editing-duration>PT3H27M</meta:editing-duration>
    <meta:editing-cycles>38</meta:editing-cycles>
    <meta:generator>LibreOffice/5.3.6.1$Windows_x86 LibreOffice_project/686f202eff87ef707079aeb7f485847613344eb7</meta:generator>
    <dc:date>2021-04-27T12:01:44.287000000</dc:date>
    <meta:print-date>2021-04-27T11:47:15.437000000</meta:print-date>
    <meta:document-statistic meta:table-count="1" meta:image-count="1" meta:object-count="0" meta:page-count="18" meta:paragraph-count="353" meta:word-count="5317" meta:character-count="33232" meta:non-whitespace-character-count="28230"/>
    <meta:user-defined meta:name="Info 1"/>
    <meta:user-defined meta:name="Info 2"/>
    <meta:user-defined meta:name="Info 3"/>
    <meta:user-defined meta:name="Info 4"/>
  </office:meta>
</office:document-meta>
</file>