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text-align="center" style:justify-single-word="false" fo:padding="0cm" fo:border="none" style:shadow="none"/>
    </style:style>
    <style:style style:name="P3" style:family="paragraph" style:parent-style-name="Footer">
      <style:paragraph-properties fo:text-align="center" style:justify-single-word="false" fo:padding="0cm" fo:border="none" style:shadow="none"/>
      <style:text-properties officeooo:paragraph-rsid="00413f7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5c5285" fo:background-color="transparent" style:font-size-asian="11pt" style:font-style-asian="normal" style:font-weight-asian="normal" style:font-name-complex="Arial" style:font-size-complex="11pt" style:font-style-complex="normal" style:font-weight-complex="normal"/>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f7637"/>
    </style:style>
    <style:style style:name="P18" style:family="paragraph" style:parent-style-name="Standard">
      <style:text-properties fo:font-style="normal" style:text-underline-style="none" fo:font-weight="normal" officeooo:paragraph-rsid="0020a099"/>
    </style:style>
    <style:style style:name="P19" style:family="paragraph" style:parent-style-name="Standard">
      <style:text-properties fo:font-style="normal" style:text-underline-style="none" fo:font-weight="normal" officeooo:paragraph-rsid="002aca42"/>
    </style:style>
    <style:style style:name="P20" style:family="paragraph" style:parent-style-name="Standard">
      <style:text-properties fo:font-style="normal" style:text-underline-style="none" fo:font-weight="normal" officeooo:rsid="002cc463"/>
    </style:style>
    <style:style style:name="P21" style:family="paragraph" style:parent-style-name="Standard">
      <style:text-properties fo:font-style="normal" style:text-underline-style="none" fo:font-weight="normal" officeooo:rsid="002cc463" officeooo:paragraph-rsid="002cc463"/>
    </style:style>
    <style:style style:name="P22" style:family="paragraph" style:parent-style-name="Standard">
      <style:text-properties fo:font-style="normal" style:text-underline-style="none" fo:font-weight="normal" officeooo:paragraph-rsid="002ec11d"/>
    </style:style>
    <style:style style:name="P23" style:family="paragraph" style:parent-style-name="Standard">
      <style:text-properties fo:font-style="normal" style:text-underline-style="none" fo:font-weight="normal" officeooo:paragraph-rsid="00311460"/>
    </style:style>
    <style:style style:name="P24" style:family="paragraph" style:parent-style-name="Standard">
      <style:text-properties fo:font-style="normal" style:text-underline-style="none" fo:font-weight="normal" officeooo:paragraph-rsid="003433b7"/>
    </style:style>
    <style:style style:name="P25" style:family="paragraph" style:parent-style-name="Standard">
      <style:text-properties fo:font-style="normal" style:text-underline-style="none" fo:font-weight="normal" officeooo:rsid="003433b7" officeooo:paragraph-rsid="003433b7"/>
    </style:style>
    <style:style style:name="P26" style:family="paragraph" style:parent-style-name="Standard">
      <style:text-properties fo:font-style="normal" style:text-underline-style="none" fo:font-weight="normal" officeooo:rsid="002aca42" officeooo:paragraph-rsid="002aca42"/>
    </style:style>
    <style:style style:name="P27" style:family="paragraph" style:parent-style-name="Standard">
      <style:text-properties fo:font-style="normal" style:text-underline-style="none" fo:font-weight="normal" officeooo:rsid="002aca42" officeooo:paragraph-rsid="002cc463"/>
    </style:style>
    <style:style style:name="P28" style:family="paragraph" style:parent-style-name="Standard">
      <style:text-properties fo:font-style="normal" style:text-underline-style="none" fo:font-weight="normal" style:font-weight-asian="normal" style:font-weight-complex="normal"/>
    </style:style>
    <style:style style:name="P29" style:family="paragraph" style:parent-style-name="Standard">
      <style:text-properties fo:font-style="normal" style:text-underline-style="none" fo:font-weight="normal" officeooo:paragraph-rsid="0021b5d1" style:font-weight-asian="normal" style:font-weight-complex="normal"/>
    </style:style>
    <style:style style:name="P30" style:family="paragraph" style:parent-style-name="Standard">
      <style:text-properties fo:font-style="normal" style:text-underline-style="none" fo:font-weight="normal" officeooo:paragraph-rsid="002aca42" style:font-weight-asian="normal" style:font-weight-complex="normal"/>
    </style:style>
    <style:style style:name="P31" style:family="paragraph" style:parent-style-name="Standard">
      <style:text-properties fo:font-style="normal" style:text-underline-style="none" fo:font-weight="normal" officeooo:paragraph-rsid="004209b0"/>
    </style:style>
    <style:style style:name="P32" style:family="paragraph" style:parent-style-name="Standard">
      <style:text-properties fo:font-style="normal" style:text-underline-style="none" fo:font-weight="normal" officeooo:rsid="00552258" officeooo:paragraph-rsid="00552258"/>
    </style:style>
    <style:style style:name="P33" style:family="paragraph" style:parent-style-name="Standard">
      <style:text-properties fo:font-style="normal" style:text-underline-style="none" fo:font-weight="normal" officeooo:paragraph-rsid="00559c9c"/>
    </style:style>
    <style:style style:name="P34" style:family="paragraph" style:parent-style-name="Standard">
      <style:text-properties fo:font-style="normal" style:text-underline-style="none" fo:font-weight="normal" officeooo:paragraph-rsid="0057f67e"/>
    </style:style>
    <style:style style:name="P35" style:family="paragraph" style:parent-style-name="Standard">
      <style:text-properties fo:font-style="normal" style:text-underline-style="none" fo:font-weight="bold"/>
    </style:style>
    <style:style style:name="P36" style:family="paragraph" style:parent-style-name="Standard">
      <style:text-properties fo:font-style="normal" style:text-underline-style="solid" style:text-underline-width="auto" style:text-underline-color="font-color" fo:font-weight="normal"/>
    </style:style>
    <style:style style:name="P37" style:family="paragraph" style:parent-style-name="Standard">
      <style:text-properties fo:font-style="normal" style:text-underline-style="solid" style:text-underline-width="auto" style:text-underline-color="font-color" fo:font-weight="normal" officeooo:paragraph-rsid="002ec11d"/>
    </style:style>
    <style:style style:name="P38" style:family="paragraph" style:parent-style-name="Standard">
      <style:text-properties fo:font-style="normal" style:text-underline-style="solid" style:text-underline-width="auto" style:text-underline-color="font-color" fo:font-weight="bold"/>
    </style:style>
    <style:style style:name="P39" style:family="paragraph" style:parent-style-name="Standard">
      <style:text-properties fo:font-style="normal" style:text-underline-style="solid" style:text-underline-width="auto" style:text-underline-color="font-color" fo:font-weight="bold" officeooo:paragraph-rsid="0047ed3b"/>
    </style:style>
    <style:style style:name="P40" style:family="paragraph" style:parent-style-name="Standard">
      <style:text-properties fo:font-style="italic" style:text-underline-style="none" fo:font-weight="normal"/>
    </style:style>
    <style:style style:name="P41" style:family="paragraph" style:parent-style-name="Standard">
      <style:text-properties officeooo:paragraph-rsid="0006eba9"/>
    </style:style>
    <style:style style:name="P42" style:family="paragraph" style:parent-style-name="Standard">
      <style:text-properties fo:font-size="6pt" fo:font-style="normal" style:text-underline-style="none" fo:font-weight="normal" style:font-size-asian="5.25pt" style:font-size-complex="6pt"/>
    </style:style>
    <style:style style:name="P43" style:family="paragraph" style:parent-style-name="Standard">
      <style:text-properties fo:font-size="6pt" fo:font-style="normal" style:text-underline-style="none" fo:font-weight="normal" officeooo:paragraph-rsid="004209b0" style:font-size-asian="5.25pt" style:font-size-complex="6pt"/>
    </style:style>
    <style:style style:name="P44" style:family="paragraph" style:parent-style-name="Standard">
      <style:text-properties fo:font-size="6pt" style:font-size-asian="5.25pt" style:font-size-complex="6pt"/>
    </style:style>
    <style:style style:name="P45" style:family="paragraph" style:parent-style-name="Standard">
      <style:text-properties officeooo:paragraph-rsid="002aca42"/>
    </style:style>
    <style:style style:name="P46" style:family="paragraph" style:parent-style-name="Standard">
      <style:text-properties officeooo:rsid="002aca42" officeooo:paragraph-rsid="002aca42"/>
    </style:style>
    <style:style style:name="P47" style:family="paragraph" style:parent-style-name="Standard">
      <style:text-properties officeooo:rsid="002cc463" officeooo:paragraph-rsid="002cc463"/>
    </style:style>
    <style:style style:name="P48" style:family="paragraph" style:parent-style-name="Standard">
      <style:text-properties officeooo:paragraph-rsid="002ec11d"/>
    </style:style>
    <style:style style:name="P49" style:family="paragraph" style:parent-style-name="Standard">
      <style:text-properties officeooo:paragraph-rsid="002ec37f"/>
    </style:style>
    <style:style style:name="P50" style:family="paragraph" style:parent-style-name="Standard">
      <style:text-properties fo:font-weight="normal" style:font-weight-asian="normal" style:font-weight-complex="normal"/>
    </style:style>
    <style:style style:name="P51" style:family="paragraph" style:parent-style-name="Standard">
      <style:text-properties style:font-name="Arial1" fo:font-size="6pt" fo:language="zxx" fo:country="none" fo:font-style="normal" style:text-underline-style="none" fo:font-weight="normal" style:font-size-asian="5.25pt" style:language-asian="zxx" style:country-asian="none" style:font-weight-asian="normal" style:font-size-complex="6pt" style:language-complex="zxx" style:country-complex="none" style:font-weight-complex="normal"/>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break-after="page"/>
      <style:text-properties style:font-name="Arial"/>
    </style:style>
    <style:style style:name="P57" style:family="paragraph" style:parent-style-name="PA">
      <style:text-properties officeooo:rsid="000e9fb4" officeooo:paragraph-rsid="000e9fb4"/>
    </style:style>
    <style:style style:name="P58" style:family="paragraph" style:parent-style-name="Text_20_body">
      <style:text-properties officeooo:paragraph-rsid="002aca42"/>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officeooo:paragraph-rsid="002ec11d"/>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2014db" officeooo:paragraph-rsid="0021b5d1" style:font-size-asian="5.25pt" style:language-asian="zxx" style:country-asian="none" style:font-size-complex="6pt"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014db" officeooo:paragraph-rsid="002ec11d" style:font-size-asian="5.25pt" style:language-asian="zxx" style:country-asian="none" style:font-size-complex="6pt"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officeooo:paragraph-rsid="003433b7" style:language-asian="zxx" style:country-asian="none" style:font-weight-asian="bold" style:language-complex="zxx" style:country-complex="none" style:font-weight-complex="bold"/>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Standard" style:list-style-name="L1">
      <style:text-properties fo:font-style="normal" style:text-underline-style="none" fo:font-weight="normal" officeooo:rsid="002aca42" officeooo:paragraph-rsid="002aca42"/>
    </style:style>
    <style:style style:name="P70" style:family="paragraph" style:parent-style-name="Standard" style:list-style-name="L2">
      <style:text-properties officeooo:paragraph-rsid="002aca42"/>
    </style:style>
    <style:style style:name="P71" style:family="paragraph" style:parent-style-name="Standard" style:list-style-name="L3">
      <style:text-properties officeooo:rsid="002aca42" officeooo:paragraph-rsid="0060c594"/>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3" style:family="paragraph" style:parent-style-name="Heading_20_3">
      <style:text-properties officeooo:paragraph-rsid="002aca42"/>
    </style:style>
    <style:style style:name="P74" style:family="paragraph" style:parent-style-name="Heading_20_2">
      <style:text-properties officeooo:paragraph-rsid="002aca4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07bf30"/>
    </style:style>
    <style:style style:name="T5" style:family="text">
      <style:text-properties fo:color="#000000" officeooo:rsid="0006eba9"/>
    </style:style>
    <style:style style:name="T6" style:family="text">
      <style:text-properties style:font-name="Arial" fo:font-size="8pt" style:font-size-asian="8pt" style:font-size-complex="8pt"/>
    </style:style>
    <style:style style:name="T7" style:family="text">
      <style:text-properties style:font-name="Arial" fo:font-size="20pt" fo:language="zxx" fo:country="none" style:text-underline-style="none" fo:font-weight="bold" style:font-size-asian="20pt" style:language-asian="zxx" style:country-asian="none" style:font-weight-asian="bold" style:font-name-complex="Arial" style:font-size-complex="20pt" style:language-complex="zxx" style:country-complex="none" style:font-weight-complex="bold"/>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06eba9" style:font-weight-asian="bold" style:font-weight-complex="bold"/>
    </style:style>
    <style:style style:name="T13" style:family="text">
      <style:text-properties fo:font-weight="bold" officeooo:rsid="0007bf30" style:font-weight-asian="bold" style:font-weight-complex="bold"/>
    </style:style>
    <style:style style:name="T14" style:family="text">
      <style:text-properties fo:font-weight="bold" officeooo:rsid="002ec11d" style:font-weight-asian="bold" style:font-weight-complex="bold"/>
    </style:style>
    <style:style style:name="T15" style:family="text">
      <style:text-properties fo:font-weight="bold" officeooo:rsid="002cc463" style:font-weight-asian="bold" style:font-weight-complex="bold"/>
    </style:style>
    <style:style style:name="T16" style:family="text">
      <style:text-properties fo:font-weight="bold" officeooo:rsid="0043efb2" style:font-weight-asian="bold" style:font-weight-complex="bold"/>
    </style:style>
    <style:style style:name="T17" style:family="text">
      <style:text-properties fo:font-weight="bold" officeooo:rsid="00311460" style:font-weight-asian="bold" style:font-weight-complex="bold"/>
    </style:style>
    <style:style style:name="T18" style:family="text">
      <style:text-properties fo:font-weight="bold" officeooo:rsid="0019b884"/>
    </style:style>
    <style:style style:name="T19" style:family="text">
      <style:text-properties fo:font-weight="bold" officeooo:rsid="002cc463"/>
    </style:style>
    <style:style style:name="T20" style:family="text">
      <style:text-properties fo:font-weight="bold" officeooo:rsid="002ec11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normal"/>
    </style:style>
    <style:style style:name="T25" style:family="text">
      <style:text-properties style:text-underline-style="none" fo:font-weight="normal"/>
    </style:style>
    <style:style style:name="T26" style:family="text">
      <style:text-properties style:text-underline-style="none" fo:font-weight="normal" style:font-weight-asian="normal" style:font-weight-complex="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16e58"/>
    </style:style>
    <style:style style:name="T30" style:family="text">
      <style:text-properties fo:font-style="normal" style:text-underline-style="none" fo:font-weight="normal" officeooo:rsid="002014db"/>
    </style:style>
    <style:style style:name="T31" style:family="text">
      <style:text-properties fo:font-style="normal" style:text-underline-style="none" fo:font-weight="normal" officeooo:rsid="0006eba9"/>
    </style:style>
    <style:style style:name="T32" style:family="text">
      <style:text-properties fo:font-style="normal" style:text-underline-style="none" fo:font-weight="normal" style:font-weight-asian="normal" style:font-weight-complex="normal"/>
    </style:style>
    <style:style style:name="T33" style:family="text">
      <style:text-properties fo:font-style="normal" style:text-underline-style="none" fo:font-weight="normal" officeooo:rsid="0056b2be" style:font-weight-asian="normal" style:font-weight-complex="normal"/>
    </style:style>
    <style:style style:name="T34" style:family="text">
      <style:text-properties fo:font-style="normal" style:text-underline-style="none" fo:font-weight="normal" officeooo:rsid="002cc463" style:font-weight-asian="normal" style:font-weight-complex="normal"/>
    </style:style>
    <style:style style:name="T35" style:family="text">
      <style:text-properties fo:font-style="normal" style:text-underline-style="none" fo:font-weight="normal" officeooo:rsid="0060c594" style:font-weight-asian="normal" style:font-weight-complex="normal"/>
    </style:style>
    <style:style style:name="T36" style:family="text">
      <style:text-properties fo:font-style="normal" style:text-underline-style="none" fo:font-weight="normal" officeooo:rsid="0025a906"/>
    </style:style>
    <style:style style:name="T37" style:family="text">
      <style:text-properties fo:font-style="normal" style:text-underline-style="none" fo:font-weight="normal" officeooo:rsid="002aca42"/>
    </style:style>
    <style:style style:name="T38" style:family="text">
      <style:text-properties fo:font-style="normal" style:text-underline-style="none" fo:font-weight="normal" officeooo:rsid="002cc463"/>
    </style:style>
    <style:style style:name="T39" style:family="text">
      <style:text-properties fo:font-style="normal" style:text-underline-style="none" fo:font-weight="normal" officeooo:rsid="00311460"/>
    </style:style>
    <style:style style:name="T40" style:family="text">
      <style:text-properties fo:font-style="normal" style:text-underline-style="none" fo:font-weight="normal" officeooo:rsid="0035c37e"/>
    </style:style>
    <style:style style:name="T41" style:family="text">
      <style:text-properties fo:font-style="normal" style:text-underline-style="none" fo:font-weight="normal" officeooo:rsid="00531ab6"/>
    </style:style>
    <style:style style:name="T42" style:family="text">
      <style:text-properties fo:font-style="normal" style:text-underline-style="none" fo:font-weight="normal" officeooo:rsid="0056b2be"/>
    </style:style>
    <style:style style:name="T43" style:family="text">
      <style:text-properties fo:font-style="normal" style:text-underline-style="none" fo:font-weight="normal" officeooo:rsid="0057ee57"/>
    </style:style>
    <style:style style:name="T44" style:family="text">
      <style:text-properties fo:font-style="normal" style:text-underline-style="none" fo:font-weight="normal" officeooo:rsid="005d6ef8"/>
    </style:style>
    <style:style style:name="T45" style:family="text">
      <style:text-properties fo:font-style="normal" style:text-underline-style="none" fo:font-weight="normal" officeooo:rsid="005fa93b"/>
    </style:style>
    <style:style style:name="T46" style:family="text">
      <style:text-properties fo:font-style="normal" style:text-underline-style="none" fo:font-weight="normal" officeooo:rsid="006305a0"/>
    </style:style>
    <style:style style:name="T47" style:family="text">
      <style:text-properties fo:font-style="normal" style:text-underline-style="none" fo:font-weight="bold"/>
    </style:style>
    <style:style style:name="T48" style:family="text">
      <style:text-properties fo:font-style="normal" style:text-underline-style="none" fo:font-weight="bold" style:font-weight-asian="bold" style:font-weight-complex="bold"/>
    </style:style>
    <style:style style:name="T49" style:family="text">
      <style:text-properties fo:font-style="normal" style:text-underline-style="none" fo:font-weight="bold" officeooo:rsid="002cc463" style:font-weight-asian="bold" style:font-weight-complex="bold"/>
    </style:style>
    <style:style style:name="T50" style:family="text">
      <style:text-properties fo:font-style="normal" style:text-underline-style="none" fo:font-weight="bold" officeooo:rsid="002aca42"/>
    </style:style>
    <style:style style:name="T51" style:family="text">
      <style:text-properties fo:font-style="normal" style:text-underline-style="none" officeooo:rsid="0019b229"/>
    </style:style>
    <style:style style:name="T52" style:family="text">
      <style:text-properties fo:font-style="normal" style:text-underline-style="none" style:font-weight-asian="bold" style:font-weight-complex="bold"/>
    </style:style>
    <style:style style:name="T53" style:family="text">
      <style:text-properties fo:font-style="normal" style:text-underline-style="none" officeooo:rsid="002cc463" style:font-weight-asian="bold" style:font-weight-complex="bold"/>
    </style:style>
    <style:style style:name="T54" style:family="text">
      <style:text-properties fo:font-style="normal" style:text-underline-style="none" officeooo:rsid="004209b0"/>
    </style:style>
    <style:style style:name="T55" style:family="text">
      <style:text-properties fo:font-style="normal" style:text-underline-style="solid" style:text-underline-width="auto" style:text-underline-color="font-color" fo:font-weight="normal" officeooo:rsid="0056b2be"/>
    </style:style>
    <style:style style:name="T56" style:family="text">
      <style:text-properties fo:color="#0000ff" fo:font-weight="bold"/>
    </style:style>
    <style:style style:name="T57" style:family="text">
      <style:text-properties fo:color="#0000ff" fo:font-style="normal" style:text-underline-style="none" fo:font-weight="bold"/>
    </style:style>
    <style:style style:name="T58" style:family="text">
      <style:text-properties fo:color="#0000ff" fo:font-style="normal" style:text-underline-style="none" fo:font-weight="bold" style:font-weight-asian="bold" style:font-weight-complex="bold"/>
    </style:style>
    <style:style style:name="T59" style:family="text">
      <style:text-properties fo:color="#0000ff" style:font-name="Arial1" fo:font-size="10.5pt" fo:language="zxx" fo:country="none" fo:font-style="normal" style:text-underline-style="none" fo:font-weight="bold" style:language-asian="zxx" style:country-asian="none" style:font-weight-asian="normal" style:language-complex="zxx" style:country-complex="none" style:font-weight-complex="normal"/>
    </style:style>
    <style:style style:name="T60" style:family="text">
      <style:text-properties fo:color="#0000ff"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61" style:family="text">
      <style:text-properties officeooo:rsid="0006eba9"/>
    </style:style>
    <style:style style:name="T62" style:family="text">
      <style:text-properties officeooo:rsid="0007bf30"/>
    </style:style>
    <style:style style:name="T63" style:family="text">
      <style:text-properties officeooo:rsid="0009a7e2"/>
    </style:style>
    <style:style style:name="T64" style:family="text">
      <style:text-properties officeooo:rsid="000b45e3"/>
    </style:style>
    <style:style style:name="T65" style:family="text">
      <style:text-properties officeooo:rsid="000cdca1"/>
    </style:style>
    <style:style style:name="T66" style:family="text">
      <style:text-properties officeooo:rsid="000f0d58"/>
    </style:style>
    <style:style style:name="T67" style:family="text">
      <style:text-properties officeooo:rsid="001024a4"/>
    </style:style>
    <style:style style:name="T68" style:family="text">
      <style:text-properties officeooo:rsid="001241f3"/>
    </style:style>
    <style:style style:name="T69" style:family="text">
      <style:text-properties officeooo:rsid="0012bf0f"/>
    </style:style>
    <style:style style:name="T70" style:family="text">
      <style:text-properties officeooo:rsid="00140069"/>
    </style:style>
    <style:style style:name="T71" style:family="text">
      <style:text-properties officeooo:rsid="0014c0b8"/>
    </style:style>
    <style:style style:name="T72" style:family="text">
      <style:text-properties officeooo:rsid="0016badf"/>
    </style:style>
    <style:style style:name="T73" style:family="text">
      <style:text-properties officeooo:rsid="0018ac39"/>
    </style:style>
    <style:style style:name="T74" style:family="text">
      <style:text-properties officeooo:rsid="0019b229"/>
    </style:style>
    <style:style style:name="T75" style:family="text">
      <style:text-properties officeooo:rsid="0019b884"/>
    </style:style>
    <style:style style:name="T76" style:family="text">
      <style:text-properties officeooo:rsid="001b9606"/>
    </style:style>
    <style:style style:name="T77"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78" style:family="text">
      <style:text-properties style:font-name="Arial1" fo:font-size="10.5pt" fo:language="zxx" fo:country="none" fo:font-style="normal" style:text-underline-style="none" fo:font-weight="bold" officeooo:rsid="002aca42" style:language-asian="zxx" style:country-asian="none" style:font-weight-asian="bold" style:language-complex="zxx" style:country-complex="none" style:font-weight-complex="bold"/>
    </style:style>
    <style:style style:name="T79" style:family="text">
      <style:text-properties style:font-name="Arial1" fo:font-size="10.5pt" fo:language="zxx" fo:country="none" fo:font-style="normal" style:text-underline-style="none" fo:font-weight="bold" officeooo:rsid="002cc463" style:language-asian="zxx" style:country-asian="none" style:font-weight-asian="bold" style:language-complex="zxx" style:country-complex="none" style:font-weight-complex="bold"/>
    </style:style>
    <style:style style:name="T80" style:family="text">
      <style:text-properties style:font-name="Arial1" fo:font-size="10.5pt" fo:language="zxx" fo:country="none" fo:font-style="normal" style:text-underline-style="none" fo:font-weight="bold" officeooo:rsid="0025a906" style:font-size-asian="5.25pt" style:language-asian="zxx" style:country-asian="none" style:font-weight-asian="bold" style:font-size-complex="6pt" style:language-complex="zxx" style:country-complex="none" style:font-weight-complex="bold"/>
    </style:style>
    <style:style style:name="T81"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82" style:family="text">
      <style:text-properties style:font-name="Arial1" fo:font-size="10.5pt" fo:language="zxx" fo:country="none" fo:font-style="normal" style:text-underline-style="none" fo:font-weight="normal" officeooo:rsid="0056b2be" style:language-asian="zxx" style:country-asian="none" style:font-weight-asian="normal" style:language-complex="zxx" style:country-complex="none" style:font-weight-complex="normal"/>
    </style:style>
    <style:style style:name="T83" style:family="text">
      <style:text-properties style:font-name="Arial1" fo:font-size="10.5pt" fo:language="zxx" fo:country="none" fo:font-style="normal" style:text-underline-style="none" fo:font-weight="normal" officeooo:rsid="002cc463" style:language-asian="zxx" style:country-asian="none" style:font-weight-asian="normal" style:language-complex="zxx" style:country-complex="none" style:font-weight-complex="normal"/>
    </style:style>
    <style:style style:name="T84" style:family="text">
      <style:text-properties style:font-name="Arial1" fo:font-size="10.5pt" fo:language="zxx" fo:country="none" fo:font-style="normal" style:text-underline-style="none" fo:font-weight="normal" officeooo:rsid="0060c594" style:language-asian="zxx" style:country-asian="none" style:font-weight-asian="normal" style:language-complex="zxx" style:country-complex="none" style:font-weight-complex="normal"/>
    </style:style>
    <style:style style:name="T85" style:family="text">
      <style:text-properties style:font-name="Arial1" fo:font-size="10.5pt" fo:language="zxx" fo:country="none" fo:font-style="normal" style:text-underline-style="none" fo:font-weight="normal" style:language-asian="zxx" style:country-asian="none" style:font-weight-asian="bold" style:language-complex="zxx" style:country-complex="none" style:font-weight-complex="bold"/>
    </style:style>
    <style:style style:name="T86" style:family="text">
      <style:text-properties style:font-name="Arial1" fo:font-size="10.5pt" fo:language="zxx" fo:country="none" fo:font-style="normal" style:text-underline-style="none" fo:font-weight="normal" officeooo:rsid="0025a906" style:font-size-asian="5.25pt" style:language-asian="zxx" style:country-asian="none" style:font-weight-asian="bold" style:font-size-complex="6pt" style:language-complex="zxx" style:country-complex="none" style:font-weight-complex="bold"/>
    </style:style>
    <style:style style:name="T87" style:family="text">
      <style:text-properties style:font-name="Arial1" fo:font-size="10.5pt" fo:language="zxx" fo:country="none" fo:font-style="normal" style:text-underline-style="none" officeooo:rsid="002cc463" style:language-asian="zxx" style:country-asian="none" style:font-weight-asian="bold" style:language-complex="zxx" style:country-complex="none" style:font-weight-complex="bold"/>
    </style:style>
    <style:style style:name="T88" style:family="text">
      <style:text-properties style:font-name="Arial1" fo:font-size="10.5pt" fo:language="zxx" fo:country="none" fo:font-style="normal" style:text-underline-style="solid" style:text-underline-width="auto" style:text-underline-color="font-color" fo:font-weight="normal" officeooo:rsid="0056b2be" style:language-asian="zxx" style:country-asian="none" style:font-weight-asian="normal" style:language-complex="zxx" style:country-complex="none" style:font-weight-complex="normal"/>
    </style:style>
    <style:style style:name="T89"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90" style:family="text">
      <style:text-properties style:font-name="Arial1" fo:font-size="10.5pt" fo:language="zxx" fo:country="none" fo:font-weight="bold" officeooo:rsid="00311460" style:language-asian="zxx" style:country-asian="none" style:font-weight-asian="bold" style:language-complex="zxx" style:country-complex="none" style:font-weight-complex="bold"/>
    </style:style>
    <style:style style:name="T91" style:family="text">
      <style:text-properties officeooo:rsid="0021b5d1"/>
    </style:style>
    <style:style style:name="T92" style:family="text">
      <style:text-properties fo:font-weight="normal"/>
    </style:style>
    <style:style style:name="T93" style:family="text">
      <style:text-properties fo:font-weight="normal" style:font-weight-asian="normal" style:font-weight-complex="normal"/>
    </style:style>
    <style:style style:name="T94" style:family="text">
      <style:text-properties officeooo:rsid="00311460"/>
    </style:style>
    <style:style style:name="T95" style:family="text">
      <style:text-properties officeooo:rsid="003dfc09"/>
    </style:style>
    <style:style style:name="T96" style:family="text">
      <style:text-properties officeooo:rsid="003fca5e"/>
    </style:style>
    <style:style style:name="T97" style:family="text">
      <style:text-properties officeooo:rsid="004034f5"/>
    </style:style>
    <style:style style:name="T98" style:family="text">
      <style:text-properties officeooo:rsid="004209b0"/>
    </style:style>
    <style:style style:name="T99" style:family="text">
      <style:text-properties officeooo:rsid="00430dcf"/>
    </style:style>
    <style:style style:name="T100" style:family="text">
      <style:text-properties officeooo:rsid="0045ed63"/>
    </style:style>
    <style:style style:name="T101" style:family="text">
      <style:text-properties officeooo:rsid="0047ed3b"/>
    </style:style>
    <style:style style:name="T102" style:family="text">
      <style:text-properties officeooo:rsid="004b8352"/>
    </style:style>
    <style:style style:name="T103" style:family="text">
      <style:text-properties officeooo:rsid="004c2aac"/>
    </style:style>
    <style:style style:name="T104" style:family="text">
      <style:text-properties officeooo:rsid="004e2a1a"/>
    </style:style>
    <style:style style:name="T105" style:family="text">
      <style:text-properties officeooo:rsid="005169d2"/>
    </style:style>
    <style:style style:name="T106" style:family="text">
      <style:text-properties officeooo:rsid="00559c9c"/>
    </style:style>
    <style:style style:name="T107" style:family="text">
      <style:text-properties officeooo:rsid="00567f50"/>
    </style:style>
    <style:style style:name="T108" style:family="text">
      <style:text-properties officeooo:rsid="0056b2be"/>
    </style:style>
    <style:style style:name="T109" style:family="text">
      <style:text-properties officeooo:rsid="0057f67e"/>
    </style:style>
    <style:style style:name="T110" style:family="text">
      <style:text-properties officeooo:rsid="005882dd"/>
    </style:style>
    <style:style style:name="T111" style:family="text">
      <style:text-properties officeooo:rsid="0058f616" style:font-weight-asian="normal" style:font-weight-complex="normal"/>
    </style:style>
    <style:style style:name="T112" style:family="text">
      <style:text-properties officeooo:rsid="002ec11d" style:font-weight-asian="normal" style:font-weight-complex="normal"/>
    </style:style>
    <style:style style:name="T113" style:family="text">
      <style:text-properties officeooo:rsid="005a4ef7"/>
    </style:style>
    <style:style style:name="T114" style:family="text">
      <style:text-properties officeooo:rsid="005f67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Contrôle médical (ou contre-visite médicale) des agents municipaux de la Ville de Marseille par un médecin agréé"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4/2021 16:00" text:name="dateLimite"/>
        <text:user-field-decl office:value-type="string" office:string-value="2021_60202_0003" text:name="NumeroConsultation"/>
        <text:user-field-decl office:value-type="string" office:string-value="Procédure adaptée" text:name="ProcedurePassation"/>
        <text:user-field-decl office:value-type="string" office:string-value="REGLEMENT DE CONSULTATION (RC)"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57">Ville de <text:span text:style-name="T7">Marseille</text:span></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REGLEMENT DE CONSULTATION (RC)</text:user-field-get></text:p>
      <text:p text:style-name="Text_20_body"/>
      <text:p text:style-name="Text_20_body"/>
      <text:p text:style-name="Text_20_body"/>
      <text:p text:style-name="Intitule2"/>
      <text:p text:style-name="Intitule2"><text:user-field-get text:name="IntituleConsultation">Contrôle médical (ou contre-visite médicale) des agents municipaux de la Ville de Marseille par un médecin agréé</text:user-field-get></text:p>
      <text:p text:style-name="Intitule2"/>
      <text:p text:style-name="Text_20_body"/>
      <text:p text:style-name="Text_20_body"/>
      <text:p text:style-name="Text_20_body"/>
      <text:p text:style-name="Text_20_body"/>
      <text:p text:style-name="P52"><text:span text:style-name="T22">Numéro de la consultation<text:tab/>:</text:span><text:span text:style-name="T10"><text:tab/></text:span><text:span text:style-name="T9"><text:user-field-get text:name="NumeroConsultation">2021_60202_0003</text:user-field-get></text:span></text:p>
      <text:p text:style-name="P8"/>
      <text:p text:style-name="P9"/>
      <text:p text:style-name="P53"><text:span text:style-name="T22">Procédure de passation :</text:span><text:span text:style-name="T10"><text:tab/></text:span><text:span text:style-name="T9"><text:user-field-get text:name="ProcedurePassation">Procédure adaptée</text:user-field-get></text:span></text:p>
      <text:p text:style-name="P5"/>
      <text:p text:style-name="P55"/>
      <text:p text:style-name="P54"><text:span text:style-name="T23">Date de notification :</text:span><text:span text:style-name="T26"><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68"><text:span text:style-name="Strong_20_Emphasis">Article 1 - </text:span><text:s text:c="2"/><text:span text:style-name="Strong_20_Emphasis">GENERALITES</text:span><text:tab/>4</text:p>
          <text:p text:style-name="P66">1.1 <text:s text:c="2"/>Objet et description de la consultation<text:tab/>4</text:p>
          <text:p text:style-name="P66">1.2 <text:s text:c="2"/>Nature<text:tab/>4</text:p>
          <text:p text:style-name="P66">1.3 <text:s text:c="2"/>Pouvoir Adjudicateur<text:tab/>4</text:p>
          <text:p text:style-name="P66">1.4 <text:s text:c="2"/>Procédure<text:tab/>4</text:p>
          <text:p text:style-name="P68"><text:span text:style-name="Strong_20_Emphasis">Article 2 - </text:span><text:s text:c="2"/><text:span text:style-name="Strong_20_Emphasis">CARACTERISTIQUES DE LA CONSULTATION</text:span><text:tab/>4</text:p>
          <text:p text:style-name="P66">2.1 <text:s text:c="2"/>Décomposition en lots, tranches et postes<text:tab/>4</text:p>
          <text:p text:style-name="P66">2.2 <text:s text:c="2"/>Accord-cadre à bons de commande<text:tab/>5</text:p>
          <text:p text:style-name="P66">2.3 <text:s text:c="2"/>Durée<text:tab/>5</text:p>
          <text:p text:style-name="P66">2.4 <text:s text:c="2"/>Options<text:tab/>5</text:p>
          <text:p text:style-name="P66">2.5 <text:s text:c="2"/>Clause obligatoire d'insertion par l'activité économique<text:tab/>5</text:p>
          <text:p text:style-name="P66">2.6 <text:s text:c="2"/>Groupements d'opérateurs économiques<text:tab/>6</text:p>
          <text:p text:style-name="P66">2.7 <text:s text:c="2"/>Conditions relatives au marché<text:tab/>6</text:p>
          <text:p text:style-name="P67">2.7.1 <text:s text:c="2"/>Cautionnement et garanties exigées<text:tab/>6</text:p>
          <text:p text:style-name="P67">2.7.2 <text:s text:c="2"/>Modalités essentielles de financement et de paiement<text:tab/>6</text:p>
          <text:p text:style-name="P68"><text:span text:style-name="Strong_20_Emphasis">Article 3 - </text:span><text:s text:c="2"/><text:span text:style-name="Strong_20_Emphasis">DOSSIER DE CONSULTATION DES ENTREPRISES (DCE)</text:span><text:tab/>6</text:p>
          <text:p text:style-name="P68"><text:span text:style-name="Strong_20_Emphasis">Article 4 - </text:span><text:s text:c="2"/><text:span text:style-name="Strong_20_Emphasis">ELEMENTS EXIGES DU CANDIDAT</text:span><text:tab/>7</text:p>
          <text:p text:style-name="P66">4.1 <text:s text:c="2"/>Renseignements et documents demandés à l'appui des candidatures<text:tab/>7</text:p>
          <text:p text:style-name="P66">4.2 <text:s text:c="2"/>Eléments exigés au titre de l'offre<text:tab/>9</text:p>
          <text:p text:style-name="P67">4.2.1 <text:s text:c="2"/>Présentation des offres<text:tab/>9</text:p>
          <text:p text:style-name="P67">4.2.2 <text:s text:c="2"/>Présentation de variantes<text:tab/>9</text:p>
          <text:p text:style-name="P66">4.3 <text:s text:c="2"/>Visite sur site<text:tab/>9</text:p>
          <text:p text:style-name="P68"><text:span text:style-name="Strong_20_Emphasis">Article 5 - </text:span><text:s text:c="2"/><text:span text:style-name="Strong_20_Emphasis">REMISE DES PLIS PAR LES CANDIDATS</text:span><text:tab/>10</text:p>
          <text:p text:style-name="P66">5.1 <text:s text:c="2"/>Remise électronique<text:tab/>10</text:p>
          <text:p text:style-name="P66">5.2 <text:s text:c="2"/>Copie de sauvegarde<text:tab/>10</text:p>
          <text:p text:style-name="P66">5.3 <text:s text:c="2"/>Echantillons, maquettes, prototypes ou modèles réduits<text:tab/>11</text:p>
          <text:p text:style-name="P66">5.4 <text:s text:c="2"/>Date et heure limites de remise des plis<text:tab/>11</text:p>
          <text:p text:style-name="P66">5.5 <text:s text:c="2"/>Délai de validité des offres<text:tab/>11</text:p>
          <text:p text:style-name="P68"><text:span text:style-name="Strong_20_Emphasis">Article 6 - </text:span><text:s text:c="2"/><text:span text:style-name="Strong_20_Emphasis">EXAMEN DES PLIS</text:span><text:tab/>11</text:p>
          <text:p text:style-name="P66"><text:soft-page-break/>6.1 <text:s text:c="2"/>Examen des candidatures<text:tab/>12</text:p>
          <text:p text:style-name="P66">6.2 <text:s text:c="2"/>Jugement des offres<text:tab/>12</text:p>
          <text:p text:style-name="P68"><text:span text:style-name="Strong_20_Emphasis">Article 7 - </text:span><text:s text:c="2"/><text:span text:style-name="Strong_20_Emphasis">PIECES A REMETTRE PAR LE(S) CANDIDAT(S) RETENU(S)</text:span><text:tab/>15</text:p>
          <text:p text:style-name="P68"><text:span text:style-name="Strong_20_Emphasis">Article 8 - </text:span><text:s text:c="2"/><text:span text:style-name="Strong_20_Emphasis">MODALITES RELATIVES AUX COMMUNICATIONS ET AUX ECHANGES D'INFORMATION</text:span><text:tab/>16</text:p>
          <text:p text:style-name="P66">8.1 <text:s text:c="2"/>Règles liées aux échanges électroniques<text:tab/>16</text:p>
          <text:p text:style-name="P66">8.2 <text:s text:c="2"/>Demandes de renseignements en cours de consultation<text:tab/>16</text:p>
        </text:index-body>
      </text:table-of-content>
      <text:p text:style-name="P56"><text:s/></text:p>
      <text:h text:style-name="Heading_20_1" text:outline-level="1">GENERALITES</text:h>
      <text:h text:style-name="Heading_20_2" text:outline-level="2">Objet et description de la consultation</text:h>
      <text:p text:style-name="P41"/>
      <text:p text:style-name="P41">La présente consultation a pour objet <text:span text:style-name="T66">le c</text:span>ontrôle médical (ou contre-visite médicale) à domicile ou au cabinet du médecin agréé permettant de vérifier le bien fondé de l'arrêt de travail de l'agent, établi par le médecin prescripteur. </text:p>
      <text:p text:style-name="Standard"/>
      <text:h text:style-name="Heading_20_2" text:outline-level="2">Nature</text:h>
      <text:p text:style-name="Standard"/>
      <text:p text:style-name="Standard">Passation d'un marché de : <text:span text:style-name="T74">s</text:span>ervices.</text:p>
      <text:p text:style-name="Standard"/>
      <text:h text:style-name="Heading_20_2" text:outline-level="2">Pouvoir <text:span text:style-name="T67">A</text:span>djudicateur</text:h>
      <text:p text:style-name="P13"/>
      <text:p text:style-name="P13">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p text:style-name="P16"/>
      <text:h text:style-name="Heading_20_2" text:outline-level="2">Procédure</text:h>
      <text:p text:style-name="Standard"/>
      <text:p text:style-name="Standard">La procédure de passation est la suivante :</text:p>
      <text:p text:style-name="Standard"/>
      <text:p text:style-name="Standard">MAPA OUVERT AVEC BOAMP - selon les articles suivants :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p text:style-name="P64">L'ensemble des prestations fait l'objet d'un marché unique, il n'est pas subdivisé en lots, en tranches et en postes.</text:p>
      <text:h text:style-name="Heading_20_2" text:outline-level="2"><text:soft-page-break/>Accord-cadre à bons de commande</text:h>
      <text:p text:style-name="P50">Le présent marché est un accord-cadre exécuté par l'émission de bons de commande, en application des articles R2162-1 à 6 et R2162-13 et 14 du Code de la <text:span text:style-name="T61">C</text:span>ommande <text:span text:style-name="T63">P</text:span>ublique.</text:p>
      <text:p text:style-name="P50"/>
      <text:p text:style-name="Standard"><text:span text:style-name="T93">Le volume suivant des prestations est donné</text:span> <text:span text:style-name="T8">pour chaque période annuelle :</text:span></text:p>
      <text:p text:style-name="P15"/>
      <text:p text:style-name="P35"><text:span text:style-name="T74">- m</text:span>ini<text:span text:style-name="T98">mum </text:span>: 5 000 € HT</text:p>
      <text:p text:style-name="P15"><text:span text:style-name="T51">- m</text:span><text:span text:style-name="T27">axi</text:span><text:span text:style-name="T54">mum</text:span><text:span text:style-name="T27"> : 36 000 € HT</text:span><text:span text:style-name="T28"> </text:span></text:p>
      <text:p text:style-name="P16"/>
      <text:p text:style-name="P10">À titre indicatif, le nombre de contrôles pourra être d’environ 300 visites par an.</text:p>
      <text:h text:style-name="Heading_20_2" text:outline-level="2">Durée</text:h>
      <text:p text:style-name="Standard">La durée du marché se définit comme suit : <text:span text:style-name="T11">12 </text:span><text:span text:style-name="T12">(douze)</text:span><text:span text:style-name="T11"> mois</text:span> à compter de sa notification au titulaire.</text:p>
      <text:p text:style-name="Standard"/>
      <text:p text:style-name="Standard">Le marché est reconductible par période <text:span text:style-name="T8">de 12 (douze) mois</text:span><text:span text:style-name="T28">, dans la limite de</text:span><text:span text:style-name="T47"> 3</text:span><text:span text:style-name="T28"> </text:span><text:span text:style-name="T47">(trois)</text:span><text:span text:style-name="T28"> reconductions.</text:span></text:p>
      <text:p text:style-name="P16"/>
      <text:p text:style-name="Standard"><text:span text:style-name="T28">La reconduction du marché se fera de manière </text:span><text:span text:style-name="T47">tacite.</text:span></text:p>
      <text:p text:style-name="P16"/>
      <text:p text:style-name="Standard"><text:span text:style-name="T28">En cas de décision de </text:span><text:span text:style-name="T47">non</text:span><text:span text:style-name="T28"> reconduction du marché, le </text:span><text:span text:style-name="T29">R</text:span><text:span text:style-name="T28">eprésentant du </text:span><text:span text:style-name="T29">P</text:span><text:span text:style-name="T28">ouvoir </text:span><text:span text:style-name="T29">A</text:span><text:span text:style-name="T28">djudicateur transmet sa décision au titulaire par lettre recommandée avec accusé de réception au plus tard </text:span><text:span text:style-name="T47">2 (deux)</text:span><text:span text:style-name="T28"> </text:span><text:span text:style-name="T48">mois</text:span><text:span text:style-name="T28"> avant la fin de la durée de validité du marché.</text:span></text:p>
      <text:p text:style-name="P16"/>
      <text:p text:style-name="P16"><text:s/></text:p>
      <text:p text:style-name="Standard">Les bons de commande émis en fin de marché ne pourront voir leur exécution se prolonger de plus de <text:span text:style-name="T8">3 (trois)</text:span><text:span text:style-name="T48"> mois</text:span><text:span text:style-name="T28"> après la date d'expiration du marché.</text:span></text:p>
      <text:p text:style-name="P16"/>
      <text:p text:style-name="P16">Les bons de commande pourront être émis jusqu'au dernier jour de la période de validité du marché. </text:p>
      <text:p text:style-name="P16"/>
      <text:h text:style-name="Heading_20_2" text:outline-level="2">Options</text:h>
      <text:p text:style-name="P15"/>
      <text:p text:style-name="P15">Prestations supplémentaires éventuelles (PSE)</text:p>
      <text:p text:style-name="P16"/>
      <text:p text:style-name="P16">La présente consultation n'impose pas de prestations supplémentaires éventuelles. </text:p>
      <text:p text:style-name="P16"/>
      <text:p text:style-name="P15"/>
      <text:h text:style-name="Heading_20_2" text:outline-level="2">Clause obligatoire d'insertion par l'activité économique</text:h>
      <text:p text:style-name="Standard"/>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3"/>
      <text:p text:style-name="P16"><text:span text:style-name="T18">a</text:span><text:span text:style-name="T8">ucune forme</text:span> de groupement, conjoint ou solidaire, n'est exigée après attribution du marché. </text:p>
      <text:p text:style-name="P16">Il est interdit aux candidats de présenter, pour le marché plusieurs offres en agissant à la fois : 1° En qualité de candidats individuels et de membres d'un ou plusieurs groupements ; 2° En qualité de membres de plusieurs groupements. </text:p>
      <text:p text:style-name="P16"/>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text:span text:style-name="T61">C</text:span>ommande <text:span text:style-name="T61">P</text:span>ublique. </text:p>
      <text:h text:style-name="Heading_20_3" text:outline-level="3">Modalités essentielles de financement et de paiement</text:h>
      <text:p text:style-name="Standard"/>
      <text:p text:style-name="Standard">Le marché est financé par ressources budgétaires propres.</text:p>
      <text:p text:style-name="Standard"/>
      <text:p text:style-name="Standard"><text:s/></text:p>
      <text:p text:style-name="Standard">Les règlements seront effectués par virement<text:span text:style-name="T75">s</text:span> bancaire<text:span text:style-name="T75">s</text:span> dans un délai de 30 <text:span text:style-name="T63">(trente) </text:span>jours.</text:p>
      <text:p text:style-name="Standard"/>
      <text:p text:style-name="Standard">La référence du ou des comptes bancaires où les paiements devront être effectués, doit être précisée dans l'<text:span text:style-name="T63">A</text:span>cte d'<text:span text:style-name="T63">E</text:span>ngagement.</text:p>
      <text:p text:style-name="Standard"/>
      <text:p text:style-name="P16">Le marché est à prix unitaire<text:span text:style-name="T75">s</text:span>. </text:p>
      <text:p text:style-name="P16"/>
      <text:p text:style-name="P32">Le marché est conclu à prix révisabl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text:span><text:span text:style-name="T5">P</text:span><text:span text:style-name="T1">ouvoir </text:span><text:span text:style-name="T5">A</text:span><text:span text:style-name="T1">djudicateur se réserve le droit d'apporter des modifications de détail au dossier de consultation au plus tard </text:span><text:span text:style-name="T56">7 (sept)</text:span><text:span text:style-name="T3"> </text:span><text:span text:style-name="T59">jours</text:span><text:span text:style-name="T3"> avant la date limite de réception des offres.</text:span></text:p>
      <text:p text:style-name="P11"/>
      <text:p text:style-name="P11"><text:soft-page-break/>Ce délai est décompté à partir de la date d'envoi, par l'<text:span text:style-name="T64">A</text:span>dministration, du dossier modifié aux personnes ayant retiré le dossier initial. Les candidats devront alors répondre sur la base du dossier modifié sans pouvoir élever de réclamation à ce sujet. En cas de report, par l'<text:span text:style-name="T61">A</text:span>dministration, de la date limite de remise des plis, c'est en fonction de la nouvelle date fixée que sera calculé le délai susmentionné.</text:p>
      <text:p text:style-name="P44"/>
      <text:p text:style-name="Standard">Le DCE comporte les documents suivants :</text:p>
      <text:p text:style-name="P42"/>
      <text:p text:style-name="P16">- le Règlement de la Consultation (RC), </text:p>
      <text:p text:style-name="P31">- l'annexe n°1 au RC relative au <text:span text:style-name="T72">g</text:span>uide de la dématérialisation des marchés publics,</text:p>
      <text:p text:style-name="P43"/>
      <text:p text:style-name="P16">- le Cahier des Clauses Administratives Particulières (CCAP),</text:p>
      <text:p text:style-name="P51"/>
      <text:p text:style-name="P16">- le Cahier des Clauses Techniques Particulières (CCTP),</text:p>
      <text:p text:style-name="P51"/>
      <text:p text:style-name="P16">- l'Acte d'Engagement (AE), </text:p>
      <text:p text:style-name="P16">- l'annexe <text:span text:style-name="T95">1 à l'Acte d'Engagement Règlement Général sur la Protection des données (RGPD),</text:span></text:p>
      <text:p text:style-name="P16">- <text:span text:style-name="T98">l'annexe 2 à l'Acte d'Engagement, </text:span>le Bordereau de Prix Unitaires <text:span text:style-name="T61">(BPU),</text:span></text:p>
      <text:p text:style-name="P42"/>
      <text:p text:style-name="P16">- le Détail <text:span text:style-name="T64">Q</text:span>uantitatif et Estimatif (DQE),</text:p>
      <text:p text:style-name="P42"/>
      <text:p text:style-name="P16">- le formulaire de lettre de candidature DC1 (établi par le MINEFE, téléchargeable à l'adresse suivante : https://www.economie.gouv.fr/daj/formulaires-marches-publics),</text:p>
      <text:p text:style-name="P42"/>
      <text:p text:style-name="P16">- le formulaire de déclaration de candidature DC2 (établi par le MINEFE, téléchargeable à l'adresse suivante : https://www.economie.gouv.fr/daj/formulaires-marches-publics). </text:p>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s en euro<text:span text:style-name="T68">s</text:span>. <text:span text:style-name="T64">À</text:span>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P44"/>
      <text:p text:style-name="Standard">Les informations concernant ces supports sont détaillées dans l'annexe n°1 au présent RC relative au <text:span text:style-name="T69">g</text:span>uide de la dématérialisation des marchés publics.</text:p>
      <text:p text:style-name="P44"/>
      <text:p text:style-name="Standard">Chaque candidat doit produire un dossier complet comprenant les pièces décrites ci-après. </text:p>
      <text:p text:style-name="Standard"/>
      <text:p text:style-name="P14">1° - Renseignements concernant la situation juridique du candidat :</text:p>
      <text:p text:style-name="P16"/>
      <text:p text:style-name="P31"><text:span text:style-name="T101">l</text:span>ettre de candidature dûment remplie et comprenant la déclaration sur l'honneur justifiant qu'il n'entre dans aucun des cas d'interdiction de soumissionner obligatoires prévus aux articles L2141-1 à 11 du Code de la <text:span text:style-name="T61">C</text:span>ommande <text:span text:style-name="T61">P</text:span>ublique.</text:p>
      <text:p text:style-name="P16"/>
      <text:p text:style-name="P16"><text:soft-page-break/>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4"/>
      <text:p text:style-name="P14">2° - Renseignements concernant la capacité économique et financière de l'entreprise :</text:p>
      <text:p text:style-name="P16"/>
      <text:p text:style-name="P16"/>
      <text:p text:style-name="P16">- <text:span text:style-name="T61">d</text:span>éclaration concernant <text:span text:style-name="T21">le chiffre d'affaires</text:span> global et le chiffre d'affaires du domaine d'activité faisant l'objet du marché, réalisés au cours des trois derniers exercices disponibles.</text:p>
      <text:p text:style-name="P16"/>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span text:style-name="T61">b</text:span>ilans ou extraits de bilans, concernant les trois dernières années, des opérateurs économiques pour lesquels l'établissement des bilans est obligatoire en vertu de la loi.</text:p>
      <text:p text:style-name="P16"/>
      <text:p text:style-name="P16"><text:s/></text:p>
      <text:p text:style-name="P16"/>
      <text:p text:style-name="P38"/>
      <text:p text:style-name="P38">3° - Renseignements concernant les références professionnelles et la capacité technique du candidat :</text:p>
      <text:p text:style-name="P16"/>
      <text:p text:style-name="P16"/>
      <text:p text:style-name="P17">- <text:span text:style-name="T64">d</text:span>éclaration indiquant les <text:span text:style-name="T21">effectifs</text:span> moyens annuels du candidat et l'importance du personnel d'encadrement pour chacune des trois dernières années,</text:p>
      <text:p text:style-name="P17"><text:s/></text:p>
      <text:p text:style-name="P25">- présentation d'une <text:span text:style-name="T21">liste des principaux services fournis</text:span> au cours de ces trois dernières années, indiquant le montant, la date et le destinataire public ou privé.</text:p>
      <text:p text:style-name="P24"/>
      <text:p text:style-name="P65">Les prestations de services sont prouvées par des attestations du destinataire, ou, à défaut, par une déclaration de l'opérateur économique.</text:p>
      <text:p text:style-name="P24"/>
      <text:p text:style-name="P14">Précisions complémentaires<text:span text:style-name="T28"> :</text:span></text:p>
      <text:p text:style-name="P16"/>
      <text:p text:style-name="P16"><text:span text:style-name="T101">l</text:span>orsque le candidat se présente sous la forme d'un groupement, chaque membre du groupement doit fournir les pièces et documents mentionnés ci-dessus (DC2 et annexes ou DUME).</text:p>
      <text:p text:style-name="P16"/>
      <text:p text:style-name="P16"/>
      <text:p text:style-name="P39"><text:span text:style-name="T25">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92">ainsi qu'un engagement écrit de chacun d'eux justifiant que le titulaire dispose de leurs capacités pour l'exécution des prestations</text:span><text:span text:style-name="T25">. En cas de déclaration de sous-traitance (formulaire DC4), la signature électronique est facultative à ce stade.</text:span></text:p>
      <text:p text:style-name="P16"><text:soft-page-break/></text:p>
      <text:h text:style-name="Heading_20_2" text:outline-level="2">Eléments exigés au titre de l'offre</text:h>
      <text:h text:style-name="Heading_20_3" text:outline-level="3">Présentation des offres</text:h>
      <text:p text:style-name="Standard"/>
      <text:p text:style-name="Standard">L'offre du candidat comporte les pièces ou documents suivants :</text:p>
      <text:p text:style-name="P16"/>
      <text:p text:style-name="P16">- l'<text:span text:style-name="T8">Acte d'Engagement</text:span>, dûment complété.</text:p>
      <text:p text:style-name="P16">Rappel : <text:span text:style-name="T75">l</text:span>a signature de l'AE n'est que facultative au moment du dépôt de l'offre, mais sera exigée pour l'attributaire.</text:p>
      <text:p text:style-name="P40"/>
      <text:p text:style-name="P16"><text:span text:style-name="T8">- Nota Bene</text:span> : l'annexe <text:span text:style-name="T96">1 </text:span>à l'<text:span text:style-name="T61">A</text:span>cte d'<text:span text:style-name="T61">E</text:span>ngagement concernant <text:span text:style-name="T96">le</text:span> "<text:span text:style-name="T96">Règlement de la </text:span>Protection des <text:span text:style-name="T61">D</text:span>onnées" n'est que facultative au moment du dépôt de l'offre, mais elle sera exigée pour l'attributaire, si ce dernier ne l'a pas déjà remise dans son offre.</text:p>
      <text:p text:style-name="P16"/>
      <text:p text:style-name="P16">- <text:span text:style-name="T102">l'annexe 2 à l'Acte d'Engagement, </text:span>le Bordereau de Prix Unitaires (BPU) <text:span text:style-name="T21">intégralement complété</text:span>,</text:p>
      <text:p text:style-name="P16"/>
      <text:p text:style-name="P16">- le Détail Quantitatif et Estimatif (DQE),</text:p>
      <text:p text:style-name="P16"/>
      <text:p text:style-name="Standard"><text:span text:style-name="T28">- le </text:span><text:span text:style-name="T31">M</text:span><text:span text:style-name="T28">émoire </text:span><text:span text:style-name="T31">T</text:span><text:span text:style-name="T28">echnique du candidat </text:span><text:span text:style-name="T46">doit</text:span><text:span text:style-name="T28"> détailler </text:span><text:span text:style-name="T46">les informations, ci-après, qui permettent la notation des critères détaillés à l'article 6.2 du présent document </text:span><text:span text:style-name="T28">:</text:span></text:p>
      <text:p text:style-name="P42"/>
      <text:list xml:id="list2919254889" text:style-name="L1">
        <text:list-item>
          <text:p text:style-name="P69">les moyens humains spécifiquement affectés à l'exécution des prestations,</text:p>
        </text:list-item>
        <text:list-item>
          <text:p text:style-name="P69">l'organisation spécifiquement mise en oeuvre pour la bonne exécution des prestations,</text:p>
        </text:list-item>
        <text:list-item>
          <text:p text:style-name="P69">les <text:span text:style-name="T114">contrôles</text:span> réalisés <text:span text:style-name="T114">par le prestataire pour le suivi et</text:span> la bonne exécution du marché,</text:p>
        </text:list-item>
      </text:list>
      <text:list xml:id="list4003870955" text:style-name="L2">
        <text:list-item>
          <text:p text:style-name="P70"><text:span text:style-name="T28">la démarche </text:span><text:span text:style-name="T37">engagée</text:span><text:span text:style-name="T30"> </text:span><text:span text:style-name="T37">pour la bonne exécution du marché, en vue de respecter les principes du développement durable (social et environnemental).</text:span></text:p>
        </text:list-item>
      </text:list>
      <text:p text:style-name="P26"/>
      <text:p text:style-name="P26"/>
      <text:p text:style-name="P26"/>
      <text:p text:style-name="P26"/>
      <text:h text:style-name="P73" text:outline-level="3">Présentation de variantes</text:h>
      <text:p text:style-name="P58"/>
      <text:p text:style-name="P58"/>
      <text:p text:style-name="P45">Les candidats ne sont pas autorisés à proposer des variantes de leur propre initiative.</text:p>
      <text:p text:style-name="P58"/>
      <text:p text:style-name="P58"/>
      <text:p text:style-name="P45"/>
      <text:p text:style-name="P45"/>
      <text:h text:style-name="P74" text:outline-level="2">Visite sur site</text:h>
      <text:p text:style-name="P45"><text:span text:style-name="T105">Sans objet</text:span>.</text:p>
      <text:h text:style-name="Heading_20_1" text:outline-level="1"><text:soft-page-break/>REMISE DES PLIS PAR LES CANDIDATS</text:h>
      <text:h text:style-name="Heading_20_2" text:outline-level="2">Remise électronique</text:h>
      <text:p text:style-name="Standard">Le <text:span text:style-name="T61">P</text:span>ouvoir <text:span text:style-name="T61">A</text:span>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text:span text:style-name="T61">C</text:span>onsultation.</text:p>
      <text:p text:style-name="Standard"/>
      <text:p text:style-name="Standard"/>
      <text:p text:style-name="Standard">Les modalités relatives à la réponse par voie électronique sont détaillées dans l'annexe n°1 au présent RC intitulée <text:span text:style-name="T73">g</text:span>uide de la dématérialisation des marchés publics. </text:p>
      <text:p text:style-name="Standard"/>
      <text:h text:style-name="Heading_20_2" text:outline-level="2">Copie de sauvegarde</text:h>
      <text:p text:style-name="Standard"/>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text:span text:style-name="T61">C</text:span>onsultation.</text:p>
      <text:p text:style-name="Standard"/>
      <text:p text:style-name="Standard"/>
      <text:p text:style-name="P13">Cette copie est transmise sous pli scellé et comporte obligatoirement la mention « copie de sauvegarde », ainsi que le nom du candidat, l'objet et le numéro de la consultation concernée.<text:span text:style-name="T28"> </text:span></text:p>
      <text:p text:style-name="P16"/>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ENVOI POSTAL :</text:p>
      <text:p text:style-name="Standard">En cas d'envoi postal, les copies de sauvegarde doivent être adressées à l'adresse suivante :</text:p>
      <text:p text:style-name="P50">Ville de Marseille</text:p>
      <text:p text:style-name="P28">Direction de la <text:span text:style-name="T99">C</text:span>ommande <text:span text:style-name="T99">P</text:span>ublique</text:p>
      <text:p text:style-name="P18">Service Coordination Opérationnelle Transverse</text:p>
      <text:p text:style-name="P18">Division Gestion Administrative des Procédures</text:p>
      <text:p text:style-name="P18">189 Bd de la Valbarelle</text:p>
      <text:p text:style-name="P18">13233 MARSEILLE Cedex 20</text:p>
      <text:p text:style-name="P35"/>
      <text:p text:style-name="P35"/>
      <text:p text:style-name="P35"/>
      <text:p text:style-name="P35"><text:soft-page-break/></text:p>
      <text:p text:style-name="P19">REMISE CONTRE RECEPISSE :</text:p>
      <text:p text:style-name="P19">Les copies de sauvegarde peuvent être remises contre récépissé à l'adresse suivante :</text:p>
      <text:p text:style-name="P30">Ville de Marseille</text:p>
      <text:p text:style-name="P30">DIrection de la <text:span text:style-name="T99">C</text:span>ommande <text:span text:style-name="T99">P</text:span>ublique</text:p>
      <text:p text:style-name="P19">Service Coordination Opérationnelle Transverse</text:p>
      <text:p text:style-name="P19">Division Gestion Administrative des Procédures</text:p>
      <text:p text:style-name="P19">189 Bd de la Valbarelle</text:p>
      <text:p text:style-name="P19">13<text:span text:style-name="T96">011</text:span> MARSEILLE</text:p>
      <text:p text:style-name="P35"/>
      <text:p text:style-name="P15"><text:span text:style-name="T28">Horaires de réception des plis : du lundi au vendredi, de </text:span><text:span text:style-name="T27">9h00 à 12h00 et de 13h00 à 16h00</text:span><text:span text:style-name="T28">, hors jours fériés et chômés. </text:span></text:p>
      <text:p text:style-name="P16"/>
      <text:p text:style-name="P16"/>
      <text:h text:style-name="Heading_20_2" text:outline-level="2">Echantillons, maquettes, prototypes ou modèles réduits</text:h>
      <text:p text:style-name="Standard"/>
      <text:p text:style-name="Standard">Sans objet. </text:p>
      <text:p text:style-name="Standard"/>
      <text:p text:style-name="Standard"/>
      <text:h text:style-name="Heading_20_2" text:outline-level="2">Date et heure limites de remise des plis</text:h>
      <text:p text:style-name="Standard"/>
      <text:p text:style-name="Standard"/>
      <text:p text:style-name="P62">Les date et heure limites de réception des plis sont celles indiquées dans l'avis d'appel public à la concurrence, qui valent également pour la transmission des « copies de sauvegarde » des candidats. </text:p>
      <text:p text:style-name="Standard"/>
      <text:p text:style-name="Standard"/>
      <text:h text:style-name="Heading_20_2" text:outline-level="2">Délai de validité des offres</text:h>
      <text:p text:style-name="Standard"/>
      <text:p text:style-name="Standard"/>
      <text:p text:style-name="Standard">Le délai de validité des offres est de <text:span text:style-name="T8">3 (trois) mois</text:span><text:span text:style-name="T28"> à compter de la date limite fixée pour la réception des offres.</text:span></text:p>
      <text:p text:style-name="P16"/>
      <text:p text:style-name="P16"/>
      <text:h text:style-name="Heading_20_1" text:outline-level="1">EXAMEN DES PLIS</text:h>
      <text:p text:style-name="Standard"/>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p text:style-name="Standard"/>
      <text:h text:style-name="P74" text:outline-level="2"><text:soft-page-break/>Examen des candidatures </text:h>
      <text:p text:style-name="Standard"/>
      <text:p text:style-name="Standard">Avant de procéder à l'examen de la ou des candidature(s), s'il apparaît que des pièces du dossier de candidature sont manquantes ou incomplètes, le <text:span text:style-name="T61">P</text:span>ouvoir <text:span text:style-name="T61">A</text:span>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6"/>
      <text:p text:style-name="P33"><text:span text:style-name="Strong_20_Emphasis"><text:span text:style-name="T21">Exclusions à l'appréciation de l'acheteur :</text:span></text:span></text:p>
      <text:p text:style-name="P33"><text:span text:style-name="Strong_20_Emphasis"><text:span text:style-name="T21"/></text:span></text:p>
      <text:p text:style-name="P33">Le Code de la Commande Publique prévoit différents cas d'exclusion laissés à l'appréciation de la Collectivité, et notamment :</text:p>
      <text:p text:style-name="P33"/>
      <text:p text:style-name="P33">- En application de <text:span text:style-name="Strong_20_Emphasis">l'article L2141-8 du </text:span><text:span text:style-name="Strong_20_Emphasis"><text:span text:style-name="T107">C</text:span></text:span><text:span text:style-name="Strong_20_Emphasis">ode de la </text:span><text:span text:style-name="Strong_20_Emphasis"><text:span text:style-name="T106">C</text:span></text:span><text:span text:style-name="Strong_20_Emphasis">ommande </text:span><text:span text:style-name="Strong_20_Emphasis"><text:span text:style-name="T106">P</text:span></text:span><text:span text:style-name="Strong_20_Emphasis">ublique</text:span>, le <text:span text:style-name="T106">P</text:span>ouvoir <text:span text:style-name="T106">A</text:span>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3">- De même, en application de<text:span text:style-name="Strong_20_Emphasis"> l'article L2141-10 du </text:span><text:span text:style-name="Strong_20_Emphasis"><text:span text:style-name="T107">C</text:span></text:span><text:span text:style-name="Strong_20_Emphasis">ode de la </text:span><text:span text:style-name="Strong_20_Emphasis"><text:span text:style-name="T106">C</text:span></text:span><text:span text:style-name="Strong_20_Emphasis">ommande </text:span><text:span text:style-name="Strong_20_Emphasis"><text:span text:style-name="T106">P</text:span></text:span><text:span text:style-name="Strong_20_Emphasis">ublique</text:span>, le <text:span text:style-name="T106">P</text:span>ouvoir <text:span text:style-name="T106">A</text:span>djudicateur peut exclure de la présente procédure, les opérateurs économiques qui créent une situation de conflit d'intérêts, telle que définie dans ce même article.</text:p>
      <text:p text:style-name="P33"/>
      <text:p text:style-name="P33">Toutefois, et conformément à l'article L2141-11 du <text:span text:style-name="T107">C</text:span>ode de la <text:span text:style-name="T106">C</text:span>ommande <text:span text:style-name="T106">P</text:span>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text:span text:style-name="T61">C</text:span>ommande <text:span text:style-name="T61">P</text:span>ublique, le <text:span text:style-name="T61">P</text:span>ouvoir <text:span text:style-name="T61">A</text:span>djudicateur <text:span text:style-name="T8">se réserve la possibilité d'engager</text:span><text:span text:style-name="T28"> des négociations avec les candidats ayant remis une offre, à l'exception des offres inappropriées, avant attribution du marché.</text:span></text:p>
      <text:p text:style-name="P16"/>
      <text:p text:style-name="Standard">Le jugement des offres sera effectué dans les conditions prévues aux articles R2152-1 à 12 du Code de la <text:span text:style-name="T61">C</text:span>ommande <text:span text:style-name="T61">P</text:span>ublique et donnera lieu à un classement des offres.</text:p>
      <text:p text:style-name="Standard"/>
      <text:p text:style-name="Standard"/>
      <text:p text:style-name="P14">Le jugement des offres sera effectué sur les critères pondérés suivants :</text:p>
      <text:p text:style-name="P16"/>
      <text:p text:style-name="Standard"><text:span text:style-name="T28">1°) Prix de l'offre :</text:span><text:span text:style-name="T47"> 60</text:span><text:span text:style-name="T28">%</text:span></text:p>
      <text:p text:style-name="Standard"><text:span text:style-name="T28">2°) Valeur technique de l'offre : </text:span><text:span text:style-name="T50">20</text:span><text:span text:style-name="T28">%</text:span></text:p>
      <text:p text:style-name="Standard"><text:span text:style-name="T28">3°) Délai </text:span><text:span text:style-name="T41">d'intervention </text:span><text:span text:style-name="T28">: </text:span><text:span text:style-name="T50">10</text:span><text:span text:style-name="T28">%</text:span></text:p>
      <text:p text:style-name="Standard"><text:span text:style-name="T28">4°) D</text:span><text:span text:style-name="T42">émarche en terme de d</text:span><text:span text:style-name="T28">éveloppement durable : </text:span><text:span text:style-name="T50">10</text:span><text:span text:style-name="T28">%</text:span></text:p>
      <text:p text:style-name="P16"/>
      <text:p text:style-name="P16"/>
      <text:p text:style-name="P38"><text:soft-page-break/>Modalités de mise en oeuvre de ces critères :</text:p>
      <text:p text:style-name="P16"/>
      <text:p text:style-name="P16"/>
      <text:p text:style-name="P36">1°) Prix de l'offre :</text:p>
      <text:p text:style-name="P36"/>
      <text:p text:style-name="P14"><text:span text:style-name="T42">L</text:span><text:span text:style-name="T28">a note maximum est de </text:span><text:span text:style-name="T27">60</text:span><text:span text:style-name="T28"> </text:span><text:span text:style-name="T27">(soixante)</text:span><text:span text:style-name="T28"> </text:span><text:span text:style-name="T52">points</text:span><text:span text:style-name="T28">. Après élimination des offres anormalement basses, la notation de l'offre du candidat (i) sera effectuée à l'aide de la formule suivante : </text:span></text:p>
      <text:p text:style-name="P16"/>
      <text:p text:style-name="P14"><text:span text:style-name="T28">N(i) = </text:span><text:span text:style-name="T27">60</text:span><text:span text:style-name="T28"> x P(m)/P(i)</text:span></text:p>
      <text:p text:style-name="P16"/>
      <text:p text:style-name="P16">Dans laquelle : </text:p>
      <text:p text:style-name="P16">N(i) est la note attribuée à l'offre de prix du candidat (i) ;</text:p>
      <text:p text:style-name="P16">P(i) est le prix de l'offre du candidat ;</text:p>
      <text:p text:style-name="P16">P(m) est le prix de l'offre la moins-disante.</text:p>
      <text:p text:style-name="P16"/>
      <text:p text:style-name="P16"/>
      <text:p text:style-name="P36">2°) Valeur technique de l'offre :</text:p>
      <text:p text:style-name="P36"/>
      <text:p text:style-name="P29"><text:span text:style-name="T108">L</text:span>a valeur technique sera appréciée au regard des éléments contenus dans le mémoire technique <text:span text:style-name="T104">du candidat et décomposée comme suit </text:span>:</text:p>
      <text:p text:style-name="P29"/>
      <text:list xml:id="list3783579178" text:style-name="L3">
        <text:list-item>
          <text:p text:style-name="P71"><text:span text:style-name="T55">sous-critère 1 </text:span><text:span text:style-name="T42">: </text:span><text:span text:style-name="T45">p</text:span><text:span text:style-name="T42">ertinence des</text:span><text:span text:style-name="T28"> moyens humains spécifiquement affectés à l'exécution des prestations, </text:span><text:span text:style-name="T48">7 (sept) points. </text:span><text:span text:style-name="T35">Le sous-critère est</text:span><text:span text:style-name="T32"> </text:span><text:span text:style-name="T33">décomposé comme suit</text:span><text:span text:style-name="T32"> :</text:span></text:p>
        </text:list-item>
      </text:list>
      <text:p text:style-name="P46"><text:span text:style-name="T28">- le nombre et fonctions des personnes dédiées à l'exécution du marché (réception des demandes de contre-vis</text:span><text:span text:style-name="T40">i</text:span><text:span text:style-name="T28">te, accusés de réception, retour des comptes rendus, facturation, litiges), </text:span><text:span text:style-name="T48">3 (trois)</text:span><text:span text:style-name="T28"> </text:span><text:span text:style-name="T77">points</text:span><text:span text:style-name="T28">,</text:span></text:p>
      <text:p text:style-name="P46"><text:span text:style-name="T28">- le responsable du marché, interlocuteur privilégié du Service pour le suivi administratif du marché (nom, prénom, coordon</text:span><text:span text:style-name="T40">n</text:span><text:span text:style-name="T28">ées) et son remplaçant en cas d'absence, </text:span><text:span text:style-name="T48">2 (deux)</text:span><text:span text:style-name="T28"> </text:span><text:span text:style-name="T77">points</text:span><text:span text:style-name="T28">,</text:span></text:p>
      <text:p text:style-name="P47"><text:span text:style-name="T28">- l'effectif des médecins agréés conventionnés pour les départements où les prestations peuvent être réalisées (13, 30, 83 et 84),</text:span><text:span text:style-name="T48"> 2 (deux)</text:span><text:span text:style-name="T28"> </text:span><text:span text:style-name="T78">points</text:span><text:span text:style-name="T28">,</text:span></text:p>
      <text:p text:style-name="P27"/>
      <text:p text:style-name="P27"/>
      <text:list xml:id="list102608890891631" text:continue-numbering="true" text:style-name="L3">
        <text:list-item>
          <text:p text:style-name="P71"><text:span text:style-name="T88">sous-critère 2 </text:span><text:span text:style-name="T42">: </text:span><text:span text:style-name="T45">p</text:span><text:span text:style-name="T42">ertinence de </text:span><text:span text:style-name="T28">l'organisation spécifiquement mise en oeuvre pour la bonne exécution des prestations, </text:span><text:span text:style-name="T49">8 (huit)</text:span><text:span text:style-name="T38"> </text:span><text:span text:style-name="T79">points.</text:span><text:span text:style-name="T34"> </text:span><text:span text:style-name="T35">Le sous-critère est</text:span><text:span text:style-name="T32"> </text:span><text:span text:style-name="T33">décomposé comme suit</text:span><text:span text:style-name="T32"> </text:span><text:span text:style-name="T38">:</text:span></text:p>
        </text:list-item>
      </text:list>
      <text:p text:style-name="P47"><text:span text:style-name="T28">- présentation et accessibilté du support dématérialisé utilisé, </text:span><text:span text:style-name="T48">2 (deux)</text:span><text:span text:style-name="T28"> </text:span><text:span text:style-name="T48">points</text:span><text:span text:style-name="T28">,</text:span></text:p>
      <text:p text:style-name="P47"><text:span text:style-name="T28">- présentation de la méthodologie d'un contrôle médical de la réception de la demande ju</text:span><text:span text:style-name="T40">s</text:span><text:span text:style-name="T28">qu'au retour du compte rendu, </text:span><text:span text:style-name="T77">2 (deux)</text:span><text:span text:style-name="T28"> </text:span><text:span text:style-name="T77">points</text:span><text:span text:style-name="T28">,</text:span></text:p>
      <text:p text:style-name="P47"><text:span text:style-name="T28">- moyens mis en oeuvre par le candidat pour s'assurer de la disponibilité d'un médecin agréé notamment lors des congés estivaux et de fin d'année, </text:span><text:span text:style-name="T77">4 (quatre)</text:span><text:span text:style-name="T28"> </text:span><text:span text:style-name="T77">points</text:span><text:span text:style-name="T28">,</text:span></text:p>
      <text:p text:style-name="P21"/>
      <text:p text:style-name="P21"/>
      <text:list xml:id="list102607487364370" text:continue-numbering="true" text:style-name="L3">
        <text:list-item>
          <text:p text:style-name="P71"><text:span text:style-name="T88">sous-critère 3 </text:span><text:span text:style-name="T42">: </text:span><text:span text:style-name="T45">a</text:span><text:span text:style-name="T42">déquation des </text:span><text:span text:style-name="T44">contrôles</text:span><text:span text:style-name="T42"> </text:span><text:span text:style-name="T28">réalisés </text:span><text:span text:style-name="T44">par le prestataire</text:span><text:span text:style-name="T28"> pour </text:span><text:span text:style-name="T44">le suivi et </text:span><text:span text:style-name="T28">la bonne exécution du marché, </text:span><text:span text:style-name="T49">5 (cinq)</text:span><text:span text:style-name="T38"> </text:span><text:span text:style-name="T79">points.</text:span><text:span text:style-name="T83"> </text:span><text:span text:style-name="T84">Le sous-critère est</text:span><text:span text:style-name="T81"> </text:span><text:span text:style-name="T82">décomposé comme suit</text:span><text:span text:style-name="T38"> :</text:span></text:p>
        </text:list-item>
      </text:list>
      <text:p text:style-name="P47"><text:span text:style-name="T28">- présentation des contrôles pour vérifier l'agrément d'un médecin et sa validité, </text:span><text:span text:style-name="T77">2 (deux) points</text:span><text:span text:style-name="T81">,</text:span></text:p>
      <text:p text:style-name="P47"><text:span text:style-name="T28">- présentation des moyens mis en oeuvre pour le contrôle de la qualité des prestations réalisées,</text:span><text:span text:style-name="T48"> 3 (trois)</text:span><text:span text:style-name="T28"> </text:span><text:span text:style-name="T77">points</text:span><text:span text:style-name="T85">.</text:span></text:p>
      <text:p text:style-name="P21"/>
      <text:p text:style-name="P21"/>
      <text:p text:style-name="P14"><text:soft-page-break/><text:span text:style-name="T43">L</text:span><text:span text:style-name="T28">e total des points relatif</text:span><text:span text:style-name="T39">s</text:span><text:span text:style-name="T28"> à la valeur technique constituera la valeur technique (VT) du candidat, le maximum pouvant être de</text:span><text:span text:style-name="T52"> </text:span><text:span text:style-name="T53">20 (vingt)</text:span><text:span text:style-name="T38"> </text:span><text:span text:style-name="T87">points</text:span><text:span text:style-name="T28">.</text:span></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4"><text:span text:style-name="T28">VT =</text:span><text:span text:style-name="T52"> </text:span><text:span text:style-name="T53">20</text:span><text:span text:style-name="T28"> * (VT(i)/VT(m))</text:span></text:p>
      <text:p text:style-name="P16"/>
      <text:p text:style-name="P16">Dans laquelle :</text:p>
      <text:p text:style-name="P16"/>
      <text:p text:style-name="P23">VT est la note finale attribuée à la valeur technique du candidat (i) ;</text:p>
      <text:p text:style-name="P23">VT (i) est la valeur technique initiale obtenue par le candidat (i) ;</text:p>
      <text:p text:style-name="P23">VT (m) est la valeur technique initiale obtenue par le candidat ayant la meilleure offre.</text:p>
      <text:p text:style-name="P16"/>
      <text:p text:style-name="P16"/>
      <text:p text:style-name="P36">3°) <text:span text:style-name="T94">D</text:span>élai <text:span text:style-name="T94">d'intervention :</text:span></text:p>
      <text:p text:style-name="P36"/>
      <text:p text:style-name="P16"><text:span text:style-name="T109">C</text:span>e critère sera jugé sur la base du délai d'intervention en jour<text:span text:style-name="T97">(s)</text:span> ouvré<text:span text:style-name="T97">(</text:span>s<text:span text:style-name="T97">)</text:span> sur lequel s'est engagé le candidat <text:span text:style-name="T97">à</text:span> l'article 6 de l'Acte d'Engagement.</text:p>
      <text:p text:style-name="P16"/>
      <text:p text:style-name="P34"><text:span text:style-name="T109">Conformément à l'article 3.1 du CCAP, l</text:span>e délai proposé par le candidat ne pourra excéder <text:span text:style-name="T11">2 jours ouvrés maximum</text:span> à compter de la réception de la demande de contre-visite, sous peine d'irrégularité de l'offre.</text:p>
      <text:p text:style-name="P16"/>
      <text:p text:style-name="P16">Si le candidat ne renseigne pas de délai d'intervention dans son Acte d'Engagement, il est réputé s'engager sur le délai maximum de <text:span text:style-name="T11">2 jours ouvrés</text:span>. C'est ce délai qui sera retenu pour l'analyse.</text:p>
      <text:p text:style-name="P16"/>
      <text:p text:style-name="P16">Le total des points relatifs au délai d'intervention constituera la note D(ic) du candidat, le maximum pouvant être de <text:span text:style-name="T15">1</text:span><text:span text:style-name="T11">0 </text:span><text:span text:style-name="T8">(</text:span><text:span text:style-name="T19">dix</text:span><text:span text:style-name="T8">)</text:span> <text:span text:style-name="T11">point</text:span>s.</text:p>
      <text:p text:style-name="P16"/>
      <text:p text:style-name="P16">La notation du délai (D(ic)) proposé par le candidat (i), sera effectuée à l'aide de la formule suivante :</text:p>
      <text:p text:style-name="P16"/>
      <text:p text:style-name="P16">D(ic) = <text:span text:style-name="T19">10</text:span> x (D(m)/D(i))</text:p>
      <text:p text:style-name="P16"/>
      <text:p text:style-name="P16">Dans laquelle :</text:p>
      <text:p text:style-name="P16">D(ic) est la note attribuée au délai proposé par le candidat (i) ;</text:p>
      <text:p text:style-name="P16">D(i) est le délai proposé par le candidat ;</text:p>
      <text:p text:style-name="P16">D(m) est le délai le moins important proposé par les candidats.</text:p>
      <text:p text:style-name="P16"/>
      <text:p text:style-name="P36">4°) <text:span text:style-name="T91">Démarche en terme de d</text:span>éveloppement durable :</text:p>
      <text:p text:style-name="P36"/>
      <text:p text:style-name="P16"><text:span text:style-name="T110">L</text:span>a note maximum est de<text:span text:style-name="T8"> </text:span><text:span text:style-name="T19">10</text:span><text:span text:style-name="T8"> (</text:span><text:span text:style-name="T19">dix</text:span><text:span text:style-name="T8">)</text:span> <text:span text:style-name="T11">points</text:span>.</text:p>
      <text:p text:style-name="P36"/>
      <text:p text:style-name="P16">Le critère sera évalué au regard de la démarche engagée, détaillée dans le mémoire technique, par le candidat, pour la bonne exécution du marché, en vue de respecter les principes du développement durable (social, environnemental), <text:span text:style-name="T14">10 (dix) points, </text:span><text:span text:style-name="T111">décomposée comme suit</text:span><text:span text:style-name="T112"> </text:span>: </text:p>
      <text:p text:style-name="P20"/>
      <text:p text:style-name="P48"><text:span text:style-name="T30">-</text:span><text:span text:style-name="T36"> </text:span><text:span text:style-name="T38">utilisation de fourniture</text:span><text:span text:style-name="T40">s</text:span><text:span text:style-name="T38"> éco-responsables (papier recyclé pour l'envoi des convocations), </text:span><text:span text:style-name="T49">5 (cinq) points</text:span><text:span text:style-name="T38">,</text:span></text:p>
      <text:p text:style-name="P48"><text:soft-page-break/><text:span text:style-name="T86">- dispositions sociales mises en oeuvre, dans le cadre de l'exécution du marché, pour intégrer des personnes en difficultés, </text:span><text:span text:style-name="T80">5 (cinq) points</text:span><text:span text:style-name="T86"> :</text:span></text:p>
      <text:p text:style-name="P60"/>
      <text:p text:style-name="P22"><text:span text:style-name="T113">L</text:span>e total des points dédiés au développement durable constituera la note DD du candidat, le maximum pouvant être de <text:span text:style-name="T14">10 (dix) </text:span><text:span text:style-name="T11">points</text:span>.</text:p>
      <text:p text:style-name="P22"/>
      <text:p text:style-name="P22">La notation du critère <text:span text:style-name="T65">d</text:span>éveloppement <text:span text:style-name="T65">d</text:span>urable DD du candidat, sera effectuée à l'aide de la formule suivante :</text:p>
      <text:p text:style-name="P22"/>
      <text:p text:style-name="P22">DD = <text:span text:style-name="T20">10</text:span> x (D<text:span text:style-name="T97">D</text:span>(i)/D<text:span text:style-name="T97">D</text:span>(<text:span text:style-name="T97">m</text:span>))</text:p>
      <text:p text:style-name="P61"/>
      <text:p text:style-name="P22">Dans laquelle :</text:p>
      <text:p text:style-name="P22"/>
      <text:p text:style-name="P22">DD est la note finale attribuée au critère de <text:span text:style-name="T65">d</text:span>éveloppement <text:span text:style-name="T65">d</text:span>urable du candidat,</text:p>
      <text:p text:style-name="P22">DD(i) est la note initiale obtenue par le candidat,</text:p>
      <text:p text:style-name="P22">DD(<text:span text:style-name="T97">m</text:span>) est la note initiale obtenue par le candidat ayant la meilleure offre.</text:p>
      <text:p text:style-name="P37"/>
      <text:p text:style-name="P59"><text:span text:style-name="T24">Analyse du prix de l'offre</text:span><text:span text:style-name="T92"> :</text:span></text:p>
      <text:p text:style-name="P16"/>
      <text:p text:style-name="P16"><text:span text:style-name="T103">l</text:span>es offres doivent obligatoirement être libellées en euros.</text:p>
      <text:p text:style-name="P16"/>
      <text:p text:style-name="P16"/>
      <text:p text:style-name="P16"><text:span text:style-name="T8">Prix unitaires :</text:span> </text:p>
      <text:p text:style-name="P16"><text:span text:style-name="T100">l</text:span>a comparaison des <text:span text:style-name="T103">p</text:span>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text:span text:style-name="T76">e sont</text:span> le<text:span text:style-name="T76">s</text:span> prix unitaire<text:span text:style-name="T76">s</text:span> figurant sur le BPU qui prévaudr<text:span text:style-name="T76">ont</text:span> et le DQE sera corrigé en conséquence. </text:p>
      <text:p text:style-name="P16"/>
      <text:p text:style-name="P63">Evaluation finale :</text:p>
      <text:p text:style-name="P16"><text:span text:style-name="T100">l</text:span>es offres sont classées suivant la valeur de la note N correspondant à la note définitive. L'entreprise classée première est celle ayant la note la plus élevée.</text:p>
      <text:p text:style-name="P16">La pondération s'effectuera sur la base de : <text:span text:style-name="T11">60%</text:span> pour le prix, <text:span text:style-name="T90">20</text:span><text:span text:style-name="T89">%</text:span> pour la valeur technique,<text:span text:style-name="T11"> </text:span><text:span text:style-name="T17">10</text:span><text:span text:style-name="T11">%</text:span> pour le délai <text:span text:style-name="T103">d'intervention </text:span>et <text:span text:style-name="T16">10% </text:span>pour l<text:span text:style-name="T113">a démarche en terme de </text:span><text:s/>développement durable, en fonction de la formule suivante :</text:p>
      <text:p text:style-name="P16"/>
      <text:p text:style-name="P63"><text:span text:style-name="T11">N(note définitive) = N(i) + VT+ D(ic) + DD</text:span> </text:p>
      <text:p text:style-name="P16"/>
      <text:p text:style-name="P16">Le <text:span text:style-name="T62">P</text:span>ouvoir <text:span text:style-name="T62">A</text:span>djudicateur peut ne pas donner suite à la consultation.</text:p>
      <text:p text:style-name="P16"/>
      <text:h text:style-name="Heading_20_1" text:outline-level="1">PIECES A REMETTRE PAR LE(S) CANDIDAT(S) RETENU(S)</text:h>
      <text:p text:style-name="P48">Il sera demandé au candidat retenu de fournir les certificats et attestations des articles R2143-6 à 10 du Code de la <text:span text:style-name="T62">C</text:span>ommande <text:span text:style-name="T62">P</text:span>ublique. Il lui sera également demandé de fournir, si l'offre remise n'a pas été signée, l'<text:span text:style-name="T62">A</text:span>cte d'<text:span text:style-name="T62">E</text:span>ngagement, dans sa dernière version, revêtu d'une signature électronique.</text:p>
      <text:p text:style-name="P48"/>
      <text:p text:style-name="P48"/>
      <text:p text:style-name="P48"><text:soft-page-break/>Tous les documents signés devront l'être par une personne habilitée à engager le candidat, accompagné<text:span text:style-name="T71">s</text:span>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8"/>
      <text:p text:style-name="Standard"/>
      <text:p text:style-name="P49">Dans le cas où la Ville de Marseille serait dans l'impossibilité de signer électroniquement l'<text:span text:style-name="T62">A</text:span>cte d'<text:span text:style-name="T62">E</text:span>ngagement, le soumissionnaire s'engage à accepter la rematérialisation conforme sous forme papier de tous les documents constitutifs à valeur contractuelle. <text:span text:style-name="T62">À</text:span>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
      <text:p text:style-name="Standard">Si le candidat retenu est un groupement, la demande du <text:span text:style-name="T62">P</text:span>ouvoir <text:span text:style-name="T62">A</text:span>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text:span text:style-name="T11">10 </text:span><text:span text:style-name="T13">(dix)</text:span> <text:span text:style-name="T11">jours</text:span>. <text:span text:style-name="T62">À</text:span> défaut, son offre est rejetée et la même demande est présentée au candidat suivant dans le classement des offres, conformément à l'article R2144-7 du Code de la <text:span text:style-name="T62">C</text:span>ommande <text:span text:style-name="T62">P</text:span>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text:span text:style-name="T62">C</text:span>ommande <text:span text:style-name="T62">P</text:span>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text:span text:style-name="T70">g</text:span>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Standard"/>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
      <text:p text:style-name="Standard">Ces demandes peuvent être adressées au <text:span text:style-name="T62">R</text:span>eprésentant du <text:span text:style-name="T62">P</text:span>ouvoir <text:span text:style-name="T62">A</text:span>djudicateur, par écrit, au plus tard <text:span text:style-name="T56">10 (dix)</text:span><text:span text:style-name="T3"> </text:span><text:span text:style-name="T59">jours</text:span><text:span text:style-name="T3"> calendaires avant la date limite de remise des plis. Une réponse sera alors adressée au plus tard</text:span><text:span text:style-name="T57"> 7 (</text:span><text:span text:style-name="T58">sept)</text:span><text:span text:style-name="T3"> </text:span><text:span text:style-name="T60">jours</text:span><text:span text:style-name="T3"> calendaires </text:span><text:span text:style-name="T4">a</text:span><text:span text:style-name="T3">vant la date limite de remise des plis, à tous les candidats ayant retiré un dossier de consultation.</text:spa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text-align="center" style:justify-single-word="false" fo:padding="0cm" fo:border="none" style:shadow="none"/>
      <style:text-properties officeooo:paragraph-rsid="00413f7c"/>
    </style:style>
    <style:style style:name="MP3" style:family="paragraph" style:parent-style-name="Footer">
      <style:paragraph-properties fo:text-align="center" style:justify-single-word="false"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Contrôle médical (ou contre-visite médicale) des agents municipaux de la Ville de Marseille par un médecin agréé" text:name="IntituleConsultation"/>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text:p>
        <text:p text:style-name="MP2"><text:span text:style-name="Police_20_par_20_défaut"><text:span text:style-name="MT1"><text:user-field-get text:name="IntituleConsultation">Contrôle médical (ou contre-visite médicale) des agents municipaux de la Ville de Marseille par un médecin agréé</text:user-field-get></text:span></text:span></text:p>
        <text:p text:style-name="MP2"><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4:49:24</meta:creation-date>
    <meta:editing-duration>PT4H32M16S</meta:editing-duration>
    <meta:editing-cycles>82</meta:editing-cycles>
    <meta:generator>LibreOffice/5.3.6.1$Windows_x86 LibreOffice_project/686f202eff87ef707079aeb7f485847613344eb7</meta:generator>
    <dc:date>2021-03-16T10:26:06.365000000</dc:date>
    <meta:print-date>2021-03-15T14:44:04.680000000</meta:print-date>
    <meta:document-statistic meta:table-count="0" meta:image-count="1" meta:object-count="0" meta:page-count="17" meta:paragraph-count="291" meta:word-count="4319" meta:character-count="27438" meta:non-whitespace-character-count="23333"/>
    <meta:user-defined meta:name="Info 1"/>
    <meta:user-defined meta:name="Info 2"/>
    <meta:user-defined meta:name="Info 3"/>
    <meta:user-defined meta:name="Info 4"/>
  </office:meta>
</office:document-meta>
</file>