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officeooo:rsid="00020808" officeooo:paragraph-rsid="00153b75" style:font-size-asian="9pt" style:font-size-complex="9pt"/>
    </style:style>
    <style:style style:name="P2" style:family="paragraph" style:parent-style-name="Footer">
      <style:text-properties officeooo:paragraph-rsid="00153b75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48449" officeooo:paragraph-rsid="0004844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096d37" officeooo:paragraph-rsid="00096d3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048449" officeooo:paragraph-rsid="00048449" fo:background-color="#b2b2b2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2pt" fo:font-weight="bold" officeooo:rsid="00068168" officeooo:paragraph-rsid="00068168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8449" officeooo:paragraph-rsid="0004844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8449" officeooo:paragraph-rsid="000b0f0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rsid="00048449" officeooo:paragraph-rsid="00048449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officeooo:rsid="00048449" officeooo:paragraph-rsid="0004844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048449" officeooo:paragraph-rsid="00048449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rsid="00048449" officeooo:paragraph-rsid="000484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officeooo:rsid="00048449" officeooo:paragraph-rsid="0004844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fo:font-weight="bold" officeooo:rsid="00048449" officeooo:paragraph-rsid="00048449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20pt" fo:font-weight="bold" officeooo:rsid="00048449" officeooo:paragraph-rsid="00048449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2pt" fo:font-weight="bold" officeooo:rsid="00048449" officeooo:paragraph-rsid="00048449" style:font-size-asian="22pt" style:font-weight-asian="bold" style:font-size-complex="22pt" style:font-weight-complex="bold"/>
    </style:style>
    <style:style style:name="T1" style:family="text">
      <style:text-properties officeooo:rsid="0011b66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fb1e4" style:font-size-asian="9pt" style:font-size-complex="9pt"/>
    </style:style>
    <style:style style:name="T4" style:family="text">
      <style:text-properties fo:font-size="9pt" officeooo:rsid="00020808" style:font-size-asian="9pt" style:font-size-complex="9pt"/>
    </style:style>
    <style:style style:name="T5" style:family="text">
      <style:text-properties fo:font-size="9pt" officeooo:rsid="00048449" style:font-size-asian="9pt" style:font-size-complex="9pt"/>
    </style:style>
    <style:style style:name="T6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7">Ville de Marseille</text:p>
      <text:p text:style-name="P16"/>
      <text:p text:style-name="P16"/>
      <text:p text:style-name="P16"/>
      <text:p text:style-name="P16">DGAFMG-DCP (60202)</text:p>
      <text:p text:style-name="P16"/>
      <text:p text:style-name="P16"/>
      <text:p text:style-name="P16"/>
      <text:p text:style-name="P16"/>
      <text:p text:style-name="P18">Détail Quantitatif et Estimatif (DQE)</text:p>
      <text:p text:style-name="P15"/>
      <text:p text:style-name="P11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Contrôle médical (ou contre-visite) des agents municipaux de la Ville de Marseille par un médecin agréé.</text:p>
          </table:table-cell>
        </table:table-row>
      </table:table>
      <text:p text:style-name="P11"/>
      <text:p text:style-name="P11"/>
      <text:p text:style-name="P11"/>
      <text:p text:style-name="P11"/>
      <text:p text:style-name="P16"/>
      <text:p text:style-name="P16">Numéro de la Consultation : 2021_60202_0003</text:p>
      <text:p text:style-name="P11"/>
      <text:p text:style-name="P11"/>
      <text:p text:style-name="P11"/>
      <text:p text:style-name="P11"/>
      <text:p text:style-name="P11"><text:soft-page-break/></text:p>
      <text:p text:style-name="P13"/>
      <text:p text:style-name="P13">Ce document n’est pas contractuel. Les quantités mentionnées dans ce détail ne sont données qu’à titre informatif et pour une période annuelle.</text:p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9"/>
            <text:p text:style-name="P9">Prestation</text:p>
          </table:table-cell>
          <table:table-cell table:style-name="Tableau2.A1" office:value-type="string">
            <text:p text:style-name="P9"/>
            <text:p text:style-name="P9">Quantité</text:p>
          </table:table-cell>
          <table:table-cell table:style-name="Tableau2.A1" office:value-type="string">
            <text:p text:style-name="P9"/>
            <text:p text:style-name="P10">Prix Unitaire</text:p>
            <text:p text:style-name="P10"><text:s/>en euros HT</text:p>
          </table:table-cell>
          <table:table-cell table:style-name="Tableau2.D1" office:value-type="string">
            <text:p text:style-name="P9"/>
            <text:p text:style-name="P10">Montant </text:p>
            <text:p text:style-name="P10">en euros HT*</text:p>
          </table:table-cell>
        </table:table-row>
        <table:table-row>
          <table:table-cell table:style-name="Tableau2.A2" office:value-type="string">
            <text:p text:style-name="P4"/>
            <text:p text:style-name="P4">Contrôle médical à domicile</text:p>
            <text:p text:style-name="P4"/>
          </table:table-cell>
          <table:table-cell table:style-name="Tableau2.A2" office:value-type="string">
            <text:p text:style-name="P5"/>
            <text:p text:style-name="P5">164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4"/>
            <text:p text:style-name="P4">Contrôle médical au cabinet du médecin agréé</text:p>
            <text:p text:style-name="P4"/>
          </table:table-cell>
          <table:table-cell table:style-name="Tableau2.A2" office:value-type="string">
            <text:p text:style-name="P5"/>
            <text:p text:style-name="P5">55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table:number-columns-spanned="3" office:value-type="string">
            <text:p text:style-name="P7"/>
            <text:p text:style-name="P8">Montant total en euros HT </text:p>
            <text:p text:style-name="P8"/>
          </table:table-cell>
          <table:covered-table-cell/>
          <table:covered-table-cell/>
          <table:table-cell table:style-name="Tableau2.D2" office:value-type="string">
            <text:p text:style-name="P3"/>
          </table:table-cell>
        </table:table-row>
      </table:table>
      <text:p text:style-name="P14"/>
      <text:p text:style-name="P13"/>
      <text:p text:style-name="P12">*<text:span text:style-name="T6">Pour rappel, les frais de déplacements et frais postaux sont à la charge du titulaire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officeooo:rsid="00020808" officeooo:paragraph-rsid="00153b75" style:font-size-asian="9pt" style:font-size-complex="9pt"/>
    </style:style>
    <style:style style:name="MP2" style:family="paragraph" style:parent-style-name="Footer">
      <style:text-properties officeooo:paragraph-rsid="00153b75"/>
    </style:style>
    <style:style style:name="MT1" style:family="text">
      <style:text-properties officeooo:rsid="0011b667"/>
    </style:style>
    <style:style style:name="MT2" style:family="text">
      <style:text-properties fo:font-size="9pt" officeooo:rsid="000fb1e4" style:font-size-asian="9pt" style:font-size-complex="9pt"/>
    </style:style>
    <style:style style:name="MT3" style:family="text">
      <style:text-properties fo:font-size="9pt" officeooo:rsid="00020808" style:font-size-asian="9pt" style:font-size-complex="9pt"/>
    </style:style>
    <style:style style:name="MT4" style:family="text">
      <style:text-properties fo:font-size="9pt" officeooo:rsid="00048449" style:font-size-asian="9pt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GAFMG-DCP (60202) / <text:span text:style-name="MT1">Détail Quantitatif et Estimatif (DQE)</text:span> </text:p>
        <text:p text:style-name="MP2"><text:span text:style-name="MT2">Contrôle médical (ou contre-visite) des agents municipaux de la Ville de Marseille par un médecin agréé.</text:span><text:span text:style-name="MT3"> N°2021_60202_0003<text:tab/><text:tab/></text:span><text:span text:style-name="MT4"><text:page-number text:select-page="current">2</text:page-number></text:span><text:span text:style-name="MT5">/</text:span><text:span text:style-name="MT5"><text:page-count>2</text:page-count></text:span></text:p>
      </style:footer>
      <style:footer-first>
        <text:p text:style-name="MP2"><text:span text:style-name="MT4"><text:tab/></text:span><text:span text:style-name="MT4"><text:page-number text:select-page="current">1</text:page-number></text:span><text:span text:style-name="MT5">/</text:span><text:span text:style-name="MT5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32:11.020000000</meta:creation-date>
    <dc:date>2021-03-05T16:04:53.451000000</dc:date>
    <meta:editing-duration>PT43M20S</meta:editing-duration>
    <meta:editing-cycles>17</meta:editing-cycles>
    <meta:generator>LibreOffice/5.3.6.1$Windows_x86 LibreOffice_project/686f202eff87ef707079aeb7f485847613344eb7</meta:generator>
    <meta:document-statistic meta:table-count="2" meta:image-count="1" meta:object-count="0" meta:page-count="2" meta:paragraph-count="21" meta:word-count="125" meta:character-count="805" meta:non-whitespace-character-count="695"/>
  </office:meta>
</office:document-meta>
</file>