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text-properties style:font-name="Arial" fo:font-size="8pt" officeooo:paragraph-rsid="01ff6583" style:font-size-asian="8pt" style:font-size-complex="8pt"/>
    </style:style>
    <style:style style:name="P2" style:family="paragraph" style:parent-style-name="Footer">
      <style:paragraph-properties fo:text-align="start" style:justify-single-word="false"/>
      <style:text-properties style:font-name="Arial" fo:font-size="8pt" fo:font-style="normal" officeooo:rsid="01f1a4cd" officeooo:paragraph-rsid="021a9b64" style:font-size-asian="8pt" style:font-style-asian="normal" style:font-size-complex="8pt" style:font-style-complex="normal"/>
    </style:style>
    <style:style style:name="P3" style:family="paragraph" style:parent-style-name="Footer">
      <style:paragraph-properties fo:text-align="center" style:justify-single-word="false"/>
      <style:text-properties style:font-name="Arial" officeooo:paragraph-rsid="021a9b64"/>
    </style:style>
    <style:style style:name="P4" style:family="paragraph" style:parent-style-name="Footer">
      <style:paragraph-properties fo:text-align="center" style:justify-single-word="false"/>
      <style:text-properties style:font-name="Arial" fo:font-size="10pt" officeooo:paragraph-rsid="01ff6583" style:font-size-asian="10pt" style:font-size-complex="10pt"/>
    </style:style>
    <style:style style:name="P5" style:family="paragraph" style:parent-style-name="Standard">
      <style:paragraph-properties fo:text-align="justify" style:justify-single-word="false"/>
      <style:text-properties fo:color="#000000" style:font-name="Arial" fo:font-size="10pt" officeooo:paragraph-rsid="01ed3776"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officeooo:paragraph-rsid="01ed3776" style:font-size-asian="10pt" style:font-size-complex="10pt"/>
    </style:style>
    <style:style style:name="P7"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7ec9df" style:font-size-asian="11pt" style:font-style-asian="normal" style:font-weight-asian="normal" style:font-name-complex="Arial" style:font-size-complex="11pt" style:font-style-complex="normal" style:font-weight-complex="normal"/>
    </style:style>
    <style:style style:name="P8"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00829b9" style:font-size-asian="11pt" style:font-style-asian="normal" style:font-weight-asian="normal" style:font-name-complex="Arial" style:font-size-complex="11pt" style:font-style-complex="normal" style:font-weight-complex="normal"/>
    </style:style>
    <style:style style:name="P9"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445596" style:font-size-asian="11pt" style:font-style-asian="normal" style:font-weight-asian="normal" style:font-name-complex="Arial" style:font-size-complex="11pt" style:font-style-complex="normal" style:font-weight-complex="normal"/>
    </style:style>
    <style:style style:name="P10"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0a4de8f" fo:background-color="transparent" style:font-size-asian="11pt" style:font-style-asian="normal" style:font-weight-asian="normal" style:font-name-complex="Arial" style:font-size-complex="11pt" style:font-style-complex="normal" style:font-weight-complex="normal"/>
    </style:style>
    <style:style style:name="P11"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687f61" fo:background-color="transparent" style:font-size-asian="11pt" style:font-style-asian="normal" style:font-weight-asian="normal" style:font-name-complex="Arial" style:font-size-complex="11pt" style:font-style-complex="normal" style:font-weight-complex="normal"/>
    </style:style>
    <style:style style:name="P12"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d6e8f3" fo:background-color="transparent" style:font-size-asian="11pt" style:font-style-asian="normal" style:font-weight-asian="normal" style:font-name-complex="Arial" style:font-size-complex="11pt" style:font-style-complex="normal" style:font-weight-complex="normal"/>
    </style:style>
    <style:style style:name="P13"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43b27c" fo:background-color="transparent" style:font-size-asian="11pt" style:font-style-asian="normal" style:font-weight-asian="normal" style:font-name-complex="Arial" style:font-size-complex="11pt" style:font-style-complex="normal" style:font-weight-complex="normal"/>
    </style:style>
    <style:style style:name="P14"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0a66688" fo:background-color="transparent" style:font-size-asian="11pt" style:font-style-asian="normal" style:font-weight-asian="normal" style:font-name-complex="Arial" style:font-size-complex="11pt" style:font-style-complex="normal" style:font-weight-complex="normal"/>
    </style:style>
    <style:style style:name="P15"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5b6d26" fo:background-color="transparent" style:font-size-asian="11pt" style:font-style-asian="normal" style:font-weight-asian="normal" style:font-name-complex="Arial" style:font-size-complex="11pt" style:font-style-complex="normal" style:font-weight-complex="normal"/>
    </style:style>
    <style:style style:name="P16"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884a14" fo:background-color="transparent" style:font-size-asian="11pt" style:font-style-asian="normal" style:font-weight-asian="normal" style:font-name-complex="Arial" style:font-size-complex="11pt" style:font-style-complex="normal" style:font-weight-complex="normal"/>
    </style:style>
    <style:style style:name="P17"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d3dd64" fo:background-color="transparent"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b51d84" fo:background-color="transparent"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7a85ef" fo:background-color="transparent"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205bf8e" fo:background-color="transparent"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4673f1" fo:background-color="transparent"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7aa008" fo:background-color="transparent" style:font-size-asian="11pt" style:font-style-asian="normal" style:font-weight-asian="normal" style:font-name-complex="Arial" style:font-size-complex="11pt" style:font-style-complex="normal" style:font-weight-complex="normal"/>
    </style:style>
    <style:style style:name="P23"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8a0546" fo:background-color="transparent" style:font-size-asian="11pt" style:font-style-asian="normal" style:font-weight-asian="normal" style:font-name-complex="Arial" style:font-size-complex="11pt" style:font-style-complex="normal" style:font-weight-complex="normal"/>
    </style:style>
    <style:style style:name="P24"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20fec0a" fo:background-color="transparent"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bed459" fo:background-color="transparent" style:font-size-asian="11pt" style:font-style-asian="normal" style:font-weight-asian="normal" style:font-name-complex="Arial" style:font-size-complex="11pt" style:font-style-complex="normal" style:font-weight-complex="normal"/>
    </style:style>
    <style:style style:name="P26"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e82106" fo:background-color="transparent" style:font-size-asian="11pt" style:font-style-asian="normal" style:font-weight-asian="normal" style:font-name-complex="Arial" style:font-size-complex="11pt" style:font-style-complex="normal" style:font-weight-complex="normal"/>
    </style:style>
    <style:style style:name="P27"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c01856" fo:background-color="transparent" style:font-size-asian="11pt" style:font-style-asian="normal" style:font-weight-asian="normal" style:font-name-complex="Arial" style:font-size-complex="11pt" style:font-style-complex="normal" style:font-weight-complex="normal"/>
    </style:style>
    <style:style style:name="P28"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c9cf01" fo:background-color="transparent"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0a89f51" fo:background-color="transparent" style:font-size-asian="11pt" style:font-style-asian="normal" style:font-weight-asian="normal" style:font-name-complex="Arial" style:font-size-complex="11pt" style:font-style-complex="normal" style:font-weight-complex="normal"/>
    </style:style>
    <style:style style:name="P30"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44b9e1" fo:background-color="transparent"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0ff4556" fo:background-color="transparent"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058722f" fo:background-color="transparent"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6f7ad8" fo:background-color="transparent" style:font-size-asian="11pt" style:font-style-asian="normal" style:font-weight-asian="normal" style:font-name-complex="Arial" style:font-size-complex="11pt" style:font-style-complex="normal" style:font-weight-complex="normal"/>
    </style:style>
    <style:style style:name="P34"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6048af" fo:background-color="transparent"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14e0dc1" fo:background-color="transparent" style:font-size-asian="11pt" style:font-style-asian="normal" style:font-weight-asian="normal" style:font-name-complex="Arial" style:font-size-complex="11pt" style:font-style-complex="normal" style:font-weight-complex="normal"/>
    </style:style>
    <style:style style:name="P36" style:family="paragraph" style:parent-style-name="Standard">
      <style:text-properties fo:color="#000000" style:font-name="Arial" fo:font-size="11pt" fo:font-style="normal" style:text-underline-style="none" fo:font-weight="normal" officeooo:rsid="01ef4d8c" officeooo:paragraph-rsid="020cb61c" fo:background-color="transparent"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text-align="justify" style:justify-single-word="false"/>
      <style:text-properties fo:color="#000000" style:font-name="Arial" fo:font-size="11pt" fo:font-style="normal" style:text-underline-style="none" fo:font-weight="normal" officeooo:rsid="020ab6d9" officeooo:paragraph-rsid="020ab6d9" fo:background-color="transparent" style:font-size-asian="11pt" style:font-style-asian="normal" style:font-weight-asian="normal" style:font-name-complex="Arial" style:font-size-complex="11pt" style:font-style-complex="normal" style:font-weight-complex="normal"/>
    </style:style>
    <style:style style:name="P38" style:family="paragraph" style:parent-style-name="Standard">
      <style:paragraph-properties fo:text-align="justify" style:justify-single-word="false"/>
      <style:text-properties fo:color="#000000" style:font-name="Arial" fo:font-size="11pt" fo:font-style="normal" style:text-underline-style="none" fo:font-weight="normal" officeooo:rsid="002cc463" officeooo:paragraph-rsid="020cb61c" fo:background-color="transparent" style:font-size-asian="11pt" style:font-style-asian="normal" style:font-weight-asian="normal" style:font-name-complex="Arial" style:font-size-complex="11pt" style:font-style-complex="normal" style:font-weight-complex="normal"/>
    </style:style>
    <style:style style:name="P39" style:family="paragraph" style:parent-style-name="Standard">
      <style:paragraph-properties fo:text-align="justify" style:justify-single-word="false"/>
      <style:text-properties fo:color="#000000" style:font-name="Arial" fo:font-size="11pt" fo:font-style="normal" style:text-underline-style="none" fo:font-weight="normal" officeooo:rsid="0210d61e" officeooo:paragraph-rsid="0210d61e" fo:background-color="transparent" style:font-size-asian="11pt" style:font-style-asian="normal" style:font-weight-asian="normal" style:font-name-complex="Arial" style:font-size-complex="11pt" style:font-style-complex="normal" style:font-weight-complex="normal"/>
    </style:style>
    <style:style style:name="P40" style:family="paragraph" style:parent-style-name="Standard">
      <style:paragraph-properties fo:text-align="justify" style:justify-single-word="false"/>
      <style:text-properties fo:color="#000000" style:font-name="Arial" fo:font-size="11pt" fo:font-style="normal" style:text-underline-style="none" fo:font-weight="normal" officeooo:rsid="0211f798" officeooo:paragraph-rsid="0211f798" fo:background-color="transparent" style:font-size-asian="11pt" style:font-style-asian="normal" style:font-weight-asian="normal" style:font-name-complex="Arial" style:font-size-complex="11pt" style:font-style-complex="normal" style:font-weight-complex="normal"/>
    </style:style>
    <style:style style:name="P41" style:family="paragraph" style:parent-style-name="Standard">
      <style:paragraph-properties fo:text-align="justify" style:justify-single-word="false"/>
      <style:text-properties fo:color="#000000" style:font-name="Arial" fo:font-size="11pt" style:text-underline-style="none" fo:font-weight="normal" officeooo:rsid="00daa075" officeooo:paragraph-rsid="00a4de8f" fo:background-color="transparent"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fo:color="#000000" style:font-name="Arial" fo:font-size="11pt" style:text-underline-style="none" fo:font-weight="normal" officeooo:rsid="00a89f51" officeooo:paragraph-rsid="00a89f51"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fo:color="#000000" style:font-name="Arial" fo:font-size="6pt" style:text-underline-style="solid" style:text-underline-width="auto" style:text-underline-color="font-color" fo:font-weight="bold" officeooo:rsid="000829b9" officeooo:paragraph-rsid="000829b9" style:font-size-asian="5.25pt" style:font-weight-asian="bold" style:font-size-complex="6pt" style:font-weight-complex="bold"/>
    </style:style>
    <style:style style:name="P44" style:family="paragraph" style:parent-style-name="Standard">
      <style:paragraph-properties fo:text-align="justify" style:justify-single-word="false"/>
      <style:text-properties fo:color="#000000" style:font-name="Arial" fo:font-size="6pt" fo:font-style="normal" style:text-underline-style="solid" style:text-underline-width="auto" style:text-underline-color="font-color" fo:font-weight="bold" officeooo:rsid="0145bc1d" officeooo:paragraph-rsid="017aa008" style:font-size-asian="5.25pt" style:font-style-asian="normal" style:font-weight-asian="bold" style:font-size-complex="6pt" style:font-style-complex="normal" style:font-weight-complex="bold"/>
    </style:style>
    <style:style style:name="P45" style:family="paragraph" style:parent-style-name="Standard">
      <style:paragraph-properties fo:text-align="justify" style:justify-single-word="false"/>
      <style:text-properties fo:color="#000000" style:font-name="Arial" fo:font-size="13pt" style:text-underline-style="solid" style:text-underline-width="auto" style:text-underline-color="font-color" fo:font-weight="bold" officeooo:rsid="01668883" officeooo:paragraph-rsid="01668883" style:font-size-asian="13pt" style:font-weight-asian="bold" style:font-size-complex="13pt" style:font-weight-complex="bold"/>
    </style:style>
    <style:style style:name="P46" style:family="paragraph" style:parent-style-name="Standard">
      <style:paragraph-properties fo:text-align="justify" style:justify-single-word="false"/>
      <style:text-properties fo:color="#000000" style:font-name="Arial" fo:font-size="13pt" style:text-underline-style="solid" style:text-underline-width="auto" style:text-underline-color="font-color" fo:font-weight="bold" officeooo:rsid="0145bc1d" officeooo:paragraph-rsid="01c77043" style:font-size-asian="13pt" style:font-weight-asian="bold" style:font-size-complex="13pt" style:font-weight-complex="bold"/>
    </style:style>
    <style:style style:name="P47" style:family="paragraph" style:parent-style-name="Standard">
      <style:paragraph-properties fo:text-align="justify" style:justify-single-word="false"/>
      <style:text-properties fo:color="#000000" style:font-name="Arial" fo:font-size="13pt" fo:font-style="normal" style:text-underline-style="solid" style:text-underline-width="auto" style:text-underline-color="font-color" fo:font-weight="bold" officeooo:rsid="017aa008" officeooo:paragraph-rsid="017aa008" style:font-size-asian="13pt" style:font-style-asian="normal" style:font-weight-asian="bold" style:font-size-complex="13pt" style:font-style-complex="normal" style:font-weight-complex="bold"/>
    </style:style>
    <style:style style:name="P48" style:family="paragraph" style:parent-style-name="Standard">
      <style:paragraph-properties fo:text-align="justify" style:justify-single-word="false"/>
      <style:text-properties fo:color="#000000" style:font-name="Arial" fo:font-size="15pt" fo:font-style="normal" style:text-underline-style="solid" style:text-underline-width="auto" style:text-underline-color="font-color" fo:font-weight="bold" officeooo:rsid="0145bc1d" officeooo:paragraph-rsid="00a66688" style:font-size-asian="13.1000003814697pt" style:font-style-asian="normal" style:font-weight-asian="bold" style:font-size-complex="15pt" style:font-style-complex="normal" style:font-weight-complex="bold"/>
    </style:style>
    <style:style style:name="P49" style:family="paragraph" style:parent-style-name="Standard">
      <style:paragraph-properties fo:text-align="justify" style:justify-single-word="false"/>
      <style:text-properties fo:color="#000000" style:font-name="Arial" fo:font-size="15pt" style:text-underline-style="solid" style:text-underline-width="auto" style:text-underline-color="font-color" fo:font-weight="bold" officeooo:rsid="000829b9" officeooo:paragraph-rsid="014673f1" style:font-size-asian="13.1000003814697pt" style:font-weight-asian="bold" style:font-size-complex="15pt" style:font-weight-complex="bold"/>
    </style:style>
    <style:style style:name="P50" style:family="paragraph" style:parent-style-name="Standard">
      <style:paragraph-properties fo:text-align="justify" style:justify-single-word="false"/>
      <style:text-properties fo:color="#000000" style:font-name="Arial" style:text-underline-style="none" fo:font-weight="normal" officeooo:rsid="00ff4556" officeooo:paragraph-rsid="017a85ef" style:font-weight-asian="normal" style:font-weight-complex="normal"/>
    </style:style>
    <style:style style:name="P51" style:family="paragraph" style:parent-style-name="Standard">
      <style:paragraph-properties fo:text-align="justify" style:justify-single-word="false"/>
      <style:text-properties fo:color="#000000" style:font-name="Arial" fo:font-size="8pt" fo:font-style="normal" style:text-underline-style="none" fo:font-weight="normal" officeooo:rsid="01ef4d8c" officeooo:paragraph-rsid="018a0546" fo:background-color="transparent" style:font-size-asian="7pt" style:font-style-asian="normal" style:font-weight-asian="normal" style:font-name-complex="Arial" style:font-size-complex="8pt" style:font-style-complex="normal" style:font-weight-complex="normal"/>
    </style:style>
    <style:style style:name="P52" style:family="paragraph" style:parent-style-name="Standard">
      <style:paragraph-properties fo:text-align="justify" style:justify-single-word="false"/>
      <style:text-properties fo:color="#000000" style:font-name="Arial" fo:font-style="normal" style:text-underline-style="none" fo:font-weight="normal" officeooo:rsid="0104fcd2" officeooo:paragraph-rsid="016048af" style:font-style-asian="normal" style:font-weight-asian="normal" style:font-style-complex="normal" style:font-weight-complex="normal"/>
    </style:style>
    <style:style style:name="P53" style:family="paragraph" style:parent-style-name="Standard">
      <style:paragraph-properties fo:text-align="justify" style:justify-single-word="false"/>
      <style:text-properties fo:font-size="8pt" style:text-underline-style="solid" style:text-underline-width="auto" style:text-underline-color="font-color" fo:font-weight="bold" officeooo:rsid="000829b9" officeooo:paragraph-rsid="000829b9" style:font-size-asian="7pt" style:font-weight-asian="bold" style:font-size-complex="8pt" style:font-weight-complex="bold"/>
    </style:style>
    <style:style style:name="P54" style:family="paragraph" style:parent-style-name="Standard">
      <style:paragraph-properties fo:text-align="center" style:justify-single-word="false"/>
      <style:text-properties fo:font-size="8pt" style:text-underline-style="solid" style:text-underline-width="auto" style:text-underline-color="font-color" fo:font-weight="bold" officeooo:rsid="000829b9" officeooo:paragraph-rsid="00b82aa5" style:font-size-asian="7pt" style:font-weight-asian="bold" style:font-size-complex="8pt" style:font-weight-complex="bold"/>
    </style:style>
    <style:style style:name="P55" style:family="paragraph" style:parent-style-name="Standard">
      <style:paragraph-properties fo:text-align="justify" style:justify-single-word="false"/>
      <style:text-properties fo:font-size="8pt" style:text-underline-style="none" fo:font-weight="bold" officeooo:rsid="000829b9" officeooo:paragraph-rsid="000829b9" style:font-size-asian="7pt" style:font-weight-asian="bold" style:font-size-complex="8pt" style:font-weight-complex="bold"/>
    </style:style>
    <style:style style:name="P56" style:family="paragraph" style:parent-style-name="Standard">
      <style:paragraph-properties fo:text-align="center" style:justify-single-word="false"/>
      <style:text-properties style:font-name="Arial" fo:font-size="22pt" style:text-underline-style="none" fo:font-weight="bold" officeooo:rsid="00b82aa5" officeooo:paragraph-rsid="01ed3776" style:font-size-asian="22pt" style:font-weight-asian="bold" style:font-size-complex="22pt" style:font-weight-complex="bold"/>
    </style:style>
    <style:style style:name="P57" style:family="paragraph" style:parent-style-name="Standard">
      <style:paragraph-properties fo:text-align="justify" style:justify-single-word="false"/>
      <style:text-properties style:font-name="Arial" fo:font-size="11pt" fo:font-style="normal" officeooo:paragraph-rsid="020ab6d9" style:font-size-asian="11pt" style:font-style-asian="normal" style:font-size-complex="11pt" style:font-style-complex="normal"/>
    </style:style>
    <style:style style:name="P5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0829b9" officeooo:paragraph-rsid="000829b9" style:font-size-asian="11pt" style:font-weight-asian="bold" style:font-size-complex="11pt" style:font-weight-complex="bold"/>
    </style:style>
    <style:style style:name="P5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a0f4d3" officeooo:paragraph-rsid="00a0f4d3" style:font-size-asian="9.60000038146973pt" style:font-weight-asian="bold" style:font-size-complex="11pt" style:font-weight-complex="bold"/>
    </style:style>
    <style:style style:name="P60"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a59e07" officeooo:paragraph-rsid="015fd95c" style:font-weight-asian="bold" style:font-weight-complex="bold"/>
    </style:style>
    <style:style style:name="P61" style:family="paragraph" style:parent-style-name="Standard">
      <style:paragraph-properties fo:text-align="justify" style:justify-single-word="false"/>
      <style:text-properties style:font-name="Arial" style:text-underline-style="none" fo:font-weight="normal" officeooo:rsid="000b6558" officeooo:paragraph-rsid="015b6d26" style:font-weight-asian="normal" style:font-weight-complex="normal"/>
    </style:style>
    <style:style style:name="P62" style:family="paragraph" style:parent-style-name="Standard">
      <style:paragraph-properties fo:text-align="justify" style:justify-single-word="false"/>
      <style:text-properties style:font-name="Arial" officeooo:rsid="01281690" officeooo:paragraph-rsid="015b6d26"/>
    </style:style>
    <style:style style:name="P63" style:family="paragraph" style:parent-style-name="Standard">
      <style:text-properties style:font-name="Arial" officeooo:rsid="002aca42" officeooo:paragraph-rsid="020cb61c"/>
    </style:style>
    <style:style style:name="P64" style:family="paragraph" style:parent-style-name="Standard">
      <style:paragraph-properties fo:text-align="justify" style:justify-single-word="false"/>
      <style:text-properties style:font-name="Arial" officeooo:rsid="01ef4d8c" officeooo:paragraph-rsid="018e040c"/>
    </style:style>
    <style:style style:name="P65" style:family="paragraph" style:parent-style-name="Standard">
      <style:text-properties style:font-name="Arial" officeooo:paragraph-rsid="016048af"/>
    </style:style>
    <style:style style:name="P66" style:family="paragraph" style:parent-style-name="Standard">
      <style:paragraph-properties fo:text-align="justify" style:justify-single-word="false"/>
      <style:text-properties officeooo:paragraph-rsid="020ab6d9"/>
    </style:style>
    <style:style style:name="P67" style:family="paragraph" style:parent-style-name="Standard">
      <style:paragraph-properties fo:text-align="justify" style:justify-single-word="false"/>
      <style:text-properties fo:color="#ff3333" style:font-name="Arial" fo:font-size="8pt" style:text-underline-style="none" fo:font-weight="normal" officeooo:rsid="0098045a" officeooo:paragraph-rsid="0145bc1d" style:font-size-asian="7pt" style:font-weight-asian="normal" style:font-size-complex="8pt" style:font-weight-complex="normal"/>
    </style:style>
    <style:style style:name="P68" style:family="paragraph" style:parent-style-name="Standard">
      <style:paragraph-properties fo:text-align="justify" style:justify-single-word="false"/>
      <style:text-properties fo:color="#ff3333" style:font-name="Arial" fo:font-size="11pt" style:text-underline-style="none" fo:font-weight="normal" officeooo:rsid="009cac6b" officeooo:paragraph-rsid="00119dcc" style:font-size-asian="11pt" style:font-weight-asian="normal" style:font-size-complex="11pt" style:font-weight-complex="normal"/>
    </style:style>
    <style:style style:name="P69" style:family="paragraph" style:parent-style-name="PA">
      <style:paragraph-properties fo:text-align="center" style:justify-single-word="false"/>
      <style:text-properties fo:font-size="20pt" style:text-underline-style="none" fo:font-weight="bold" officeooo:rsid="000e9fb4" officeooo:paragraph-rsid="01ed3776" style:font-size-asian="20pt" style:font-weight-asian="bold" style:font-size-complex="20pt" style:font-weight-complex="bold"/>
    </style:style>
    <style:style style:name="P70" style:family="paragraph" style:parent-style-name="PA">
      <style:paragraph-properties fo:text-align="center" style:justify-single-word="false"/>
      <style:text-properties fo:font-size="20pt" fo:font-style="normal" style:text-underline-style="none" fo:font-weight="normal" officeooo:rsid="01ed3776" officeooo:paragraph-rsid="01ed3776" style:font-size-asian="20pt" style:font-style-asian="normal" style:font-weight-asian="normal" style:font-size-complex="20pt" style:font-style-complex="normal" style:font-weight-complex="normal"/>
    </style:style>
    <style:style style:name="P71" style:family="paragraph" style:parent-style-name="NumeroConsultation">
      <style:paragraph-properties fo:margin-left="6.35cm" fo:margin-right="0cm" fo:text-align="start" style:justify-single-word="false" fo:text-indent="-5.454cm" style:auto-text-indent="false"/>
      <style:text-properties officeooo:paragraph-rsid="01ed3776"/>
    </style:style>
    <style:style style:name="P72" style:family="paragraph" style:parent-style-name="Procedure">
      <style:paragraph-properties fo:margin-left="7.571cm" fo:margin-right="0cm" fo:text-align="start" style:justify-single-word="false" fo:text-indent="-6.636cm" style:auto-text-indent="false"/>
      <style:text-properties fo:font-size="12pt" style:text-underline-style="none" fo:font-weight="bold" officeooo:rsid="000829b9" officeooo:paragraph-rsid="01ed3776" style:font-size-asian="12pt" style:font-weight-asian="bold" style:font-size-complex="12pt" style:font-weight-complex="bold"/>
    </style:style>
    <style:style style:name="P73" style:family="paragraph" style:parent-style-name="Intitule2">
      <style:paragraph-properties fo:text-align="center" style:justify-single-word="false"/>
      <style:text-properties fo:font-size="18pt" style:text-underline-style="none" fo:font-weight="bold" officeooo:rsid="000829b9" officeooo:paragraph-rsid="01ed3776" style:font-size-asian="18pt" style:font-weight-asian="bold" style:font-size-complex="18pt" style:font-weight-complex="bold"/>
    </style:style>
    <style:style style:name="P74" style:family="paragraph" style:parent-style-name="DateLimite">
      <style:paragraph-properties fo:margin-left="7.53cm" fo:margin-right="0cm" fo:text-align="start" style:justify-single-word="false" fo:text-indent="-6.636cm" style:auto-text-indent="false"/>
      <style:text-properties fo:font-size="12pt" style:text-underline-style="solid" style:text-underline-width="auto" style:text-underline-color="font-color" fo:font-weight="bold" officeooo:rsid="000829b9" officeooo:paragraph-rsid="01ee9fda" style:font-size-asian="12pt" style:font-weight-asian="bold" style:font-size-complex="12pt" style:font-weight-complex="bold"/>
    </style:style>
    <style:style style:name="P75" style:family="paragraph" style:parent-style-name="DateLimite">
      <style:paragraph-properties fo:margin-left="7.53cm" fo:margin-right="0cm" fo:text-align="center" style:justify-single-word="false" fo:text-indent="-6.636cm" style:auto-text-indent="false"/>
      <style:text-properties fo:font-size="12pt" style:text-underline-style="solid" style:text-underline-width="auto" style:text-underline-color="font-color" fo:font-weight="bold" officeooo:rsid="000829b9" officeooo:paragraph-rsid="01f0195e" style:font-size-asian="12pt" style:font-weight-asian="bold" style:font-size-complex="12pt" style:font-weight-complex="bold"/>
    </style:style>
    <style:style style:name="P76" style:family="paragraph" style:parent-style-name="DateLimite">
      <style:paragraph-properties fo:margin-left="7.53cm" fo:margin-right="0cm" fo:text-align="center" style:justify-single-word="false" fo:text-indent="-6.636cm" style:auto-text-indent="false"/>
      <style:text-properties style:font-name="Arial" fo:font-size="18pt" style:text-underline-style="solid" style:text-underline-width="auto" style:text-underline-color="font-color" fo:font-weight="bold" officeooo:rsid="01f0195e" officeooo:paragraph-rsid="01f0195e" style:font-size-asian="18pt" style:font-weight-asian="bold" style:font-size-complex="18pt" style:font-weight-complex="bold"/>
    </style:style>
    <style:style style:name="P77" style:family="paragraph" style:parent-style-name="DateLimite">
      <style:paragraph-properties fo:margin-left="7.53cm" fo:margin-right="0cm" fo:text-align="start" style:justify-single-word="false" fo:text-indent="-6.636cm" style:auto-text-indent="false" fo:break-before="page"/>
      <style:text-properties fo:font-size="12pt" style:text-underline-style="solid" style:text-underline-width="auto" style:text-underline-color="font-color" fo:font-weight="bold" officeooo:rsid="000829b9" officeooo:paragraph-rsid="01ee9fda" style:font-size-asian="12pt" style:font-weight-asian="bold" style:font-size-complex="12pt" style:font-weight-complex="bold"/>
    </style:style>
    <style:style style:name="P78" style:family="paragraph" style:parent-style-name="Contents_20_1">
      <style:text-properties style:font-name="Arial"/>
    </style:style>
    <style:style style:name="P79" style:family="paragraph" style:parent-style-name="Contents_20_1">
      <style:text-properties style:font-name="Arial" fo:font-weight="normal" style:font-weight-asian="normal" style:font-weight-complex="normal"/>
    </style:style>
    <style:style style:name="P80"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Arial" fo:font-size="11pt" fo:font-style="normal" style:text-underline-style="none" fo:font-weight="normal" officeooo:rsid="01ef4d8c" officeooo:paragraph-rsid="015fd95c" fo:background-color="transparent" style:font-size-asian="11pt" style:font-style-asian="normal" style:font-weight-asian="normal" style:font-name-complex="Arial" style:font-size-complex="11pt" style:font-style-complex="normal" style:font-weight-complex="normal"/>
    </style:style>
    <style:style style:name="P81"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Arial" fo:font-size="11pt" fo:font-style="normal" style:text-underline-style="none" fo:font-weight="normal" officeooo:rsid="01ef4d8c" officeooo:paragraph-rsid="00fd56e9" fo:background-color="transparent" style:font-size-asian="11pt" style:font-style-asian="normal" style:font-weight-asian="normal" style:font-name-complex="Arial" style:font-size-complex="11pt" style:font-style-complex="normal" style:font-weight-complex="normal"/>
    </style:style>
    <style:style style:name="P82"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Arial" fo:font-size="11pt" fo:font-style="normal" style:text-underline-style="none" fo:font-weight="normal" officeooo:rsid="01ef4d8c" officeooo:paragraph-rsid="01f832d7" fo:background-color="transparent" style:font-size-asian="11pt" style:font-style-asian="normal" style:font-weight-asian="normal" style:font-name-complex="Arial" style:font-size-complex="11pt" style:font-style-complex="normal" style:font-weight-complex="normal"/>
    </style:style>
    <style:style style:name="P83"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Arial" fo:font-size="11pt" fo:font-style="normal" style:text-underline-style="none" fo:font-weight="normal" officeooo:rsid="01ef4d8c" officeooo:paragraph-rsid="017f1852" fo:background-color="transparent" style:font-size-asian="11pt" style:font-style-asian="normal" style:font-weight-asian="normal" style:font-name-complex="Arial" style:font-size-complex="11pt" style:font-style-complex="normal" style:font-weight-complex="normal"/>
    </style:style>
    <style:style style:name="P84"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Arial" fo:font-size="11pt" fo:font-style="normal" style:text-underline-style="none" fo:font-weight="normal" officeooo:rsid="01ef4d8c" officeooo:paragraph-rsid="018e1688" fo:background-color="transparent" style:font-size-asian="11pt" style:font-style-asian="normal" style:font-weight-asian="normal" style:font-name-complex="Arial" style:font-size-complex="11pt" style:font-style-complex="normal" style:font-weight-complex="normal"/>
    </style:style>
    <style:style style:name="P85"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Arial" fo:font-size="11pt" fo:font-style="normal" style:text-underline-style="none" fo:font-weight="normal" officeooo:rsid="01ef4d8c" officeooo:paragraph-rsid="01477ec1" fo:background-color="transparent" style:font-size-asian="11pt" style:font-style-asian="normal" style:font-weight-asian="normal" style:font-name-complex="Arial" style:font-size-complex="11pt" style:font-style-complex="normal" style:font-weight-complex="normal"/>
    </style:style>
    <style:style style:name="P86"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Arial" fo:font-size="12pt" style:text-underline-style="none" fo:font-weight="normal" officeooo:rsid="00b750e6" officeooo:paragraph-rsid="01477ec1" fo:background-color="transparent" style:font-size-asian="12pt" style:font-weight-asian="normal" style:font-size-complex="12pt" style:font-weight-complex="normal"/>
    </style:style>
    <style:style style:name="P87"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Arial" fo:font-size="12pt" fo:font-style="normal" style:text-underline-style="none" fo:font-weight="normal" officeooo:rsid="0130eded" officeooo:paragraph-rsid="01477ec1" fo:background-color="transparent"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officeooo:rsid="000829b9" officeooo:paragraph-rsid="00a59e07" style:font-size-asian="11pt" style:font-size-complex="11pt"/>
    </style:style>
    <style:style style:name="P89" style:family="paragraph" style:parent-style-name="Standard">
      <style:paragraph-properties fo:margin-left="0cm" fo:margin-right="0cm" fo:text-indent="0cm" style:auto-text-indent="false"/>
      <style:text-properties style:font-name="Arial" fo:font-style="normal" fo:font-weight="bold" officeooo:paragraph-rsid="01ef4d8c" style:font-style-asian="normal" style:font-weight-asian="bold" style:font-name-complex="Arial" style:font-style-complex="normal" style:font-weight-complex="bold"/>
    </style:style>
    <style:style style:name="P90" style:family="paragraph" style:parent-style-name="Standard">
      <style:paragraph-properties fo:margin-left="0cm" fo:margin-right="0cm" fo:text-align="justify" style:justify-single-word="false" fo:text-indent="0cm" style:auto-text-indent="false"/>
      <style:text-properties style:font-name="Arial" fo:font-size="11pt" officeooo:paragraph-rsid="01ef4d8c" style:font-size-asian="11pt" style:font-size-complex="11pt"/>
    </style:style>
    <style:style style:name="P91" style:family="paragraph" style:parent-style-name="Contents_20_2">
      <style:paragraph-properties>
        <style:tab-stops>
          <style:tab-stop style:position="17cm" style:type="right" style:leader-style="dotted" style:leader-text="."/>
        </style:tab-stops>
      </style:paragraph-properties>
    </style:style>
    <style:style style:name="P92" style:family="paragraph" style:parent-style-name="Standard">
      <style:paragraph-properties fo:text-align="justify" style:justify-single-word="false"/>
      <style:text-properties fo:color="#000000" style:font-name="Arial" fo:font-size="11pt" fo:font-style="normal" style:text-underline-style="none" fo:font-weight="normal" officeooo:rsid="01ef4d8c" officeooo:paragraph-rsid="0219a942" fo:background-color="transparent" style:font-size-asian="11pt" style:font-style-asian="normal" style:font-weight-asian="normal" style:font-name-complex="Arial" style:font-size-complex="11pt" style:font-style-complex="normal" style:font-weight-complex="normal"/>
    </style:style>
    <style:style style:name="P93" style:family="paragraph" style:parent-style-name="Heading_20_2">
      <style:text-properties style:font-name="Arial"/>
    </style:style>
    <style:style style:name="P94" style:family="paragraph" style:parent-style-name="Heading_20_2">
      <style:text-properties style:font-name="Arial" fo:font-size="13pt" style:font-size-asian="13pt" style:font-size-complex="13pt"/>
    </style:style>
    <style:style style:name="P95" style:family="paragraph" style:parent-style-name="Heading_20_2">
      <style:text-properties style:font-name="Arial" officeooo:paragraph-rsid="020ab6d9" fo:background-color="transparent"/>
    </style:style>
    <style:style style:name="P96" style:family="paragraph" style:parent-style-name="Heading_20_2">
      <style:text-properties officeooo:paragraph-rsid="020ab6d9"/>
    </style:style>
    <style:style style:name="P97" style:family="paragraph" style:parent-style-name="Heading_20_2">
      <style:paragraph-properties fo:break-before="page"/>
      <style:text-properties style:font-name="Arial" fo:font-size="13pt" style:font-size-asian="13pt" style:font-size-complex="13pt"/>
    </style:style>
    <style:style style:name="T1" style:family="text">
      <style:text-properties fo:font-style="normal" style:font-style-asian="normal" style:font-style-complex="normal"/>
    </style:style>
    <style:style style:name="T2" style:family="text">
      <style:text-properties fo:font-style="normal" officeooo:rsid="01f1a4cd" style:font-style-asian="normal" style:font-style-complex="normal"/>
    </style:style>
    <style:style style:name="T3" style:family="text">
      <style:text-properties fo:font-style="normal" officeooo:rsid="01ff6583" style:font-style-asian="normal" style:font-style-complex="normal"/>
    </style:style>
    <style:style style:name="T4" style:family="text">
      <style:text-properties fo:font-style="normal" fo:font-weight="normal" style:font-style-asian="normal" style:font-weight-asian="normal" style:font-name-complex="Arial" style:font-style-complex="normal" style:font-weight-complex="normal"/>
    </style:style>
    <style:style style:name="T5" style:family="text">
      <style:text-properties fo:font-style="normal" fo:font-weight="normal" officeooo:rsid="01ef4d8c" style:font-style-asian="normal" style:font-weight-asian="normal" style:font-name-complex="Arial" style:font-style-complex="normal" style:font-weight-complex="normal"/>
    </style:style>
    <style:style style:name="T6" style:family="text">
      <style:text-properties fo:font-size="10pt" style:font-size-asian="10pt" style:font-size-complex="10pt"/>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style:font-name-complex="Arial"/>
    </style:style>
    <style:style style:name="T9" style:family="text">
      <style:text-properties style:text-underline-style="none"/>
    </style:style>
    <style:style style:name="T10" style:family="text">
      <style:text-properties style:text-underline-style="none" officeooo:rsid="016f7ad8"/>
    </style:style>
    <style:style style:name="T11" style:family="text">
      <style:text-properties style:text-underline-style="none" officeooo:rsid="01f832d7"/>
    </style:style>
    <style:style style:name="T12" style:family="text">
      <style:text-properties style:text-underline-style="none" officeooo:rsid="01ff6583"/>
    </style:style>
    <style:style style:name="T13" style:family="text">
      <style:text-properties style:text-underline-style="none" officeooo:rsid="021ba08d"/>
    </style:style>
    <style:style style:name="T14" style:family="text">
      <style:text-properties fo:color="#000000" style:text-underline-style="none" fo:font-weight="normal" officeooo:rsid="015fd95c" style:font-weight-asian="normal" style:font-weight-complex="normal"/>
    </style:style>
    <style:style style:name="T15" style:family="text">
      <style:text-properties fo:color="#000000" fo:font-size="12pt" style:text-underline-style="none" fo:font-weight="bold" officeooo:rsid="016f7ad8" style:font-size-asian="12pt" style:font-weight-asian="bold" style:font-size-complex="12pt" style:font-weight-complex="bold"/>
    </style:style>
    <style:style style:name="T16" style:family="text">
      <style:text-properties fo:color="#000000" fo:font-size="12pt" style:text-underline-style="none" fo:font-weight="bold" officeooo:rsid="0145bc1d" style:font-size-asian="12pt" style:font-weight-asian="bold" style:font-size-complex="12pt" style:font-weight-complex="bold"/>
    </style:style>
    <style:style style:name="T17" style:family="text">
      <style:text-properties fo:color="#000000" fo:font-size="12pt" style:text-underline-style="none" fo:font-weight="bold" officeooo:rsid="000829b9" style:font-size-asian="12pt" style:font-weight-asian="bold" style:font-size-complex="12pt" style:font-weight-complex="bold"/>
    </style:style>
    <style:style style:name="T18" style:family="text">
      <style:text-properties fo:color="#000000" fo:font-size="12pt" style:text-underline-style="none" fo:font-weight="bold" officeooo:rsid="01f832d7" style:font-size-asian="12pt" style:font-weight-asian="bold" style:font-size-complex="12pt" style:font-weight-complex="bold"/>
    </style:style>
    <style:style style:name="T19" style:family="text">
      <style:text-properties fo:color="#000000" fo:font-size="13pt" style:text-underline-style="none" fo:font-weight="normal" officeooo:rsid="000829b9" style:font-size-asian="13pt" style:font-weight-asian="normal" style:font-size-complex="13pt" style:font-weight-complex="normal"/>
    </style:style>
    <style:style style:name="T20" style:family="text">
      <style:text-properties fo:color="#000000" fo:font-size="11pt"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 style:family="text">
      <style:text-properties fo:color="#000000" fo:font-size="11pt" fo:font-style="normal" style:text-underline-style="none" fo:font-weight="normal" officeooo:rsid="01ef4d8c" fo:background-color="transparent" loext:char-shading-value="0" style:font-size-asian="11pt" style:font-style-asian="normal" style:font-weight-asian="normal" style:font-name-complex="Arial" style:font-size-complex="11pt" style:font-style-complex="normal" style:font-weight-complex="normal"/>
    </style:style>
    <style:style style:name="T22" style:family="text">
      <style:text-properties fo:color="#000000" fo:font-size="11pt" fo:font-style="normal" style:text-underline-style="none" fo:font-weight="normal" officeooo:rsid="020cb61c" fo:background-color="transparent" loext:char-shading-value="0" style:font-size-asian="11pt" style:font-style-asian="normal" style:font-weight-asian="normal" style:font-name-complex="Arial" style:font-size-complex="11pt" style:font-style-complex="normal" style:font-weight-complex="normal"/>
    </style:style>
    <style:style style:name="T23" style:family="text">
      <style:text-properties fo:color="#000000" fo:font-size="11pt" fo:font-style="normal" style:text-underline-style="none" fo:font-weight="normal" officeooo:rsid="0210d61e" fo:background-color="transparent" loext:char-shading-value="0" style:font-size-asian="11pt" style:font-style-asian="normal" style:font-weight-asian="normal" style:font-name-complex="Arial" style:font-size-complex="11pt" style:font-style-complex="normal" style:font-weight-complex="normal"/>
    </style:style>
    <style:style style:name="T24" style:family="text">
      <style:text-properties fo:color="#000000" fo:font-size="11pt" fo:font-style="normal" style:text-underline-style="none" fo:font-weight="normal" officeooo:rsid="020fec0a" fo:background-color="transparent" loext:char-shading-value="0" style:font-size-asian="11pt" style:font-style-asian="normal" style:font-weight-asian="normal" style:font-name-complex="Arial" style:font-size-complex="11pt" style:font-style-complex="normal" style:font-weight-complex="normal"/>
    </style:style>
    <style:style style:name="T25" style:family="text">
      <style:text-properties fo:font-weight="bold" style:font-weight-asian="bold" style:font-name-complex="Arial" style:font-weight-complex="bold"/>
    </style:style>
    <style:style style:name="T26" style:family="text">
      <style:text-properties fo:font-weight="bold" fo:background-color="#ffffff" loext:char-shading-value="0" style:font-weight-asian="bold" style:font-name-complex="Arial" style:font-weight-complex="bold"/>
    </style:style>
    <style:style style:name="T27" style:family="text">
      <style:text-properties officeooo:rsid="01599067"/>
    </style:style>
    <style:style style:name="T28" style:family="text">
      <style:text-properties officeooo:rsid="01b45121"/>
    </style:style>
    <style:style style:name="T29" style:family="text">
      <style:text-properties style:text-position="super 58%"/>
    </style:style>
    <style:style style:name="T30" style:family="text">
      <style:text-properties style:font-name-complex="Arial"/>
    </style:style>
    <style:style style:name="T31" style:family="text">
      <style:text-properties fo:background-color="#ffffff" loext:char-shading-value="0" style:font-name-complex="Arial"/>
    </style:style>
    <style:style style:name="T32" style:family="text">
      <style:text-properties style:font-name="Arial" fo:font-size="11pt" fo:font-style="normal" style:font-size-asian="11pt" style:font-style-asian="normal" style:font-size-complex="11pt" style:font-style-complex="normal"/>
    </style:style>
    <style:style style:name="T33" style:family="text">
      <style:text-properties style:font-name="Arial" fo:font-size="11pt" fo:font-style="normal" officeooo:rsid="02036ce9" style:font-size-asian="11pt" style:font-style-asian="normal" style:font-size-complex="11pt" style:font-style-complex="normal"/>
    </style:style>
    <style:style style:name="T34" style:family="text">
      <style:text-properties style:font-name="Arial" fo:font-size="11pt" fo:font-style="normal" officeooo:rsid="02039a4d" style:font-size-asian="11pt" style:font-style-asian="normal" style:font-size-complex="11pt" style:font-style-complex="normal"/>
    </style:style>
    <style:style style:name="T35" style:family="text">
      <style:text-properties style:font-name="Arial" fo:font-size="11pt" fo:font-style="normal" officeooo:rsid="020ab6d9" style:font-size-asian="11pt" style:font-style-asian="normal" style:font-size-complex="11pt" style:font-style-complex="normal"/>
    </style:style>
    <style:style style:name="T36" style:family="text">
      <style:text-properties style:font-name="Arial" fo:font-size="11pt" fo:font-style="normal" fo:background-color="transparent" loext:char-shading-value="0" style:font-size-asian="11pt" style:font-style-asian="normal" style:font-size-complex="11pt" style:font-style-complex="normal"/>
    </style:style>
    <style:style style:name="T37" style:family="text">
      <style:text-properties style:font-name="Arial" fo:font-size="11pt" fo:font-style="normal" officeooo:rsid="02039a4d" fo:background-color="transparent" loext:char-shading-value="0" style:font-size-asian="11pt" style:font-style-asian="normal" style:font-size-complex="11pt" style:font-style-complex="normal"/>
    </style:style>
    <style:style style:name="T38" style:family="text">
      <style:text-properties style:font-name="Arial" fo:font-style="normal" style:font-style-asian="normal" style:font-style-complex="normal"/>
    </style:style>
    <style:style style:name="T39" style:family="text">
      <style:text-properties style:font-name="Arial" fo:font-style="normal" officeooo:rsid="02039a4d" style:font-style-asian="normal" style:font-style-complex="normal"/>
    </style:style>
    <style:style style:name="T40" style:family="text">
      <style:text-properties style:font-name="Arial" fo:font-style="normal" officeooo:rsid="021d9eb2" style:font-style-asian="normal" style:font-style-complex="normal"/>
    </style:style>
    <style:style style:name="T41" style:family="text">
      <style:text-properties style:font-name="Arial" fo:font-style="normal" officeooo:rsid="022547ce" style:font-style-asian="normal" style:font-style-complex="normal"/>
    </style:style>
    <style:style style:name="T42" style:family="text">
      <style:text-properties officeooo:rsid="01f0195e"/>
    </style:style>
    <style:style style:name="T43" style:family="text">
      <style:text-properties style:font-name-asian="Wingdings"/>
    </style:style>
    <style:style style:name="T44" style:family="text">
      <style:text-properties officeooo:rsid="01f5f2eb"/>
    </style:style>
    <style:style style:name="T45" style:family="text">
      <style:text-properties officeooo:rsid="01f832d7"/>
    </style:style>
    <style:style style:name="T46" style:family="text">
      <style:text-properties fo:font-size="13pt" style:font-size-asian="13pt" style:font-size-complex="13pt"/>
    </style:style>
    <style:style style:name="T47" style:family="text">
      <style:text-properties fo:font-size="13pt" officeooo:rsid="01f832d7" style:font-size-asian="13pt" style:font-size-complex="13pt"/>
    </style:style>
    <style:style style:name="T48" style:family="text">
      <style:text-properties fo:font-size="13pt" fo:font-weight="bold" style:font-size-asian="13pt" style:font-weight-asian="bold" style:font-size-complex="13pt" style:font-weight-complex="bold"/>
    </style:style>
    <style:style style:name="T49" style:family="text">
      <style:text-properties fo:font-size="13pt" fo:font-weight="bold" officeooo:rsid="01f832d7" style:font-size-asian="13pt" style:font-weight-asian="bold" style:font-size-complex="13pt" style:font-weight-complex="bold"/>
    </style:style>
    <style:style style:name="T50" style:family="text">
      <style:text-properties fo:font-size="13pt" fo:font-weight="bold" officeooo:rsid="01f0195e" style:font-size-asian="13pt" style:font-weight-asian="bold" style:font-size-complex="13pt" style:font-weight-complex="bold"/>
    </style:style>
    <style:style style:name="T51" style:family="text">
      <style:text-properties fo:font-size="13pt" fo:font-style="normal" fo:font-weight="bold" style:font-name-asian="Microsoft YaHei" style:font-size-asian="13pt" style:font-style-asian="normal" style:font-weight-asian="bold" style:font-name-complex="Mangal" style:font-size-complex="13pt" style:font-style-complex="normal" style:font-weight-complex="bold"/>
    </style:style>
    <style:style style:name="T52" style:family="text">
      <style:text-properties fo:font-size="13pt" fo:font-style="normal" fo:font-weight="bold" officeooo:rsid="01f832d7" style:font-name-asian="Microsoft YaHei" style:font-size-asian="13pt" style:font-style-asian="normal" style:font-weight-asian="bold" style:font-name-complex="Mangal" style:font-size-complex="13pt" style:font-style-complex="normal" style:font-weight-complex="bold"/>
    </style:style>
    <style:style style:name="T53" style:family="text">
      <style:text-properties officeooo:rsid="0208efe5"/>
    </style:style>
    <style:style style:name="T54" style:family="text">
      <style:text-properties officeooo:rsid="020ab6d9"/>
    </style:style>
    <style:style style:name="T55" style:family="text">
      <style:text-properties officeooo:rsid="02039a4d"/>
    </style:style>
    <style:style style:name="T5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7" style:family="text">
      <style:text-properties fo:font-style="italic" style:text-underline-style="solid" style:text-underline-width="auto" style:text-underline-color="font-color" style:font-style-asian="italic" style:font-style-complex="italic"/>
    </style:style>
    <style:style style:name="T58" style:family="text">
      <style:text-properties fo:font-style="italic" style:text-underline-style="none" style:font-style-asian="italic" style:font-style-complex="italic"/>
    </style:style>
    <style:style style:name="T59" style:family="text">
      <style:text-properties officeooo:rsid="020cb61c"/>
    </style:style>
    <style:style style:name="T60" style:family="text">
      <style:text-properties officeooo:rsid="020fec0a"/>
    </style:style>
    <style:style style:name="T61" style:family="text">
      <style:text-properties officeooo:rsid="0210d61e"/>
    </style:style>
    <style:style style:name="T62" style:family="text">
      <style:text-properties officeooo:rsid="01ef4d8c"/>
    </style:style>
    <style:style style:name="T63" style:family="text">
      <style:text-properties officeooo:rsid="02135cf0"/>
    </style:style>
    <style:style style:name="T64" style:family="text">
      <style:text-properties officeooo:rsid="021b8b90"/>
    </style:style>
    <style:style style:name="T65" style:family="text">
      <style:text-properties officeooo:rsid="021ba08d"/>
    </style:style>
    <style:style style:name="T66" style:family="text">
      <style:text-properties officeooo:rsid="021d9eb2"/>
    </style:style>
    <style:style style:name="T67" style:family="text">
      <style:text-properties officeooo:rsid="021de631"/>
    </style:style>
    <style:style style:name="T68" style:family="text">
      <style:text-properties officeooo:rsid="021fb243"/>
    </style:style>
    <style:style style:name="T69" style:family="text">
      <style:text-properties officeooo:rsid="022547c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ontrôle médical (ou contre-visite médicale) des agents municipaux de la Ville de Marseille par un médecin agréé" text:name="IntituleConsultation"/>
        <text:user-field-decl office:value-type="string" office:string-value="Procédure adaptée" text:name="ProcedurePassation"/>
        <text:user-field-decl office:value-type="string" office:string-value="2021_60202_0003" text:name="NumeroConsultation"/>
      </text:user-field-decls>
      <text:p text:style-name="P5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53"/>
      <text:p text:style-name="P53"/>
      <text:p text:style-name="P53"/>
      <text:p text:style-name="P69">Ville de Marseille</text:p>
      <text:p text:style-name="P69"/>
      <text:p text:style-name="P70">DGAFMG-DCP (60202)</text:p>
      <text:p text:style-name="P53"/>
      <text:p text:style-name="P53"/>
      <text:p text:style-name="P53"/>
      <text:p text:style-name="P53"/>
      <text:p text:style-name="P53"/>
      <text:p text:style-name="P53"/>
      <text:p text:style-name="P53"/>
      <text:p text:style-name="P53"/>
      <text:p text:style-name="P55"/>
      <text:p text:style-name="P56">C<text:span text:style-name="T27">ahier des </text:span>C<text:span text:style-name="T27">lauses </text:span>T<text:span text:style-name="T27">echniques </text:span>P<text:span text:style-name="T27">articulières (CCTP)</text:span> </text:p>
      <text:p text:style-name="P53"/>
      <text:p text:style-name="P53"/>
      <text:p text:style-name="P53"/>
      <text:p text:style-name="P53"/>
      <text:p text:style-name="P53"/>
      <text:p text:style-name="P53"/>
      <text:p text:style-name="P73"><text:user-field-get text:name="IntituleConsultation">Contrôle médical (ou contre-visite médicale) des agents municipaux de la Ville de Marseille par un médecin agréé</text:user-field-get></text:p>
      <text:p text:style-name="P53"/>
      <text:p text:style-name="P53"/>
      <text:p text:style-name="P53"/>
      <text:p text:style-name="P53"/>
      <text:p text:style-name="P53"/>
      <text:p text:style-name="P53"/>
      <text:p text:style-name="P71"><text:span text:style-name="T7">Numéro de la consultation<text:tab/>:</text:span><text:span text:style-name="T25"><text:tab/><text:tab/></text:span><text:span text:style-name="T26"><text:user-field-get text:name="NumeroConsultation">2021_60202_0003</text:user-field-get></text:span></text:p>
      <text:p text:style-name="P5"/>
      <text:p text:style-name="P6"/>
      <text:p text:style-name="P72"><text:span text:style-name="T8">Procédure de passation :</text:span><text:span text:style-name="T30"><text:tab/></text:span><text:span text:style-name="T31"><text:user-field-get text:name="ProcedurePassation">Procédure adaptée</text:user-field-get></text:span></text:p>
      <text:p text:style-name="P53"/>
      <text:p text:style-name="P53"/>
      <text:p text:style-name="P53"/>
      <text:p text:style-name="P74">Date de notification :</text:p>
      <text:p text:style-name="P74"/>
      <text:p text:style-name="P74"/>
      <text:p text:style-name="P77"/>
      <text:p text:style-name="P76">SOMMAIRE</text:p>
      <text:p text:style-name="P75"/>
      <text:p text:style-name="P78"/>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
          </text:index-title>
          <text:p text:style-name="P91"><text:a xlink:type="simple" xlink:href="#__RefHeading___Toc5748_649101700" text:style-name="Index_20_Link" text:visited-style-name="Index_20_Link">Article 1 - OBJET DU MARCHE<text:tab/>3</text:a></text:p>
          <text:p text:style-name="P91"><text:a xlink:type="simple" xlink:href="#__RefHeading___Toc6128_649101700" text:style-name="Index_20_Link" text:visited-style-name="Index_20_Link"><text:span text:style-name="Index_20_Link"><text:span text:style-name="T1"/></text:span></text:a></text:p>
          <text:p text:style-name="P91"><text:a xlink:type="simple" xlink:href="#__RefHeading___Toc6128_649101700" text:style-name="Index_20_Link" text:visited-style-name="Index_20_Link"><text:span text:style-name="T1">Article </text:span></text:a><text:a xlink:type="simple" xlink:href="#__RefHeading___Toc6128_649101700" text:style-name="Index_20_Link" text:visited-style-name="Index_20_Link"><text:span text:style-name="T1">2</text:span></text:a><text:a xlink:type="simple" xlink:href="#__RefHeading___Toc6128_649101700" text:style-name="Index_20_Link" text:visited-style-name="Index_20_Link"><text:span text:style-name="T1"> - NATURE ET MISE EN </text:span></text:a><text:a xlink:type="simple" xlink:href="#__RefHeading___Toc6128_649101700" text:style-name="Index_20_Link" text:visited-style-name="Index_20_Link"><text:span text:style-name="T1">ŒUVRE</text:span></text:a><text:a xlink:type="simple" xlink:href="#__RefHeading___Toc6128_649101700" text:style-name="Index_20_Link" text:visited-style-name="Index_20_Link"><text:span text:style-name="T1"> DES PRESTATIONS</text:span></text:a><text:a xlink:type="simple" xlink:href="#__RefHeading___Toc6128_649101700" text:style-name="Index_20_Link" text:visited-style-name="Index_20_Link"><text:tab/>3</text:a></text:p>
          <text:p text:style-name="P91"><text:a xlink:type="simple" xlink:href="#__RefHeading___Toc4752_1079085829" text:style-name="Index_20_Link" text:visited-style-name="Index_20_Link">2.1 - La dématérialisation<text:tab/>3</text:a></text:p>
          <text:p text:style-name="P91"><text:a xlink:type="simple" xlink:href="#__RefHeading___Toc4754_1079085829" text:style-name="Index_20_Link" text:visited-style-name="Index_20_Link">2.2 - Conditions générales d’exécution des prestations<text:tab/>3</text:a></text:p>
          <text:p text:style-name="P91"><text:a xlink:type="simple" xlink:href="#__RefHeading___Toc4756_1079085829" text:style-name="Index_20_Link" text:visited-style-name="Index_20_Link">2.3 - Les modalités d’exécution<text:tab/>4</text:a></text:p>
          <text:p text:style-name="P91"><text:a xlink:type="simple" xlink:href="#__RefHeading___Toc4758_1079085829" text:style-name="Index_20_Link" text:visited-style-name="Index_20_Link">2.4 - Contraintes spécifiques des prestations<text:tab/>5</text:a></text:p>
          <text:p text:style-name="P91"><text:a xlink:type="simple" xlink:href="#__RefHeading___Toc6130_649101700" text:style-name="Index_20_Link" text:visited-style-name="Index_20_Link"><text:span text:style-name="Index_20_Link"/></text:a></text:p>
          <text:p text:style-name="P91"><text:a xlink:type="simple" xlink:href="#__RefHeading___Toc6130_649101700" text:style-name="Index_20_Link" text:visited-style-name="Index_20_Link">Article 3 - OBLIGATIONS DU TITULAIRE<text:tab/>5</text:a></text:p>
          <text:p text:style-name="P91"><text:a xlink:type="simple" xlink:href="#__RefHeading___Toc6132_649101700" text:style-name="Index_20_Link" text:visited-style-name="Index_20_Link"><text:span text:style-name="Index_20_Link"/></text:a></text:p>
          <text:p text:style-name="P91"><text:a xlink:type="simple" xlink:href="#__RefHeading___Toc6132_649101700" text:style-name="Index_20_Link" text:visited-style-name="Index_20_Link">Article 4 - LES ACTEURS<text:tab/>6</text:a></text:p>
          <text:p text:style-name="P91"><text:a xlink:type="simple" xlink:href="#__RefHeading___Toc6134_649101700" text:style-name="Index_20_Link" text:visited-style-name="Index_20_Link"><text:span text:style-name="Index_20_Link"/></text:a></text:p>
          <text:p text:style-name="P91"><text:a xlink:type="simple" xlink:href="#__RefHeading___Toc6134_649101700" text:style-name="Index_20_Link" text:visited-style-name="Index_20_Link">Article 5 - LA VOLUMIQUE<text:tab/>6</text:a></text:p>
          <text:p text:style-name="P91"><text:a xlink:type="simple" xlink:href="#__RefHeading___Toc6136_649101700" text:style-name="Index_20_Link" text:visited-style-name="Index_20_Link"><text:span text:style-name="Index_20_Link"/></text:a></text:p>
          <text:p text:style-name="P91"><text:a xlink:type="simple" xlink:href="#__RefHeading___Toc6136_649101700" text:style-name="Index_20_Link" text:visited-style-name="Index_20_Link">Article 6 - LE RYTHME DU BESOIN<text:tab/>6</text:a></text:p>
          <text:p text:style-name="P91"><text:a xlink:type="simple" xlink:href="#__RefHeading___Toc6138_649101700" text:style-name="Index_20_Link" text:visited-style-name="Index_20_Link"><text:span text:style-name="Index_20_Link"/></text:a></text:p>
          <text:p text:style-name="P91"><text:a xlink:type="simple" xlink:href="#__RefHeading___Toc6138_649101700" text:style-name="Index_20_Link" text:visited-style-name="Index_20_Link">Article 7 - BILAN<text:tab/>7</text:a></text:p>
          <text:p text:style-name="P91"><text:a xlink:type="simple" xlink:href="#__RefHeading___Toc6140_649101700" text:style-name="Index_20_Link" text:visited-style-name="Index_20_Link"><text:span text:style-name="Index_20_Link"/></text:a></text:p>
          <text:p text:style-name="P91"><text:a xlink:type="simple" xlink:href="#__RefHeading___Toc6140_649101700" text:style-name="Index_20_Link" text:visited-style-name="Index_20_Link">Article 8 - RÉGLEMENTATION ET LÉGISLATION<text:tab/>7</text:a></text:p>
          <text:p text:style-name="P91"><text:a xlink:type="simple" xlink:href="#__RefHeading___Toc4556_481218851" text:style-name="Index_20_Link" text:visited-style-name="Index_20_Link"><text:span text:style-name="T1">8.</text:span></text:a><text:a xlink:type="simple" xlink:href="#__RefHeading___Toc4556_481218851" text:style-name="Index_20_Link" text:visited-style-name="Index_20_Link"><text:span text:style-name="T1">1</text:span></text:a><text:a xlink:type="simple" xlink:href="#__RefHeading___Toc4556_481218851" text:style-name="Index_20_Link" text:visited-style-name="Index_20_Link"><text:span text:style-name="T1"> </text:span></text:a><text:a xlink:type="simple" xlink:href="#__RefHeading___Toc4556_481218851" text:style-name="Index_20_Link" text:visited-style-name="Index_20_Link"><text:span text:style-name="T1">-</text:span></text:a><text:a xlink:type="simple" xlink:href="#__RefHeading___Toc4556_481218851" text:style-name="Index_20_Link" text:visited-style-name="Index_20_Link"><text:span text:style-name="T1"> </text:span></text:a><text:a xlink:type="simple" xlink:href="#__RefHeading___Toc4556_481218851" text:style-name="Index_20_Link" text:visited-style-name="Index_20_Link"><text:span text:style-name="T1">Contrôles médicaux et médecins agréés</text:span></text:a><text:a xlink:type="simple" xlink:href="#__RefHeading___Toc4556_481218851" text:style-name="Index_20_Link" text:visited-style-name="Index_20_Link"><text:tab/>7</text:a></text:p>
          <text:p text:style-name="P91"><text:a xlink:type="simple" xlink:href="#__RefHeading___Toc4558_481218851" text:style-name="Index_20_Link" text:visited-style-name="Index_20_Link">8.2 - Réglementation statutaire de la fonction publique<text:tab/>8</text:a></text:p>
        </text:index-body>
      </text:table-of-content>
      <text:p text:style-name="P79"/>
      <text:p text:style-name="P79"/>
      <text:list xml:id="list4088299390" text:style-name="WW8Num2">
        <text:list-item>
          <text:h text:style-name="P97" text:outline-level="2"><text:bookmark-start text:name="__RefHeading___Toc5748_649101700"/><text:span text:style-name="T44">Article 1 </text:span>- OBJET DU MARCHE<text:bookmark-end text:name="__RefHeading___Toc5748_649101700"/></text:h>
        </text:list-item>
      </text:list>
      <text:p text:style-name="P89"/>
      <text:p text:style-name="P90"><text:span text:style-name="T4">La présente consultation a pour objet l</text:span><text:span text:style-name="T5">e contrôle médical (ou contre-visite médicale) des agents municipaux de la Ville de Marseille par un médecin agréé.</text:span></text:p>
      <text:p text:style-name="P58"/>
      <text:p text:style-name="P7">La Direction Générale Adjointe des Ressources Humaines (DGARH), de la Ville de Marseille, en charge du suivi des arrêts de travail pour maladie ordinaire ou accident de service peut procéder à un contrôle médical (appelé aussi contre-visite médicale) des agents concernés (titulaires, stagiaires ou contractuels), selon la législation et/ou la réglementation en vigueur. </text:p>
      <text:p text:style-name="P8"/>
      <text:p text:style-name="P9">La Ville de Marseille fait appel à un prestataire afin de réaliser des contrôles médicaux à domicile par un médecin agréé (ou au cabinet de celui-ci). Ce dernier est chargé de vérifier le bien fondé de l’arrêt de travail d’un agent, établi par le médecin prescripteur.</text:p>
      <text:p text:style-name="P8"/>
      <text:p text:style-name="P10">Toutefois, les visites d’expertise ne sont pas concernées par ce marché.</text:p>
      <text:p text:style-name="P41"/>
      <text:p text:style-name="P88"/>
      <text:list xml:id="list165347760473864" text:continue-numbering="true" text:style-name="WW8Num2">
        <text:list-item>
          <text:h text:style-name="P93" text:outline-level="2"><text:bookmark-start text:name="__RefHeading___Toc6128_649101700"/><text:span text:style-name="T51">Article </text:span><text:span text:style-name="T52">2</text:span><text:span text:style-name="T51"> - NATURE ET MISE EN </text:span><text:span text:style-name="T52">ŒUVRE</text:span><text:span text:style-name="T51"> DES PRESTATIONS</text:span> <text:bookmark-end text:name="__RefHeading___Toc6128_649101700"/></text:h>
        </text:list-item>
      </text:list>
      <text:p text:style-name="P43"/>
      <text:list xml:id="list165347214663264" text:continue-numbering="true" text:style-name="WW8Num2">
        <text:list-item>
          <text:h text:style-name="P93" text:outline-level="2"><text:bookmark-start text:name="__RefHeading___Toc4752_1079085829"/><text:span text:style-name="T11">2</text:span><text:span text:style-name="T10">.1 </text:span><text:span text:style-name="T11">- </text:span>La <text:span text:style-name="T28">dématérialisation</text:span><text:bookmark-end text:name="__RefHeading___Toc4752_1079085829"/></text:h>
        </text:list-item>
      </text:list>
      <text:p text:style-name="P45"/>
      <text:p text:style-name="P11">Le titulaire doit mettre à disposition du Service <text:span text:style-name="T64">de la Médecine de Conseil et de Contrôle</text:span> (DGARH) un support de communication dématérialisé (plateforme sécurisée, site sécurisé ou mail) afin de garantir les échanges rapides et efficaces.</text:p>
      <text:p text:style-name="P11"/>
      <text:p text:style-name="P11">Le support de communication est dédié à la demande de contre-visite et au retour du compte rendu administratif (ou rapport administratif) du médecin agréé.</text:p>
      <text:p text:style-name="P11"/>
      <text:p text:style-name="P12">Si les rapports administratifs sont transmis par mail, ils doivent être envoyés aux adresses mail des Responsables du Service qui sont communiquées au titulaire au plus tard 15 jours après la notification. </text:p>
      <text:p text:style-name="P46"/>
      <text:list xml:id="list165347344255689" text:continue-numbering="true" text:style-name="WW8Num2">
        <text:list-item>
          <text:h text:style-name="P93" text:outline-level="2"><text:bookmark-start text:name="__RefHeading___Toc4754_1079085829"/><text:span text:style-name="T18">2</text:span><text:span text:style-name="T15">.2 </text:span><text:span text:style-name="T18">- </text:span><text:span text:style-name="T16">Conditions générales</text:span><text:span text:style-name="T17"> d’ex</text:span><text:span text:style-name="T16">é</text:span><text:span text:style-name="T17">cution des prestations</text:span><text:span text:style-name="T19"> </text:span><text:bookmark-end text:name="__RefHeading___Toc4754_1079085829"/></text:h>
        </text:list-item>
      </text:list>
      <text:p text:style-name="P67"/>
      <text:p text:style-name="P13">Toute contre-visite doit <text:span text:style-name="T53">être </text:span>réalisée par un médecin agréé par la Préfecture de chaque département concerné (13, 30, 83 et 84). L’agrément de celui-ci doit être en cours de validité.</text:p>
      <text:p text:style-name="P80"/>
      <text:p text:style-name="P60"><text:span text:style-name="T21">La prestation se déroule au domicile de l’agent à l’adresse mentionnée sur l’arrêt de travail. Elle peut se faire sur le territoire de la commune, dans les Bouches-du-Rhône et/ou dans les</text:span><text:span text:style-name="T14"> </text:span><text:span text:style-name="T21">départements limitrophes. Elle s’effectue aux horaires de présence obligatoire établis par la Sécurité Sociale. Pour rappel, l’agent doit être présent au domicile déclaré du lundi au vendredi, entre 9h et 11h et de 14h à 16h.</text:span></text:p>
      <text:p text:style-name="P81"/>
      <text:p text:style-name="P82">Au cours de la contre-visite, le médecin doit procéder à un contrôle d’identité en demandant une pièce justificative avec photo (carte nationale d’identité, passeport, permis de conduire ou carte vitale) afin d’identifier l’agent concerné par l’arrêt de travail.</text:p>
      <text:p text:style-name="P82"><text:soft-page-break/>Si toutefois, il s’aperçoit qu’il s’agit de l’un de ses patients, celui-ci doit se désister, auprès du titulaire, en faveur d’un autre médecin agréé le plus rapidement pour que la contre-visite puisse se réaliser dans les 2 jours ouvrés après la demande de contrôle.</text:p>
      <text:p text:style-name="P82"/>
      <text:p text:style-name="P81">Si le médecin le plus proche du domicile de l’agent à contrôler n’est pas disponible, le titulaire doit solliciter un autre médecin habilité à effectuer le contrôle médical pour respecter le <text:span text:style-name="T53">délai ci-dessus</text:span>.</text:p>
      <text:p text:style-name="P81"/>
      <text:p text:style-name="P83">Le médecin agréé réalisant la contre-visite doit également contrôler les documents justifiant l’arrêt de travail (ordonnances, examens médicaux…) afin de rédiger un compte rendu administratif.</text:p>
      <text:p text:style-name="P83"/>
      <text:p text:style-name="P83">Le médecin agréé doit déposer son compte rendu sur le support de communication dédié ou le transmettre au titulaire afin qu’il puisse retranscrire les éléments par mail ou sur le support dématérialisé, dans les 24h <text:span text:style-name="T67">ouvrées</text:span>, pour que l’Administration puisse en prendre connaissance. </text:p>
      <text:p text:style-name="P14"/>
      <text:p text:style-name="P48"/>
      <text:list xml:id="list165345831299704" text:continue-numbering="true" text:style-name="WW8Num2">
        <text:list-item>
          <text:h text:style-name="P93" text:outline-level="2"><text:bookmark-start text:name="__RefHeading___Toc4756_1079085829"/><text:span text:style-name="T11">2</text:span><text:span text:style-name="T10">.3 </text:span><text:span text:style-name="T12">- </text:span>Les modalités d’exécution<text:bookmark-end text:name="__RefHeading___Toc4756_1079085829"/></text:h>
        </text:list-item>
      </text:list>
      <text:p text:style-name="P61"/>
      <text:p text:style-name="P15">Pour le bon déroulement de la contre-visite médicale de l’agent, les Responsables du Service de la Médecine de Conseil et de Contrôle de la DGARH doivent indiquer au titulaire les éléments suivants :</text:p>
      <text:p text:style-name="P15">- les nom et prénom de l’agent,</text:p>
      <text:p text:style-name="P15">- le numéro de sécurité sociale de l’agent mentionné sur l’arrêt de travail de ce dernier,</text:p>
      <text:p text:style-name="P15">- l’adresse complète mentionnée sur l’arrêt de travail,</text:p>
      <text:p text:style-name="P15">- le numéro de téléphone de l’agent (si mentionné sur l’arrêt de travail).</text:p>
      <text:p text:style-name="P15"/>
      <text:p text:style-name="P16">Le titulaire doit accuser réception de la demande de contrôle. </text:p>
      <text:p text:style-name="P16"/>
      <text:p text:style-name="P17">A la réception de la demande de contre-visite, le titulaire du marché doit contacter le médecin agréé pour transmettre les informations afférentes au bon déroulement de la prestation.</text:p>
      <text:p text:style-name="P16"/>
      <text:p text:style-name="P15">Dans le cadre du secret médical, il est demandé au médecin agréé de ne faire aucune mention de la pathologie de l’agent sur le compte rendu de la contre-visite. Celui-ci est transmis au Service de la Médecine de Conseil et de Contrôle par voie dématérialisée (plateforme sécurisée, site sécurisé, mail).</text:p>
      <text:p text:style-name="P15"/>
      <text:p text:style-name="P15"/>
      <text:p text:style-name="P15">Les conclusions possibles du compte rendu peuvent être :</text:p>
      <text:p text:style-name="P15">- l’arrêt est justifié,</text:p>
      <text:p text:style-name="P15">- l’arrêt est non justifié avec reprise anticipée,</text:p>
      <text:p text:style-name="P15">- l’arrêt n’est plus médicalement justifié avec reprise immédiate,</text:p>
      <text:p text:style-name="P15">- l’adresse est erronée ou incomplète,</text:p>
      <text:p text:style-name="P15">- l’agent est absent,</text:p>
      <text:p text:style-name="P15">- l’agent refuse le contrôle.</text:p>
      <text:p text:style-name="P62"/>
      <text:p text:style-name="P62"/>
      <text:p text:style-name="P17">Seules les personnes désignées au sein du Service de la Médecine de Conseil et de Contrôle peuvent consulter le compte rendu.</text:p>
      <text:p text:style-name="P17"/>
      <text:p text:style-name="P17">Dans le cas où le titulaire met à disposition une plateforme ou un site sécurisé, l’authentification du Service de la Médecine de Conseil et de Contrôle se fait avec un identifiant et un mot de passe. Ces derniers sont créés au plus tard 15 jours après la notification par le titulaire et transmis aux Responsables du Service.</text:p>
      <text:p text:style-name="P18"><text:soft-page-break/></text:p>
      <text:p text:style-name="P37">Afin de permettre au médecin agréé la transmission d’éléments médicaux au Docteur du Service de la Médecine de Conseil et de Contrôle, le titulaire doit demander aux Responsables du Service l’adresse mail du médecin de la Ville de Marseille.</text:p>
      <text:p text:style-name="P37"/>
      <text:p text:style-name="P15">Pour que la procédure soit respectée et sécurisée, le titulaire doit sensibiliser ses collaborateurs sur le traitement des dossiers. Pour cela, les informations et documents doivent être traités par des personnes spécifiquement désignées par le titulaire.</text:p>
      <text:p text:style-name="P15"/>
      <text:p text:style-name="P19">En cas d’absence de l’agent ou d’adresse incomplète, il est demandé au médecin agréé de signaler au titulaire du marché que la contre-visite n’a pas pu être réalisée.</text:p>
      <text:p text:style-name="P50"/>
      <text:p text:style-name="P19">Dans ce cas, il est possible que le Service de la Médecine de Conseil et de Contrôle demande au titulaire de convoquer l’agent par courrier recommandé avec accusé de réception. La convocation au cabinet du médecin agréé doit prendre en compte un délai de 20 jours calendaires (comprenant le 1<text:span text:style-name="T29">er</text:span> jour ouvré de l’envoi du courrier, le délai de dépôt au domicile et les 15 jours de délai pour le retrait du courrier) à compter de la contre-visite initiale.</text:p>
      <text:p text:style-name="P19"/>
      <text:p text:style-name="P19">La convocation doit comporter a minima :</text:p>
      <text:p text:style-name="P19">- l’identification du titulaire (la dénomination sociale du titulaire du marché ainsi que son adresse et numéro de téléphone),</text:p>
      <text:p text:style-name="P19">- l’identification de la Collectivité (Ville de Marseille, 11<text:span text:style-name="T54">-13 </text:span>boulevard de Dunkerque 13233 Marseille cedex 20, téléphone 04 91 55 11 11),</text:p>
      <text:p text:style-name="P19">- les coordonnées du médecin agréé en charge de la contre-visite (nom, adresse et numéro de téléphone),</text:p>
      <text:p text:style-name="P19">- les données précises <text:s/>du rendez-vous (le lieu et l’heure du rendez-vous),</text:p>
      <text:p text:style-name="P19">- les documents utiles au contrôle (examens médicaux, ordonnances, carte nationale d’identité...),</text:p>
      <text:p text:style-name="P19">- les conséquences encourues si l’agent ne se soumet pas à ce contrôle (interruption du versement de sa rémunération, risque de sanction disciplinaire…).</text:p>
      <text:p text:style-name="P15"/>
      <text:p text:style-name="P20">Afin de vérifier la qualité des prestations la Ville de Marseille se réserve le droit de contacter par téléphone les agents contrôlés afin de savoir si la contre-visite s’est bien déroulée, si le médecin a fait preuve de politesse, de courtoisie et d’empathie envers l’agent.</text:p>
      <text:p text:style-name="P20"/>
      <text:list xml:id="list165346788411286" text:continue-numbering="true" text:style-name="WW8Num2">
        <text:list-item>
          <text:h text:style-name="P93" text:outline-level="2"><text:bookmark-start text:name="__RefHeading___Toc4758_1079085829"/><text:span text:style-name="T11">2</text:span><text:span text:style-name="T10">.4 </text:span><text:span text:style-name="T12">- </text:span>Contraintes spécifiques des prestations<text:bookmark-end text:name="__RefHeading___Toc4758_1079085829"/></text:h>
        </text:list-item>
      </text:list>
      <text:p text:style-name="P49"/>
      <text:p text:style-name="P21">Le médecin peut être amené à effectuer une contre-visite dans des zones urbaines sensibles (ZUS).</text:p>
      <text:p text:style-name="P21"/>
      <text:p text:style-name="P21"/>
      <text:list xml:id="list165346175391271" text:continue-numbering="true" text:style-name="WW8Num2">
        <text:list-item>
          <text:h text:style-name="P94" text:outline-level="2"><text:bookmark-start text:name="__RefHeading___Toc6130_649101700"/>Article <text:span text:style-name="T45">3</text:span> <text:span text:style-name="T42">- </text:span>OBLIGATIONS DU TITULAIRE<text:bookmark-end text:name="__RefHeading___Toc6130_649101700"/></text:h>
        </text:list-item>
      </text:list>
      <text:p text:style-name="P47"/>
      <text:p text:style-name="P84">Le titulaire ne peut pas refuser une demande de contrôle médical.</text:p>
      <text:p text:style-name="P22"/>
      <text:p text:style-name="P23">Le titulaire s’engage notamment <text:span text:style-name="T54">auprès </text:span>de l’Administration pour tous les contrôles demandés <text:span text:style-name="T61">à </text:span>:</text:p>
      <text:p text:style-name="P51"/>
      <text:p text:style-name="P63"><text:span text:style-name="T21">-</text:span><text:span text:style-name="T22"> </text:span><text:span text:style-name="T23">désigner </text:span><text:span text:style-name="T22">des interlocuteurs</text:span><text:span text:style-name="T21"> dédiés à l'exécution du marché (réception des demandes de contre-visite, accusés de réception, retour des comptes rendus, facturation, litiges), </text:span></text:p>
      <text:p text:style-name="P36">- <text:span text:style-name="T61">désigner un</text:span> responsable du marché, interlocuteur privilégié du Service pour le suivi administratif du marché (nom, prénom, coordonnées) et son remplaçant en cas d'absence, </text:p>
      <text:p text:style-name="P38"><text:soft-page-break/></text:p>
      <text:p text:style-name="P64"><text:span text:style-name="T20">- </text:span><text:span text:style-name="T24">informer</text:span><text:span text:style-name="T20"> de l’état d’avancement du dossier par voie dématérialisée (médecin agréé saisi, heure et date prévues de la contre-visite à domicile),</text:span></text:p>
      <text:p text:style-name="P38">- <text:span text:style-name="T60">s’assurer</text:span> de la disponibilité d'un médecin agréé notamment lors des congés estivaux et de fin d'année,</text:p>
      <text:p text:style-name="P39">- contrôler la validité de l’agrément du médecin,</text:p>
      <text:p text:style-name="P24">- <text:span text:style-name="T61">transmettre par voie dématérialisée les conclusions administratives du médecin agréé.</text:span></text:p>
      <text:p text:style-name="P38"/>
      <text:p text:style-name="P25"/>
      <text:p text:style-name="P26">Dans le cas où le titulaire met à disposition un support de communication dématérialisé sécurisé, celui-ci doit être accessible pour <text:span text:style-name="T59">le Service de </text:span>la Médecine de Conseil et de Contrôle du lundi au vendredi, de 7h à 20h.</text:p>
      <text:p text:style-name="P26"/>
      <text:p text:style-name="P26"/>
      <text:p text:style-name="P40"><text:span text:style-name="T63">Si toutefois</text:span>, le support de communication dématérialisé sécurisé est indisponible, les demandes de <text:span text:style-name="T62">contre-visites doivent se faire par mail afin de palier au dysfonctionnement et permettre au Service de la Médecine de Conseil et de Contrôle de poursuivre le suivi des dossiers.</text:span></text:p>
      <text:p text:style-name="P26"/>
      <text:p text:style-name="P27">Le titulaire et le médecin agréé ne doivent pas transmettre d’exemplaire du compte rendu à l’agent contrôlé.</text:p>
      <text:p text:style-name="P12"/>
      <text:p text:style-name="P28"/>
      <text:p text:style-name="P44"/>
      <text:list xml:id="list165347909975653" text:continue-numbering="true" text:style-name="WW8Num2">
        <text:list-item>
          <text:h text:style-name="P93" text:outline-level="2"><text:bookmark-start text:name="__RefHeading___Toc6132_649101700"/><text:span text:style-name="T48">Article </text:span><text:span text:style-name="T49">4</text:span><text:span text:style-name="T48"> - LES ACTEURS</text:span> <text:bookmark-end text:name="__RefHeading___Toc6132_649101700"/></text:h>
        </text:list-item>
      </text:list>
      <text:p text:style-name="P86"/>
      <text:p text:style-name="P85">Le Service de la Médecine de Conseil et de Contrôle, au sein de la DGARH, est le Service Gestionnaire du marché. Les Responsables du Service sont les interlocuteurs directs du titulaire.</text:p>
      <text:p text:style-name="P85"/>
      <text:p text:style-name="P85">Le titulaire du marché, une fois saisi par le Service Gestionnaire, doit mandater les médecins agréés pour procéder aux contre-visites médicales.</text:p>
      <text:p text:style-name="P85"/>
      <text:p text:style-name="P87"/>
      <text:p text:style-name="P87"/>
      <text:list xml:id="list165347211860329" text:continue-numbering="true" text:style-name="WW8Num2">
        <text:list-item>
          <text:h text:style-name="P93" text:outline-level="2"><text:bookmark-start text:name="__RefHeading___Toc6134_649101700"/><text:span text:style-name="T50">Article 5 -</text:span><text:span text:style-name="T48"> LA VOLUMIQUE</text:span> <text:bookmark-end text:name="__RefHeading___Toc6134_649101700"/></text:h>
        </text:list-item>
      </text:list>
      <text:p text:style-name="P68"/>
      <text:p text:style-name="P29">À titre indicatif, le nombre de contrôles pourra être d’environ 300 visites par an.</text:p>
      <text:p text:style-name="P29"/>
      <text:p text:style-name="P42"/>
      <text:list xml:id="list165347084264865" text:continue-numbering="true" text:style-name="WW8Num2">
        <text:list-item>
          <text:h text:style-name="P94" text:outline-level="2"><text:bookmark-start text:name="__RefHeading___Toc6136_649101700"/><text:span text:style-name="T42">Article 6 -</text:span> LE RYTHME DU BESOIN<text:bookmark-end text:name="__RefHeading___Toc6136_649101700"/></text:h>
        </text:list-item>
      </text:list>
      <text:p text:style-name="P59"/>
      <text:p text:style-name="P30">Le besoin est aléatoire et ne peut être exprimé de façon mensuelle car les arrêts de travail fluctuent tout au long de l’année. </text:p>
      <text:p text:style-name="P30"/>
      <text:p text:style-name="P30">Les demandes de contre-visite sont donc faites au fur et à mesure des arrêts de travail reçus au sein du Service de la Médecine de Conseil et de Contrôle.</text:p>
      <text:p text:style-name="P31"/>
      <text:p text:style-name="P31">Il est à noter, qu’en période estivale et de fêtes de fin d’année, les arrêts de travail sont plus nombreux.</text:p>
      <text:p text:style-name="P32"/>
      <text:list xml:id="list165347217882143" text:continue-numbering="true" text:style-name="WW8Num2">
        <text:list-item>
          <text:h text:style-name="P94" text:outline-level="2"><text:bookmark-start text:name="__RefHeading___Toc6138_649101700"/><text:soft-page-break/>Article <text:span text:style-name="T45">7</text:span> - BILAN<text:bookmark-end text:name="__RefHeading___Toc6138_649101700"/></text:h>
        </text:list-item>
      </text:list>
      <text:p text:style-name="P65"/>
      <text:p text:style-name="P33">A l’issue de chaque période de six mois d’exécution, <text:span text:style-name="T68">à compter de la date de notification</text:span> du marché, le titulaire s’engage à fournir sous quinzaine, aux Responsables du Service, un bilan constitué :</text:p>
      <text:p text:style-name="P33">- d’un rapport statistique (le nombre de contrôles) présentant l’activité effectuée,</text:p>
      <text:p text:style-name="P33">- de l’analyse des résultats obtenus (le nombre d’agents présents à domicile, le nombre d’absents et le nombre de reprises anticipées, toutes les conclusions des comptes rendus administratifs).</text:p>
      <text:p text:style-name="P34"/>
      <text:p text:style-name="P34">Ces bilans permettent au Service Gestionnaire d’analyser et d’identifier les impacts de l’absentéisme et de mettre en œuvre des solutions adaptées.</text:p>
      <text:p text:style-name="P52"/>
      <text:list xml:id="list165347071933885" text:continue-numbering="true" text:style-name="WW8Num2">
        <text:list-item>
          <text:h text:style-name="P93" text:outline-level="2"><text:bookmark-start text:name="__RefHeading___Toc6140_649101700"/><text:span text:style-name="T46">Article </text:span><text:span text:style-name="T47">8</text:span><text:span text:style-name="T46"> - RÉGLEMENTATION ET LÉGISLATION</text:span> <text:bookmark-end text:name="__RefHeading___Toc6140_649101700"/></text:h>
        </text:list-item>
      </text:list>
      <text:p text:style-name="P35"/>
      <text:p text:style-name="P92">Pour la réalisation des prestations, le titulaire doit respecter la législation en vigueur ainsi que son évolution, notamment :</text:p>
      <text:list xml:id="list165347837723373" text:continue-numbering="true" text:style-name="WW8Num2">
        <text:list-item>
          <text:h text:style-name="P96" text:outline-level="2"><text:bookmark-start text:name="__RefHeading___Toc4556_481218851"/><text:span text:style-name="Emphasis"><text:span text:style-name="T38">8.</text:span></text:span><text:span text:style-name="Emphasis"><text:span text:style-name="T41">1</text:span></text:span><text:span text:style-name="Emphasis"><text:span text:style-name="T38"> </text:span></text:span><text:span text:style-name="Emphasis"><text:span text:style-name="T40">-</text:span></text:span><text:span text:style-name="Emphasis"><text:span text:style-name="T38"> </text:span></text:span><text:span text:style-name="Emphasis"><text:span text:style-name="T39">Contrôles médicaux et médecins agréés</text:span></text:span><text:bookmark-end text:name="__RefHeading___Toc4556_481218851"/></text:h>
        </text:list-item>
      </text:list>
      <text:p text:style-name="P66"><text:span text:style-name="Emphasis"><text:span text:style-name="T33"/></text:span></text:p>
      <text:p text:style-name="P66"><text:span text:style-name="Emphasis"><text:span text:style-name="T32">- Décret n° 86-442 du 14 mars 1986 modifié relatif à la désignation des médecins agréés, à l'organisation des comités médicaux et des commissions de réforme, aux conditions d'aptitude physique pour l'admission aux emplois publics et au régime des congés de maladie des fonctionnaires :</text:span></text:span></text:p>
      <text:p text:style-name="P57"><text:span text:style-name="T56">Article 1 :</text:span> <text:span text:style-name="T65">u</text:span>ne liste de médecins agréés généralistes et spécialistes est établie dans chaque département par le préfet sur proposition du directeur général de l'agence régionale de santé, après avis du Conseil départemental de l'ordre des médecins et du ou des syndicats départementaux des médecins. Les médecins agréés sont choisis, sur leur demande ou avec leur accord, parmi les praticiens âgés de moins de soixante-treize ans ayant au moins trois ans d'exercice professionnel, dont, pour les généralistes, un an au moins dans le département pour lequel la liste est établie. </text:p>
      <text:p text:style-name="P57">Cet agrément est donné pour une durée de trois ans. Il est renouvelable. </text:p>
      <text:p text:style-name="P57">Lorsque l'intervention d'un médecin agréé est requise en vertu des dispositions du présent décret, l'autorité administrative peut se dispenser d'y avoir recours si l'intéressé produit sur la même question un certificat médical émanant d'un médecin qui appartient au personnel enseignant et hospitalier d'un centre hospitalier régional faisant partie d'un centre hospitalier et universitaire ou d'un médecin ayant dans un établissement hospitalier public la qualité de praticien hospitalier. </text:p>
      <text:p text:style-name="P57"><text:span text:style-name="T57">Article 2 :</text:span> <text:span text:style-name="T65">c</text:span>haque administration doit s'attacher un ou plusieurs des médecins généralistes et spécialistes agréés inscrits sur la liste prévue à l'article 1er ci-dessus.</text:p>
      <text:p text:style-name="P57"><text:span text:style-name="T57">Article 4 :</text:span> <text:span text:style-name="T65">l</text:span>es médecins agréés appelés à examiner, au titre du présent décret, des fonctionnaires ou des candidats aux emplois publics dont ils sont les médecins traitants sont tenus de se récuser. </text:p>
      <text:p text:style-name="P57"/>
      <text:p text:style-name="P66"><text:span text:style-name="Emphasis"><text:span text:style-name="T32">- Article R4127-109 du Code de la Santé Publique, tout médecin, lors de son inscription au tableau, doit affirmer devant le </text:span></text:span><text:span text:style-name="Emphasis"><text:span text:style-name="T35">C</text:span></text:span><text:span text:style-name="Emphasis"><text:span text:style-name="T32">onseil </text:span></text:span><text:span text:style-name="Emphasis"><text:span text:style-name="T35">D</text:span></text:span><text:span text:style-name="Emphasis"><text:span text:style-name="T32">épartemental de l'</text:span></text:span><text:span text:style-name="Emphasis"><text:span text:style-name="T35">O</text:span></text:span><text:span text:style-name="Emphasis"><text:span text:style-name="T32">rdre qu'il a eu connaissance du présent </text:span></text:span><text:span text:style-name="Emphasis"><text:span text:style-name="T35">C</text:span></text:span><text:span text:style-name="Emphasis"><text:span text:style-name="T32">ode de </text:span></text:span><text:span text:style-name="Emphasis"><text:span text:style-name="T35">D</text:span></text:span><text:span text:style-name="Emphasis"><text:span text:style-name="T32">éontologie et s'engager sous serment et par écrit à le respecter.</text:span></text:span></text:p>
      <text:p text:style-name="P57">Dès lors, un médecin ne doit pas être influencé par la décision d’un de ses confrères lors de son intervention au titre d’un contrôle médical. Le praticien qui manquerait à cette obligation pourrait être sanctionné par la juridiction de l’Ordre des Médecins.</text:p>
      <text:p text:style-name="P57"/>
      <text:p text:style-name="P57"><text:span text:style-name="Emphasis"><text:span text:style-name="T1">- Articles 226-13 du Code Pénal relatif à l’atteinte au secret professionnel, la révélation d'une information à caractère secret par une personne qui en est dépositaire soit par état ou par </text:span></text:span><text:soft-page-break/><text:span text:style-name="Emphasis"><text:span text:style-name="T1">profession, soit en raison d'une fonction ou d'une mission temporaire, est punie d'un an d'emprisonnement et de 15 000 euros d'amende. </text:span></text:span></text:p>
      <text:p text:style-name="P57"/>
      <text:list xml:id="list165347371650703" text:continue-numbering="true" text:style-name="WW8Num2">
        <text:list-item>
          <text:h text:style-name="P95" text:outline-level="2"><text:bookmark-start text:name="__RefHeading___Toc4558_481218851"/>8.<text:span text:style-name="T69">2</text:span> <text:span text:style-name="T66">-</text:span> <text:span text:style-name="T55">Réglementation statutaire de la fonction publique</text:span><text:bookmark-end text:name="__RefHeading___Toc4558_481218851"/></text:h>
        </text:list-item>
      </text:list>
      <text:p text:style-name="P57"/>
      <text:p text:style-name="P66"><text:span text:style-name="Emphasis"><text:span text:style-name="T32">- Article 58 </text:span></text:span><text:span text:style-name="Emphasis"><text:span text:style-name="T34">de la </text:span></text:span><text:span text:style-name="Emphasis"><text:span text:style-name="T32">Loi n°84-53 du 26 janvier 1984, portant dispositions statutaires relatives à la fonction publique territoriale : </text:span></text:span><text:span text:style-name="Emphasis"><text:span text:style-name="T34">e</text:span></text:span><text:span text:style-name="Emphasis"><text:span text:style-name="T32">n cas de congé de maladie, les modalités de contrôle applicables aux fonctionnaires territoriaux sont applicables aux agents sous contrat de droit privé, avec toutes les conséquences qui en résultent. Le médecin contrôleur agréé transmet son rapport simultanément à l'autorité territoriale et, pour simple information, au médecin contrôleur de la sécurité sociale qui ne peut remettre en cause l'avis du médecin contrôleur agréé.</text:span></text:span></text:p>
      <text:p text:style-name="P66"><text:span text:style-name="Emphasis"><text:span text:style-name="T36"/></text:span></text:p>
      <text:p text:style-name="P66"><text:span text:style-name="Emphasis"><text:span text:style-name="T36">- Décret n°87-602 du 30 juillet 1987 pris pour l’application de la loi n°84-53 du 26 janvier 1984 portant dispositions statutaires relatives à la fonction publique territoriale et relatif à l’organisation des comités médicaux, aux conditions d’aptitude physique et au régime des congés de maladie des fonctionnaires territoriaux : </text:span></text:span><text:span text:style-name="Emphasis"><text:span text:style-name="T37">p</text:span></text:span><text:span text:style-name="Emphasis"><text:span text:style-name="T36">our obtenir un congé de maladie ainsi que le renouvellement du congé initialement accordé, le fonctionnaire adresse à l'autorité territoriale dont il relève, dans un délai de quarante-huit heures suivant son établissement, un avis d'interruption de travail. Cet avis indique, d'après les prescriptions d'un médecin, d'un chirurgien-dentiste ou d'une sage-femme, la durée probable de l'incapacité de travail.</text:span></text:span></text:p>
      <text:p text:style-name="P66"><text:span text:style-name="Emphasis"><text:span text:style-name="T32"/></text:span></text:p>
      <text:p text:style-name="P57"><text:span text:style-name="T43">- </text:span>Décret n°88-145 du 15 février 1988 pris pour l'application de l'article 136 de la loi du 26 janvier 1984 modifiée portant dispositions statutaires relatives à la fonction publique territoriale et relatif aux agents contractuels de la fonction publique territoriale :</text:p>
      <text:p text:style-name="P57"><text:span text:style-name="T57">Article 12 </text:span><text:span text:style-name="T58">: </text:span><text:span text:style-name="T13">u</text:span><text:span text:style-name="T9">n</text:span> contrôle peut être effectué à tout moment par un médecin agréé de l'administration. En cas de contestation des conclusions du médecin chargé du contrôle, le comité médical et le comité médical supérieur peuvent être saisis dans les mêmes conditions que celles qui sont prévues pour les fonctionnaires titul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class="text">
      <style:paragraph-properties style:writing-mode="page"/>
      <style:text-properties style:font-name="Arial1" fo:font-family="Arial" style:font-style-name="Normal" style:font-family-generic="swiss" style:font-pitch="variable" fo:font-size="13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2pt" fo:font-weight="bold" style:font-size-asian="12pt" style:font-weight-asian="bold"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999cm" style:type="right" style:leader-style="dotted" style:leader-text="."/>
        </style:tab-stops>
      </style:paragraph-properties>
    </style:style>
    <style:style style:name="Contents_20_2" style:display-name="Contents 2" style:family="paragraph" style:parent-style-name="Index" style:next-style-name="Standard" style:auto-update="true" style:class="index" style:master-page-name="">
      <loext:graphic-properties draw:fill="none" draw:fill-color="#729fcf"/>
      <style:paragraph-properties fo:margin-left="0cm" fo:margin-right="0cm" fo:text-indent="0cm" style:auto-text-indent="false" style:page-number="auto" fo:background-color="transparent" text:number-lines="false" text:line-number="0" style:writing-mode="page">
        <style:tab-stops>
          <style:tab-stop style:position="18.80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ns_20_nom1" style:display-name="Sans nom1" style:family="paragraph" style:parent-style-name="Heading_20_1">
      <style:paragraph-properties style:writing-mode="page"/>
      <style:text-properties fo:font-size="13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Character_5f_20_5f_styl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style:font-name="Arial" fo:font-size="8pt" officeooo:paragraph-rsid="01ff6583" style:font-size-asian="8pt" style:font-size-complex="8pt"/>
    </style:style>
    <style:style style:name="MP2" style:family="paragraph" style:parent-style-name="Footer">
      <style:paragraph-properties fo:text-align="start" style:justify-single-word="false"/>
      <style:text-properties style:font-name="Arial" fo:font-size="8pt" fo:font-style="normal" officeooo:rsid="01f1a4cd" officeooo:paragraph-rsid="021a9b64" style:font-size-asian="8pt" style:font-style-asian="normal" style:font-size-complex="8pt" style:font-style-complex="normal"/>
    </style:style>
    <style:style style:name="MP3" style:family="paragraph" style:parent-style-name="Footer">
      <style:paragraph-properties fo:text-align="center" style:justify-single-word="false"/>
      <style:text-properties style:font-name="Arial" officeooo:paragraph-rsid="021a9b64"/>
    </style:style>
    <style:style style:name="MP4" style:family="paragraph" style:parent-style-name="Footer">
      <style:paragraph-properties fo:text-align="center" style:justify-single-word="false"/>
      <style:text-properties style:font-name="Arial" fo:font-size="10pt" officeooo:paragraph-rsid="01ff6583" style:font-size-asian="10pt" style:font-size-complex="10pt"/>
    </style:style>
    <style:style style:name="MT1" style:family="text">
      <style:text-properties fo:font-style="normal" officeooo:rsid="01f1a4cd" style:font-style-asian="normal" style:font-style-complex="normal"/>
    </style:style>
    <style:style style:name="MT2" style:family="text">
      <style:text-properties fo:font-style="normal" officeooo:rsid="01ff6583" style:font-style-asian="normal" style:font-style-complex="normal"/>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DGAFMG-DCP (60202) CAHIER DES CLAUSES TECHNIQUES </text:span><text:span text:style-name="MT2">PARTICULIÈRES</text:span><text:span text:style-name="MT1"> (CCTP) </text:span></text:p>
        <text:p text:style-name="MP2">Contrôle médical (ou contre-visite médicale) des agents municipaux de la Ville de Marseille par un médecin agréé</text:p>
        <text:p text:style-name="MP3"><text:span text:style-name="MT3"><text:page-number text:select-page="current">8</text:page-number></text:span><text:span text:style-name="MT3">/</text:span><text:span text:style-name="MT3"><text:page-count>8</text:page-count></text:span></text:p>
      </style:footer>
      <style:footer-first>
        <text:p text:style-name="MP4"><text:page-number text:select-page="current">1</text:page-number>/<text:page-count>8</text:page-count></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6:24:37.517000000</meta:creation-date>
    <dc:date>2021-03-15T14:32:54.562000000</dc:date>
    <meta:editing-duration>P2DT2H6M5S</meta:editing-duration>
    <meta:editing-cycles>389</meta:editing-cycles>
    <meta:generator>LibreOffice/5.3.6.1$Windows_x86 LibreOffice_project/686f202eff87ef707079aeb7f485847613344eb7</meta:generator>
    <meta:document-statistic meta:character-count="16362" meta:image-count="1" meta:non-whitespace-character-count="13881" meta:object-count="0" meta:page-count="8" meta:paragraph-count="119" meta:table-count="0" meta:word-count="2579"/>
  </office:meta>
</office:document-meta>
</file>