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9.208cm"/>
    </style:style>
    <style:style style:name="Tableau2.B" style:family="table-column">
      <style:table-column-properties style:column-width="7.80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officeooo:rsid="00004e1e" officeooo:paragraph-rsid="00004e1e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5pt" fo:font-weight="bold" officeooo:rsid="00004e1e" officeooo:paragraph-rsid="00004e1e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004e1e" officeooo:paragraph-rsid="00004e1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officeooo:rsid="00004e1e" officeooo:paragraph-rsid="00004e1e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weight="bold" officeooo:rsid="00004e1e" officeooo:paragraph-rsid="00004e1e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2pt" fo:font-weight="bold" officeooo:rsid="00004e1e" officeooo:paragraph-rsid="00004e1e" style:font-size-asian="22pt" style:font-weight-asian="bold" style:font-size-complex="2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officeooo:rsid="00004e1e" officeooo:paragraph-rsid="00004e1e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rsid="00004e1e" officeooo:paragraph-rsid="00004e1e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Footer">
      <style:text-properties fo:font-size="9pt" officeooo:rsid="00020808" officeooo:paragraph-rsid="0010cf11" style:font-size-asian="9pt" style:font-size-complex="9pt"/>
    </style:style>
    <style:style style:name="P12" style:family="paragraph" style:parent-style-name="Footer">
      <style:text-properties fo:font-size="10pt" officeooo:rsid="00020808" officeooo:paragraph-rsid="0010cf11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fo:font-weight="bold" officeooo:rsid="00004e1e" officeooo:paragraph-rsid="00004e1e" style:font-size-asian="15pt" style:font-weight-asian="bold" style:font-size-complex="15pt" style:font-weight-complex="bold"/>
    </style:style>
    <style:style style:name="T1" style:family="text">
      <style:text-properties officeooo:rsid="000cb28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fb1e4" style:font-size-asian="9pt" style:font-size-complex="9pt"/>
    </style:style>
    <style:style style:name="T4" style:family="text">
      <style:text-properties fo:font-size="9pt" officeooo:rsid="0010cf11" style:font-size-asian="9pt" style:font-size-complex="9pt"/>
    </style:style>
    <style:style style:name="T5" style:family="text">
      <style:text-properties fo:font-size="9pt" officeooo:rsid="00116ecd" style:font-size-asian="9pt" style:font-size-complex="9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20pt" style:font-size-asian="17.5pt" style:font-size-complex="20pt"/>
    </style:style>
    <style:style style:name="T8" style:family="text">
      <style:text-properties fo:font-size="11pt" fo:font-style="italic" fo:font-weight="bold" officeooo:rsid="00020808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Ville de <text:span text:style-name="T7">Marseille</text:span></text:p>
      <text:p text:style-name="P6"/>
      <text:p text:style-name="P6"/>
      <text:p text:style-name="P6">DGAFMG – DCP (60202)</text:p>
      <text:p text:style-name="P6"/>
      <text:p text:style-name="P6"/>
      <text:p text:style-name="P7">Annexe 2 à l’Acte d’Engagement</text:p>
      <text:p text:style-name="P6"/>
      <text:p text:style-name="P6"/>
      <text:p text:style-name="P7">Bordereau de Prix Unitaires (BPU)</text:p>
      <text:p text:style-name="P6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Contrôle médical (ou contre-visite) des agents municipaux de la Ville de Marseille par un médecin agréé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6">Numéro de consultation : 2021_60202_0003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5">Préambule :</text:p>
      <text:p text:style-name="P3"/>
      <text:p text:style-name="P3"/>
      <text:p text:style-name="P4">Le Bordereau de Prix Unitaires doit être renseigné dans son intégralité.</text:p>
      <text:p text:style-name="P4">Toute rature, correction ou modification et prix non remplis entraîneront l’irrégularité de l’offre.</text:p>
      <text:p text:style-name="P4"/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/>
            <text:p text:style-name="P9">Prestation</text:p>
            <text:p text:style-name="P8"/>
          </table:table-cell>
          <table:table-cell table:style-name="Tableau2.B1" office:value-type="string">
            <text:p text:style-name="P8"/>
            <text:p text:style-name="P9">Prix Unitaire en euros HT*</text:p>
          </table:table-cell>
        </table:table-row>
        <table:table-row>
          <table:table-cell table:style-name="Tableau2.A2" office:value-type="string">
            <text:p text:style-name="P8"/>
            <text:p text:style-name="P8">Contrôle médical à domicile</text:p>
            <text:p text:style-name="P8"/>
          </table:table-cell>
          <table:table-cell table:style-name="Tableau2.B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8"/>
            <text:p text:style-name="P8">Contrôle médical au cabinet du médecin agréé</text:p>
            <text:p text:style-name="P8"/>
          </table:table-cell>
          <table:table-cell table:style-name="Tableau2.B2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4">*<text:span text:style-name="T6"> </text:span><text:span text:style-name="T8">Pour rappel, les frais de déplacements et frais postaux sont à la charge du titula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020808" officeooo:paragraph-rsid="0010cf11" style:font-size-asian="9pt" style:font-size-complex="9pt"/>
    </style:style>
    <style:style style:name="MP2" style:family="paragraph" style:parent-style-name="Footer">
      <style:text-properties fo:font-size="10pt" officeooo:rsid="00020808" officeooo:paragraph-rsid="0010cf11" style:font-size-asian="10pt" style:font-size-complex="10pt"/>
    </style:style>
    <style:style style:name="MT1" style:family="text">
      <style:text-properties officeooo:rsid="000cb280"/>
    </style:style>
    <style:style style:name="MT2" style:family="text">
      <style:text-properties fo:font-size="9pt" officeooo:rsid="000fb1e4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10cf11" style:font-size-asian="9pt" style:font-size-complex="9pt"/>
    </style:style>
    <style:style style:name="MT5" style:family="text">
      <style:text-properties fo:font-size="9pt" officeooo:rsid="00116ecd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DGAFMG-DCP (60202) / <text:span text:style-name="MT1">Annexe 2 à l’Acte d’Engagement - </text:span>Bordereau de Prix Unitaires (BPU) </text:p>
        <text:p text:style-name="MP2"><text:span text:style-name="MT2">Contrôle médical (ou contre-visite) des agents municipaux de la Ville de Marseille par un médecin agréé.</text:span><text:span text:style-name="MT3"> N°2021_60202_0003<text:tab/><text:tab/></text:span><text:span text:style-name="MT4"><text:page-number text:select-page="current">2</text:page-number></text:span><text:span text:style-name="MT4">/</text:span><text:span text:style-name="MT4"><text:page-number text:select-page="current">2</text:page-number></text:span></text:p>
      </style:footer>
      <style:footer-first>
        <text:p text:style-name="MP2"><text:span text:style-name="MT3"><text:tab/></text:span><text:span text:style-name="MT4"><text:page-number text:select-page="current">1</text:page-number></text:span><text:span text:style-name="MT4">/</text:span><text:span text:style-name="MT5">2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6:19:47.829000000</meta:creation-date>
    <dc:date>2021-03-05T16:03:52.007000000</dc:date>
    <meta:editing-duration>PT1H40M27S</meta:editing-duration>
    <meta:editing-cycles>21</meta:editing-cycles>
    <meta:generator>LibreOffice/5.3.6.1$Windows_x86 LibreOffice_project/686f202eff87ef707079aeb7f485847613344eb7</meta:generator>
    <meta:document-statistic meta:table-count="2" meta:image-count="1" meta:object-count="0" meta:page-count="2" meta:paragraph-count="17" meta:word-count="129" meta:character-count="842" meta:non-whitespace-character-count="726"/>
  </office:meta>
</office:document-meta>
</file>