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family-generic="swiss"/>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text-align="end" style:justify-single-word="false" fo:padding="0cm" fo:border="none" style:shadow="none"/>
    </style:style>
    <style:style style:name="P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officeooo:paragraph-rsid="003c01b4" style:language-asian="zxx" style:country-asian="none" style:language-complex="zxx" style:country-complex="none"/>
    </style:style>
    <style:style style:name="P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officeooo:paragraph-rsid="001c1fe9" style:language-asian="zxx" style:country-asian="none" style:language-complex="zxx" style:country-complex="none"/>
    </style:style>
    <style:style style:name="P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weight="bold" officeooo:rsid="0077a8f4" officeooo:paragraph-rsid="00e0a5fb" fo:background-color="transparent" style:language-asian="zxx" style:country-asian="none" style:font-weight-asian="bold" style:language-complex="zxx" style:country-complex="none" style:font-weight-complex="bold"/>
    </style:style>
    <style:style style:name="P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page"/>
      <style:text-properties officeooo:paragraph-rsid="008a62a0"/>
    </style:style>
    <style:style style:name="P9" style:family="paragraph" style:parent-style-name="Standard_20_20" style:master-page-name="">
      <style:paragraph-properties fo:margin-left="0cm" fo:margin-right="0cm" fo:margin-top="0cm" fo:margin-bottom="0cm" loext:contextual-spacing="false" fo:text-indent="0cm" style:auto-text-indent="false" style:page-number="auto" style:writing-mode="page"/>
      <style:text-properties style:font-name="Arial" fo:font-size="20pt" style:font-size-asian="20pt" style:font-size-complex="20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 fo:font-size="10.5pt" fo:language="zxx" fo:country="none" style:language-asian="zxx" style:country-asian="none" style:language-complex="zxx" style:country-complex="none"/>
    </style:style>
    <style:style style:name="P11"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fo:font-style="normal" style:text-underline-style="none" fo:font-weight="normal" officeooo:paragraph-rsid="003d032e" style:font-weight-asian="normal"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1" fo:font-size="10.5pt" fo:language="zxx" fo:country="none" officeooo:paragraph-rsid="001c1fe9" style:language-asian="zxx" style:country-asian="none" style:language-complex="zxx" style:country-complex="none"/>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1" fo:font-size="10.5pt" fo:language="zxx" fo:country="none" fo:font-style="normal" style:text-underline-style="none" fo:font-weight="normal" officeooo:paragraph-rsid="001c1fe9" style:language-asian="zxx" style:country-asian="none" style:font-weight-asian="normal" style:language-complex="zxx" style:country-complex="none" style:font-weight-complex="normal"/>
    </style:style>
    <style:style style:name="P14"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officeooo:paragraph-rsid="008a62a0"/>
    </style:style>
    <style:style style:name="P1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page"/>
      <style:text-properties fo:font-weight="normal" officeooo:paragraph-rsid="003d032e" style:font-weight-asian="normal" style:font-weight-complex="normal"/>
    </style:style>
    <style:style style:name="P16" style:family="paragraph" style:parent-style-name="Text_20_body">
      <style:paragraph-properties fo:margin-left="0cm" fo:margin-right="0cm" fo:margin-top="0cm" fo:margin-bottom="0cm" loext:contextual-spacing="false" fo:text-indent="0cm" style:auto-text-indent="false" style:writing-mode="page"/>
    </style:style>
    <style:style style:name="P17"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18d550"/>
    </style:style>
    <style:style style:name="P18"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3d032e"/>
    </style:style>
    <style:style style:name="P19"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3c01b4"/>
    </style:style>
    <style:style style:name="P20" style:family="paragraph" style:parent-style-name="Text_20_body">
      <style:paragraph-properties fo:margin-left="0cm" fo:margin-right="0cm" fo:margin-top="0cm" fo:margin-bottom="0cm" loext:contextual-spacing="false" fo:text-indent="0cm" style:auto-text-indent="false" style:writing-mode="page"/>
      <style:text-properties officeooo:rsid="0027442e" officeooo:paragraph-rsid="003c01b4"/>
    </style:style>
    <style:style style:name="P21"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1e4964"/>
    </style:style>
    <style:style style:name="P22" style:family="paragraph" style:parent-style-name="Text_20_body">
      <style:paragraph-properties fo:margin-left="0cm" fo:margin-right="0cm" fo:margin-top="0cm" fo:margin-bottom="0cm" loext:contextual-spacing="false" fo:text-indent="0cm" style:auto-text-indent="false" style:writing-mode="page"/>
      <style:text-properties officeooo:rsid="001a7e56" officeooo:paragraph-rsid="003d032e"/>
    </style:style>
    <style:style style:name="P23"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1ac5bd"/>
    </style:style>
    <style:style style:name="P24" style:family="paragraph" style:parent-style-name="Text_20_body">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3d032e"/>
    </style:style>
    <style:style style:name="P25" style:family="paragraph" style:parent-style-name="Text_20_body">
      <style:paragraph-properties fo:margin-left="0cm" fo:margin-right="0cm" fo:margin-top="0cm" fo:margin-bottom="0cm" loext:contextual-spacing="false" fo:text-indent="0cm" style:auto-text-indent="false" style:writing-mode="page"/>
      <style:text-properties fo:font-weight="normal" officeooo:paragraph-rsid="003d032e" style:font-weight-asian="normal" style:font-weight-complex="normal"/>
    </style:style>
    <style:style style:name="P26"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17af9a"/>
    </style:style>
    <style:style style:name="P27" style:family="paragraph" style:parent-style-name="Text_20_body">
      <style:paragraph-properties fo:margin-left="0cm" fo:margin-right="0cm" fo:margin-top="0cm" fo:margin-bottom="0cm" loext:contextual-spacing="false" fo:text-indent="0cm" style:auto-text-indent="false" style:writing-mode="page"/>
      <style:text-properties officeooo:paragraph-rsid="005ec2d7"/>
    </style:style>
    <style:style style:name="P28" style:family="paragraph" style:parent-style-name="Text_20_body">
      <style:paragraph-properties fo:margin-left="0cm" fo:margin-right="0cm" fo:margin-top="0cm" fo:margin-bottom="0cm" loext:contextual-spacing="false" fo:text-indent="0cm" style:auto-text-indent="false" style:writing-mode="page"/>
      <style:text-properties officeooo:rsid="00eac61f" officeooo:paragraph-rsid="00eac61f"/>
    </style:style>
    <style:style style:name="P29" style:family="paragraph" style:parent-style-name="Standard">
      <style:paragraph-properties fo:margin-left="0cm" fo:margin-right="0cm" fo:margin-top="0cm" fo:margin-bottom="0cm" loext:contextual-spacing="false" fo:text-indent="0cm" style:auto-text-indent="false" style:writing-mode="page"/>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color="#000000" style:font-name="Arial" fo:font-size="10pt" fo:background-color="#ffffff" style:font-size-asian="10pt" style:font-name-complex="Arial" style:font-size-complex="10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color="#000000" style:font-name="Arial" fo:font-size="10pt" style:font-size-asian="10pt" style:font-size-complex="10pt"/>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3" style:family="paragraph" style:parent-style-name="Standard">
      <style:paragraph-properties fo:margin-left="0cm" fo:margin-right="0cm" fo:margin-top="0cm" fo:margin-bottom="0cm" loext:contextual-spacing="false" fo:text-indent="0cm" style:auto-text-indent="false" style:writing-mode="page"/>
      <style:text-properties fo:color="#000000" style:font-name="Arial1" fo:font-size="10.5pt" fo:language="zxx" fo:country="none" style:text-underline-style="none" fo:font-weight="normal" officeooo:paragraph-rsid="00ddf0bb" style:letter-kerning="true" style:font-size-asian="12pt" style:language-asian="zxx" style:country-asian="none" style:font-weight-asian="normal" style:font-name-complex="Arial4" style:font-size-complex="12pt" style:language-complex="zxx" style:country-complex="none" style:font-weight-complex="normal"/>
    </style:style>
    <style:style style:name="P34" style:family="paragraph" style:parent-style-name="Standard">
      <style:paragraph-properties fo:margin-left="0cm" fo:margin-right="0cm" fo:margin-top="0cm" fo:margin-bottom="0cm" loext:contextual-spacing="false" fo:text-indent="0cm" style:auto-text-indent="false" style:writing-mode="page"/>
      <style:text-properties style:font-name="Arial" fo:font-size="10pt" style:font-size-asian="10pt" style:font-size-complex="10pt"/>
    </style:style>
    <style:style style:name="P35" style:family="paragraph" style:parent-style-name="Standard">
      <style:paragraph-properties fo:margin-left="0cm" fo:margin-right="0cm" fo:margin-top="0cm" fo:margin-bottom="0cm" loext:contextual-spacing="false" fo:text-indent="0cm" style:auto-text-indent="false" style:writing-mode="page"/>
      <style:text-properties style:font-name="Arial" fo:font-style="normal" style:text-underline-style="none" fo:font-weight="normal" officeooo:rsid="0148138d" officeooo:paragraph-rsid="01ac5200" fo:background-color="transparent" style:font-style-asian="normal" style:font-style-complex="normal"/>
    </style:style>
    <style:style style:name="P36" style:family="paragraph" style:parent-style-name="Standard">
      <style:paragraph-properties fo:margin-left="0cm" fo:margin-right="0cm" fo:margin-top="0cm" fo:margin-bottom="0cm" loext:contextual-spacing="false" fo:text-indent="0cm" style:auto-text-indent="false" style:writing-mode="page"/>
      <style:text-properties style:font-name="Arial" fo:font-style="normal" style:text-underline-style="none" fo:font-weight="normal" officeooo:rsid="0148138d" officeooo:paragraph-rsid="01b2f5ca" fo:background-color="transparent" style:font-style-asian="normal" style:font-style-complex="normal"/>
    </style:style>
    <style:style style:name="P37"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style:style>
    <style:style style:name="P38"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3c01b4"/>
    </style:style>
    <style:style style:name="P39"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style:font-weight-asian="normal" style:font-weight-complex="normal"/>
    </style:style>
    <style:style style:name="P40"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3d032e" style:font-weight-asian="normal" style:font-weight-complex="normal"/>
    </style:style>
    <style:style style:name="P41"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95a660" style:font-weight-asian="normal" style:font-weight-complex="normal"/>
    </style:style>
    <style:style style:name="P42"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e0869b" style:font-weight-asian="normal" style:font-weight-complex="normal"/>
    </style:style>
    <style:style style:name="P43"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e4cc3c" style:font-weight-asian="normal" style:font-weight-complex="normal"/>
    </style:style>
    <style:style style:name="P44"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68c929"/>
    </style:style>
    <style:style style:name="P45"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54e6f3"/>
    </style:style>
    <style:style style:name="P46"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3d032e"/>
    </style:style>
    <style:style style:name="P47"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1ac5bd"/>
    </style:style>
    <style:style style:name="P48"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0282570" officeooo:paragraph-rsid="004aa72f"/>
    </style:style>
    <style:style style:name="P49"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5ec2d7"/>
    </style:style>
    <style:style style:name="P50"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01ac5bd" officeooo:paragraph-rsid="0054e6f3"/>
    </style:style>
    <style:style style:name="P51"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8709c6"/>
    </style:style>
    <style:style style:name="P52"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b4cc46"/>
    </style:style>
    <style:style style:name="P53"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ba9510"/>
    </style:style>
    <style:style style:name="P54"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018d550" officeooo:paragraph-rsid="00ddf0bb"/>
    </style:style>
    <style:style style:name="P55"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0986708" officeooo:paragraph-rsid="011d7aff" fo:background-color="transparent"/>
    </style:style>
    <style:style style:name="P56"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0f05500" officeooo:paragraph-rsid="0122045e" fo:background-color="transparent"/>
    </style:style>
    <style:style style:name="P57"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23b264"/>
    </style:style>
    <style:style style:name="P58"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09ab37c" officeooo:paragraph-rsid="0122045e" fo:background-color="#ffff00"/>
    </style:style>
    <style:style style:name="P59"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184786c" officeooo:paragraph-rsid="0184786c"/>
    </style:style>
    <style:style style:name="P60"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ac5200"/>
    </style:style>
    <style:style style:name="P61"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0a3febe"/>
    </style:style>
    <style:style style:name="P62"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aff94f"/>
    </style:style>
    <style:style style:name="P63"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rsid="01945069" officeooo:paragraph-rsid="01aff94f"/>
    </style:style>
    <style:style style:name="P64"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ca9f15"/>
    </style:style>
    <style:style style:name="P65"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bold" officeooo:paragraph-rsid="001c1fe9"/>
    </style:style>
    <style:style style:name="P66"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none" fo:font-weight="bold" officeooo:paragraph-rsid="01ca9f15" style:font-weight-asian="bold" style:font-weight-complex="bold"/>
    </style:style>
    <style:style style:name="P67" style:family="paragraph" style:parent-style-name="Standard">
      <style:paragraph-properties fo:margin-left="0cm" fo:margin-right="0cm" fo:margin-top="0cm" fo:margin-bottom="0cm" loext:contextual-spacing="false" fo:text-indent="0cm" style:auto-text-indent="false" style:writing-mode="page"/>
      <style:text-properties fo:font-style="normal" style:text-underline-style="solid" style:text-underline-width="auto" style:text-underline-color="font-color" fo:font-weight="normal" officeooo:paragraph-rsid="00b495d9"/>
    </style:style>
    <style:style style:name="P68" style:family="paragraph" style:parent-style-name="Standard">
      <style:paragraph-properties fo:margin-left="0cm" fo:margin-right="0cm" fo:margin-top="0cm" fo:margin-bottom="0cm" loext:contextual-spacing="false" fo:text-indent="0cm" style:auto-text-indent="false" style:writing-mode="page"/>
      <style:text-properties style:text-underline-style="solid" style:text-underline-width="auto" style:text-underline-color="font-color" fo:font-weight="bold" officeooo:paragraph-rsid="00986708"/>
    </style:style>
    <style:style style:name="P69" style:family="paragraph" style:parent-style-name="Standard">
      <style:paragraph-properties fo:margin-left="0cm" fo:margin-right="0cm" fo:margin-top="0cm" fo:margin-bottom="0cm" loext:contextual-spacing="false" fo:text-indent="0cm" style:auto-text-indent="false" style:writing-mode="page"/>
      <style:text-properties style:text-underline-style="solid" style:text-underline-width="auto" style:text-underline-color="font-color" fo:font-weight="bold" officeooo:rsid="011d7aff" officeooo:paragraph-rsid="011d7aff" fo:background-color="transparent" style:font-weight-asian="bold" style:font-weight-complex="bold"/>
    </style:style>
    <style:style style:name="P70" style:family="paragraph" style:parent-style-name="Standard">
      <style:paragraph-properties fo:margin-left="0cm" fo:margin-right="0cm" fo:margin-top="0cm" fo:margin-bottom="0cm" loext:contextual-spacing="false" fo:text-indent="0cm" style:auto-text-indent="false" style:writing-mode="page"/>
      <style:text-properties style:text-underline-style="solid" style:text-underline-width="auto" style:text-underline-color="font-color" officeooo:paragraph-rsid="003d032e"/>
    </style:style>
    <style:style style:name="P71" style:family="paragraph" style:parent-style-name="Standard">
      <style:paragraph-properties fo:margin-left="0cm" fo:margin-right="0cm" fo:margin-top="0cm" fo:margin-bottom="0cm" loext:contextual-spacing="false" fo:text-indent="0cm" style:auto-text-indent="false" style:writing-mode="page"/>
      <style:text-properties style:text-underline-style="solid" style:text-underline-width="auto" style:text-underline-color="font-color" officeooo:paragraph-rsid="00b495d9"/>
    </style:style>
    <style:style style:name="P72" style:family="paragraph" style:parent-style-name="Standard">
      <style:paragraph-properties fo:margin-left="0cm" fo:margin-right="0cm" fo:margin-top="0cm" fo:margin-bottom="0cm" loext:contextual-spacing="false" fo:text-indent="0cm" style:auto-text-indent="false" style:writing-mode="page"/>
      <style:text-properties officeooo:paragraph-rsid="003c01b4"/>
    </style:style>
    <style:style style:name="P73" style:family="paragraph" style:parent-style-name="Standard">
      <style:paragraph-properties fo:margin-left="0cm" fo:margin-right="0cm" fo:margin-top="0cm" fo:margin-bottom="0cm" loext:contextual-spacing="false" fo:text-indent="0cm" style:auto-text-indent="false" style:writing-mode="page"/>
      <style:text-properties officeooo:paragraph-rsid="0018d550"/>
    </style:style>
    <style:style style:name="P74" style:family="paragraph" style:parent-style-name="Standard">
      <style:paragraph-properties fo:margin-left="0cm" fo:margin-right="0cm" fo:margin-top="0cm" fo:margin-bottom="0cm" loext:contextual-spacing="false" fo:text-indent="0cm" style:auto-text-indent="false" style:writing-mode="page"/>
      <style:text-properties fo:font-weight="normal" style:font-weight-asian="normal" style:font-weight-complex="normal"/>
    </style:style>
    <style:style style:name="P75" style:family="paragraph" style:parent-style-name="Standard">
      <style:paragraph-properties fo:margin-left="0cm" fo:margin-right="0cm" fo:margin-top="0cm" fo:margin-bottom="0cm" loext:contextual-spacing="false" fo:text-indent="0cm" style:auto-text-indent="false" style:writing-mode="page"/>
      <style:text-properties fo:font-weight="normal" officeooo:paragraph-rsid="003d032e" style:font-weight-asian="normal" style:font-weight-complex="normal"/>
    </style:style>
    <style:style style:name="P76" style:family="paragraph" style:parent-style-name="Standard">
      <style:paragraph-properties fo:margin-left="0cm" fo:margin-right="0cm" fo:margin-top="0cm" fo:margin-bottom="0cm" loext:contextual-spacing="false" fo:text-indent="0cm" style:auto-text-indent="false" style:writing-mode="page"/>
      <style:text-properties fo:font-weight="normal" officeooo:paragraph-rsid="00be5ebc" style:font-weight-asian="normal" style:font-weight-complex="normal"/>
    </style:style>
    <style:style style:name="P77" style:family="paragraph" style:parent-style-name="Standard">
      <style:paragraph-properties fo:margin-left="0cm" fo:margin-right="0cm" fo:margin-top="0cm" fo:margin-bottom="0cm" loext:contextual-spacing="false" fo:text-indent="0cm" style:auto-text-indent="false" style:writing-mode="page"/>
      <style:text-properties fo:font-weight="normal" officeooo:paragraph-rsid="00e0869b" style:font-weight-asian="normal" style:font-weight-complex="normal"/>
    </style:style>
    <style:style style:name="P78" style:family="paragraph" style:parent-style-name="Standard">
      <style:paragraph-properties fo:margin-left="0cm" fo:margin-right="0cm" fo:margin-top="0cm" fo:margin-bottom="0cm" loext:contextual-spacing="false" fo:text-indent="0cm" style:auto-text-indent="false" style:writing-mode="page"/>
      <style:text-properties fo:font-weight="normal" officeooo:paragraph-rsid="018a7957" style:font-weight-asian="normal" style:font-weight-complex="normal"/>
    </style:style>
    <style:style style:name="P79" style:family="paragraph" style:parent-style-name="Standard">
      <style:paragraph-properties fo:margin-left="0cm" fo:margin-right="0cm" fo:margin-top="0cm" fo:margin-bottom="0cm" loext:contextual-spacing="false" fo:text-indent="0cm" style:auto-text-indent="false" style:writing-mode="page"/>
      <style:text-properties fo:font-weight="normal" officeooo:paragraph-rsid="001c1fe9"/>
    </style:style>
    <style:style style:name="P80" style:family="paragraph" style:parent-style-name="Standard">
      <style:paragraph-properties fo:margin-left="0cm" fo:margin-right="0cm" fo:margin-top="0cm" fo:margin-bottom="0cm" loext:contextual-spacing="false" fo:text-indent="0cm" style:auto-text-indent="false" style:writing-mode="page"/>
      <style:text-properties fo:font-weight="normal" officeooo:paragraph-rsid="00e4cc3c"/>
    </style:style>
    <style:style style:name="P81" style:family="paragraph" style:parent-style-name="Standard">
      <style:paragraph-properties fo:margin-left="0cm" fo:margin-right="0cm" fo:margin-top="0cm" fo:margin-bottom="0cm" loext:contextual-spacing="false" fo:text-indent="0cm" style:auto-text-indent="false" style:writing-mode="page"/>
      <style:text-properties officeooo:paragraph-rsid="006c3191"/>
    </style:style>
    <style:style style:name="P82" style:family="paragraph" style:parent-style-name="Standard">
      <style:paragraph-properties fo:margin-left="0cm" fo:margin-right="0cm" fo:margin-top="0cm" fo:margin-bottom="0cm" loext:contextual-spacing="false" fo:text-indent="0cm" style:auto-text-indent="false" style:writing-mode="page"/>
      <style:text-properties officeooo:paragraph-rsid="0019d9d5"/>
    </style:style>
    <style:style style:name="P83" style:family="paragraph" style:parent-style-name="Standard">
      <style:paragraph-properties fo:margin-left="0cm" fo:margin-right="0cm" fo:margin-top="0cm" fo:margin-bottom="0cm" loext:contextual-spacing="false" fo:text-indent="0cm" style:auto-text-indent="false" style:writing-mode="page"/>
      <style:text-properties officeooo:paragraph-rsid="0072882a"/>
    </style:style>
    <style:style style:name="P84" style:family="paragraph" style:parent-style-name="Standard">
      <style:paragraph-properties fo:margin-left="0cm" fo:margin-right="0cm" fo:margin-top="0cm" fo:margin-bottom="0cm" loext:contextual-spacing="false" fo:text-indent="0cm" style:auto-text-indent="false" style:writing-mode="page"/>
      <style:text-properties officeooo:paragraph-rsid="003d032e"/>
    </style:style>
    <style:style style:name="P85" style:family="paragraph" style:parent-style-name="Standard">
      <style:paragraph-properties fo:margin-left="0cm" fo:margin-right="0cm" fo:margin-top="0cm" fo:margin-bottom="0cm" loext:contextual-spacing="false" fo:text-indent="0cm" style:auto-text-indent="false" style:writing-mode="page"/>
      <style:text-properties officeooo:paragraph-rsid="001ac5bd"/>
    </style:style>
    <style:style style:name="P86" style:family="paragraph" style:parent-style-name="Standard">
      <style:paragraph-properties fo:margin-left="0cm" fo:margin-right="0cm" fo:margin-top="0cm" fo:margin-bottom="0cm" loext:contextual-spacing="false" fo:text-indent="0cm" style:auto-text-indent="false" style:writing-mode="page"/>
      <style:text-properties officeooo:paragraph-rsid="001c1fe9"/>
    </style:style>
    <style:style style:name="P87" style:family="paragraph" style:parent-style-name="Standard">
      <style:paragraph-properties fo:margin-left="0cm" fo:margin-right="0cm" fo:margin-top="0cm" fo:margin-bottom="0cm" loext:contextual-spacing="false" fo:text-indent="0cm" style:auto-text-indent="false" style:writing-mode="page"/>
      <style:text-properties fo:font-weight="bold" officeooo:paragraph-rsid="003c01b4" style:font-weight-asian="bold" style:font-weight-complex="bold"/>
    </style:style>
    <style:style style:name="P88" style:family="paragraph" style:parent-style-name="Standard">
      <style:paragraph-properties fo:margin-left="0cm" fo:margin-right="0cm" fo:margin-top="0cm" fo:margin-bottom="0cm" loext:contextual-spacing="false" fo:text-indent="0cm" style:auto-text-indent="false" style:writing-mode="page"/>
      <style:text-properties officeooo:paragraph-rsid="004a78cb"/>
    </style:style>
    <style:style style:name="P89" style:family="paragraph" style:parent-style-name="Standard">
      <style:paragraph-properties fo:margin-left="0cm" fo:margin-right="0cm" fo:margin-top="0cm" fo:margin-bottom="0cm" loext:contextual-spacing="false" fo:text-indent="0cm" style:auto-text-indent="false" style:writing-mode="page"/>
      <style:text-properties officeooo:paragraph-rsid="004d9c6c"/>
    </style:style>
    <style:style style:name="P90" style:family="paragraph" style:parent-style-name="Standard">
      <style:paragraph-properties fo:margin-left="0cm" fo:margin-right="0cm" fo:margin-top="0cm" fo:margin-bottom="0cm" loext:contextual-spacing="false" fo:text-indent="0cm" style:auto-text-indent="false" style:writing-mode="page"/>
      <style:text-properties officeooo:rsid="001a7e56" officeooo:paragraph-rsid="006235ad"/>
    </style:style>
    <style:style style:name="P91" style:family="paragraph" style:parent-style-name="Standard">
      <style:paragraph-properties fo:margin-left="0cm" fo:margin-right="0cm" fo:margin-top="0cm" fo:margin-bottom="0cm" loext:contextual-spacing="false" fo:text-indent="0cm" style:auto-text-indent="false" style:writing-mode="page"/>
      <style:text-properties officeooo:rsid="001a7e56" officeooo:paragraph-rsid="0123b264"/>
    </style:style>
    <style:style style:name="P92" style:family="paragraph" style:parent-style-name="Standard">
      <style:paragraph-properties fo:margin-left="0cm" fo:margin-right="0cm" fo:margin-top="0cm" fo:margin-bottom="0cm" loext:contextual-spacing="false" fo:text-indent="0cm" style:auto-text-indent="false" style:writing-mode="page"/>
      <style:text-properties officeooo:paragraph-rsid="008817c3"/>
    </style:style>
    <style:style style:name="P93" style:family="paragraph" style:parent-style-name="Standard">
      <style:paragraph-properties fo:margin-left="0cm" fo:margin-right="0cm" fo:margin-top="0cm" fo:margin-bottom="0cm" loext:contextual-spacing="false" fo:text-indent="0cm" style:auto-text-indent="false" style:writing-mode="page"/>
      <style:text-properties officeooo:paragraph-rsid="008a62a0"/>
    </style:style>
    <style:style style:name="P94" style:family="paragraph" style:parent-style-name="Standard">
      <style:paragraph-properties fo:margin-left="0cm" fo:margin-right="0cm" fo:margin-top="0cm" fo:margin-bottom="0cm" loext:contextual-spacing="false" fo:text-indent="0cm" style:auto-text-indent="false" style:writing-mode="page"/>
      <style:text-properties officeooo:paragraph-rsid="008cdcbb"/>
    </style:style>
    <style:style style:name="P95" style:family="paragraph" style:parent-style-name="Standard">
      <style:paragraph-properties fo:margin-left="0cm" fo:margin-right="0cm" fo:margin-top="0cm" fo:margin-bottom="0cm" loext:contextual-spacing="false" fo:text-indent="0cm" style:auto-text-indent="false" style:writing-mode="page"/>
      <style:text-properties officeooo:paragraph-rsid="008e7ef6"/>
    </style:style>
    <style:style style:name="P96" style:family="paragraph" style:parent-style-name="Standard">
      <style:paragraph-properties fo:margin-left="0cm" fo:margin-right="0cm" fo:margin-top="0cm" fo:margin-bottom="0cm" loext:contextual-spacing="false" fo:text-indent="0cm" style:auto-text-indent="false" style:writing-mode="page"/>
      <style:text-properties officeooo:paragraph-rsid="00939fcc"/>
    </style:style>
    <style:style style:name="P97" style:family="paragraph" style:parent-style-name="Standard">
      <style:paragraph-properties fo:margin-left="0cm" fo:margin-right="0cm" fo:margin-top="0cm" fo:margin-bottom="0cm" loext:contextual-spacing="false" fo:text-indent="0cm" style:auto-text-indent="false" style:writing-mode="page"/>
      <style:text-properties officeooo:paragraph-rsid="0093bc3b"/>
    </style:style>
    <style:style style:name="P98" style:family="paragraph" style:parent-style-name="Standard">
      <style:paragraph-properties fo:margin-left="0cm" fo:margin-right="0cm" fo:margin-top="0cm" fo:margin-bottom="0cm" loext:contextual-spacing="false" fo:text-indent="0cm" style:auto-text-indent="false" style:writing-mode="page"/>
      <style:text-properties officeooo:paragraph-rsid="0096073a"/>
    </style:style>
    <style:style style:name="P99" style:family="paragraph" style:parent-style-name="Standard">
      <style:paragraph-properties fo:margin-left="0cm" fo:margin-right="0cm" fo:margin-top="0cm" fo:margin-bottom="0cm" loext:contextual-spacing="false" fo:text-indent="0cm" style:auto-text-indent="false" style:writing-mode="page"/>
      <style:text-properties officeooo:paragraph-rsid="00986708"/>
    </style:style>
    <style:style style:name="P100" style:family="paragraph" style:parent-style-name="Standard">
      <style:paragraph-properties fo:margin-left="0cm" fo:margin-right="0cm" fo:margin-top="0cm" fo:margin-bottom="0cm" loext:contextual-spacing="false" fo:text-indent="0cm" style:auto-text-indent="false" style:writing-mode="page"/>
      <style:text-properties officeooo:rsid="00939fcc" officeooo:paragraph-rsid="00939fcc"/>
    </style:style>
    <style:style style:name="P101" style:family="paragraph" style:parent-style-name="Standard">
      <style:paragraph-properties fo:margin-left="0cm" fo:margin-right="0cm" fo:margin-top="0cm" fo:margin-bottom="0cm" loext:contextual-spacing="false" fo:text-indent="0cm" style:auto-text-indent="false" style:writing-mode="page"/>
      <style:text-properties officeooo:rsid="00939fcc" officeooo:paragraph-rsid="0093bc3b"/>
    </style:style>
    <style:style style:name="P102" style:family="paragraph" style:parent-style-name="Standard">
      <style:paragraph-properties fo:margin-left="0cm" fo:margin-right="0cm" fo:margin-top="0cm" fo:margin-bottom="0cm" loext:contextual-spacing="false" fo:text-indent="0cm" style:auto-text-indent="false" style:writing-mode="page"/>
      <style:text-properties officeooo:paragraph-rsid="00ba9510"/>
    </style:style>
    <style:style style:name="P103" style:family="paragraph" style:parent-style-name="Standard">
      <style:paragraph-properties fo:margin-left="0cm" fo:margin-right="0cm" fo:margin-top="0cm" fo:margin-bottom="0cm" loext:contextual-spacing="false" fo:text-indent="0cm" style:auto-text-indent="false" style:writing-mode="page"/>
      <style:text-properties officeooo:paragraph-rsid="00ddf0bb"/>
    </style:style>
    <style:style style:name="P104" style:family="paragraph" style:parent-style-name="Standard">
      <style:paragraph-properties fo:margin-left="0cm" fo:margin-right="0cm" fo:margin-top="0cm" fo:margin-bottom="0cm" loext:contextual-spacing="false" fo:text-indent="0cm" style:auto-text-indent="false" style:writing-mode="page"/>
      <style:text-properties officeooo:rsid="0027442e" officeooo:paragraph-rsid="00eac61f"/>
    </style:style>
    <style:style style:name="P105" style:family="paragraph" style:parent-style-name="Standard">
      <style:paragraph-properties fo:margin-left="0cm" fo:margin-right="0cm" fo:margin-top="0cm" fo:margin-bottom="0cm" loext:contextual-spacing="false" fo:text-indent="0cm" style:auto-text-indent="false" style:writing-mode="page"/>
      <style:text-properties officeooo:paragraph-rsid="0102b79f"/>
    </style:style>
    <style:style style:name="P106" style:family="paragraph" style:parent-style-name="Standard">
      <style:paragraph-properties fo:margin-left="0cm" fo:margin-right="0cm" fo:margin-top="0cm" fo:margin-bottom="0cm" loext:contextual-spacing="false" fo:text-indent="0cm" style:auto-text-indent="false" style:writing-mode="page"/>
      <style:text-properties officeooo:paragraph-rsid="01067c7e"/>
    </style:style>
    <style:style style:name="P107" style:family="paragraph" style:parent-style-name="Standard">
      <style:paragraph-properties fo:margin-left="0cm" fo:margin-right="0cm" fo:margin-top="0cm" fo:margin-bottom="0cm" loext:contextual-spacing="false" fo:text-indent="0cm" style:auto-text-indent="false" style:writing-mode="page"/>
      <style:text-properties officeooo:paragraph-rsid="003d032e" fo:background-color="#ffff00"/>
    </style:style>
    <style:style style:name="P108" style:family="paragraph" style:parent-style-name="Standard">
      <style:paragraph-properties fo:margin-left="0cm" fo:margin-right="0cm" fo:margin-top="0cm" fo:margin-bottom="0cm" loext:contextual-spacing="false" fo:text-indent="0cm" style:auto-text-indent="false" style:writing-mode="page"/>
      <style:text-properties style:text-underline-style="none" fo:font-weight="normal" officeooo:rsid="00ef9d84" officeooo:paragraph-rsid="0122045e" fo:background-color="transparent"/>
    </style:style>
    <style:style style:name="P109" style:family="paragraph" style:parent-style-name="Standard">
      <style:paragraph-properties fo:margin-left="0cm" fo:margin-right="0cm" fo:margin-top="0cm" fo:margin-bottom="0cm" loext:contextual-spacing="false" fo:text-indent="0cm" style:auto-text-indent="false" style:writing-mode="page"/>
      <style:text-properties style:text-underline-style="none" fo:font-weight="normal" officeooo:rsid="00ef9d84" officeooo:paragraph-rsid="018c0f87" fo:background-color="transparent"/>
    </style:style>
    <style:style style:name="P110" style:family="paragraph" style:parent-style-name="Standard">
      <style:paragraph-properties fo:margin-left="0cm" fo:margin-right="0cm" fo:margin-top="0cm" fo:margin-bottom="0cm" loext:contextual-spacing="false" fo:text-indent="0cm" style:auto-text-indent="false" style:writing-mode="page"/>
      <style:text-properties officeooo:rsid="011d7aff" officeooo:paragraph-rsid="011d7aff" fo:background-color="transparent"/>
    </style:style>
    <style:style style:name="P111" style:family="paragraph" style:parent-style-name="Standard">
      <style:paragraph-properties fo:margin-left="0cm" fo:margin-right="0cm" fo:margin-top="0cm" fo:margin-bottom="0cm" loext:contextual-spacing="false" fo:text-indent="0cm" style:auto-text-indent="false" style:writing-mode="page"/>
      <style:text-properties officeooo:rsid="011d7aff" officeooo:paragraph-rsid="019739ab" fo:background-color="transparent"/>
    </style:style>
    <style:style style:name="P112" style:family="paragraph" style:parent-style-name="Standard">
      <style:paragraph-properties fo:margin-left="0cm" fo:margin-right="0cm" fo:margin-top="0cm" fo:margin-bottom="0cm" loext:contextual-spacing="false" fo:text-indent="0cm" style:auto-text-indent="false" style:writing-mode="page"/>
      <style:text-properties officeooo:paragraph-rsid="011d7aff" fo:background-color="transparent"/>
    </style:style>
    <style:style style:name="P113" style:family="paragraph" style:parent-style-name="Standard">
      <style:paragraph-properties fo:margin-left="0cm" fo:margin-right="0cm" fo:margin-top="0cm" fo:margin-bottom="0cm" loext:contextual-spacing="false" fo:text-indent="0cm" style:auto-text-indent="false" style:writing-mode="page"/>
      <style:text-properties officeooo:paragraph-rsid="00a37a86" fo:background-color="transparent"/>
    </style:style>
    <style:style style:name="P114" style:family="paragraph" style:parent-style-name="Standard">
      <style:paragraph-properties fo:margin-left="0cm" fo:margin-right="0cm" fo:margin-top="0cm" fo:margin-bottom="0cm" loext:contextual-spacing="false" fo:text-indent="0cm" style:auto-text-indent="false" style:writing-mode="page"/>
      <style:text-properties officeooo:paragraph-rsid="003d032e" fo:background-color="transparent"/>
    </style:style>
    <style:style style:name="P115" style:family="paragraph" style:parent-style-name="Standard">
      <style:paragraph-properties fo:margin-left="0cm" fo:margin-right="0cm" fo:margin-top="0cm" fo:margin-bottom="0cm" loext:contextual-spacing="false" fo:text-indent="0cm" style:auto-text-indent="false" style:writing-mode="page"/>
      <style:text-properties officeooo:paragraph-rsid="00986708" fo:background-color="transparent"/>
    </style:style>
    <style:style style:name="P116" style:family="paragraph" style:parent-style-name="Standard">
      <style:paragraph-properties fo:margin-left="0cm" fo:margin-right="0cm" fo:margin-top="0cm" fo:margin-bottom="0cm" loext:contextual-spacing="false" fo:text-indent="0cm" style:auto-text-indent="false" style:writing-mode="page"/>
      <style:text-properties officeooo:rsid="014fef21" officeooo:paragraph-rsid="014fef21" fo:background-color="transparent"/>
    </style:style>
    <style:style style:name="P117" style:family="paragraph" style:parent-style-name="Standard">
      <style:paragraph-properties fo:margin-left="0cm" fo:margin-right="0cm" fo:margin-top="0cm" fo:margin-bottom="0cm" loext:contextual-spacing="false" fo:text-indent="0cm" style:auto-text-indent="false" style:writing-mode="page"/>
      <style:text-properties officeooo:paragraph-rsid="01817899" fo:background-color="transparent"/>
    </style:style>
    <style:style style:name="P118" style:family="paragraph" style:parent-style-name="Standard">
      <style:paragraph-properties fo:margin-left="0cm" fo:margin-right="0cm" fo:margin-top="0cm" fo:margin-bottom="0cm" loext:contextual-spacing="false" fo:text-indent="0cm" style:auto-text-indent="false" style:writing-mode="page"/>
      <style:text-properties officeooo:paragraph-rsid="0122045e"/>
    </style:style>
    <style:style style:name="P119" style:family="paragraph" style:parent-style-name="Standard">
      <style:paragraph-properties fo:margin-left="0cm" fo:margin-right="0cm" fo:margin-top="0cm" fo:margin-bottom="0cm" loext:contextual-spacing="false" fo:text-indent="0cm" style:auto-text-indent="false" style:writing-mode="page"/>
      <style:text-properties officeooo:paragraph-rsid="0017af9a"/>
    </style:style>
    <style:style style:name="P120" style:family="paragraph" style:parent-style-name="Standard">
      <style:paragraph-properties fo:margin-left="0cm" fo:margin-right="0cm" fo:margin-top="0cm" fo:margin-bottom="0cm" loext:contextual-spacing="false" fo:text-indent="0cm" style:auto-text-indent="false" style:writing-mode="page"/>
      <style:text-properties officeooo:paragraph-rsid="0123b264"/>
    </style:style>
    <style:style style:name="P121" style:family="paragraph" style:parent-style-name="Standard">
      <style:paragraph-properties fo:margin-left="0cm" fo:margin-right="0cm" fo:margin-top="0cm" fo:margin-bottom="0cm" loext:contextual-spacing="false" fo:text-indent="0cm" style:auto-text-indent="false" style:writing-mode="page"/>
      <style:text-properties officeooo:paragraph-rsid="012699f9"/>
    </style:style>
    <style:style style:name="P122" style:family="paragraph" style:parent-style-name="Standard">
      <style:paragraph-properties fo:margin-left="0cm" fo:margin-right="0cm" fo:margin-top="0cm" fo:margin-bottom="0cm" loext:contextual-spacing="false" fo:text-indent="0cm" style:auto-text-indent="false" style:writing-mode="page"/>
      <style:text-properties fo:font-size="10.5pt" fo:font-weight="normal" officeooo:paragraph-rsid="010ffae4" style:font-size-asian="10.5pt" style:font-weight-asian="normal" style:font-size-complex="10.5pt" style:font-weight-complex="normal"/>
    </style:style>
    <style:style style:name="P123" style:family="paragraph" style:parent-style-name="Standard">
      <style:paragraph-properties fo:margin-left="0cm" fo:margin-right="0cm" fo:margin-top="0cm" fo:margin-bottom="0cm" loext:contextual-spacing="false" fo:text-indent="0cm" style:auto-text-indent="false" style:writing-mode="page"/>
      <style:text-properties fo:font-size="10.5pt" fo:font-style="normal" style:text-underline-style="none" fo:font-weight="normal" officeooo:paragraph-rsid="012699f9" style:font-size-asian="10.5pt" style:font-weight-asian="normal" style:font-size-complex="10.5pt" style:font-weight-complex="normal"/>
    </style:style>
    <style:style style:name="P124" style:family="paragraph" style:parent-style-name="Standard">
      <style:paragraph-properties fo:margin-left="0cm" fo:margin-right="0cm" fo:margin-top="0cm" fo:margin-bottom="0cm" loext:contextual-spacing="false" fo:text-indent="0cm" style:auto-text-indent="false" style:writing-mode="page"/>
      <style:text-properties officeooo:paragraph-rsid="017566fd"/>
    </style:style>
    <style:style style:name="P125" style:family="paragraph" style:parent-style-name="Standard">
      <style:paragraph-properties fo:margin-left="0cm" fo:margin-right="0cm" fo:margin-top="0cm" fo:margin-bottom="0cm" loext:contextual-spacing="false" fo:text-indent="0cm" style:auto-text-indent="false" style:writing-mode="page"/>
      <style:text-properties officeooo:paragraph-rsid="009fdced"/>
    </style:style>
    <style:style style:name="P126" style:family="paragraph" style:parent-style-name="Standard">
      <style:paragraph-properties fo:margin-left="0cm" fo:margin-right="0cm" fo:margin-top="0cm" fo:margin-bottom="0cm" loext:contextual-spacing="false" fo:text-indent="0cm" style:auto-text-indent="false" style:writing-mode="page"/>
      <style:text-properties officeooo:rsid="017566fd" officeooo:paragraph-rsid="017566fd"/>
    </style:style>
    <style:style style:name="P127" style:family="paragraph" style:parent-style-name="Standard">
      <style:paragraph-properties fo:margin-left="0cm" fo:margin-right="0cm" fo:margin-top="0cm" fo:margin-bottom="0cm" loext:contextual-spacing="false" fo:text-indent="0cm" style:auto-text-indent="false" style:writing-mode="page"/>
      <style:text-properties style:use-window-font-color="true" style:font-name="Arial" fo:font-size="10.5pt" fo:language="fr" fo:country="FR" fo:font-style="normal" style:text-underline-style="none" fo:font-weight="normal" officeooo:rsid="010ac367" officeooo:paragraph-rsid="0122045e" style:letter-kerning="true" fo:background-color="transparent" style:font-name-asian="Arial Unicode MS" style:font-size-asian="10.5pt" style:language-asian="zh" style:country-asian="CN" style:font-style-asian="normal" style:font-weight-asian="normal" style:font-name-complex="Arial" style:font-size-complex="10.5pt" style:language-complex="zxx" style:country-complex="none" style:font-style-complex="normal" style:font-weight-complex="normal"/>
    </style:style>
    <style:style style:name="P128" style:family="paragraph" style:parent-style-name="Standard">
      <style:paragraph-properties fo:margin-left="0cm" fo:margin-right="0cm" fo:margin-top="0cm" fo:margin-bottom="0cm" loext:contextual-spacing="false" fo:text-indent="0cm" style:auto-text-indent="false" style:writing-mode="page"/>
      <style:text-properties officeooo:paragraph-rsid="0092112a"/>
    </style:style>
    <style:style style:name="P129" style:family="paragraph" style:parent-style-name="Standard">
      <style:paragraph-properties fo:margin-left="0cm" fo:margin-right="0cm" fo:margin-top="0cm" fo:margin-bottom="0cm" loext:contextual-spacing="false" fo:text-indent="0cm" style:auto-text-indent="false" style:writing-mode="page"/>
      <style:text-properties officeooo:paragraph-rsid="003a6ee9"/>
    </style:style>
    <style:style style:name="P130" style:family="paragraph" style:parent-style-name="Standard">
      <style:paragraph-properties fo:margin-left="0cm" fo:margin-right="0cm" fo:margin-top="0cm" fo:margin-bottom="0cm" loext:contextual-spacing="false" fo:text-indent="0cm" style:auto-text-indent="false" style:writing-mode="page"/>
      <style:text-properties officeooo:paragraph-rsid="019f034b"/>
    </style:style>
    <style:style style:name="P131" style:family="paragraph" style:parent-style-name="Standard">
      <style:paragraph-properties fo:margin-left="0cm" fo:margin-right="0cm" fo:margin-top="0cm" fo:margin-bottom="0cm" loext:contextual-spacing="false" fo:text-indent="0cm" style:auto-text-indent="false" style:writing-mode="page"/>
      <style:text-properties officeooo:paragraph-rsid="019f9fae"/>
    </style:style>
    <style:style style:name="P132" style:family="paragraph" style:parent-style-name="Standard">
      <style:paragraph-properties fo:margin-left="0cm" fo:margin-right="0cm" fo:margin-top="0cm" fo:margin-bottom="0cm" loext:contextual-spacing="false" fo:text-indent="0cm" style:auto-text-indent="false" style:writing-mode="page"/>
      <style:text-properties officeooo:rsid="0195d85e" officeooo:paragraph-rsid="01bf34f7"/>
    </style:style>
    <style:style style:name="P133" style:family="paragraph" style:parent-style-name="Standard">
      <style:paragraph-properties fo:margin-left="0cm" fo:margin-right="0cm" fo:margin-top="0cm" fo:margin-bottom="0cm" loext:contextual-spacing="false" fo:text-indent="0cm" style:auto-text-indent="false" style:writing-mode="page"/>
      <style:text-properties officeooo:paragraph-rsid="01ca9f15"/>
    </style:style>
    <style:style style:name="P134" style:family="paragraph" style:parent-style-name="DateLimite">
      <style:paragraph-properties fo:margin-left="0cm" fo:margin-right="0cm" fo:margin-top="0cm" fo:margin-bottom="0cm" loext:contextual-spacing="false" fo:text-align="start" style:justify-single-word="false" fo:text-indent="0cm" style:auto-text-indent="false" style:writing-mode="page"/>
      <style:text-properties style:text-underline-style="solid" style:text-underline-width="auto" style:text-underline-color="font-color" fo:font-weight="bold" style:font-weight-asian="bold" style:font-weight-complex="bold"/>
    </style:style>
    <style:style style:name="P135" style:family="paragraph" style:parent-style-name="DateLimite">
      <style:paragraph-properties fo:margin-left="0cm" fo:margin-right="0cm" fo:margin-top="0cm" fo:margin-bottom="0cm" loext:contextual-spacing="false" fo:text-align="start" style:justify-single-word="false" fo:text-indent="0cm" style:auto-text-indent="false" style:writing-mode="page"/>
    </style:style>
    <style:style style:name="P136" style:family="paragraph" style:parent-style-name="Procedure">
      <style:paragraph-properties fo:margin-left="0cm" fo:margin-right="0cm" fo:margin-top="0cm" fo:margin-bottom="0cm" loext:contextual-spacing="false" fo:text-align="start" style:justify-single-word="false" fo:text-indent="0cm" style:auto-text-indent="false" style:writing-mode="page"/>
    </style:style>
    <style:style style:name="P137" style:family="paragraph" style:parent-style-name="TypeDocument3">
      <style:paragraph-properties fo:margin-left="0cm" fo:margin-right="0cm" fo:margin-top="0cm" fo:margin-bottom="0cm" loext:contextual-spacing="false" fo:text-indent="0cm" style:auto-text-indent="false" style:writing-mode="page"/>
    </style:style>
    <style:style style:name="P138" style:family="paragraph" style:parent-style-name="Intitule2">
      <style:paragraph-properties fo:margin-left="0cm" fo:margin-right="0cm" fo:margin-top="0cm" fo:margin-bottom="0cm" loext:contextual-spacing="false" fo:text-indent="0cm" style:auto-text-indent="false" style:writing-mode="page"/>
    </style:style>
    <style:style style:name="P139" style:family="paragraph" style:parent-style-name="NumeroConsultation">
      <style:paragraph-properties fo:margin-left="0cm" fo:margin-right="0cm" fo:margin-top="0cm" fo:margin-bottom="0cm" loext:contextual-spacing="false" fo:text-align="start" style:justify-single-word="false" fo:text-indent="0cm" style:auto-text-indent="false" style:writing-mode="page"/>
    </style:style>
    <style:style style:name="P140" style:family="paragraph" style:parent-style-name="PA">
      <style:paragraph-properties fo:margin-left="0cm" fo:margin-right="0cm" fo:margin-top="0cm" fo:margin-bottom="0cm" loext:contextual-spacing="false" fo:text-indent="0cm" style:auto-text-indent="false" style:writing-mode="page"/>
    </style:style>
    <style:style style:name="P141" style:family="paragraph" style:parent-style-name="Direction">
      <style:paragraph-properties fo:margin-left="0cm" fo:margin-right="0cm" fo:margin-top="0cm" fo:margin-bottom="0cm" loext:contextual-spacing="false" fo:text-indent="0cm" style:auto-text-indent="false" style:writing-mode="page"/>
    </style:style>
    <style:style style:name="P142" style:family="paragraph" style:parent-style-name="Standard">
      <style:paragraph-properties fo:margin-left="0cm" fo:margin-right="0cm" fo:margin-top="0cm" fo:margin-bottom="0cm" loext:contextual-spacing="false" fo:text-indent="0cm" style:auto-text-indent="false" fo:break-after="page" style:writing-mode="page"/>
      <style:text-properties style:font-name="Arial"/>
    </style:style>
    <style:style style:name="P143" style:family="paragraph" style:parent-style-name="Standard">
      <style:paragraph-properties fo:margin-left="0cm" fo:margin-right="0cm" fo:text-align="justify" style:justify-single-word="false" fo:keep-together="always" fo:orphans="0" fo:widows="0" fo:text-indent="0cm" style:auto-text-indent="false" style:shadow="none" fo:keep-with-next="always"/>
      <style:text-properties fo:language="zxx" fo:country="none" style:language-asian="zxx" style:country-asian="none" style:font-name-complex="Tahoma" style:language-complex="zxx" style:country-complex="none"/>
    </style:style>
    <style:style style:name="P144" style:family="paragraph" style:parent-style-name="Text_20_body">
      <style:paragraph-properties fo:margin-left="0cm" fo:margin-right="0cm" fo:text-align="justify" style:justify-single-word="false" fo:keep-together="always" fo:orphans="0" fo:widows="0" fo:text-indent="0cm" style:auto-text-indent="false" style:shadow="none" fo:keep-with-next="always"/>
      <style:text-properties fo:language="zxx" fo:country="none" style:language-asian="zxx" style:country-asian="none" style:font-name-complex="Tahoma" style:language-complex="zxx" style:country-complex="none"/>
    </style:style>
    <style:style style:name="P145" style:family="paragraph" style:parent-style-name="Standard">
      <style:text-properties style:font-name="Arial1" fo:font-size="10.5pt" fo:language="zxx" fo:country="none" fo:font-style="normal" style:text-underline-style="none" fo:font-weight="normal" officeooo:paragraph-rsid="004edc7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6" style:family="paragraph" style:parent-style-name="Standard">
      <style:text-properties style:font-name="Arial1" fo:font-size="10.5pt" fo:language="zxx" fo:country="none" fo:font-style="normal" style:text-underline-style="none" fo:font-weight="normal" officeooo:paragraph-rsid="006dcbe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7" style:family="paragraph" style:parent-style-name="Standard">
      <style:text-properties style:font-name="Arial1" fo:font-size="10.5pt" fo:language="zxx" fo:country="none" style:text-underline-style="none" fo:font-weight="normal" officeooo:rsid="006ee3ea" officeooo:paragraph-rsid="0071a1dd" fo:background-color="transparent" style:font-size-asian="10.5pt" style:language-asian="zxx" style:country-asian="none" style:font-weight-asian="normal" style:font-size-complex="10.5pt" style:language-complex="zxx" style:country-complex="none" style:font-weight-complex="normal"/>
    </style:style>
    <style:style style:name="P148" style:family="paragraph" style:parent-style-name="Standard">
      <style:text-properties style:font-name="Arial1" fo:font-size="10.5pt" fo:language="zxx" fo:country="none" style:text-underline-style="none" fo:font-weight="normal" officeooo:paragraph-rsid="01a54fd6" fo:background-color="transparent" style:font-size-asian="10.5pt" style:language-asian="zxx" style:country-asian="none" style:font-weight-asian="normal" style:font-size-complex="10.5pt" style:language-complex="zxx" style:country-complex="none" style:font-weight-complex="normal"/>
    </style:style>
    <style:style style:name="P149" style:family="paragraph" style:parent-style-name="Standard">
      <style:text-properties officeooo:paragraph-rsid="0019d9d5"/>
    </style:style>
    <style:style style:name="P150" style:family="paragraph" style:parent-style-name="Standard">
      <style:text-properties officeooo:paragraph-rsid="006235ad"/>
    </style:style>
    <style:style style:name="P151" style:family="paragraph" style:parent-style-name="Standard">
      <style:text-properties officeooo:paragraph-rsid="00c3873d"/>
    </style:style>
    <style:style style:name="P152" style:family="paragraph" style:parent-style-name="Standard">
      <style:text-properties officeooo:paragraph-rsid="019042a6"/>
    </style:style>
    <style:style style:name="P153" style:family="paragraph" style:parent-style-name="Standard">
      <style:text-properties fo:font-weight="normal" officeooo:paragraph-rsid="019042a6" style:font-weight-asian="normal" style:font-weight-complex="normal"/>
    </style:style>
    <style:style style:name="P154" style:family="paragraph" style:parent-style-name="Standard">
      <style:text-properties fo:color="#000000" style:font-name="Arial1" fo:font-size="10.5pt" fo:language="zxx" fo:country="none" style:text-underline-style="none" fo:font-weight="normal" officeooo:rsid="004d9c6c" officeooo:paragraph-rsid="01683c33" style:letter-kerning="true" fo:background-color="transparent" style:font-size-asian="10.5pt" style:language-asian="zxx" style:country-asian="none" style:font-weight-asian="normal" style:font-name-complex="Arial4" style:font-size-complex="10.5pt" style:language-complex="zxx" style:country-complex="none" style:font-weight-complex="normal"/>
    </style:style>
    <style:style style:name="P155" style:family="paragraph" style:parent-style-name="Standard">
      <style:text-properties fo:font-size="10.5pt" style:text-underline-style="none" fo:font-weight="normal" officeooo:paragraph-rsid="0071a1dd" fo:background-color="transparent" style:font-size-asian="10.5pt" style:font-weight-asian="normal" style:font-size-complex="10.5pt" style:font-weight-complex="normal"/>
    </style:style>
    <style:style style:name="P156" style:family="paragraph" style:parent-style-name="Standard">
      <style:text-properties fo:font-size="10.5pt" style:text-underline-style="none" fo:font-weight="normal" officeooo:paragraph-rsid="01a44504" fo:background-color="transparent" style:font-size-asian="10.5pt" style:font-weight-asian="normal" style:font-size-complex="10.5pt" style:font-weight-complex="normal"/>
    </style:style>
    <style:style style:name="P157" style:family="paragraph" style:parent-style-name="Standard">
      <loext:graphic-properties draw:fill="none"/>
      <style:paragraph-properties fo:background-color="transparent"/>
    </style:style>
    <style:style style:name="P158" style:family="paragraph" style:parent-style-name="Standard">
      <style:text-properties style:font-name="Arial" fo:font-size="10.5pt" fo:language="zxx" fo:country="none" fo:font-style="normal" style:text-underline-style="none" fo:font-weight="normal" officeooo:rsid="00430851" officeooo:paragraph-rsid="01a54fd6"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59" style:family="paragraph" style:parent-style-name="Standard">
      <style:text-properties style:font-name="Arial" fo:font-style="normal" officeooo:paragraph-rsid="01ac5200" style:font-style-asian="normal" style:font-style-complex="normal"/>
    </style:style>
    <style:style style:name="P160" style:family="paragraph" style:parent-style-name="Standard">
      <style:text-properties style:font-name="Arial" fo:font-style="normal" officeooo:paragraph-rsid="01ac5200" fo:background-color="transparent" style:font-style-asian="normal" style:font-style-complex="normal"/>
    </style:style>
    <style:style style:name="P161" style:family="paragraph" style:parent-style-name="Contents_20_2">
      <style:paragraph-properties>
        <style:tab-stops>
          <style:tab-stop style:position="15.827cm" style:type="right" style:leader-style="dotted" style:leader-text="."/>
        </style:tab-stops>
      </style:paragraph-properties>
    </style:style>
    <style:style style:name="P162" style:family="paragraph" style:parent-style-name="Contents_20_1">
      <style:paragraph-properties>
        <style:tab-stops>
          <style:tab-stop style:position="15.827cm" style:type="right" style:leader-style="dotted" style:leader-text="."/>
        </style:tab-stops>
      </style:paragraph-properties>
    </style:style>
    <style:style style:name="P163" style:family="paragraph" style:parent-style-name="Contents_20_3">
      <style:paragraph-properties>
        <style:tab-stops>
          <style:tab-stop style:position="15.528cm" style:type="right" style:leader-style="dotted" style:leader-text="."/>
        </style:tab-stops>
      </style:paragraph-properties>
    </style:style>
    <style:style style:name="P164" style:family="paragraph" style:parent-style-name="Contents_20_Heading" style:master-page-name="">
      <style:paragraph-properties style:page-number="auto" fo:break-before="page"/>
    </style:style>
    <style:style style:name="P165" style:family="paragraph" style:parent-style-name="Heading_20_1">
      <style:paragraph-properties fo:margin-left="0cm" fo:margin-right="0cm" fo:margin-top="0cm" fo:margin-bottom="0cm" loext:contextual-spacing="false" fo:text-indent="0cm" style:auto-text-indent="false" style:writing-mode="page"/>
    </style:style>
    <style:style style:name="P166" style:family="paragraph" style:parent-style-name="Heading_20_1">
      <style:paragraph-properties fo:margin-left="0cm" fo:margin-right="0cm" fo:margin-top="0cm" fo:margin-bottom="0cm" loext:contextual-spacing="false" fo:text-indent="0cm" style:auto-text-indent="false" style:writing-mode="page"/>
      <style:text-properties officeooo:paragraph-rsid="003c01b4"/>
    </style:style>
    <style:style style:name="P167" style:family="paragraph" style:parent-style-name="Heading_20_1">
      <style:paragraph-properties fo:margin-left="0cm" fo:margin-right="0cm" fo:margin-top="0cm" fo:margin-bottom="0cm" loext:contextual-spacing="false" fo:text-indent="0cm" style:auto-text-indent="false" style:writing-mode="page"/>
      <style:text-properties officeooo:paragraph-rsid="0018d550"/>
    </style:style>
    <style:style style:name="P168" style:family="paragraph" style:parent-style-name="Heading_20_1">
      <style:paragraph-properties fo:margin-left="0cm" fo:margin-right="0cm" fo:margin-top="0cm" fo:margin-bottom="0cm" loext:contextual-spacing="false" fo:text-indent="0cm" style:auto-text-indent="false" style:writing-mode="page"/>
      <style:text-properties officeooo:paragraph-rsid="0017af9a"/>
    </style:style>
    <style:style style:name="P169" style:family="paragraph" style:parent-style-name="Heading_20_1">
      <style:paragraph-properties fo:margin-left="0cm" fo:margin-right="0cm" fo:margin-top="0cm" fo:margin-bottom="0cm" loext:contextual-spacing="false" fo:text-indent="0cm" style:auto-text-indent="false" style:writing-mode="page"/>
      <style:text-properties officeooo:paragraph-rsid="003d032e"/>
    </style:style>
    <style:style style:name="P170" style:family="paragraph" style:parent-style-name="Heading_20_1">
      <style:paragraph-properties fo:margin-left="0cm" fo:margin-right="0cm" fo:margin-top="0cm" fo:margin-bottom="0cm" loext:contextual-spacing="false" fo:text-indent="0cm" style:auto-text-indent="false" style:writing-mode="page"/>
      <style:text-properties officeooo:paragraph-rsid="0077a8f4"/>
    </style:style>
    <style:style style:name="P171" style:family="paragraph" style:parent-style-name="Heading_20_1">
      <style:paragraph-properties fo:margin-left="0cm" fo:margin-right="0cm" fo:margin-top="0cm" fo:margin-bottom="0cm" loext:contextual-spacing="false" fo:text-indent="0cm" style:auto-text-indent="false" style:writing-mode="page"/>
      <style:text-properties officeooo:paragraph-rsid="0102b79f"/>
    </style:style>
    <style:style style:name="P172" style:family="paragraph" style:parent-style-name="Heading_20_1">
      <style:paragraph-properties fo:margin-left="0cm" fo:margin-right="0cm" fo:margin-top="0cm" fo:margin-bottom="0cm" loext:contextual-spacing="false" fo:text-indent="0cm" style:auto-text-indent="false" style:writing-mode="page"/>
      <style:text-properties officeooo:paragraph-rsid="008202cf"/>
    </style:style>
    <style:style style:name="P173" style:family="paragraph" style:parent-style-name="Heading_20_2">
      <style:text-properties officeooo:paragraph-rsid="006235ad"/>
    </style:style>
    <style:style style:name="P174" style:family="paragraph" style:parent-style-name="Heading_20_2">
      <style:paragraph-properties fo:margin-left="0cm" fo:margin-right="0cm" fo:margin-top="0cm" fo:margin-bottom="0cm" loext:contextual-spacing="false" fo:text-indent="0cm" style:auto-text-indent="false" style:writing-mode="page"/>
    </style:style>
    <style:style style:name="P175"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3c01b4"/>
    </style:style>
    <style:style style:name="P176" style:family="paragraph" style:parent-style-name="Heading_20_2">
      <style:paragraph-properties fo:margin-left="0cm" fo:margin-right="0cm" fo:margin-top="0cm" fo:margin-bottom="0cm" loext:contextual-spacing="false" fo:text-indent="0cm" style:auto-text-indent="false" style:writing-mode="page"/>
      <style:text-properties officeooo:rsid="01737fc1" officeooo:paragraph-rsid="01737fc1"/>
    </style:style>
    <style:style style:name="P177"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8817c3"/>
    </style:style>
    <style:style style:name="P178" style:family="paragraph" style:parent-style-name="Heading_20_2">
      <style:paragraph-properties fo:margin-left="0cm" fo:margin-right="0cm" fo:margin-top="0cm" fo:margin-bottom="0cm" loext:contextual-spacing="false" fo:text-indent="0cm" style:auto-text-indent="false" style:writing-mode="page"/>
      <style:text-properties officeooo:rsid="01a54fd6" officeooo:paragraph-rsid="01a6b523"/>
    </style:style>
    <style:style style:name="P179"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5ec2d7"/>
    </style:style>
    <style:style style:name="P180"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18d550"/>
    </style:style>
    <style:style style:name="P181"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3d032e"/>
    </style:style>
    <style:style style:name="P182"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1ac5bd"/>
    </style:style>
    <style:style style:name="P183"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8709c6"/>
    </style:style>
    <style:style style:name="P184" style:family="paragraph" style:parent-style-name="Heading_20_2">
      <style:paragraph-properties fo:margin-left="0cm" fo:margin-right="0cm" fo:margin-top="0cm" fo:margin-bottom="0cm" loext:contextual-spacing="false" fo:text-indent="0cm" style:auto-text-indent="false" style:writing-mode="page"/>
      <style:text-properties officeooo:paragraph-rsid="00986708"/>
    </style:style>
    <style:style style:name="P185" style:family="paragraph" style:parent-style-name="Heading_20_2" style:master-page-name="">
      <style:paragraph-properties fo:margin-left="0cm" fo:margin-right="0cm" fo:text-align="justify" style:justify-single-word="false" fo:keep-together="always" fo:orphans="0" fo:widows="0" fo:text-indent="0cm" style:auto-text-indent="false" style:page-number="auto" style:shadow="none" fo:keep-with-next="always"/>
      <style:text-properties fo:language="zxx" fo:country="none" style:language-asian="zxx" style:country-asian="none" style:font-name-complex="Tahoma" style:language-complex="zxx" style:country-complex="none"/>
    </style:style>
    <style:style style:name="P186" style:family="paragraph" style:parent-style-name="Heading_20_3">
      <style:paragraph-properties fo:margin-left="0cm" fo:margin-right="0cm" fo:margin-top="0cm" fo:margin-bottom="0cm" loext:contextual-spacing="false" fo:text-indent="0cm" style:auto-text-indent="false" style:writing-mode="page"/>
      <style:text-properties officeooo:paragraph-rsid="003c01b4"/>
    </style:style>
    <style:style style:name="P187" style:family="paragraph" style:parent-style-name="Heading_20_3">
      <style:paragraph-properties fo:margin-left="0cm" fo:margin-right="0cm" fo:margin-top="0cm" fo:margin-bottom="0cm" loext:contextual-spacing="false" fo:text-indent="0cm" style:auto-text-indent="false" style:writing-mode="page"/>
      <style:text-properties officeooo:paragraph-rsid="010069a7"/>
    </style:style>
    <style:style style:name="P188" style:family="paragraph" style:parent-style-name="Heading_20_3">
      <style:paragraph-properties fo:margin-left="0cm" fo:margin-right="0cm" fo:margin-top="0cm" fo:margin-bottom="0cm" loext:contextual-spacing="false" fo:text-indent="0cm" style:auto-text-indent="false" style:writing-mode="page"/>
      <style:text-properties officeooo:paragraph-rsid="007af7e6"/>
    </style:style>
    <style:style style:name="P189" style:family="paragraph" style:parent-style-name="Heading_20_3">
      <style:paragraph-properties fo:margin-left="0cm" fo:margin-right="0cm" fo:margin-top="0cm" fo:margin-bottom="0cm" loext:contextual-spacing="false" fo:text-indent="0cm" style:auto-text-indent="false" style:writing-mode="page"/>
      <style:text-properties officeooo:paragraph-rsid="003d032e"/>
    </style:style>
    <style:style style:name="P190" style:family="paragraph" style:parent-style-name="Standard">
      <style:text-properties style:font-name="Arial" fo:font-style="normal" fo:font-weight="bold" officeooo:paragraph-rsid="01cf5ce1" style:font-style-asian="normal" style:font-weight-asian="bold" style:font-style-complex="normal" style:font-weight-complex="bold"/>
    </style:style>
    <style:style style:name="P191" style:family="paragraph" style:parent-style-name="Standard" style:list-style-name="List_20_1">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011b45" style:font-weight-asian="normal" style:font-weight-complex="normal"/>
    </style:style>
    <style:style style:name="P192" style:family="paragraph" style:parent-style-name="Standard" style:list-style-name="List_20_1">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107e07" style:font-weight-asian="normal" style:font-weight-complex="normal"/>
    </style:style>
    <style:style style:name="P193" style:family="paragraph" style:parent-style-name="Standard" style:list-style-name="List_20_1">
      <style:paragraph-properties fo:margin-left="0cm" fo:margin-right="0cm" fo:margin-top="0cm" fo:margin-bottom="0cm" loext:contextual-spacing="false" fo:text-indent="0cm" style:auto-text-indent="false" style:writing-mode="page"/>
      <style:text-properties fo:font-style="normal" style:text-underline-style="none" fo:font-weight="normal" officeooo:paragraph-rsid="01904a64" style:font-weight-asian="normal" style:font-weight-complex="normal"/>
    </style:style>
    <style:style style:name="P194" style:family="paragraph" style:parent-style-name="Standard">
      <style:paragraph-properties fo:margin-left="0cm" fo:margin-right="0cm" fo:margin-top="0cm" fo:margin-bottom="0cm" loext:contextual-spacing="false" fo:text-indent="0cm" style:auto-text-indent="false" style:writing-mode="page"/>
      <style:text-properties style:font-name="Arial" fo:font-style="normal" fo:font-weight="bold" officeooo:paragraph-rsid="01cf5ce1" style:font-style-asian="normal" style:font-weight-asian="bold" style:font-style-complex="normal"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4d9c6c" style:letter-kerning="true" style:font-name-complex="Arial4"/>
    </style:style>
    <style:style style:name="T3" style:family="text">
      <style:text-properties fo:color="#000000" officeooo:rsid="00430851" style:letter-kerning="true" style:font-name-complex="Arial4"/>
    </style:style>
    <style:style style:name="T4" style:family="text">
      <style:text-properties fo:color="#000000" officeooo:rsid="006ee3ea" style:letter-kerning="true" style:font-name-complex="Arial4"/>
    </style:style>
    <style:style style:name="T5" style:family="text">
      <style:text-properties fo:color="#000000" officeooo:rsid="00d89da4" style:letter-kerning="true" style:font-name-complex="Arial4"/>
    </style:style>
    <style:style style:name="T6" style:family="text">
      <style:text-properties fo:color="#000000" style:font-name="Arial1" fo:language="zxx" fo:country="none" officeooo:rsid="006dcbef" style:letter-kerning="true" style:language-asian="zxx" style:country-asian="none" style:font-name-complex="Arial4" style:language-complex="zxx" style:country-complex="none"/>
    </style:style>
    <style:style style:name="T7" style:family="text">
      <style:text-properties fo:color="#000000" style:font-name="Arial1" fo:language="zxx" fo:country="none" officeooo:rsid="004edc78" style:letter-kerning="true" style:language-asian="zxx" style:country-asian="none" style:font-name-complex="Arial4" style:language-complex="zxx" style:country-complex="none"/>
    </style:style>
    <style:style style:name="T8" style:family="text">
      <style:text-properties fo:color="#000000" style:font-name="Arial1" fo:language="zxx" fo:country="none" officeooo:rsid="00fc4f00" style:letter-kerning="true" style:language-asian="zxx" style:country-asian="none" style:font-name-complex="Arial4" style:language-complex="zxx" style:country-complex="none"/>
    </style:style>
    <style:style style:name="T9" style:family="text">
      <style:text-properties fo:color="#000000" style:font-name="Arial1" fo:language="zxx" fo:country="none" officeooo:rsid="01a54fd6" style:letter-kerning="true" style:language-asian="zxx" style:country-asian="none" style:font-name-complex="Arial4" style:language-complex="zxx" style:country-complex="none"/>
    </style:style>
    <style:style style:name="T10" style:family="text">
      <style:text-properties fo:color="#000000" style:font-name="Arial1" fo:language="zxx" fo:country="none" fo:font-style="normal" officeooo:rsid="002b28a7" style:letter-kerning="true" style:language-asian="zxx" style:country-asian="none" style:font-style-asian="normal" style:font-name-complex="Arial4" style:language-complex="zxx" style:country-complex="none" style:font-style-complex="normal"/>
    </style:style>
    <style:style style:name="T11" style:family="text">
      <style:text-properties fo:color="#000000" style:font-name="Arial1" fo:language="zxx" fo:country="none" fo:font-style="normal" officeooo:rsid="004edc78" style:letter-kerning="true" style:language-asian="zxx" style:country-asian="none" style:font-style-asian="normal" style:font-name-complex="Arial4" style:language-complex="zxx" style:country-complex="none" style:font-style-complex="normal"/>
    </style:style>
    <style:style style:name="T12" style:family="text">
      <style:text-properties fo:color="#000000" style:font-name="Arial1" fo:language="zxx" fo:country="none" fo:font-style="normal" officeooo:rsid="006dcbef" style:letter-kerning="true" style:language-asian="zxx" style:country-asian="none" style:font-style-asian="normal" style:font-name-complex="Arial4" style:language-complex="zxx" style:country-complex="none" style:font-style-complex="normal"/>
    </style:style>
    <style:style style:name="T13" style:family="text">
      <style:text-properties fo:color="#000000" style:font-name="Arial1" fo:language="zxx" fo:country="none" fo:font-style="normal" officeooo:rsid="00d9e05a" style:letter-kerning="true" style:language-asian="zxx" style:country-asian="none" style:font-style-asian="normal" style:font-name-complex="Arial4" style:language-complex="zxx" style:country-complex="none" style:font-style-complex="normal"/>
    </style:style>
    <style:style style:name="T14" style:family="text">
      <style:text-properties fo:color="#000000" style:font-name="Arial1" fo:language="zxx" fo:country="none" fo:font-style="normal" officeooo:rsid="00dc9f66" style:letter-kerning="true" style:language-asian="zxx" style:country-asian="none" style:font-style-asian="normal" style:font-name-complex="Arial4" style:language-complex="zxx" style:country-complex="none" style:font-style-complex="normal"/>
    </style:style>
    <style:style style:name="T15" style:family="text">
      <style:text-properties fo:color="#000000" style:font-name="Arial1" fo:font-size="10.5pt" fo:language="zxx" fo:country="none" style:text-underline-style="none" fo:font-weight="normal" style:letter-kerning="true" style:font-size-asian="12pt" style:language-asian="zxx" style:country-asian="none" style:font-weight-asian="normal" style:font-name-complex="Arial4" style:font-size-complex="12pt" style:language-complex="zxx" style:country-complex="none" style:font-weight-complex="normal"/>
    </style:style>
    <style:style style:name="T16" style:family="text">
      <style:text-properties fo:color="#000000" style:font-name="Arial1" fo:font-size="10.5pt" fo:language="zxx" fo:country="none" style:text-underline-style="none" fo:font-weight="normal" officeooo:rsid="00531f95" style:letter-kerning="true" style:font-size-asian="12pt" style:language-asian="zxx" style:country-asian="none" style:font-weight-asian="normal" style:font-name-complex="Arial4" style:font-size-complex="12pt" style:language-complex="zxx" style:country-complex="none" style:font-weight-complex="normal"/>
    </style:style>
    <style:style style:name="T17" style:family="text">
      <style:text-properties style:font-name="Arial" fo:font-size="8pt" style:font-size-asian="8pt" style:font-size-complex="8pt"/>
    </style:style>
    <style:style style:name="T18" style:family="text">
      <style:text-properties style:font-name="Arial" officeooo:rsid="00430851" style:font-name-complex="Arial"/>
    </style:style>
    <style:style style:name="T19" style:family="text">
      <style:text-properties style:font-name="Arial" officeooo:rsid="00d9e05a" style:font-name-complex="Arial"/>
    </style:style>
    <style:style style:name="T20" style:family="text">
      <style:text-properties style:font-name="Arial" fo:font-style="normal" style:text-underline-style="solid" style:text-underline-width="auto" style:text-underline-color="font-color" fo:font-weight="bold" officeooo:rsid="00517a13" style:font-style-asian="normal" style:font-weight-asian="bold" style:font-style-complex="normal" style:font-weight-complex="bold"/>
    </style:style>
    <style:style style:name="T21" style:family="text">
      <style:text-properties style:font-name="Arial" fo:font-style="normal" style:text-underline-style="solid" style:text-underline-width="auto" style:text-underline-color="font-color" fo:font-weight="bold" officeooo:rsid="00d3c632" style:font-style-asian="normal" style:font-weight-asian="bold" style:font-style-complex="normal" style:font-weight-complex="bold"/>
    </style:style>
    <style:style style:name="T22" style:family="text">
      <style:text-properties style:font-name="Arial" fo:font-style="normal" officeooo:rsid="00a3febe" style:font-name-complex="Arial"/>
    </style:style>
    <style:style style:name="T23" style:family="text">
      <style:text-properties style:font-name="Arial" fo:font-style="normal" officeooo:rsid="017b7c3e" style:font-name-complex="Arial"/>
    </style:style>
    <style:style style:name="T24" style:family="text">
      <style:text-properties style:font-name="Arial" fo:font-style="normal" officeooo:rsid="01a54fd6" style:font-name-complex="Arial"/>
    </style:style>
    <style:style style:name="T25" style:family="text">
      <style:text-properties style:font-name="Arial" fo:font-style="normal" officeooo:rsid="002698ba" style:font-name-complex="Arial"/>
    </style:style>
    <style:style style:name="T26" style:family="text">
      <style:text-properties style:font-name="Arial" fo:font-style="normal" officeooo:rsid="004d9c6c" style:font-name-complex="Arial"/>
    </style:style>
    <style:style style:name="T27" style:family="text">
      <style:text-properties fo:font-weight="bold" fo:background-color="#ffffff" loext:char-shading-value="0" style:font-weight-asian="bold" style:font-name-complex="Arial"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1389bf2"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11d7aff" style:font-weight-asian="bold" style:font-weight-complex="bold"/>
    </style:style>
    <style:style style:name="T35" style:family="text">
      <style:text-properties style:text-underline-style="solid" style:text-underline-width="auto" style:text-underline-color="font-color" fo:font-weight="bold" officeooo:rsid="01817899"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bold"/>
    </style:style>
    <style:style style:name="T38" style:family="text">
      <style:text-properties style:text-underline-style="none" fo:font-weight="bold" style:font-weight-asian="bold" style:font-name-complex="Arial" style:font-weight-complex="bold"/>
    </style:style>
    <style:style style:name="T39" style:family="text">
      <style:text-properties style:text-underline-style="none" fo:font-weight="bold" officeooo:rsid="00986708"/>
    </style:style>
    <style:style style:name="T40" style:family="text">
      <style:text-properties style:text-underline-style="none" fo:font-weight="bold" officeooo:rsid="0098bf33"/>
    </style:style>
    <style:style style:name="T41" style:family="text">
      <style:text-properties style:text-underline-style="none" fo:font-weight="bold" officeooo:rsid="00a24348"/>
    </style:style>
    <style:style style:name="T42" style:family="text">
      <style:text-properties style:text-underline-style="none" fo:font-weight="bold" officeooo:rsid="018c0f87"/>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style:font-weight-asian="normal" style:font-weight-complex="normal"/>
    </style:style>
    <style:style style:name="T46" style:family="text">
      <style:text-properties fo:font-style="normal" style:text-underline-style="none" fo:font-weight="normal" officeooo:rsid="008cdcbb"/>
    </style:style>
    <style:style style:name="T47" style:family="text">
      <style:text-properties fo:font-style="normal" style:text-underline-style="none" fo:font-weight="normal" officeooo:rsid="0073395d"/>
    </style:style>
    <style:style style:name="T48" style:family="text">
      <style:text-properties fo:font-style="normal" style:text-underline-style="none" fo:font-weight="normal" officeooo:rsid="0018d550"/>
    </style:style>
    <style:style style:name="T49" style:family="text">
      <style:text-properties fo:font-style="normal" style:text-underline-style="none" fo:font-weight="normal" officeooo:rsid="0158f6f0"/>
    </style:style>
    <style:style style:name="T50" style:family="text">
      <style:text-properties fo:font-style="normal" style:text-underline-style="none" style:font-weight-asian="normal" style:font-weight-complex="normal"/>
    </style:style>
    <style:style style:name="T51" style:family="text">
      <style:text-properties fo:font-style="normal" style:text-underline-style="none" officeooo:rsid="001c1fe9" style:font-weight-asian="normal" style:font-weight-complex="normal"/>
    </style:style>
    <style:style style:name="T52" style:family="text">
      <style:text-properties fo:font-style="normal" style:text-underline-style="none" officeooo:rsid="00394218"/>
    </style:style>
    <style:style style:name="T53" style:family="text">
      <style:text-properties fo:font-style="normal" style:text-underline-style="none" officeooo:rsid="007c5d08"/>
    </style:style>
    <style:style style:name="T54" style:family="text">
      <style:text-properties fo:font-style="normal" style:text-underline-style="none" officeooo:rsid="007e360f"/>
    </style:style>
    <style:style style:name="T55" style:family="text">
      <style:text-properties fo:font-style="normal" style:text-underline-style="none" fo:font-weight="bold" style:font-weight-asian="bold" style:font-weight-complex="bold"/>
    </style:style>
    <style:style style:name="T56" style:family="text">
      <style:text-properties fo:font-style="normal" style:text-underline-style="solid" style:text-underline-width="auto" style:text-underline-color="font-color"/>
    </style:style>
    <style:style style:name="T57" style:family="text">
      <style:text-properties fo:font-style="normal" style:text-underline-style="solid" style:text-underline-width="auto" style:text-underline-color="font-color" fo:font-weight="normal"/>
    </style:style>
    <style:style style:name="T58" style:family="text">
      <style:text-properties fo:font-style="normal" officeooo:rsid="009ab37c"/>
    </style:style>
    <style:style style:name="T59" style:family="text">
      <style:text-properties fo:font-style="normal" officeooo:rsid="009ab37c" fo:background-color="#ffffff" loext:char-shading-value="0"/>
    </style:style>
    <style:style style:name="T60" style:family="text">
      <style:text-properties fo:font-style="normal" officeooo:rsid="012148fc" fo:background-color="#ffffff" loext:char-shading-value="0"/>
    </style:style>
    <style:style style:name="T61" style:family="text">
      <style:text-properties fo:font-style="normal" officeooo:rsid="012126d4" fo:background-color="#ffffff" loext:char-shading-value="0"/>
    </style:style>
    <style:style style:name="T62" style:family="text">
      <style:text-properties fo:font-style="normal" officeooo:rsid="0122045e" fo:background-color="#ffffff" loext:char-shading-value="0"/>
    </style:style>
    <style:style style:name="T63" style:family="text">
      <style:text-properties fo:font-style="normal" officeooo:rsid="0147a693" fo:background-color="#ffffff" loext:char-shading-value="0"/>
    </style:style>
    <style:style style:name="T64" style:family="text">
      <style:text-properties fo:font-style="normal" officeooo:rsid="014bfd91" fo:background-color="#ffffff" loext:char-shading-value="0"/>
    </style:style>
    <style:style style:name="T65" style:family="text">
      <style:text-properties fo:font-style="normal" officeooo:rsid="018c0f87"/>
    </style:style>
    <style:style style:name="T66" style:family="text">
      <style:text-properties fo:font-style="normal" officeooo:rsid="00430851" style:font-name-complex="Arial"/>
    </style:style>
    <style:style style:name="T67" style:family="text">
      <style:text-properties fo:font-style="normal" fo:font-weight="bold" officeooo:rsid="012bddb5" style:font-weight-asian="bold" style:font-weight-complex="bold"/>
    </style:style>
    <style:style style:name="T68" style:family="text">
      <style:text-properties fo:font-style="normal" fo:font-weight="bold" officeooo:rsid="009ab37c" style:font-weight-asian="bold" style:font-weight-complex="bold"/>
    </style:style>
    <style:style style:name="T69" style:family="text">
      <style:text-properties fo:font-style="normal" fo:font-weight="bold" officeooo:rsid="018c0f87" style:font-weight-asian="bold" style:font-weight-complex="bold"/>
    </style:style>
    <style:style style:name="T70" style:family="text">
      <style:text-properties fo:font-style="normal" fo:font-weight="bold" officeooo:rsid="0077a8f4" style:font-weight-asian="bold" style:font-weight-complex="bold"/>
    </style:style>
    <style:style style:name="T71" style:family="text">
      <style:text-properties fo:font-style="normal" fo:font-weight="bold" officeooo:rsid="0078ddab" style:font-weight-asian="bold" style:font-weight-complex="bold"/>
    </style:style>
    <style:style style:name="T72" style:family="text">
      <style:text-properties fo:font-style="normal" fo:font-weight="bold" officeooo:rsid="010ac367" style:font-weight-asian="bold" style:font-weight-complex="bold"/>
    </style:style>
    <style:style style:name="T73" style:family="text">
      <style:text-properties fo:font-style="normal" fo:font-weight="bold" officeooo:rsid="00f05500" style:font-weight-asian="bold" style:font-weight-complex="bold"/>
    </style:style>
    <style:style style:name="T74" style:family="text">
      <style:text-properties officeooo:rsid="0017af9a"/>
    </style:style>
    <style:style style:name="T75" style:family="text">
      <style:text-properties officeooo:rsid="0018d550"/>
    </style:style>
    <style:style style:name="T76" style:family="text">
      <style:text-properties officeooo:rsid="0019d9d5"/>
    </style:style>
    <style:style style:name="T77" style:family="text">
      <style:text-properties officeooo:rsid="001c1fe9"/>
    </style:style>
    <style:style style:name="T78" style:family="text">
      <style:text-properties style:font-weight-asian="normal" style:font-weight-complex="normal"/>
    </style:style>
    <style:style style:name="T79" style:family="text">
      <style:text-properties style:font-name="Arial1" fo:language="zxx" fo:country="none" style:language-asian="zxx" style:country-asian="none" style:language-complex="zxx" style:country-complex="none"/>
    </style:style>
    <style:style style:name="T80" style:family="text">
      <style:text-properties style:font-name="Arial1" fo:language="zxx" fo:country="none" officeooo:rsid="00430851" style:language-asian="zxx" style:country-asian="none" style:language-complex="zxx" style:country-complex="none"/>
    </style:style>
    <style:style style:name="T81" style:family="text">
      <style:text-properties style:font-name="Arial1" fo:language="zxx" fo:country="none" officeooo:rsid="004dad36" style:language-asian="zxx" style:country-asian="none" style:language-complex="zxx" style:country-complex="none"/>
    </style:style>
    <style:style style:name="T82" style:family="text">
      <style:text-properties style:font-name="Arial1" fo:language="zxx" fo:country="none" officeooo:rsid="0050c1ee" style:language-asian="zxx" style:country-asian="none" style:language-complex="zxx" style:country-complex="none"/>
    </style:style>
    <style:style style:name="T83" style:family="text">
      <style:text-properties style:font-name="Arial1" fo:language="zxx" fo:country="none" officeooo:rsid="005b4664" style:language-asian="zxx" style:country-asian="none" style:language-complex="zxx" style:country-complex="none"/>
    </style:style>
    <style:style style:name="T84" style:family="text">
      <style:text-properties style:font-name="Arial1" fo:language="zxx" fo:country="none" officeooo:rsid="006ee3ea" style:language-asian="zxx" style:country-asian="none" style:language-complex="zxx" style:country-complex="none"/>
    </style:style>
    <style:style style:name="T85" style:family="text">
      <style:text-properties style:font-name="Arial1" fo:language="zxx" fo:country="none" officeooo:rsid="00b2cfeb" style:language-asian="zxx" style:country-asian="none" style:language-complex="zxx" style:country-complex="none"/>
    </style:style>
    <style:style style:name="T86" style:family="text">
      <style:text-properties style:font-name="Arial1" fo:language="zxx" fo:country="none" officeooo:rsid="00d89da4" style:language-asian="zxx" style:country-asian="none" style:language-complex="zxx" style:country-complex="none"/>
    </style:style>
    <style:style style:name="T87" style:family="text">
      <style:text-properties style:font-name="Arial1" fo:language="zxx" fo:country="none" officeooo:rsid="00fc4f00" style:language-asian="zxx" style:country-asian="none" style:language-complex="zxx" style:country-complex="none"/>
    </style:style>
    <style:style style:name="T88" style:family="text">
      <style:text-properties style:font-name="Arial1" fo:language="zxx" fo:country="none" officeooo:rsid="01a44504" style:language-asian="zxx" style:country-asian="none" style:language-complex="zxx" style:country-complex="none"/>
    </style:style>
    <style:style style:name="T89" style:family="text">
      <style:text-properties style:font-name="Arial1" fo:language="zxx" fo:country="none" officeooo:rsid="01a54fd6" style:language-asian="zxx" style:country-asian="none" style:language-complex="zxx" style:country-complex="none"/>
    </style:style>
    <style:style style:name="T90" style:family="text">
      <style:text-properties fo:font-weight="normal" style:font-weight-asian="normal" style:font-weight-complex="normal"/>
    </style:style>
    <style:style style:name="T91" style:family="text">
      <style:text-properties fo:font-weight="normal" officeooo:rsid="0038b45b" style:font-weight-asian="normal" style:font-weight-complex="normal"/>
    </style:style>
    <style:style style:name="T92" style:family="text">
      <style:text-properties fo:font-weight="normal" officeooo:rsid="007af7e6" style:font-weight-asian="normal" style:font-weight-complex="normal"/>
    </style:style>
    <style:style style:name="T93" style:family="text">
      <style:text-properties fo:font-weight="normal" officeooo:rsid="00c850df" style:font-weight-asian="normal" style:font-weight-complex="normal"/>
    </style:style>
    <style:style style:name="T94" style:family="text">
      <style:text-properties fo:font-weight="normal" officeooo:rsid="01bd9ac2" style:font-weight-asian="normal" style:font-weight-complex="normal"/>
    </style:style>
    <style:style style:name="T95" style:family="text">
      <style:text-properties officeooo:rsid="002cb238"/>
    </style:style>
    <style:style style:name="T96" style:family="text">
      <style:text-properties officeooo:rsid="0031387f"/>
    </style:style>
    <style:style style:name="T97" style:family="text">
      <style:text-properties officeooo:rsid="0031fa41"/>
    </style:style>
    <style:style style:name="T98" style:family="text">
      <style:text-properties officeooo:rsid="0035909c"/>
    </style:style>
    <style:style style:name="T99" style:family="text">
      <style:text-properties officeooo:rsid="0039d514"/>
    </style:style>
    <style:style style:name="T100" style:family="text">
      <style:text-properties officeooo:rsid="003d032e"/>
    </style:style>
    <style:style style:name="T101" style:family="text">
      <style:text-properties officeooo:rsid="00430851"/>
    </style:style>
    <style:style style:name="T102" style:family="text">
      <style:text-properties officeooo:rsid="004a78cb"/>
    </style:style>
    <style:style style:name="T103" style:family="text">
      <style:text-properties officeooo:rsid="004aa72f"/>
    </style:style>
    <style:style style:name="T104" style:family="text">
      <style:text-properties officeooo:rsid="0023fbf0" style:font-style-asian="normal" style:font-weight-asian="normal" style:font-style-complex="normal" style:font-weight-complex="normal"/>
    </style:style>
    <style:style style:name="T105" style:family="text">
      <style:text-properties officeooo:rsid="00a52e44" style:font-style-asian="normal" style:font-weight-asian="normal" style:font-style-complex="normal" style:font-weight-complex="normal"/>
    </style:style>
    <style:style style:name="T106" style:family="text">
      <style:text-properties officeooo:rsid="004bf04b"/>
    </style:style>
    <style:style style:name="T107" style:family="text">
      <style:text-properties officeooo:rsid="004d5474"/>
    </style:style>
    <style:style style:name="T108" style:family="text">
      <style:text-properties officeooo:rsid="004d9c6c"/>
    </style:style>
    <style:style style:name="T109" style:family="text">
      <style:text-properties officeooo:rsid="006574ab"/>
    </style:style>
    <style:style style:name="T110" style:family="text">
      <style:text-properties officeooo:rsid="00282570"/>
    </style:style>
    <style:style style:name="T111" style:family="text">
      <style:text-properties fo:language="zxx" fo:country="none" fo:font-weight="normal" style:language-asian="zxx" style:country-asian="none" style:font-weight-asian="normal" style:language-complex="zxx" style:country-complex="none" style:font-weight-complex="normal"/>
    </style:style>
    <style:style style:name="T112" style:family="text">
      <style:text-properties fo:language="zxx" fo:country="none" fo:font-weight="normal" officeooo:rsid="0027c08e" style:language-asian="zxx" style:country-asian="none" style:font-weight-asian="normal" style:language-complex="zxx" style:country-complex="none" style:font-weight-complex="normal"/>
    </style:style>
    <style:style style:name="T113" style:family="text">
      <style:text-properties officeooo:rsid="007dca48"/>
    </style:style>
    <style:style style:name="T114" style:family="text">
      <style:text-properties officeooo:rsid="007e360f"/>
    </style:style>
    <style:style style:name="T115" style:family="text">
      <style:text-properties officeooo:rsid="007edbe5"/>
    </style:style>
    <style:style style:name="T116" style:family="text">
      <style:text-properties officeooo:rsid="008a62a0"/>
    </style:style>
    <style:style style:name="T117" style:family="text">
      <style:text-properties officeooo:rsid="008af63e"/>
    </style:style>
    <style:style style:name="T118" style:family="text">
      <style:text-properties officeooo:rsid="008cdcbb"/>
    </style:style>
    <style:style style:name="T119" style:family="text">
      <style:text-properties officeooo:rsid="0093bc3b"/>
    </style:style>
    <style:style style:name="T120" style:family="text">
      <style:text-properties officeooo:rsid="00986708"/>
    </style:style>
    <style:style style:name="T121" style:family="text">
      <style:text-properties officeooo:rsid="0098bf33"/>
    </style:style>
    <style:style style:name="T122" style:family="text">
      <style:text-properties officeooo:rsid="0038df07"/>
    </style:style>
    <style:style style:name="T123" style:family="text">
      <style:text-properties fo:language="fr" fo:country="FR"/>
    </style:style>
    <style:style style:name="T124" style:family="text">
      <style:text-properties officeooo:rsid="00c67f1f"/>
    </style:style>
    <style:style style:name="T125" style:family="text">
      <style:text-properties style:use-window-font-color="true" style:font-name="Arial" fo:font-size="10.5pt" fo:language="fr" fo:country="FR" fo:font-style="normal" officeooo:rsid="0017d239" style:letter-kerning="true" style:font-name-asian="Arial Unicode MS" style:font-size-asian="10.5pt" style:language-asian="zh" style:country-asian="CN" style:font-style-asian="normal" style:font-weight-asian="normal" style:font-name-complex="Arial" style:font-size-complex="10.5pt" style:language-complex="zxx" style:country-complex="none" style:font-style-complex="normal" style:font-weight-complex="normal"/>
    </style:style>
    <style:style style:name="T126" style:family="text">
      <style:text-properties style:use-window-font-color="true" style:font-name="Arial" fo:font-size="10.5pt" fo:language="fr" fo:country="FR" fo:font-style="normal" officeooo:rsid="010ac367" style:letter-kerning="true" style:font-name-asian="Arial Unicode MS" style:font-size-asian="10.5pt" style:language-asian="zh" style:country-asian="CN" style:font-style-asian="normal" style:font-weight-asian="normal" style:font-name-complex="Arial" style:font-size-complex="10.5pt" style:language-complex="zxx" style:country-complex="none" style:font-style-complex="normal" style:font-weight-complex="normal"/>
    </style:style>
    <style:style style:name="T127" style:family="text">
      <style:text-properties officeooo:rsid="00d7347b"/>
    </style:style>
    <style:style style:name="T128" style:family="text">
      <style:text-properties officeooo:rsid="00d7db80"/>
    </style:style>
    <style:style style:name="T129" style:family="text">
      <style:text-properties officeooo:rsid="00de9098"/>
    </style:style>
    <style:style style:name="T130" style:family="text">
      <style:text-properties officeooo:rsid="00e014e9"/>
    </style:style>
    <style:style style:name="T131" style:family="text">
      <style:text-properties officeooo:rsid="00e2fe6d"/>
    </style:style>
    <style:style style:name="T132" style:family="text">
      <style:text-properties officeooo:rsid="00e4cc3c"/>
    </style:style>
    <style:style style:name="T133" style:family="text">
      <style:text-properties officeooo:rsid="00e6bd34"/>
    </style:style>
    <style:style style:name="T134" style:family="text">
      <style:text-properties fo:font-size="10.5pt" fo:font-weight="normal" style:font-size-asian="10.5pt" style:font-weight-asian="normal" style:font-size-complex="10.5pt" style:font-weight-complex="normal"/>
    </style:style>
    <style:style style:name="T135" style:family="text">
      <style:text-properties fo:font-size="10.5pt" fo:font-style="normal" style:text-underline-style="none" fo:font-weight="normal" style:font-size-asian="10.5pt" style:font-weight-asian="normal" style:font-size-complex="10.5pt" style:font-weight-complex="normal"/>
    </style:style>
    <style:style style:name="T136" style:family="text">
      <style:text-properties fo:font-size="10.5pt" fo:font-style="italic" style:text-underline-style="none" fo:font-weight="normal" style:font-size-asian="10.5pt" style:font-weight-asian="normal" style:font-size-complex="10.5pt" style:font-weight-complex="normal"/>
    </style:style>
    <style:style style:name="T137" style:family="text">
      <style:text-properties officeooo:rsid="0106acd1"/>
    </style:style>
    <style:style style:name="T138" style:family="text">
      <style:text-properties officeooo:rsid="011aa562"/>
    </style:style>
    <style:style style:name="T139" style:family="text">
      <style:text-properties officeooo:rsid="011bca43"/>
    </style:style>
    <style:style style:name="T140" style:family="text">
      <style:text-properties officeooo:rsid="012126d4"/>
    </style:style>
    <style:style style:name="T141" style:family="text">
      <style:text-properties officeooo:rsid="012148fc"/>
    </style:style>
    <style:style style:name="T142" style:family="text">
      <style:text-properties officeooo:rsid="012c7976"/>
    </style:style>
    <style:style style:name="T143" style:family="text">
      <style:text-properties officeooo:rsid="0130870d"/>
    </style:style>
    <style:style style:name="T144" style:family="text">
      <style:text-properties officeooo:rsid="01375ff4"/>
    </style:style>
    <style:style style:name="T145" style:family="text">
      <style:text-properties officeooo:rsid="01389bf2"/>
    </style:style>
    <style:style style:name="T146" style:family="text">
      <style:text-properties officeooo:rsid="013c5925"/>
    </style:style>
    <style:style style:name="T147" style:family="text">
      <style:text-properties officeooo:rsid="013d33ae"/>
    </style:style>
    <style:style style:name="T148" style:family="text">
      <style:text-properties officeooo:rsid="013fe7d0"/>
    </style:style>
    <style:style style:name="T149" style:family="text">
      <style:text-properties officeooo:rsid="014569e8"/>
    </style:style>
    <style:style style:name="T150" style:family="text">
      <style:text-properties officeooo:rsid="0150a4f9"/>
    </style:style>
    <style:style style:name="T151" style:family="text">
      <style:text-properties officeooo:rsid="015352e4"/>
    </style:style>
    <style:style style:name="T152" style:family="text">
      <style:text-properties officeooo:rsid="015499cd"/>
    </style:style>
    <style:style style:name="T153" style:family="text">
      <style:text-properties fo:background-color="transparent" loext:char-shading-value="0"/>
    </style:style>
    <style:style style:name="T154" style:family="text">
      <style:text-properties officeooo:rsid="0168ebba" fo:background-color="transparent" loext:char-shading-value="0"/>
    </style:style>
    <style:style style:name="T155" style:family="text">
      <style:text-properties officeooo:rsid="00b5b157" fo:background-color="transparent" loext:char-shading-value="0"/>
    </style:style>
    <style:style style:name="T156" style:family="text">
      <style:text-properties officeooo:rsid="00110ff7" fo:background-color="transparent" loext:char-shading-value="0"/>
    </style:style>
    <style:style style:name="T157" style:family="text">
      <style:text-properties officeooo:rsid="015a41a5"/>
    </style:style>
    <style:style style:name="T158" style:family="text">
      <style:text-properties officeooo:rsid="015a7666"/>
    </style:style>
    <style:style style:name="T159" style:family="text">
      <style:text-properties officeooo:rsid="0168ebba"/>
    </style:style>
    <style:style style:name="T160" style:family="text">
      <style:text-properties style:text-outline="false" style:text-line-through-style="none" style:text-line-through-type="none" style:font-name="Arial" fo:font-size="10.5pt" fo:font-style="normal" fo:text-shadow="none" style:text-underline-style="solid" style:text-underline-width="auto" style:text-underline-color="font-color" fo:font-weight="bold" officeooo:rsid="00986708" style:font-size-asian="10.5pt" style:font-style-asian="normal" style:font-weight-asian="bold" style:font-name-complex="Arial" style:font-size-complex="10.5pt" style:font-style-complex="normal" style:font-weight-complex="bold" style:text-emphasize="none"/>
    </style:style>
    <style:style style:name="T161" style:family="text">
      <style:text-properties style:text-outline="false" style:text-line-through-style="none" style:text-line-through-type="none" style:font-name="Arial" fo:font-size="10.5pt" fo:font-style="normal" fo:text-shadow="none" style:text-underline-style="solid" style:text-underline-width="auto" style:text-underline-color="font-color" fo:font-weight="bold" officeooo:rsid="0098bf33" style:font-size-asian="10.5pt" style:font-style-asian="normal" style:font-weight-asian="bold" style:font-name-complex="Arial" style:font-size-complex="10.5pt" style:font-style-complex="normal" style:font-weight-complex="bold" style:text-emphasize="none"/>
    </style:style>
    <style:style style:name="T162" style:family="text">
      <style:text-properties style:text-outline="false" style:text-line-through-style="none" style:text-line-through-type="none" style:font-name="Arial" fo:font-size="10.5pt" fo:font-style="normal" fo:text-shadow="none" style:text-underline-style="solid" style:text-underline-width="auto" style:text-underline-color="font-color" fo:font-weight="bold" officeooo:rsid="00a24348" style:font-size-asian="10.5pt" style:font-style-asian="normal" style:font-weight-asian="bold" style:font-name-complex="Arial" style:font-size-complex="10.5pt" style:font-style-complex="normal" style:font-weight-complex="bold" style:text-emphasize="none"/>
    </style:style>
    <style:style style:name="T163" style:family="text">
      <style:text-properties style:text-outline="false" style:text-line-through-style="none" style:text-line-through-type="none" style:font-name="Arial" fo:font-size="10.5pt" fo:font-style="normal" fo:text-shadow="none" style:text-underline-style="solid" style:text-underline-width="auto" style:text-underline-color="font-color" fo:font-weight="bold" officeooo:rsid="00f440e9" style:font-size-asian="10.5pt" style:font-style-asian="normal" style:font-weight-asian="bold" style:font-name-complex="Arial" style:font-size-complex="10.5pt" style:font-style-complex="normal" style:font-weight-complex="bold" style:text-emphasize="none"/>
    </style:style>
    <style:style style:name="T164" style:family="text">
      <style:text-properties style:text-outline="false" style:text-line-through-style="none" style:text-line-through-type="none" style:font-name="Arial" fo:font-size="10.5pt" fo:font-style="normal" fo:text-shadow="none" style:text-underline-style="solid" style:text-underline-width="auto" style:text-underline-color="font-color" fo:font-weight="bold" officeooo:rsid="01817899" style:font-size-asian="10.5pt" style:font-style-asian="normal" style:font-weight-asian="bold" style:font-name-complex="Arial" style:font-size-complex="10.5pt" style:font-style-complex="normal" style:font-weight-complex="bold" style:text-emphasize="none"/>
    </style:style>
    <style:style style:name="T165" style:family="text">
      <style:text-properties officeooo:rsid="01829e19"/>
    </style:style>
    <style:style style:name="T166" style:family="text">
      <style:text-properties officeooo:rsid="018473dc"/>
    </style:style>
    <style:style style:name="T167" style:family="text">
      <style:text-properties officeooo:rsid="01876415"/>
    </style:style>
    <style:style style:name="T168" style:family="text">
      <style:text-properties officeooo:rsid="018be4f5"/>
    </style:style>
    <style:style style:name="T169" style:family="text">
      <style:text-properties officeooo:rsid="018c0f87"/>
    </style:style>
    <style:style style:name="T170" style:family="text">
      <style:text-properties officeooo:rsid="0195d85e"/>
    </style:style>
    <style:style style:name="T171" style:family="text">
      <style:text-properties officeooo:rsid="019739ab"/>
    </style:style>
    <style:style style:name="T172" style:family="text">
      <style:text-properties style:font-name="Arial2"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73" style:family="text">
      <style:text-properties officeooo:rsid="01b2f5ca"/>
    </style:style>
    <style:style style:name="T174" style:family="text">
      <style:text-properties officeooo:rsid="01bb29e5"/>
    </style:style>
    <style:style style:name="T175" style:family="text">
      <style:text-properties officeooo:rsid="01bbf0ce"/>
    </style:style>
    <style:style style:name="T176" style:family="text">
      <style:text-properties officeooo:rsid="01bf34f7"/>
    </style:style>
    <style:style style:name="T177" style:family="text">
      <style:text-properties officeooo:rsid="00b5b1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Système de gestion sécurisé des paiements en ligne par carte bancaire, pour les régies comptables de la Ville de Marseille (paiement électronique)" text:name="IntituleConsultation"/>
        <text:user-field-decl office:value-type="string" office:string-value="Cahier des Clauses Administratives Particulières (CCAP)"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1/04/2021 16:00" text:name="dateLimite"/>
        <text:user-field-decl office:value-type="string" office:string-value="2021_60202_000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140"/>
      <text:p text:style-name="P140"><text:user-field-get text:name="PouvoirAdjudicateur">Ville de Marseille</text:user-field-get></text:p>
      <text:p text:style-name="P4"/>
      <text:p text:style-name="P141"><text:user-field-get text:name="DirectionService">DGAFMG-DCP (60202)</text:user-field-get></text:p>
      <text:p text:style-name="P10"/>
      <text:p text:style-name="P10"/>
      <text:p text:style-name="P10"/>
      <text:p text:style-name="P10"/>
      <text:p text:style-name="P137"><text:user-field-get text:name="TitreDocument">Cahier des Clauses Administratives Particulières</text:user-field-get> <text:span text:style-name="T95">(CCAP)</text:span></text:p>
      <text:p text:style-name="P16"/>
      <text:p text:style-name="P16"/>
      <text:p text:style-name="P16"/>
      <text:p text:style-name="P138"/>
      <text:p text:style-name="P138"><text:user-field-get text:name="IntituleConsultation">Système de gestion sécurisé des paiements en ligne par carte bancaire, pour les régies comptables de la Ville de Marseille (paiement électronique)</text:user-field-get></text:p>
      <text:p text:style-name="P138"/>
      <text:p text:style-name="P16"/>
      <text:p text:style-name="P16"/>
      <text:p text:style-name="P16"/>
      <text:p text:style-name="P16"/>
      <text:p text:style-name="P139"><text:span text:style-name="T32">Numéro de la consultation</text:span><text:span text:style-name="T38">:</text:span><text:span text:style-name="T28"><text:tab/></text:span><text:span text:style-name="T27"><text:user-field-get text:name="NumeroConsultation">2021_60202_0001</text:user-field-get></text:span></text:p>
      <text:p text:style-name="P30"/>
      <text:p text:style-name="P31"/>
      <text:p text:style-name="P136"><text:span text:style-name="T32">Procédure de passation :</text:span><text:span text:style-name="T28"><text:tab/></text:span><text:span text:style-name="T27"><text:user-field-get text:name="ProcedurePassation">Procédure adaptée</text:user-field-get></text:span></text:p>
      <text:p text:style-name="P32"/>
      <text:p text:style-name="P134"/>
      <text:p text:style-name="P135"><text:span text:style-name="T33">Date de notification :</text:span><text:span text:style-name="T36"><text:tab/></text:span></text:p>
      <text:p text:style-name="P34"/>
      <text:p text:style-name="P34"/>
      <text:p text:style-name="P3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4">Sommaire</text:p>
          </text:index-title>
          <text:p text:style-name="P162"><text:span text:style-name="Strong_20_Emphasis">Article 1 - </text:span><text:s text:c="2"/><text:span text:style-name="Strong_20_Emphasis">OBJET ET DUREE DU MARCHE</text:span><text:tab/>4</text:p>
          <text:p text:style-name="P161">1.1 <text:s text:c="2"/>Intitulé et Objet des prestations<text:tab/>4</text:p>
          <text:p text:style-name="P161">1.2 <text:s text:c="2"/>Procédure<text:tab/>4</text:p>
          <text:p text:style-name="P161">1.3 <text:s text:c="2"/>Décomposition en lots, tranches et postes<text:tab/>4</text:p>
          <text:p text:style-name="P161">1.4 <text:s text:c="2"/>Modalités d'exécution des tranches optionnelles<text:tab/>4</text:p>
          <text:p text:style-name="P161">1.5 <text:s text:c="2"/>Accord-cadre à bons de commande<text:tab/>4</text:p>
          <text:p text:style-name="P161">1.6 <text:s text:c="2"/>Date d'effet du marché<text:tab/>5</text:p>
          <text:p text:style-name="P161">1.7 <text:s text:c="2"/>Durée du marché - Période de validité<text:tab/>5</text:p>
          <text:p text:style-name="P161">1.8 <text:s text:c="2"/>Clause obligatoire d'insertion par l'activité économique<text:tab/>5</text:p>
          <text:p text:style-name="P162"><text:span text:style-name="Strong_20_Emphasis">Article 2 - </text:span><text:s text:c="2"/><text:span text:style-name="Strong_20_Emphasis">DOCUMENTS CONTRACTUELS</text:span><text:tab/>5</text:p>
          <text:p text:style-name="P162"><text:span text:style-name="Strong_20_Emphasis">Article 3 - </text:span><text:s text:c="2"/><text:span text:style-name="Strong_20_Emphasis">DELAIS DE LIVRAISON ET/OU D'EXECUTION</text:span><text:tab/>6</text:p>
          <text:p text:style-name="P161">3.1 <text:s text:c="2"/>Délais<text:tab/>6</text:p>
          <text:p text:style-name="P161">3.2 <text:s text:c="2"/>Emission des bons de commande<text:tab/>6</text:p>
          <text:p text:style-name="P162"><text:span text:style-name="Strong_20_Emphasis">Article 4 - </text:span><text:s text:c="2"/><text:span text:style-name="Strong_20_Emphasis">ENTREPRISES GROUPEES</text:span><text:tab/>7</text:p>
          <text:p text:style-name="P162"><text:span text:style-name="Strong_20_Emphasis">Article 5 - </text:span><text:s text:c="2"/><text:span text:style-name="Strong_20_Emphasis">CONDITIONS DE LIVRAISON ET D'EXECUTION</text:span><text:tab/>7</text:p>
          <text:p text:style-name="P161">5.1 <text:s text:c="2"/>Lieux d'exécution ou de livraison<text:tab/>7</text:p>
          <text:p text:style-name="P161">5.2 <text:s text:c="2"/>Phase préparatoire<text:tab/>7</text:p>
          <text:p text:style-name="P162"><text:span text:style-name="Strong_20_Emphasis">Article 6 - </text:span><text:s text:c="2"/><text:span text:style-name="Strong_20_Emphasis">CONDITIONS PARTICULIERES D'EXECUTION</text:span><text:tab/>7</text:p>
          <text:p text:style-name="P162"><text:span text:style-name="Strong_20_Emphasis">Article 7 - </text:span><text:s text:c="2"/><text:span text:style-name="Strong_20_Emphasis">OPERATIONS DE VERIFICATIONS – ADMISSION</text:span><text:tab/>8</text:p>
          <text:p text:style-name="P161">7.1 <text:s text:c="2"/>Vérifications<text:tab/>8</text:p>
          <text:p text:style-name="P161">7.2 <text:s text:c="2"/>Admission<text:tab/>8</text:p>
          <text:p text:style-name="P162"><text:span text:style-name="Strong_20_Emphasis">Article 8 - </text:span><text:s text:c="2"/><text:span text:style-name="Strong_20_Emphasis">GARANTIE CONTRACTUELLE</text:span><text:tab/>8</text:p>
          <text:p text:style-name="P161">8.1 <text:s text:c="2"/>Durée de garantie<text:tab/>8</text:p>
          <text:p text:style-name="P161">8.2 <text:s text:c="2"/>Point de départ de la garantie<text:tab/>8</text:p>
          <text:p text:style-name="P162"><text:span text:style-name="Strong_20_Emphasis">Article 9 - </text:span><text:s text:c="2"/><text:span text:style-name="Strong_20_Emphasis">MODALITES DE DETERMINATION DES PRIX</text:span><text:tab/>8</text:p>
          <text:p text:style-name="P161">9.1 <text:s text:c="2"/>Nature du prix<text:tab/>8</text:p>
          <text:p text:style-name="P161">9.2 <text:s text:c="2"/>Variations de prix<text:tab/>9</text:p>
          <text:p text:style-name="P161">9.3 <text:s text:c="2"/>Disparition d'indice<text:tab/>9</text:p>
          <text:p text:style-name="P162"><text:span text:style-name="Strong_20_Emphasis"/></text:p>
          <text:p text:style-name="P162"><text:soft-page-break/><text:span text:style-name="Strong_20_Emphasis">Article 10 - </text:span><text:s text:c="2"/><text:span text:style-name="Strong_20_Emphasis">AVANCE</text:span><text:tab/>9</text:p>
          <text:p text:style-name="P161">10.1 <text:s text:c="2"/>Régime de l'avance<text:tab/>9</text:p>
          <text:p text:style-name="P162"><text:span text:style-name="Strong_20_Emphasis">Article 11 - </text:span><text:s text:c="2"/><text:span text:style-name="Strong_20_Emphasis">MODALITÉS DE REGLEMENT</text:span><text:tab/>9</text:p>
          <text:p text:style-name="P162"><text:span text:style-name="Strong_20_Emphasis">Article 12 - </text:span><text:s text:c="2"/><text:span text:style-name="Strong_20_Emphasis">PAIEMENT – ETABLISSEMENT DE LA FACTURE</text:span><text:tab/>10</text:p>
          <text:p text:style-name="P161">12.1 <text:s text:c="2"/>Délais de paiements<text:tab/>10</text:p>
          <text:p text:style-name="P161">12.2 <text:s text:c="2"/>Intérêts moratoires<text:tab/>10</text:p>
          <text:p text:style-name="P161">12.3 <text:s text:c="2"/>Modalités de paiement direct des sous-traitants<text:tab/>10</text:p>
          <text:p text:style-name="P161">12.4 <text:s text:c="2"/>Présentation des demandes de paiement<text:tab/>11</text:p>
          <text:p text:style-name="P161">12.5 <text:s text:c="2"/>Dématérialisation des factures<text:tab/>11</text:p>
          <text:p text:style-name="P162"><text:span text:style-name="Strong_20_Emphasis">Article 13 - </text:span><text:s text:c="2"/><text:span text:style-name="Strong_20_Emphasis">PENALITES</text:span><text:tab/>12</text:p>
          <text:p text:style-name="P161">13.1 <text:s text:c="2"/>Pénalités de retard d'exécution des prestations<text:tab/>12</text:p>
          <text:p text:style-name="P161">13.2 <text:s text:c="2"/>Pénalités de retard d'intervention et de résolution d'incident (panne, dysfonctionnement ou indisponibilité du système)<text:tab/>12</text:p>
          <text:p text:style-name="P161">13.3 <text:s text:c="2"/>Pénalités pour non respect des dispositions du Code du Travail<text:tab/>12</text:p>
          <text:p text:style-name="P162"><text:span text:style-name="Strong_20_Emphasis">Article 14 - </text:span><text:s text:c="2"/><text:span text:style-name="Strong_20_Emphasis">RESILIATION – EXECUTION DES PRESTATIONS AUX FRAIS ET RISQUES DU TITULAIRE</text:span><text:tab/>13</text:p>
          <text:p text:style-name="P162"><text:span text:style-name="Strong_20_Emphasis">Article 15 - </text:span><text:s text:c="2"/><text:span text:style-name="Strong_20_Emphasis">CLAUSES DE GESTION DES DONNEES</text:span><text:tab/>13</text:p>
          <text:p text:style-name="P161">15.1 <text:s text:c="2"/>Les contraintes réglementaires<text:tab/>13</text:p>
          <text:p text:style-name="P163">15.1.1 <text:s text:c="2"/>Le RGS<text:tab/>13</text:p>
          <text:p text:style-name="P163">15.1.2 <text:s text:c="2"/>Le Règlement Général sur la Protection des Données (RGPD)<text:tab/>13</text:p>
          <text:p text:style-name="P163">15.1.3 <text:s text:c="2"/>Le Code du Patrimoine<text:tab/>14</text:p>
          <text:p text:style-name="P161">15.2 <text:s text:c="2"/>Les clauses générales de confidentialité<text:tab/>14</text:p>
          <text:p text:style-name="P161">15.3 <text:s text:c="2"/>Les contrôles<text:tab/>15</text:p>
          <text:p text:style-name="P161">15.4 <text:s text:c="2"/>Phase de réversibilité<text:tab/>15</text:p>
          <text:p text:style-name="P162"><text:span text:style-name="Strong_20_Emphasis">Article 16 - </text:span><text:s text:c="2"/><text:span text:style-name="Strong_20_Emphasis">LOGICIEL E-ATTESTATIONS</text:span><text:tab/>15</text:p>
          <text:p text:style-name="P162"><text:span text:style-name="Strong_20_Emphasis">Article 17 - </text:span><text:s text:c="2"/><text:span text:style-name="Strong_20_Emphasis">LOI APPLICABLE</text:span><text:tab/>16</text:p>
          <text:p text:style-name="P162"><text:span text:style-name="Strong_20_Emphasis">Article 18 - </text:span><text:s text:c="2"/><text:span text:style-name="Strong_20_Emphasis">CONFORMITE AUX NORMES</text:span><text:tab/>16</text:p>
          <text:p text:style-name="P162"><text:span text:style-name="Strong_20_Emphasis">Article 19 - </text:span><text:s text:c="2"/><text:span text:style-name="Strong_20_Emphasis">ASSURANCES</text:span><text:tab/>16</text:p>
          <text:p text:style-name="P162"><text:span text:style-name="Strong_20_Emphasis">Article 20 - </text:span><text:s text:c="2"/><text:span text:style-name="Strong_20_Emphasis">DEROGATIONS AUX DOCUMENTS GENERAUX</text:span><text:tab/>17</text:p>
        </text:index-body>
      </text:table-of-content>
      <text:p text:style-name="P142"><text:s/></text:p>
      <text:h text:style-name="P166" text:outline-level="1">OBJET ET DUREE DU MARCHE</text:h>
      <text:p text:style-name="P19"/>
      <text:p text:style-name="P19"/>
      <text:h text:style-name="P175" text:outline-level="2">Intitulé et Objet des prestations</text:h>
      <text:p text:style-name="P72"/>
      <text:p text:style-name="P72">Intitulé de la consultation :</text:p>
      <text:p text:style-name="P116">Système de gestion sécurisé des paiements en ligne par carte bancaire, pour les régies comptables de la Ville de Marseille (paiement électronique)</text:p>
      <text:p text:style-name="P72"/>
      <text:p text:style-name="P72">La présente consultation a pour objet la fourniture d'un système sécurisé de gestion des paiements de créance publique des régies de la Ville de Marseille, par carte bancaire sur internet, et ses prestations associées.</text:p>
      <text:p text:style-name="P72"/>
      <text:p text:style-name="P72"/>
      <text:h text:style-name="P176" text:outline-level="2">Procédure</text:h>
      <text:p text:style-name="P72"/>
      <text:p text:style-name="P72"><text:span text:style-name="T144">L</text:span>a procédure de passation est la suivante :</text:p>
      <text:p text:style-name="P72"><text:span text:style-name="T144">M</text:span>APA OUVERT AVEC BOAMP - selon les articles suivants L2123-1, R2123-1-1°, R2123-4 et 5 du Code de la <text:span text:style-name="T102">C</text:span>ommande <text:span text:style-name="T102">P</text:span>ublique.</text:p>
      <text:p text:style-name="P72"/>
      <text:p text:style-name="P72"/>
      <text:h text:style-name="P175" text:outline-level="2">Décomposition en <text:span text:style-name="T144">l</text:span>ots, <text:span text:style-name="T144">t</text:span>ranches et postes</text:h>
      <text:p text:style-name="P19"/>
      <text:p text:style-name="P72">L'ensemble des prestations fait l'objet d'un marché unique, <text:span text:style-name="T96">il n'est pas subdivisé en lots, en tranches et en postes.</text:span></text:p>
      <text:p text:style-name="P72"/>
      <text:h text:style-name="P186" text:outline-level="3" text:is-list-header="true"/>
      <text:h text:style-name="P175" text:outline-level="2">Modalités d'exécution des tranches optionnelles</text:h>
      <text:p text:style-name="P19"/>
      <text:p text:style-name="P72">L'ensemble des prestations n'est pas subdivisé en tranches <text:span text:style-name="T102">optionnelles.</text:span></text:p>
      <text:p text:style-name="P72"/>
      <text:p text:style-name="P72"/>
      <text:h text:style-name="P175" text:outline-level="2">Accord-cadre à bons de commande</text:h>
      <text:p text:style-name="P19"/>
      <text:p text:style-name="P72">Le présent marché est un accord-cadre exécuté par l'émission de bons de commande, en application des articles R2162-1 à 6 et R2162-13 et 14 du Code de la <text:span text:style-name="T127">C</text:span>ommande <text:span text:style-name="T127">P</text:span>ublique.</text:p>
      <text:p text:style-name="P72"/>
      <text:p text:style-name="P72"><text:span text:style-name="T74">L</text:span>es bons de commande seront émis dans les conditions et limites suivantes :</text:p>
      <text:p text:style-name="P72"/>
      <text:p text:style-name="P190"><text:span text:style-name="T177">m</text:span>ontant minimum annuel HT (Euros) : 1 000,</text:p>
      <text:p text:style-name="P194"><text:span text:style-name="T177">m</text:span>ontant maximum annuel HT (Euros) : 40 000.</text:p>
      <text:p text:style-name="P87"/>
      <text:p text:style-name="P87"/>
      <text:p text:style-name="P88">Les bons de commande pourront être émis jusqu'au dernier jour de la période de validité du marché. </text:p>
      <text:p text:style-name="P88"/>
      <text:p text:style-name="P126">Les bons de commande émis en fin de marché ne pourront voir leur exécution se prolonger de plus de 3 (trois) mois après la date d'expiration du marché.</text:p>
      <text:p text:style-name="P124"/>
      <text:p text:style-name="P88"/>
      <text:h text:style-name="P177" text:outline-level="2"><text:soft-page-break/>Date d'effet du marché</text:h>
      <text:p text:style-name="P92"/>
      <text:p text:style-name="P92">La date de début de la période de validité du marché est <text:span text:style-name="T97">s</text:span>a date de notification au titulaire. </text:p>
      <text:p text:style-name="P92"/>
      <text:p text:style-name="P35">A compter de la date de notification, une phase préparatoire est prévue, telle que définie à l'article 4.1 du CCTP.</text:p>
      <text:p text:style-name="P35"/>
      <text:p text:style-name="P60">Par dérogation à l'article 13 du CCAG / FCS, la date de début d'exécution du marché est la date de démarrage des prestations, indiquée dans l'ordre de service n°1. </text:p>
      <text:p text:style-name="P37"/>
      <text:p text:style-name="P61"/>
      <text:h text:style-name="P174" text:outline-level="2">Durée du marché - Période de validité</text:h>
      <text:p text:style-name="P29"/>
      <text:p text:style-name="P159">Le présent marché est conclu pour une durée de 12 <text:span text:style-name="T155">(douze) </text:span><text:span text:style-name="T153">mois à compter de </text:span><text:span text:style-name="T156">sa</text:span><text:span text:style-name="T153"> date de notification au titulaire.</text:span></text:p>
      <text:p text:style-name="P160"/>
      <text:p text:style-name="P29">Le marché est reconductible par période de 12 <text:span text:style-name="T150">(douze)</text:span> mois, dans la limite de 3 <text:span text:style-name="T150">(trois)</text:span> reconductions.</text:p>
      <text:p text:style-name="P29"/>
      <text:p text:style-name="P29">La reconduction du marché se fera de manière tacite.</text:p>
      <text:p text:style-name="P29"/>
      <text:p text:style-name="P29">En cas de décision de non reconduction, le <text:span text:style-name="T146">R</text:span>eprésentant du <text:span text:style-name="T103">P</text:span>ouvoir <text:span text:style-name="T103">A</text:span>djudicateur transmet sa décision au titulaire par lettre recommandée avec accusé de réception au plus tard 3 <text:span text:style-name="T150">(trois)</text:span> mois avant la date de fin de validité du marché.</text:p>
      <text:p text:style-name="P29"/>
      <text:p text:style-name="P36">A compter de la date de notification, une phase préparatoire est prévue, telle que définie à l'article 4.1 du CCTP.</text:p>
      <text:p text:style-name="P36"/>
      <text:p text:style-name="P36"><text:span text:style-name="T173">L</text:span>a date de début d'exécution du marché est la date de démarrage des prestations, indiquée dans l'ordre de service n°1. </text:p>
      <text:p text:style-name="P29"/>
      <text:p text:style-name="P29"><text:s/></text:p>
      <text:h text:style-name="P174" text:outline-level="2">Clause obligatoire d'insertion par l'activité économique</text:h>
      <text:p text:style-name="P29"/>
      <text:p text:style-name="P73">Le marché ne prévoit pas la mise en place d'une clause obligatoire d'insertion par l'activité économique. </text:p>
      <text:p text:style-name="P73"/>
      <text:p text:style-name="P72"/>
      <text:p text:style-name="P72"/>
      <text:h text:style-name="P166" text:outline-level="1"><text:span text:style-name="T75">D</text:span>OCUMENTS CONTRACTUELS</text:h>
      <text:p text:style-name="P72"/>
      <text:p text:style-name="P5">Par dérogation à l'article 4.1 du CCAG / FCS, les pièces constitutives du marché sont les suivantes par ordre de priorité décroissante :</text:p>
      <text:p text:style-name="P38"><text:s/></text:p>
      <text:p text:style-name="P38">- <text:span text:style-name="T103">l</text:span>'Acte d'Engagement (AE) et ses annexes désignées ci-après : </text:p>
      <text:p text:style-name="P38"><text:tab/>- <text:span text:style-name="T109">annexe n°1 à l'AE ; l</text:span>e Bordereau de<text:span text:style-name="T146">s</text:span> <text:span text:style-name="T103">P</text:span>rix <text:span text:style-name="T103">U</text:span>nitaires <text:span text:style-name="T103">(BPU)</text:span>,</text:p>
      <text:p text:style-name="P38"><text:s/><text:tab/><text:span text:style-name="T110">- annexe n°2 à l'AE ; </text:span><text:span text:style-name="T104">la Protection des Données </text:span><text:span text:style-name="T105">Personnelles</text:span><text:span text:style-name="T110">,</text:span></text:p>
      <text:p text:style-name="P48"/>
      <text:p text:style-name="P38">- <text:span text:style-name="T103">l</text:span>e présent <text:span text:style-name="T103">C</text:span>ahier des <text:span text:style-name="T103">C</text:span>lauses <text:span text:style-name="T103">A</text:span>dministratives <text:span text:style-name="T103">P</text:span>articulières (CCAP),</text:p>
      <text:p text:style-name="P38"/>
      <text:p text:style-name="P62">- <text:span text:style-name="T103">l</text:span>e document intitulé Cahier des Clauses Techniques Particulières (CCTP),</text:p>
      <text:p text:style-name="P62"><text:soft-page-break/>- <text:span text:style-name="T103">l</text:span>e <text:span text:style-name="T108">C</text:span>ahier des <text:span text:style-name="T108">C</text:span>lauses <text:span text:style-name="T108">A</text:span>dministratives <text:span text:style-name="T108">G</text:span>énérales (CCAG) applicable aux marchés publics de <text:span text:style-name="T98">f</text:span>ournitures courantes et de services approuvé par l'arrêté du 19 janvier 2009 publié au JORF du 19 mars 2009,</text:p>
      <text:p text:style-name="P62"/>
      <text:p text:style-name="P63">- le Mémoire Technique du candidat.</text:p>
      <text:p text:style-name="P63"/>
      <text:p text:style-name="P63"/>
      <text:p text:style-name="P63"/>
      <text:h text:style-name="P165" text:outline-level="1">DELAIS DE LIVRAISON ET/OU D'EXECUTION</text:h>
      <text:p text:style-name="P16"/>
      <text:p text:style-name="P16"/>
      <text:h text:style-name="P174" text:outline-level="2">Délais</text:h>
      <text:p text:style-name="P29"/>
      <text:p text:style-name="P110"><text:span text:style-name="T170">Par dérogation à l'article 13 du CCAG / FCS, l</text:span>es délais d'exécution sont fixés <text:span text:style-name="T170">comme suit :</text:span></text:p>
      <text:p text:style-name="P112"/>
      <text:p text:style-name="P69">Délai d'exécution pour les prestations <text:span text:style-name="T142">commandées</text:span></text:p>
      <text:p text:style-name="P111">Le titulaire dispose, à compter <text:span text:style-name="T122">du 1er jour ouvré suivant la réception d'un bon de commande, </text:span>d'un délai de 3 <text:span text:style-name="T157">(trois)</text:span> jours calendaires au maximum, pour effectuer <text:span text:style-name="T122">l'exécution des prestations </text:span>objet du<text:span text:style-name="T143">-dit</text:span> bon de commande.</text:p>
      <text:p text:style-name="P111"><text:span text:style-name="T171">Si le titulaire </text:span>a mentionné un délai inférieur <text:span text:style-name="T165">à l'article 6 de l'A</text:span>cte d'<text:span text:style-name="T147">E</text:span>ngagement, <text:span text:style-name="T171">c'est </text:span>ce délai qui est contractualisé <text:span text:style-name="T165">pour toute la durée du marché.</text:span></text:p>
      <text:p text:style-name="P112"/>
      <text:p text:style-name="P117"><text:span text:style-name="T34">Délai</text:span><text:span text:style-name="T20"> d'intervention </text:span><text:span text:style-name="T21">et de résolution d'incident</text:span><text:span text:style-name="T34"> </text:span><text:span text:style-name="T35">(</text:span><text:span text:style-name="T160">panne, </text:span><text:span text:style-name="T161">dysfo</text:span><text:span text:style-name="T162">nc</text:span><text:span text:style-name="T161">tionnement</text:span><text:span text:style-name="T160"> ou d'indisponibilité </text:span><text:span text:style-name="T163">du système</text:span><text:span text:style-name="T164">)</text:span></text:p>
      <text:p text:style-name="P111">Le titulaire dispose, dès le signalement par mail avec accusé de réception, de tout incident entravant le fonctionnement normal du système, d'un délai de 2 <text:span text:style-name="T157">(deux)</text:span> jours calendaires au maximum, pour effectuer la résolution d'incident et la remise en service.<text:line-break/><text:span text:style-name="T171">Si le titulaire </text:span>a mentionné un délai inférieur <text:span text:style-name="T165">à l'article 6 de l'A</text:span>cte d'<text:span text:style-name="T147">E</text:span>ngagement, <text:span text:style-name="T171">c'est </text:span>ce délai qui est contractualisé <text:span text:style-name="T165">pour toute la durée du marché.</text:span></text:p>
      <text:p text:style-name="P55"/>
      <text:p text:style-name="P113"/>
      <text:h text:style-name="P174" text:outline-level="2">Emission des bons de commande </text:h>
      <text:p text:style-name="P16"/>
      <text:p text:style-name="P81">Les commandes sont faites au fur et à mesure des besoins par le moyen de bons de commande délivrés par <text:span text:style-name="T74">chaque </text:span>service <text:span text:style-name="T74">financier des régies </text:span>utilisat<text:span text:style-name="T74">rices.</text:span> </text:p>
      <text:p text:style-name="P81"/>
      <text:p text:style-name="P81"><text:span text:style-name="T148">Chaque bon de commande comportera</text:span> :</text:p>
      <text:p text:style-name="P29"/>
      <text:p text:style-name="P29"><text:span text:style-name="T106">- l</text:span>a référence au marché,</text:p>
      <text:p text:style-name="P29"><text:span text:style-name="T106">- l</text:span>a désignation de la prestation à effectuer,</text:p>
      <text:p text:style-name="P29"><text:span text:style-name="T106">- l</text:span>a quantité commandée,</text:p>
      <text:p text:style-name="P29"><text:span text:style-name="T106">- l</text:span>e lieu d'exécution <text:span text:style-name="T106">(service concerné ou Url)</text:span>,</text:p>
      <text:p text:style-name="P72"><text:s/><text:span text:style-name="T106">-l</text:span>e délai d'exécution,</text:p>
      <text:p text:style-name="P72"><text:span text:style-name="T106">- l</text:span>e montant total en € HT et TTC du bon de commande,</text:p>
      <text:p text:style-name="P118"><text:span text:style-name="T106">- l</text:span>a date.</text:p>
      <text:p text:style-name="P118"/>
      <text:p text:style-name="P118">La personne habilitée à signer les bons de commande est le responsable financier des régies utilisatrices, <text:span text:style-name="T174">ou son représentant. </text:span></text:p>
      <text:p text:style-name="P118"/>
      <text:p text:style-name="P118">Les bons de commande seront notifiés par mail <text:span text:style-name="T107">avec accusé de réception</text:span>.</text:p>
      <text:p text:style-name="P118"/>
      <text:p text:style-name="P118"/>
      <text:p text:style-name="P118"><text:soft-page-break/></text:p>
      <text:h text:style-name="P167" text:outline-level="1">ENTREPRISES GROUPEES</text:h>
      <text:p text:style-name="P129"/>
      <text:p text:style-name="P157">Le mandataire du groupement représente l'ensemble des entrepreneurs, vis-à-vis du représentant du <text:span text:style-name="T128">P</text:span>ouvoir <text:span text:style-name="T128">A</text:span>djudicateur pour l'exécution du marché. Il assure, sous sa responsabilité, la coordination de ces entrepreneurs.</text:p>
      <text:p text:style-name="P44">Dans le cas d'entrepreneurs groupés conjoints, le mandataire est solidaire de chacun des membres du groupement dans les obligations contractuelles de celui-ci à l'égard de la personne publique jusqu'à la date à laquelle ces obligations prennent fin.</text:p>
      <text:p text:style-name="P44"/>
      <text:p text:style-name="P44">Dans le cas d'entrepreneurs groupés solidaires, si le marché ne désigne pas l'entrepreneur mandataire, celui qui est énuméré le premier dans l'<text:span text:style-name="T108">A</text:span>cte d'<text:span text:style-name="T108">E</text:span>ngagement est le mandataire des autres entrepreneurs.</text:p>
      <text:p text:style-name="P44"/>
      <text:p text:style-name="P44"/>
      <text:h text:style-name="P165" text:outline-level="1">CONDITIONS DE LIVRAISON ET D'EXECUTION</text:h>
      <text:p text:style-name="P16"/>
      <text:p text:style-name="P16"/>
      <text:h text:style-name="P174" text:outline-level="2">Lieux d'exécution ou de livraison</text:h>
      <text:p text:style-name="P16"/>
      <text:p text:style-name="P89">Le lieu d'exécution <text:span text:style-name="T108">(service concerné ou Url)</text:span> est précisé dans chaque bon de commande.</text:p>
      <text:p text:style-name="P29"/>
      <text:p text:style-name="P29"/>
      <text:h text:style-name="P178" text:outline-level="2">Phase préparatoire<text:span text:style-name="T172"> </text:span></text:h>
      <text:p text:style-name="P21"/>
      <text:p text:style-name="P148"><text:span text:style-name="T24">Suite à la notification du marché au titulaire, et selon les modalités exposées à l'article 4.1 du CCTP, débute </text:span><text:span text:style-name="T23">une phase préparatoire</text:span><text:span text:style-name="T22"> </text:span><text:span text:style-name="T24">avant démarrage des prestations du marché. </text:span></text:p>
      <text:p text:style-name="P148"><text:span text:style-name="T66">Cette période </text:span><text:span text:style-name="T24">permet </text:span><text:span text:style-name="T66">de garantir une totale continuité de service.</text:span></text:p>
      <text:p text:style-name="P158"/>
      <text:p text:style-name="P148"><text:span text:style-name="T24">Durant cette période</text:span><text:span text:style-name="T25">, </text:span><text:span text:style-name="T22">le titulaire </text:span><text:span text:style-name="T26">du marché installe</text:span><text:span text:style-name="T22"> sa solution, </text:span><text:span text:style-name="T26">sans l'activer,</text:span><text:span text:style-name="T22"> pendant que l'ancien </text:span><text:span text:style-name="T26">système continue à fonctionner</text:span><text:span text:style-name="T22">.</text:span></text:p>
      <text:p text:style-name="P148"><text:span text:style-name="T101">Elle est mise à profit par le titulaire et par l'administration, </text:span><text:span text:style-name="T18">pour tester la solution technique, et faire les adaptations nécessaires sur les sites et les logiciels m</text:span><text:span text:style-name="T19">é</text:span><text:span text:style-name="T18">tiers. </text:span></text:p>
      <text:p text:style-name="P148"><text:span text:style-name="T4">C</text:span><text:span text:style-name="T3">es différentes actions sont coordonnées par un représentant de la Direction </text:span><text:span text:style-name="T2">Générale Adjointe Numérique et Système d'Information </text:span><text:span text:style-name="T5">(DGANSI).</text:span></text:p>
      <text:p text:style-name="P154"/>
      <text:p text:style-name="P156"><text:span text:style-name="T86">Le </text:span><text:span text:style-name="T79">marché </text:span><text:span text:style-name="T87">est</text:span><text:span text:style-name="T79"> </text:span><text:span text:style-name="T83">donc </text:span><text:span text:style-name="T79">notifié au titulaire avant la fin du marché </text:span><text:span text:style-name="T82">en cours.</text:span></text:p>
      <text:p text:style-name="P156"><text:span text:style-name="T86">Les prestations </text:span><text:span text:style-name="T89">objets du marché</text:span><text:span text:style-name="T82"> </text:span><text:span text:style-name="T88">ne </text:span><text:span text:style-name="T79">commence</text:span><text:span text:style-name="T86">nt</text:span><text:span text:style-name="T79"> à être exécuté</text:span><text:span text:style-name="T86">es</text:span><text:span text:style-name="T79"> </text:span><text:span text:style-name="T85">et</text:span><text:span text:style-name="T79"> </text:span><text:span text:style-name="T84">la solution </text:span><text:span text:style-name="T87">est</text:span><text:span text:style-name="T86"> </text:span><text:span text:style-name="T84">activée, </text:span><text:span text:style-name="T88">qu'à </text:span><text:span text:style-name="T81">l'issue</text:span><text:span text:style-name="T80"> de </text:span><text:span text:style-name="T82">cette</text:span><text:span text:style-name="T80"> période de mise en place</text:span><text:span text:style-name="T84">, </text:span><text:span text:style-name="T89">par Ordre de Service.</text:span></text:p>
      <text:p text:style-name="P147"/>
      <text:p text:style-name="P155"><text:span text:style-name="T9">L'</text:span><text:span text:style-name="T6">Ordre de Service </text:span><text:span text:style-name="T8">est</text:span><text:span text:style-name="T6"> délivré au titulaire, par </text:span><text:span text:style-name="T7">la </text:span><text:span text:style-name="T10">Division Gestion Administrative des Procédures </text:span><text:span text:style-name="T11">(DGAP / SCOT) de la </text:span><text:span text:style-name="T12">Direction de la Commande Publique, </text:span><text:span text:style-name="T13">pour </text:span><text:span text:style-name="T14">entériner le démarrage des prestations.</text:span></text:p>
      <text:p text:style-name="P146"/>
      <text:p text:style-name="P145"/>
      <text:p text:style-name="P145"/>
      <text:h text:style-name="P168" text:outline-level="1">CONDITIONS PARTICULIERES D'EXECUTION</text:h>
      <text:p text:style-name="P119"/>
      <text:p text:style-name="P119"/>
      <text:p text:style-name="P119">Le CCTP du marché fixe les conditions particulières d'exécution.</text:p>
      <text:h text:style-name="P168" text:outline-level="1"><text:soft-page-break/>OPERATIONS DE VERIFICATIONS – ADMISSION</text:h>
      <text:p text:style-name="P26"/>
      <text:p text:style-name="P26"/>
      <text:h text:style-name="P179" text:outline-level="2">Vérifications</text:h>
      <text:p text:style-name="P27"/>
      <text:p text:style-name="P103">Les vérifications sont effectuées dans les conditions prévues aux articles 22 à 2<text:span text:style-name="T76">5</text:span> du CCAG / FCS. <text:span text:style-name="T15">L'article 22.3 du CC</text:span><text:span text:style-name="T16">A</text:span><text:span text:style-name="T15">G / FCS ne s'applique pas.</text:span></text:p>
      <text:p text:style-name="P33"/>
      <text:p text:style-name="P33"/>
      <text:h text:style-name="P180" text:outline-level="2">Admission</text:h>
      <text:p text:style-name="P17"/>
      <text:p text:style-name="P82"><text:span text:style-name="T76">S</text:span>uite aux vérifications, les décisions d'admission, de réfaction, d'ajournement ou de rejet des prestations sont prises dans les conditions prévues à l'article 25 du CCAG / FCS par le service demandeur.</text:p>
      <text:p text:style-name="P82"/>
      <text:p text:style-name="P83">Les opérations de vérification de la prestation, et la notification de la décision doivent être effectuées sous un délai de <text:span text:style-name="T151">15 (</text:span>quinze<text:span text:style-name="T151">)</text:span> jours.</text:p>
      <text:p text:style-name="P83"/>
      <text:p text:style-name="P83">Passé ce délai, la décision d'admission des prestations est réputée acquise.</text:p>
      <text:p text:style-name="P149"/>
      <text:p text:style-name="P149"/>
      <text:p text:style-name="P73"/>
      <text:h text:style-name="P165" text:outline-level="1">GARANTIE CONTRACTUELLE</text:h>
      <text:p text:style-name="P16"/>
      <text:p text:style-name="P16"/>
      <text:h text:style-name="P185" text:outline-level="2">Durée de garantie</text:h>
      <text:p text:style-name="P144"/>
      <text:p text:style-name="P143">Les prestations font l'objet d'une garantie d'une durée de 1 <text:span text:style-name="T152">(un)</text:span> an, conformément à l'article 28 du CCAG / FCS.</text:p>
      <text:p text:style-name="P150"/>
      <text:p text:style-name="P150"/>
      <text:h text:style-name="P173" text:outline-level="2">Point de départ de la garantie</text:h>
      <text:p text:style-name="P90"/>
      <text:p text:style-name="P90">Conformément à l'article 28.1 du CCAG / FCS, le point de départ du délai de garantie est la date de notification de la décision d'admission.</text:p>
      <text:p text:style-name="P22"/>
      <text:p text:style-name="P84"/>
      <text:p text:style-name="P84"/>
      <text:h text:style-name="P169" text:outline-level="1">MODALITES DE DETERMINATION DES PRIX</text:h>
      <text:p text:style-name="P18"/>
      <text:p text:style-name="P18"/>
      <text:h text:style-name="P181" text:outline-level="2">Nature du prix</text:h>
      <text:p text:style-name="P70"/>
      <text:p text:style-name="P71">Prix unitaires :</text:p>
      <text:p text:style-name="P67"/>
      <text:p text:style-name="P120"><text:span text:style-name="T44">Le marché est conclu aux prix unitaires figurant au Bordereau des Prix Unitaires, en annexe n°1 à l'</text:span><text:span text:style-name="T47">A</text:span><text:span text:style-name="T44">cte d'</text:span><text:span text:style-name="T47">E</text:span><text:span text:style-name="T44">ngagement. </text:span></text:p>
      <text:p text:style-name="P57"/>
      <text:p text:style-name="P91">Le taux de la TVA à prendre en considération est celui en vigueur à la date du fait générateur, conformément à l'article 269 du CGI. </text:p>
      <text:h text:style-name="P181" text:outline-level="2"><text:soft-page-break/>Variations de prix</text:h>
      <text:p text:style-name="P18"/>
      <text:p text:style-name="P103">Les prix sont révisables selon les modalités fixées ci-après.</text:p>
      <text:p text:style-name="P54"/>
      <text:p text:style-name="P54">Ils sont réputés établis sur la base des conditions économiques du mois de la date limite de remise des offres. Ce mois est appelé "mois zéro".</text:p>
      <text:p text:style-name="P54"/>
      <text:p text:style-name="P103"><text:span text:style-name="T48">Ils </text:span><text:span text:style-name="T44">évoluent en fonction de l'évolution des conditions économiques.</text:span></text:p>
      <text:p text:style-name="P45"/>
      <text:p text:style-name="P52">Les prix sont révisés annuellement, <text:span text:style-name="Police_20_par_20_défaut"><text:span text:style-name="T123">à chaque date anniversaire de la notification du marché, en application de la formule suivante :</text:span></text:span></text:p>
      <text:p text:style-name="P52"/>
      <text:p text:style-name="P49">P = Po*[0,15 + 0,85 * (S/So)]</text:p>
      <text:p text:style-name="P49"/>
      <text:p text:style-name="P49">Dans laquelle :</text:p>
      <text:p text:style-name="P49">P : prix révisé,</text:p>
      <text:p text:style-name="P49">Po : prix initial à la date limite de remise des offres,</text:p>
      <text:p text:style-name="P52">S : <text:span text:style-name="T175">valeur de l'</text:span>indice SYNTEC <text:span text:style-name="T166">pris trois mois avant la date </text:span><text:span text:style-name="Police_20_par_20_défaut"><text:span text:style-name="T123">anniversaire de la notification du marché,</text:span></text:span></text:p>
      <text:p text:style-name="P49">So : <text:span text:style-name="T175">valeur de l'</text:span>indice SYNTEC <text:span text:style-name="T166">pris à la </text:span>date limite de remise des offres.</text:p>
      <text:p text:style-name="P50"/>
      <text:p text:style-name="P45"/>
      <text:h text:style-name="P182" text:outline-level="2">Disparition d'indice</text:h>
      <text:p text:style-name="P23"/>
      <text:p text:style-name="P85">Dans le cas de disparition d'indice, le nouvel indice de substitution préconisé par l'organisme qui l'établit sera de plein droit applicable dès lors qu'il correspond à la structure de prix de la prestation.</text:p>
      <text:p text:style-name="P29"/>
      <text:p text:style-name="P29">Dans l'hypothèse où aucun indice de substitution ne serait préconisé, les parties conviennent que la substitution d'indice sera effectuée par avenant après accord de chacune d'elles.</text:p>
      <text:p text:style-name="P29"/>
      <text:p text:style-name="P29"/>
      <text:p text:style-name="P29"/>
      <text:h text:style-name="P169" text:outline-level="1">AVANCE</text:h>
      <text:p text:style-name="P18"/>
      <text:p text:style-name="P18"/>
      <text:h text:style-name="P181" text:outline-level="2">Régime de l'avance</text:h>
      <text:p text:style-name="P24"/>
      <text:p text:style-name="P59">Il n'est pas prévu d'avance, compte tenu du montant minimum annuel du marché.</text:p>
      <text:p text:style-name="P46"/>
      <text:p text:style-name="P46"/>
      <text:p text:style-name="P46"/>
      <text:h text:style-name="P169" text:outline-level="1">MODALITÉS DE REGLEMENT</text:h>
      <text:p text:style-name="P84"/>
      <text:p text:style-name="P84"/>
      <text:p text:style-name="P84">Les dispositions des articles R2191-20 à 22 du Code de la <text:span text:style-name="T129">C</text:span>ommande <text:span text:style-name="T129">P</text:span>ublique relatives aux acomptes sont applicables. <text:span text:style-name="T44">Il n'est pas prévu de disposition complémentaire.</text:span></text:p>
      <text:h text:style-name="P165" text:outline-level="1"><text:soft-page-break/>PAIEMENT – ETABLISSEMENT DE LA FACTURE</text:h>
      <text:p text:style-name="P16"/>
      <text:p text:style-name="P16"/>
      <text:h text:style-name="P183" text:outline-level="2">Délais de paiements</text:h>
      <text:p text:style-name="P93"/>
      <text:p text:style-name="P8">En application des articles R2192-10 à 15 du Code de la <text:span text:style-name="T116">C</text:span>ommande <text:span text:style-name="T116">P</text:span>ublique, le paiement sera effectué dans un délai de 30 <text:span text:style-name="T158">(trente) </text:span>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4"/>
      <text:p text:style-name="P51">Le délai global de paiement pourra être suspendu dans les conditions prévues par la règlementation en vigueur.</text:p>
      <text:p text:style-name="P47"/>
      <text:p text:style-name="P47"/>
      <text:h text:style-name="P182" text:outline-level="2">Intérêts moratoires</text:h>
      <text:p text:style-name="P23"/>
      <text:p text:style-name="P85">Le défaut de paiement dans les délais prévus ci-dessus fait courir de plein droit, et sans autre formalité, des intérêts moratoires au bénéfice des titulaires ou des sous-traitants payés directement. </text:p>
      <text:p text:style-name="P85"/>
      <text:p text:style-name="P85">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5"/>
      <text:p text:style-name="P85">Le montant de l'indemnité forfaitaire pour frais de recouvrement est fixé à 40 Euros conformément à l'article D2192-35 du Code de la <text:span text:style-name="T130">C</text:span>ommande <text:span text:style-name="T130">Pu</text:span>blique.</text:p>
      <text:p text:style-name="P85"/>
      <text:p text:style-name="P85"/>
      <text:h text:style-name="P174" text:outline-level="2"><text:span text:style-name="T77">M</text:span>odalités de paiement direct des sous-traitants</text:h>
      <text:p text:style-name="P16"/>
      <text:p text:style-name="P29">Conformément aux dispositions des articles L2193-11et R2193-10 du Code de la <text:span text:style-name="T117">C</text:span>ommande <text:span text:style-name="T117">P</text:span>ublique, seuls les sous-traitants directs du titulaire du marché (qui ont été acceptés et dont les conditions de paiement ont été agréées) peuvent bénéficier du paiement direct.</text:p>
      <text:p text:style-name="P29"/>
      <text:p text:style-name="P102">Le paiement direct des sous-traitants régulièrement acceptés est mis en oeuvre selon les modalités prévues par le Code de la <text:span text:style-name="T118">C</text:span>ommande <text:span text:style-name="T118">P</text:span>ublique, et notamment, par ses articles R2193-11 à 16.</text:p>
      <text:p text:style-name="P102"/>
      <text:p text:style-name="P102">Les sous-traitants adressent leur demande de paiement, libellée au nom du <text:span text:style-name="T118">P</text:span>ouvoir <text:span text:style-name="T118">A</text:span>djudicateur, au service municipal ayant passé la commande ; l'adresse de facturation figurera sur le bon de commande informatique transmis au titulaire. </text:p>
      <text:p text:style-name="P53"/>
      <text:p text:style-name="P102"><text:span text:style-name="T44">Le délai global de paiement du sous-traitant est de 30 </text:span><text:span text:style-name="T49">(trente)</text:span><text:span text:style-name="T44"> jours. Ce délai est computé dans les conditions prévues aux articles R2192-22 et R2192-23 du Code de la </text:span><text:span text:style-name="T46">C</text:span><text:span text:style-name="T44">ommande </text:span><text:span text:style-name="T46">P</text:span><text:span text:style-name="T44">ublique.</text:span></text:p>
      <text:h text:style-name="P174" text:outline-level="2"><text:soft-page-break/>Présentation des demandes de paiement</text:h>
      <text:p text:style-name="P29"/>
      <text:p text:style-name="P29">La facturation se f<text:span text:style-name="T138">ait</text:span> par régie comptable.</text:p>
      <text:p text:style-name="P96"/>
      <text:p text:style-name="P100">- une seule fois pour toute la durée du marché <text:span text:style-name="T167">(reconduction comprise)</text:span>, à l'activation du système, <text:span text:style-name="T159">pour les </text:span>point<text:span text:style-name="T159">s</text:span> 1<text:span text:style-name="T159">-1, 1-2, 1-3 et 1-4</text:span> du BPU ;</text:p>
      <text:p text:style-name="P100">- annuellement, <text:span text:style-name="T119">en terme à échoir,</text:span> pour les options de <text:span text:style-name="T153">back office </text:span><text:span text:style-name="T154">des </text:span><text:span text:style-name="T159">points </text:span>5<text:span text:style-name="T119">-1 et 5-2 </text:span>du BPU ;</text:p>
      <text:p text:style-name="P101">- mensuellement pour les autres points du BPU, tout mois entamé étant dû.</text:p>
      <text:p text:style-name="P97"/>
      <text:p text:style-name="P97"/>
      <text:p text:style-name="P97"><text:span text:style-name="T119">L</text:span>es factures afférentes au marché sont établies en un original et deux copies portant, outre les mentions légales, les indications suivantes :</text:p>
      <text:p text:style-name="P97">- le nom / la raison sociale et l'adresse du créancier,</text:p>
      <text:p text:style-name="P97">- le numéro de SIRET,</text:p>
      <text:p text:style-name="P94">- le numéro de son compte bancaire ou postal tel qu'il est précisé à l'Acte d'Engagement,</text:p>
      <text:p text:style-name="P94">- le numéro et la date du marché et de chaque avenant,</text:p>
      <text:p text:style-name="P94">- le nom du service municipal ayant émis le bon de commande,</text:p>
      <text:p text:style-name="P86">- la date et le numéro du bon de commande,</text:p>
      <text:p text:style-name="P86">- la nature des prestations,</text:p>
      <text:p text:style-name="P29">- la quantité,</text:p>
      <text:p text:style-name="P29">- le prix de base hors révision et hors taxes,</text:p>
      <text:p text:style-name="P29">- le taux et le montant de la TVA,</text:p>
      <text:p text:style-name="P29">- le montant total de la facture en euros HT et TTC,</text:p>
      <text:p text:style-name="P29">- la date et le numéro de facture.</text:p>
      <text:p text:style-name="P86"/>
      <text:p text:style-name="P95">Les factures sont adressées au service municipal ayant passé la commande ; l'adresse de facturation figure sur le bon de commande informatique transmis au titulaire. </text:p>
      <text:p text:style-name="P95"/>
      <text:p text:style-name="P29">Le paiement s'effectue suivant les règles de la comptabilité publique dans les conditions prévues aux articles 11 et 12 du CCAG / FCS.</text:p>
      <text:p text:style-name="P29"/>
      <text:p text:style-name="P84"><text:span text:style-name="T57">Pour les candidats européens sans établissement en France</text:span><text:span text:style-name="T44"> : en lieu et place du numéro de SIRET, indiquer le N° de TVA intracommunautaire</text:span></text:p>
      <text:p text:style-name="P46">N° de TVA intracommunautaire de la Ville de Marseille : FR75211300553</text:p>
      <text:p text:style-name="P46"/>
      <text:p text:style-name="P46"/>
      <text:h text:style-name="P181" text:outline-level="2">Dématérialisation des factures</text:h>
      <text:p text:style-name="P18"/>
      <text:p text:style-name="P76">Le titulaire, ainsi que ses éventuels sous-traitants admis au paiement direct, transmettent leurs factures sous forme électronique, conformément aux dispositions des articles L2192-1 à L2192-7 et R2192-1 à R2192-3 du Code de la Commande Publique.</text:p>
      <text:p text:style-name="P76"/>
      <text:p text:style-name="P76">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76"/>
      <text:p text:style-name="P78">Ce portail permet d'intégrer automatiquement les données nécessaires à la mise en paiement des factures et d'économiser les coûts d'édition et d'envoi postal des factures ainsi que de suivre par internet l'état d'avancement de leur traitement.</text:p>
      <text:p text:style-name="P78"/>
      <text:p text:style-name="P78">Toutes les informations utiles aux modalités d'utilisation du portail et de transmission des factures sont <text:span text:style-name="T31">disponibles directement sur le site</text:span><text:span text:style-name="T43">.</text:span></text:p>
      <text:p text:style-name="P77"><text:soft-page-break/><text:span text:style-name="T43">Pour accéder à la « structure » (au sens Chorus Pro) Ville de Marseille adéquate, le titulaire sera informé du </text:span><text:span text:style-name="T56">numéro SIRET</text:span><text:span text:style-name="T43"> devant être utilisé.</text:span></text:p>
      <text:p text:style-name="P75"><text:span text:style-name="T43">De même, la Ville de Marseille a choisi de rendre obligatoire la </text:span><text:span text:style-name="T56">référence à l'engagement</text:span><text:span text:style-name="T43">. </text:span></text:p>
      <text:p text:style-name="P41">Le ou les numéros d'engagement seront communiqués au titulaire par le service gestionnaire du marché ou par le service acheteur.</text:p>
      <text:p text:style-name="P41"/>
      <text:p text:style-name="P42">Sous peine d'irrecevabilité, les factures seront déposées dans Chorus Pro en respectant l'obligation de renseignement exact des 2 numéros précités.</text:p>
      <text:p text:style-name="P41"/>
      <text:p text:style-name="P41"/>
      <text:p text:style-name="P41"/>
      <text:h text:style-name="P169" text:outline-level="1">PENALITES</text:h>
      <text:p text:style-name="P18"/>
      <text:p text:style-name="P18"/>
      <text:h text:style-name="P181" text:outline-level="2">Pénalités de retard <text:span text:style-name="T120">d'exécution des prestations</text:span></text:h>
      <text:p text:style-name="P18"/>
      <text:p text:style-name="P114">Par dérogation à l'article 14.1.1 du CCAG / <text:span text:style-name="T141">FCS</text:span>, le régime des pénalités applicables <text:span text:style-name="T168">aux prestations commandées</text:span> est le suivant : lorsque le<text:span text:style-name="T140">s</text:span> délai<text:span text:style-name="T140">s</text:span> d'exécution contractualisé<text:span text:style-name="T140">s</text:span> à <text:span text:style-name="T169">l'article 6 de </text:span>l'<text:span text:style-name="T149">A</text:span>cte d'<text:span text:style-name="T149">E</text:span>ngagement <text:span text:style-name="T140">sont</text:span> dépassé<text:span text:style-name="T140">s</text:span>, le titulaire encourt sans mise en demeure préalable, <text:span text:style-name="T140">la</text:span> pénalité<text:span text:style-name="T140"> ci-après.</text:span></text:p>
      <text:p text:style-name="P107"/>
      <text:p text:style-name="P7">- En cas de retard dans l'exécution des prestations commandées, le titulaire subira une pénalité de 40 euros par jour calendaire de retard.</text:p>
      <text:p text:style-name="P114">Toutefois, le montant des pénalités ne peut dépasser le montant total du bon de commande.</text:p>
      <text:p text:style-name="P115"/>
      <text:p text:style-name="P115">Par dérogation à l'article 14.1.3 du CCAG / <text:span text:style-name="T121">FCS</text:span>, <text:span text:style-name="T140">les pénalités s'appliquent dès le premier euro.</text:span></text:p>
      <text:p text:style-name="P99"/>
      <text:p text:style-name="P84"/>
      <text:h text:style-name="P184" text:outline-level="2"><text:span text:style-name="T37">Pénalités de retard </text:span><text:span text:style-name="T42">d'intervention et de résolution d'incident (</text:span><text:span text:style-name="T39">panne, </text:span><text:span text:style-name="T40"><text:s/>dysfo</text:span><text:span text:style-name="T41">nc</text:span><text:span text:style-name="T40">tionnement</text:span><text:span text:style-name="T39"> ou indisponibilité </text:span><text:span text:style-name="T42">du système)</text:span></text:h>
      <text:p text:style-name="P68"/>
      <text:p text:style-name="P109"><text:span text:style-name="T59">Par dérogation à l'article 14.1.1 du CCAG / </text:span><text:span text:style-name="T60">FCS</text:span><text:span text:style-name="T59">, le régime des pénalités applicables au marché est le suivant : lorsque le</text:span><text:span text:style-name="T61">s</text:span><text:span text:style-name="T59"> délai</text:span><text:span text:style-name="T61">s</text:span><text:span text:style-name="T59"> d'exécution contractualisé</text:span><text:span text:style-name="T61">s</text:span><text:span text:style-name="T59"> </text:span><text:span text:style-name="T58">à </text:span><text:span text:style-name="T65">l'article 6 de </text:span><text:span text:style-name="T59">l'</text:span><text:span text:style-name="T63">A</text:span><text:span text:style-name="T59">cte d'</text:span><text:span text:style-name="T63">E</text:span><text:span text:style-name="T59">ngagement </text:span><text:span text:style-name="T61">sont</text:span><text:span text:style-name="T59"> dépassé</text:span><text:span text:style-name="T61">s</text:span><text:span text:style-name="T59">, le titulaire encourt sans mise en demeure préalable, </text:span><text:span text:style-name="T61">l</text:span><text:span text:style-name="T62">a</text:span><text:span text:style-name="T59"> pénalité</text:span><text:span text:style-name="T61"> </text:span><text:span text:style-name="T64">ci-après.</text:span></text:p>
      <text:p text:style-name="P58"/>
      <text:p text:style-name="P108"><text:span text:style-name="T67">- </text:span><text:span text:style-name="T68">En cas de retard </text:span><text:span text:style-name="T69">d'intervention et de résolution d'incident</text:span><text:span text:style-name="T68">, le titulaire </text:span><text:span text:style-name="T70">subira </text:span><text:span text:style-name="T71">une pénalité de </text:span><text:span text:style-name="T72">5</text:span><text:span text:style-name="T71">0 euros par jour calendaire de retard</text:span><text:span text:style-name="T73">.</text:span></text:p>
      <text:p text:style-name="P56"/>
      <text:p text:style-name="P108"><text:span text:style-name="T125">C</text:span><text:span text:style-name="T126">ette pénalité sera appliquée pour chaque régie concernée par l’incident.</text:span></text:p>
      <text:p text:style-name="P127"/>
      <text:p text:style-name="P127"/>
      <text:h text:style-name="P181" text:outline-level="2">Pénalités pour non respect des dispositions du Code du Travail</text:h>
      <text:p text:style-name="P125"/>
      <text:p text:style-name="P133">En application de l'article 93 de la loi n°2011-525 du 17/05/2011 de simplification et d'amélioration de la qualité du droit, le titulaire qui ne s'acquitte pas des formalités mentionnées aux articles L.8221-3 à L.8221-5 du Code du Travail se verra infliger <text:span text:style-name="T29">une pénalité d'un montant de</text:span><text:span text:style-name="T55"> 50 euros par jour de retard.</text:span></text:p>
      <text:p text:style-name="P66"/>
      <text:p text:style-name="P64">Le montant de cette pénalité sera au plus égal à 10% du montant du présent contrat et ne pourra excéder le montant des amendes encourues en application des articles L.8224-1, L.8224-2 et L.8224-5 du Code du Travail.</text:p>
      <text:h text:style-name="P170" text:outline-level="1"><text:soft-page-break/>RESILIATION – EXECUTION DES PRESTATIONS AUX FRAIS ET RISQUES DU TITULAIRE</text:h>
      <text:p text:style-name="P16"/>
      <text:p text:style-name="P29">L'ensemble des dispositions du CCAG / FCS (chapitre 6) est applicable.</text:p>
      <text:p text:style-name="P29"/>
      <text:p text:style-name="P29">En cas d'inexécution par le titulaire d'une prestation qui, par sa nature, ne peut souffrir d'aucun retard, ou en cas de résiliation du marché prononcée aux torts du titulaire, le <text:span text:style-name="T131">P</text:span>ouvoir <text:span text:style-name="T131">A</text:span>djudicateur peut faire procéder par un tiers à l'exécution des prestations prévues par le marché, aux frais et risques du titulaire (article 36 du CCAG / FCS). </text:p>
      <text:p text:style-name="P29"/>
      <text:p text:style-name="P29">En cas d'inexactitude des renseignements prévus aux articles R2143-6 à 16 du Code de la <text:span text:style-name="T131">C</text:span>ommande <text:span text:style-name="T131">P</text:span>ublique ou de refus de produire les pièces prévues aux articles D.8222-5 ou D.8222-7 et D.8222-8 du Code du <text:span text:style-name="T131">T</text:span>ravail, le marché sera résilié aux torts du cocontractant de la personne publique et exécuté à ses frais et risques. </text:p>
      <text:p text:style-name="P29"/>
      <text:p text:style-name="P29"/>
      <text:p text:style-name="P29"/>
      <text:h text:style-name="P165" text:outline-level="1">CLAUSES DE GESTION DES DONNEES</text:h>
      <text:p text:style-name="P16"/>
      <text:p text:style-name="P16"/>
      <text:h text:style-name="P174" text:outline-level="2">Les contraintes réglementaires </text:h>
      <text:p text:style-name="P16"/>
      <text:p text:style-name="P16"/>
      <text:h text:style-name="P187" text:outline-level="3">Le RGS</text:h>
      <text:p text:style-name="P122"/>
      <text:p text:style-name="P121"><text:span text:style-name="T134">Le décret RGS</text:span><text:span text:style-name="T135"> </text:span><text:span text:style-name="T136">(Référentiel Général de Sécurité)</text:span><text:span text:style-name="T135">, pris en application de l'ordonnance n° 2005-1516 du 8 Décembre 2005, dite « ordonnance télé-services » et en vigueur depuis le 19 Mai 2013, s'impose à la totalité des systèmes d'information, et oblige à garantir la sécurité des échanges électroniques entre le citoyen et l'administration, entre deux administrations ou entre une administration et ses partenaires. </text:span></text:p>
      <text:p text:style-name="P123"/>
      <text:p text:style-name="P123">Ces échanges électroniques sont également nommés télé-services. </text:p>
      <text:p text:style-name="P123"/>
      <text:p text:style-name="P123"/>
      <text:h text:style-name="P188" text:outline-level="3">Le Règlement Général sur la Protection des Données (RGPD)</text:h>
      <text:p text:style-name="P151"/>
      <text:p text:style-name="P151">Sont applicables, dans le cadre de ce marché, les dispositions du Règlement 2016/679 du Parlement <text:span text:style-name="T124">E</text:span>uropéen et du Conseil du 27 avril 2016 relatif à la protection des personnes physiques à l'égard du traitement des données à caractère personnel et à la libre circulation de ces données (Règlement Général sur la Protection des Données).</text:p>
      <text:p text:style-name="P151"/>
      <text:p text:style-name="P152"><text:span text:style-name="T112">I</text:span><text:span text:style-name="T111">l est notamment nécessaire de confirmer le respect de l'article 44 du Règlement Général sur la Protection des Données qui précise que le transfert de données personnelles à l'extérieur de l'Union Européenne ne peut se faire qu'à certaines conditions</text:span><text:span text:style-name="T90"> </text:span><text:span text:style-name="T92">co</text:span><text:span text:style-name="T90">ntractuelles et en co-responsabilité du responsable d</text:span><text:span text:style-name="T91">u</text:span><text:span text:style-name="T90"> traitement et du titulaire du marché (sous-traitant au sens du RGPD).</text:span></text:p>
      <text:p text:style-name="P153"/>
      <text:p text:style-name="P152"><text:span text:style-name="T90">L'ensemble des conditions sont définies dans l'annexe </text:span><text:span text:style-name="T92">n°</text:span><text:span text:style-name="T94">2</text:span><text:span text:style-name="T90"> </text:span><text:span text:style-name="T92">à l'Acte d'Engagement </text:span><text:span text:style-name="T90">« Protection des </text:span><text:span text:style-name="T93">D</text:span><text:span text:style-name="T90">onnées </text:span><text:span text:style-name="T93">Personnelles</text:span><text:span text:style-name="T90">». </text:span></text:p>
      <text:h text:style-name="P189" text:outline-level="3"><text:soft-page-break/>Le Code du Patrimoine</text:h>
      <text:p text:style-name="P25"/>
      <text:p text:style-name="P75">Les documents et données produits ou reçus par la Ville de Marseille constituent des archives publiques.</text:p>
      <text:p text:style-name="P75"/>
      <text:p text:style-name="P15">Or, la loi n°2015-195<text:span text:style-name="T43"> promulguée le 20 février 2015 et modifiant l'article L.111-1 du Code du Patrimoine, qualifie les archives publiques de "</text:span><text:span text:style-name="T56">Trésors nationaux</text:span><text:span text:style-name="T43">". </text:span><text:span text:style-name="T53">Elles </text:span><text:span text:style-name="T43">ne peuvent donc sortir du territoire douanier qu'après autorisation du Service </text:span><text:span text:style-name="T52">I</text:span><text:span text:style-name="T43">nter-ministériel des Archives de France (SIAF) et seulement dans certains cas précis. </text:span></text:p>
      <text:p text:style-name="P11"/>
      <text:p text:style-name="P11"/>
      <text:h text:style-name="P181" text:outline-level="2">Les clauses générales de confidentialité</text:h>
      <text:p text:style-name="P18"/>
      <text:p text:style-name="P75">Les supports informatiques physiques et documents fournis par la Ville de Marseille<text:span text:style-name="T43"> à la société prestataire restent la propriété de la Ville de Marseille.</text:span></text:p>
      <text:p text:style-name="P40"/>
      <text:p text:style-name="P40">Les données contenues dans ces supports et documents sont strictement couvertes par le secret professionnel (article 226-13 du Code <text:span text:style-name="T113">P</text:span>énal), il en va de même pour toutes les données dont la société prestataire prendra connaissance à l'occasion de l'exécution de ce marché.</text:p>
      <text:p text:style-name="P40"/>
      <text:p text:style-name="P40">La société prestataire s'engage donc à respecter les obligations suivantes et à les faire respecter par son personnel :</text:p>
      <text:p text:style-name="P40"/>
      <text:list xml:id="list2595221259" text:style-name="List_20_1">
        <text:list-item>
          <text:p text:style-name="P191">ne prendre aucune copie des documents et supports d'informations qui lui sont confiés, à l'exception de celles nécessaires à l'exécution de la prestation prévue dans ce marché, l'accord préalable du responsable du fichier est nécessaire ;</text:p>
          <text:p text:style-name="P191"/>
        </text:list-item>
        <text:list-item>
          <text:p text:style-name="P192">ne pas utiliser les documents et informations traités à des fins autres que celles spécifiées dans ce marché ;</text:p>
          <text:p text:style-name="P192"/>
        </text:list-item>
        <text:list-item>
          <text:p text:style-name="P192">ne pas divulguer ces documents ou informations à d'autres personnes, qu'il s'agisse de personnes privées ou publiques, physiques ou morales ;</text:p>
          <text:p text:style-name="P192"/>
        </text:list-item>
        <text:list-item>
          <text:p text:style-name="P193">prendre toutes <text:span text:style-name="T99">les </text:span>mesures permettant d'éviter toute utilisation détournée ou frauduleuse des fichiers informatiques en cours d'exécution du marché ;</text:p>
          <text:p text:style-name="P193"/>
        </text:list-item>
        <text:list-item>
          <text:p text:style-name="P193"><text:span text:style-name="T139">p</text:span>rendre toutes <text:span text:style-name="T99">les </text:span>mesures de sécurité, notamment matérielle<text:span text:style-name="T99">s</text:span>, pour assurer la conservation et l'intégrité des documents et informations traités pendant la durée du marché ;</text:p>
          <text:p text:style-name="P193"/>
        </text:list-item>
        <text:list-item>
          <text:p text:style-name="P193">échanger des informations personnelles, sensibles ou des authentifications/identifications uniquement de manière chiffrée ;</text:p>
          <text:p text:style-name="P193"/>
        </text:list-item>
        <text:list-item>
          <text:p text:style-name="P193">en fin de marché à procéder à la mise à disposition de toutes les données appartenant à la Ville de Marseille ;</text:p>
          <text:p text:style-name="P193"/>
        </text:list-item>
        <text:list-item>
          <text:p text:style-name="P193">et en fin de marché à procéder à la destruction de tous fichiers manuels ou informatisés stockant les informations saisies.</text:p>
        </text:list-item>
      </text:list>
      <text:h text:style-name="P174" text:outline-level="2"><text:soft-page-break/>Les contrôles</text:h>
      <text:p text:style-name="P16"/>
      <text:p text:style-name="P80"><text:span text:style-name="T78">La Ville de Marseille</text:span><text:span text:style-name="T5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3"/>
      <text:p text:style-name="P79"><text:span text:style-name="T51">E</text:span><text:span text:style-name="T43">n cas de non-respect des dispositions précitées, la responsabilité du titulaire peut également être engagée sur la base des dispositions des articles 226-5 et 226-17 du nouveau </text:span><text:span text:style-name="T54">C</text:span><text:span text:style-name="T43">ode </text:span><text:span text:style-name="T54">P</text:span><text:span text:style-name="T43">énal.</text:span></text:p>
      <text:p text:style-name="P65"/>
      <text:p text:style-name="P6">La Ville de Marseille pourra prononcer la résiliation du marché, sans indemnisation du titulaire, en cas de violation du secret professionnel ou de non-respect des dispositions précitées.</text:p>
      <text:p text:style-name="P12"/>
      <text:p text:style-name="P12"/>
      <text:h text:style-name="P174" text:outline-level="2"><text:span text:style-name="T77">P</text:span>hase de réversibilité</text:h>
      <text:p text:style-name="P16"/>
      <text:p text:style-name="P74">Au terme du marché, le prestataire s'engage à faciliter la réversibilité selon les modalités choisies par la Ville de Marseille<text:span text:style-name="T43"> et à fournir toutes les informations et prestations utiles à sa mise en oeuvre.</text:span></text:p>
      <text:p text:style-name="P39"/>
      <text:p text:style-name="P39">La fourniture de toutes les informations relatives à l'exécution du marché, la documentation constituée durant la prestation, sous forme électronique mise à jour, ainsi que le transfert de connaissance sont inclus dans le présent marché.</text:p>
      <text:p text:style-name="P39"/>
      <text:p text:style-name="P13">Ce transfert se fera directement aux équipes de la Ville de Marseille.</text:p>
      <text:p text:style-name="P37"/>
      <text:p text:style-name="P37"/>
      <text:p text:style-name="P37"/>
      <text:h text:style-name="P171" text:outline-level="1">LOGICIEL E-ATTESTATIONS</text:h>
      <text:p text:style-name="P105"/>
      <text:p text:style-name="P105"/>
      <text:p text:style-name="P121">La Ville de Marseille ayant souscrit un abonnement au logiciel de conformité fournisseurs "e-attestations", <text:span text:style-name="T114">il est demandé</text:span> aux titulaires de bien vouloir y déposer les documents exigibles au titre des articles R2143-7 à 10 du Code de la <text:span text:style-name="T114">C</text:span>ommande <text:span text:style-name="T114">P</text:span>ublique, et notamment :</text:p>
      <text:p text:style-name="P121"/>
      <text:p text:style-name="P121">- les attestations fiscales et sociales,</text:p>
      <text:p text:style-name="P121">- l'inscription au RCS (K ou K Bis),</text:p>
      <text:p text:style-name="P121">- la garantie décennale pour les marchés de travaux,</text:p>
      <text:p text:style-name="P130">- la liste nominative des travailleurs étrangers,</text:p>
      <text:p text:style-name="P130">- l'attestation sur l'honneur relative à l'égalité réelle entre les femmes et les hommes.</text:p>
      <text:p text:style-name="P130"/>
      <text:p text:style-name="P130">Cette démarche présente l'avantage de limiter les échanges administratifs lors de la notification et de l'exécution des marchés. </text:p>
      <text:p text:style-name="P130"/>
      <text:p text:style-name="P130">Par ailleurs, le logiciel garantit la confidentialité des documents déposés.</text:p>
      <text:p text:style-name="P130"/>
      <text:p text:style-name="P130">L'interface e-attestations est une <text:span text:style-name="T90">solution gratuite</text:span><text:span text:style-name="T45"> </text:span><text:span text:style-name="T44">de dépôt et de mise à jour, l'adresse du site est la suivante : </text:span><text:a xlink:type="simple" xlink:href="http://www.e-attestations.com/" text:style-name="Internet_20_link" text:visited-style-name="Visited_20_Internet_20_Link"><text:span text:style-name="T57">http://www.e-attestations.com/</text:span></text:a></text:p>
      <text:h text:style-name="P172" text:outline-level="1"><text:soft-page-break/>LOI APPLICABLE</text:h>
      <text:p text:style-name="P86"/>
      <text:p text:style-name="P98">En cas de litige, la loi française est la seule applicable. </text:p>
      <text:p text:style-name="P98"/>
      <text:p text:style-name="P98">Les tribunaux administratifs français sont seuls compétents. </text:p>
      <text:p text:style-name="P98"/>
      <text:p text:style-name="P86">Les correspondances relatives au marché sont rédigées en français. Conformément aux articles R2197-1 à 24 du Code de la <text:span text:style-name="T132">C</text:span>ommande <text:span text:style-name="T132">P</text:span>ublique, il pourra être fait appel au médiateur des entreprises ou au comité consultatif de règlement amiable des différends ou litiges relatifs aux marchés publics.</text:p>
      <text:p text:style-name="P29"/>
      <text:p text:style-name="P29"/>
      <text:p text:style-name="P29"/>
      <text:h text:style-name="P165" text:outline-level="1">CONFORMITE AUX NORMES</text:h>
      <text:p text:style-name="P29"/>
      <text:p text:style-name="P29">Les prestations seront conformes aux normes en vigueur, normes homologuées ou autres normes reconnues équivalentes, en vertu de l'article R2111-11 du Code de la <text:span text:style-name="T132">C</text:span>ommande <text:span text:style-name="T132">P</text:span>ublique.</text:p>
      <text:p text:style-name="P29"/>
      <text:p text:style-name="P37">Le titulaire devra notamment se conformer aux dispositions des réglementations <text:span text:style-name="T115">énnoncées à l'article 2-4 du CCTP.</text:span></text:p>
      <text:p text:style-name="P29"/>
      <text:p text:style-name="P29">Toute norme décrite dans le présent marché, dont l'usage n'est pas rendu obligatoire par une réglementation, est entendue comme comprenant la mention "ou équivalent" même si elle n'est pas expressément suivie de cette mention. </text:p>
      <text:p text:style-name="P29"/>
      <text:p text:style-name="P37"/>
      <text:p text:style-name="P37"><text:s/></text:p>
      <text:h text:style-name="P165" text:outline-level="1">ASSURANCES</text:h>
      <text:p text:style-name="P29"/>
      <text:p text:style-name="P106">Conformément à l'article 9 du CCAG / FCS, le titulaire doit contracter les assurances permettant de garantir sa responsabilité à l'égard du <text:span text:style-name="T137">P</text:span>ouvoir <text:span text:style-name="T137">A</text:span>djudicateur et des tiers, victimes d'accidents ou de dommages causés par l'exécution des prestations.</text:p>
      <text:p text:style-name="P106"/>
      <text:p text:style-name="P13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31"/>
      <text:p text:style-name="P131"><text:span text:style-name="T100">A</text:span> tout moment durant l'exécution du marché, le titulaire doit être en mesure de produire cette attestation, sur demande du <text:span text:style-name="T133">P</text:span>ouvoir <text:span text:style-name="T133">A</text:span>djudicateur et dans un délai de quinze jours à compter de la réception de la demande. </text:p>
      <text:h text:style-name="P165" text:outline-level="1"><text:soft-page-break/>DEROGATIONS AUX DOCUMENTS GENERAUX</text:h>
      <text:p text:style-name="P16"/>
      <text:p text:style-name="P29">Les dérogations explicitées dans les articles désignés ci-après du CCAP sont apportées aux articles suivants des documents et des normes françaises homologuées ci-après :</text:p>
      <text:p text:style-name="P29"/>
      <text:p text:style-name="Text_20_body">Dérogations au CCAG / FCS :</text:p>
      <text:p text:style-name="P128">- l'article 1.<text:span text:style-name="T176">6</text:span> déroge à l'article 13 du CCAG,</text:p>
      <text:p text:style-name="P132">- l'article 2 déroge à l'article 4.1 du CCAG,</text:p>
      <text:p text:style-name="P132"><text:span text:style-name="T176">- </text:span>l'article 3.1 déroge à l'article 13 du CCAG,</text:p>
      <text:p text:style-name="P29">- l'article 13.1 déroge aux articles 14.1.1 et 14.1.3 du CCAG,</text:p>
      <text:p text:style-name="P104">- l'article 13.2 déroge à l'article 14.1.1 du CCAG,</text:p>
      <text:p text:style-name="P104"/>
      <text:p text:style-name="P28">- <text:span text:style-name="T176">à l'article 7.1, </text:span>l'article 22.3 du CCAG ne s'applique pas.</text:p>
      <text:p text:style-name="P2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family-generic="swiss"/>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style:page-number="auto" fo:background-color="transparent" fo:padding="0cm" fo:border-left="0.99pt solid #cccccc" fo:border-right="none" fo:border-top="none" fo:border-bottom="0.99pt solid #cccccc" style:shadow="none" fo:keep-with-next="always" style:vertical-align="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0.5pt" fo:font-style="normal" style:text-underline-style="none" fo:font-weight="bold" style:font-name-asian="MS PMincho" style:font-family-asian="'MS PMincho'"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text-align="end" style:justify-single-word="false"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752cm" fo:margin-right="2.42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header-first>
        <text:p text:style-name="Header"/>
      </style:header-first>
      <style:footer>
        <text:user-field-decls>
          <text:user-field-decl office:value-type="string" office:string-value="DGAFMG-DCP (60202)" text:name="DirectionService"/>
          <text:user-field-decl office:value-type="string" office:string-value="Système de gestion sécurisé des paiements en ligne par carte bancaire, pour les régies comptables de la Ville de Marseille (paiement électronique)" text:name="IntituleConsultation"/>
          <text:user-field-decl office:value-type="string" office:string-value="Cahier des Clauses Administratives Particulières (CCAP)" text:name="TypeDocument"/>
        </text:user-field-decls>
        <text:p text:style-name="MP1"><text:user-field-get text:name="DirectionService">DGAFMG-DCP (60202)</text:user-field-get> / <text:user-field-get text:name="TypeDocument">Cahier des Clauses Administratives Particulières (CCAP)</text:user-field-get></text:p>
        <text:p text:style-name="MP2"><text:span text:style-name="Police_20_par_20_défaut"><text:span text:style-name="MT1"><text:user-field-get text:name="IntituleConsultation">Système de gestion sécurisé des paiements en ligne par carte bancaire, pour les régies comptables de la Ville de Marseille (paiement électronique)</text:user-field-get></text:span></text:span><text:span text:style-name="Police_20_par_20_défaut"><text:span text:style-name="MT1"> <text:s text:c="84"/></text:span></text:span><text:span text:style-name="MT2"><text:tab/></text:span><text:span text:style-name="MT2"><text:page-number text:select-page="current">17</text:page-number></text:span><text:span text:style-name="Page_20_Number"><text:span text:style-name="MT2">/</text:span></text:span><text:span text:style-name="MT2"><text:page-count style:num-format="1">17</text:page-count></text:span></text:p>
      </style:footer>
      <style:footer-first>
        <text:p text:style-name="MP3"><text:span text:style-name="MT2"><text:tab/></text:span><text:span text:style-name="MT2"><text:page-number text:select-page="current">1</text:page-number></text:span><text:span text:style-name="Page_20_Number"><text:span text:style-name="MT2">/</text:span></text:span><text:span text:style-name="MT2"><text:page-count style:num-format="1">17</text:page-count></text:span></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34:01</meta:creation-date>
    <meta:editing-duration>P1DT51M35S</meta:editing-duration>
    <meta:editing-cycles>318</meta:editing-cycles>
    <meta:generator>LibreOffice/5.3.6.1$Windows_x86 LibreOffice_project/686f202eff87ef707079aeb7f485847613344eb7</meta:generator>
    <dc:date>2021-03-23T09:15:05.565000000</dc:date>
    <meta:print-date>2021-02-02T15:44:16.451000000</meta:print-date>
    <meta:document-statistic meta:table-count="0" meta:image-count="1" meta:object-count="0" meta:page-count="17" meta:paragraph-count="317" meta:word-count="4668" meta:character-count="29245" meta:non-whitespace-character-count="24709"/>
    <meta:user-defined meta:name="Info 1"/>
    <meta:user-defined meta:name="Info 2"/>
    <meta:user-defined meta:name="Info 3"/>
    <meta:user-defined meta:name="Info 4"/>
  </office:meta>
</office:document-meta>
</file>