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402cm" table:align="margins"/>
    </style:style>
    <style:style style:name="Tableau1.A" style:family="table-column">
      <style:table-column-properties style:column-width="7.701cm" style:rel-column-width="32767*"/>
    </style:style>
    <style:style style:name="Tableau1.B" style:family="table-column">
      <style:table-column-properties style:column-width="7.701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lways"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Contents_20_Heading" style:master-page-name="">
      <style:paragraph-properties style:page-number="auto" fo:break-before="page"/>
    </style:style>
    <style:style style:name="P5" style:family="paragraph" style:parent-style-name="Text_20_body">
      <style:paragraph-properties fo:text-align="justify" style:justify-single-word="false" style:shadow="none" style:vertical-align="middle" style:writing-mode="page"/>
      <style:text-properties style:font-name="Arial" fo:font-size="10.5pt" fo:language="zxx" fo:country="none" style:language-asian="zxx" style:country-asian="none" style:language-complex="zxx" style:country-complex="none"/>
    </style:style>
    <style:style style:name="P6" style:family="paragraph" style:parent-style-name="Text_20_body">
      <style:paragraph-properties style:writing-mode="page"/>
    </style:style>
    <style:style style:name="P7" style:family="paragraph" style:parent-style-name="Standard">
      <style:paragraph-properties style:writing-mode="page"/>
    </style:style>
    <style:style style:name="P8" style:family="paragraph" style:parent-style-name="Standard">
      <style:paragraph-properties fo:text-align="justify" style:justify-single-word="false" style:writing-mode="pag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writing-mode="page"/>
      <style:text-properties fo:color="#000000" style:font-name="Arial" fo:font-size="10pt" style:font-size-asian="10pt" style:font-size-complex="10pt"/>
    </style:style>
    <style:style style:name="P10" style:family="paragraph" style:parent-style-name="Standard">
      <style:paragraph-properties style:writing-mode="page"/>
      <style:text-properties style:font-name="Arial" fo:font-size="10pt" style:font-size-asian="10pt" style:font-size-complex="10pt"/>
    </style:style>
    <style:style style:name="P11" style:family="paragraph" style:parent-style-name="Standard">
      <style:paragraph-properties style:writing-mode="page"/>
      <style:text-properties style:font-name="Arial" fo:font-style="normal" officeooo:paragraph-rsid="008fec8b" fo:background-color="transparent" style:font-style-asian="normal" style:font-style-complex="normal"/>
    </style:style>
    <style:style style:name="P12" style:family="paragraph" style:parent-style-name="Standard">
      <style:paragraph-properties style:writing-mode="page"/>
      <style:text-properties style:text-underline-style="solid" style:text-underline-width="auto" style:text-underline-color="font-color"/>
    </style:style>
    <style:style style:name="P13" style:family="paragraph" style:parent-style-name="Standard">
      <style:paragraph-properties style:writing-mode="page"/>
      <style:text-properties style:text-underline-style="solid" style:text-underline-width="auto" style:text-underline-color="font-color" officeooo:paragraph-rsid="000948d3"/>
    </style:style>
    <style:style style:name="P14" style:family="paragraph" style:parent-style-name="Standard">
      <style:paragraph-properties style:writing-mode="page"/>
      <style:text-properties style:text-underline-style="solid" style:text-underline-width="auto" style:text-underline-color="font-color" fo:font-weight="bold"/>
    </style:style>
    <style:style style:name="P15" style:family="paragraph" style:parent-style-name="Standard">
      <style:paragraph-properties style:writing-mode="page"/>
      <style:text-properties fo:font-weight="bold"/>
    </style:style>
    <style:style style:name="P16" style:family="paragraph" style:parent-style-name="Standard">
      <style:paragraph-properties style:writing-mode="page"/>
      <style:text-properties fo:font-style="normal" style:text-underline-style="none" fo:font-weight="normal"/>
    </style:style>
    <style:style style:name="P17" style:family="paragraph" style:parent-style-name="Standard">
      <style:paragraph-properties fo:text-align="start" style:justify-single-word="false" style:writing-mode="page"/>
      <style:text-properties fo:font-style="normal" style:text-underline-style="none" fo:font-weight="normal"/>
    </style:style>
    <style:style style:name="P18" style:family="paragraph" style:parent-style-name="Standard">
      <style:paragraph-properties fo:text-align="start" style:justify-single-word="false" style:writing-mode="page"/>
      <style:text-properties fo:font-style="normal" style:text-underline-style="none" fo:font-weight="normal" officeooo:paragraph-rsid="002e882e"/>
    </style:style>
    <style:style style:name="P19" style:family="paragraph" style:parent-style-name="Standard">
      <style:paragraph-properties fo:text-align="start" style:justify-single-word="false" style:writing-mode="page"/>
      <style:text-properties fo:font-style="normal" style:text-underline-style="none" fo:font-weight="normal" officeooo:paragraph-rsid="004f3cce"/>
    </style:style>
    <style:style style:name="P20" style:family="paragraph" style:parent-style-name="Standard">
      <style:paragraph-properties style:writing-mode="page"/>
      <style:text-properties fo:font-style="normal" style:text-underline-style="none" fo:font-weight="normal" officeooo:paragraph-rsid="001078c4"/>
    </style:style>
    <style:style style:name="P21" style:family="paragraph" style:parent-style-name="Standard">
      <style:paragraph-properties style:writing-mode="page"/>
      <style:text-properties fo:font-style="normal" style:text-underline-style="none" fo:font-weight="normal" officeooo:paragraph-rsid="0012dc4a"/>
    </style:style>
    <style:style style:name="P22" style:family="paragraph" style:parent-style-name="Standard">
      <style:paragraph-properties style:writing-mode="page"/>
      <style:text-properties fo:font-style="normal" style:text-underline-style="none" fo:font-weight="normal" officeooo:paragraph-rsid="00191f33"/>
    </style:style>
    <style:style style:name="P23" style:family="paragraph" style:parent-style-name="Standard">
      <style:paragraph-properties style:writing-mode="page"/>
      <style:text-properties fo:font-style="normal" style:text-underline-style="none" fo:font-weight="normal" officeooo:paragraph-rsid="006e25e0"/>
    </style:style>
    <style:style style:name="P24" style:family="paragraph" style:parent-style-name="Standard">
      <style:paragraph-properties style:writing-mode="page"/>
      <style:text-properties fo:font-style="normal" style:text-underline-style="none" fo:font-weight="normal" officeooo:paragraph-rsid="006ed9f5"/>
    </style:style>
    <style:style style:name="P25" style:family="paragraph" style:parent-style-name="Standard">
      <style:paragraph-properties style:writing-mode="page"/>
      <style:text-properties fo:font-style="normal" style:text-underline-style="none" fo:font-weight="normal" officeooo:rsid="00461dbf" officeooo:paragraph-rsid="00461dbf"/>
    </style:style>
    <style:style style:name="P26" style:family="paragraph" style:parent-style-name="Standard">
      <style:paragraph-properties style:writing-mode="page"/>
      <style:text-properties fo:font-style="normal" style:text-underline-style="none" fo:font-weight="bold"/>
    </style:style>
    <style:style style:name="P27" style:family="paragraph" style:parent-style-name="Standard">
      <style:paragraph-properties style:writing-mode="page"/>
      <style:text-properties officeooo:paragraph-rsid="000e9720"/>
    </style:style>
    <style:style style:name="P28" style:family="paragraph" style:parent-style-name="Standard">
      <style:paragraph-properties style:writing-mode="page"/>
      <style:text-properties officeooo:paragraph-rsid="0012dc4a"/>
    </style:style>
    <style:style style:name="P29" style:family="paragraph" style:parent-style-name="Standard">
      <style:paragraph-properties style:writing-mode="page"/>
      <style:text-properties fo:background-color="#ffff00"/>
    </style:style>
    <style:style style:name="P30" style:family="paragraph" style:parent-style-name="Standard">
      <style:paragraph-properties style:writing-mode="page"/>
      <style:text-properties officeooo:rsid="0056af14" officeooo:paragraph-rsid="0073d692" fo:background-color="#ffff00"/>
    </style:style>
    <style:style style:name="P31" style:family="paragraph" style:parent-style-name="Standard">
      <style:paragraph-properties style:writing-mode="page"/>
      <style:text-properties fo:background-color="transparent"/>
    </style:style>
    <style:style style:name="P32" style:family="paragraph" style:parent-style-name="Standard">
      <style:paragraph-properties style:writing-mode="page"/>
      <style:text-properties officeooo:paragraph-rsid="00420925" fo:background-color="transparent"/>
    </style:style>
    <style:style style:name="P33" style:family="paragraph" style:parent-style-name="Standard">
      <style:paragraph-properties style:writing-mode="page"/>
      <style:text-properties officeooo:paragraph-rsid="002c654b"/>
    </style:style>
    <style:style style:name="P34" style:family="paragraph" style:parent-style-name="Standard">
      <style:paragraph-properties style:writing-mode="page"/>
      <style:text-properties officeooo:paragraph-rsid="00307e9a"/>
    </style:style>
    <style:style style:name="P35" style:family="paragraph" style:parent-style-name="Standard">
      <style:paragraph-properties style:writing-mode="page"/>
      <style:text-properties officeooo:paragraph-rsid="004d3c38"/>
    </style:style>
    <style:style style:name="P36" style:family="paragraph" style:parent-style-name="Standard">
      <style:paragraph-properties style:writing-mode="page"/>
      <style:text-properties officeooo:paragraph-rsid="006d7c3e"/>
    </style:style>
    <style:style style:name="P37" style:family="paragraph" style:parent-style-name="Standard">
      <style:paragraph-properties style:writing-mode="page"/>
      <style:text-properties officeooo:paragraph-rsid="006e25e0"/>
    </style:style>
    <style:style style:name="P38" style:family="paragraph" style:parent-style-name="Standard">
      <style:paragraph-properties style:writing-mode="page"/>
      <style:text-properties officeooo:paragraph-rsid="006ed9f5"/>
    </style:style>
    <style:style style:name="P39" style:family="paragraph" style:parent-style-name="Standard">
      <style:paragraph-properties style:writing-mode="page"/>
      <style:text-properties officeooo:paragraph-rsid="001547ce"/>
    </style:style>
    <style:style style:name="P40" style:family="paragraph" style:parent-style-name="Standard">
      <style:paragraph-properties style:writing-mode="page"/>
      <style:text-properties fo:font-size="10.5pt" fo:font-style="normal" style:text-underline-style="none" fo:font-weight="normal" style:font-size-asian="10.5pt" style:font-size-complex="10.5pt"/>
    </style:style>
    <style:style style:name="P41" style:family="paragraph" style:parent-style-name="Standard">
      <style:paragraph-properties style:writing-mode="page"/>
      <style:text-properties fo:font-size="10.5pt" fo:font-style="normal" style:text-underline-style="none" fo:font-weight="normal" officeooo:paragraph-rsid="001078c4" style:font-size-asian="10.5pt" style:font-size-complex="10.5pt"/>
    </style:style>
    <style:style style:name="P42" style:family="paragraph" style:parent-style-name="Standard">
      <style:paragraph-properties style:writing-mode="page"/>
      <style:text-properties fo:font-size="10.5pt" fo:font-style="normal" style:text-underline-style="none" fo:font-weight="bold" style:font-size-asian="10.5pt" style:font-size-complex="10.5pt"/>
    </style:style>
    <style:style style:name="P43" style:family="paragraph" style:parent-style-name="Standard">
      <style:paragraph-properties style:writing-mode="page"/>
      <style:text-properties fo:font-size="10.5pt" fo:font-weight="bold" style:font-size-asian="10.5pt" style:font-size-complex="10.5pt"/>
    </style:style>
    <style:style style:name="P44" style:family="paragraph" style:parent-style-name="Standard">
      <style:paragraph-properties style:writing-mode="page"/>
      <style:text-properties fo:font-size="10.5pt" style:text-underline-style="solid" style:text-underline-width="auto" style:text-underline-color="font-color" fo:font-weight="bold" style:font-size-asian="10.5pt" style:font-size-complex="10.5pt"/>
    </style:style>
    <style:style style:name="P45" style:family="paragraph" style:parent-style-name="Standard">
      <style:paragraph-properties style:writing-mode="page"/>
      <style:text-properties officeooo:paragraph-rsid="00150b31"/>
    </style:style>
    <style:style style:name="P46" style:family="paragraph" style:parent-style-name="Standard">
      <style:paragraph-properties style:writing-mode="page"/>
      <style:text-properties officeooo:paragraph-rsid="009a0d14"/>
    </style:style>
    <style:style style:name="P47" style:family="paragraph" style:parent-style-name="Standard">
      <style:paragraph-properties style:writing-mode="page"/>
      <style:text-properties officeooo:paragraph-rsid="00a43cf7"/>
    </style:style>
    <style:style style:name="P48" style:family="paragraph" style:parent-style-name="Standard">
      <style:paragraph-properties style:writing-mode="page"/>
      <style:text-properties officeooo:paragraph-rsid="00a55370"/>
    </style:style>
    <style:style style:name="P49" style:family="paragraph" style:parent-style-name="TypeDocument3">
      <style:paragraph-properties style:writing-mode="page"/>
    </style:style>
    <style:style style:name="P50" style:family="paragraph" style:parent-style-name="PA">
      <style:paragraph-properties style:writing-mode="page"/>
    </style:style>
    <style:style style:name="P51" style:family="paragraph" style:parent-style-name="Direction">
      <style:paragraph-properties style:writing-mode="page"/>
    </style:style>
    <style:style style:name="P52" style:family="paragraph" style:parent-style-name="Intitule2">
      <style:paragraph-properties style:writing-mode="page"/>
    </style:style>
    <style:style style:name="P53" style:family="paragraph" style:parent-style-name="Table">
      <style:paragraph-properties style:writing-mode="page"/>
    </style:style>
    <style:style style:name="P54" style:family="paragraph" style:parent-style-name="Table">
      <style:paragraph-properties fo:text-align="start" style:justify-single-word="false" style:writing-mode="page"/>
    </style:style>
    <style:style style:name="P55" style:family="paragraph" style:parent-style-name="Standard">
      <style:paragraph-properties fo:margin-left="6.35cm" fo:margin-right="0cm" fo:text-align="justify" style:justify-single-word="false" fo:text-indent="-6.35cm" style:auto-text-indent="false"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6" style:family="paragraph" style:parent-style-name="Standard">
      <style:paragraph-properties fo:break-after="page" style:writing-mode="page"/>
      <style:text-properties style:font-name="Arial"/>
    </style:style>
    <style:style style:name="P57" style:family="paragraph" style:parent-style-name="Procedure">
      <style:paragraph-properties fo:margin-left="7.571cm" fo:margin-right="0cm" fo:text-align="start" style:justify-single-word="false" fo:text-indent="-6.636cm" style:auto-text-indent="false" style:writing-mode="page"/>
    </style:style>
    <style:style style:name="P58" style:family="paragraph" style:parent-style-name="NumeroConsultation">
      <style:paragraph-properties fo:margin-left="6.35cm" fo:margin-right="0cm" fo:text-align="start" style:justify-single-word="false" fo:text-indent="-5.454cm" style:auto-text-indent="false" style:writing-mode="page"/>
    </style:style>
    <style:style style:name="P59" style:family="paragraph" style:parent-style-name="DateLimite">
      <style:paragraph-properties fo:margin-left="7.53cm" fo:margin-right="0cm" fo:text-align="start" style:justify-single-word="false" fo:text-indent="-6.636cm" style:auto-text-indent="false" style:writing-mode="page"/>
      <style:text-properties style:text-underline-style="solid" style:text-underline-width="auto" style:text-underline-color="font-color" fo:font-weight="bold" style:font-weight-asian="bold" style:font-weight-complex="bold"/>
    </style:style>
    <style:style style:name="P60" style:family="paragraph" style:parent-style-name="DateLimite">
      <style:paragraph-properties fo:margin-left="7.53cm" fo:margin-right="0cm" fo:text-align="start" style:justify-single-word="false" fo:text-indent="-6.636cm" style:auto-text-indent="false" style:writing-mode="page"/>
    </style:style>
    <style:style style:name="P61" style:family="paragraph" style:parent-style-name="Standard">
      <style:text-properties fo:font-size="11pt" fo:font-style="normal" style:text-underline-style="none" fo:font-weight="normal" officeooo:paragraph-rsid="001078c4" style:font-size-asian="11pt" style:font-size-complex="11pt"/>
    </style:style>
    <style:style style:name="P62" style:family="paragraph" style:parent-style-name="Standard">
      <style:text-properties officeooo:paragraph-rsid="001547ce"/>
    </style:style>
    <style:style style:name="P63" style:family="paragraph" style:parent-style-name="Standard">
      <style:text-properties fo:font-size="10.5pt" fo:font-style="normal" style:text-underline-style="none" fo:font-weight="normal" officeooo:paragraph-rsid="001078c4" style:font-size-asian="10.5pt" style:font-size-complex="10.5pt"/>
    </style:style>
    <style:style style:name="P64" style:family="paragraph" style:parent-style-name="Standard">
      <style:text-properties style:font-name="Arial" fo:font-style="normal" officeooo:rsid="0148138d" officeooo:paragraph-rsid="008fec8b" fo:background-color="transparent" style:font-style-asian="normal" style:font-style-complex="normal"/>
    </style:style>
    <style:style style:name="P65" style:family="paragraph" style:parent-style-name="Standard">
      <style:paragraph-properties fo:break-before="page" style:writing-mode="page"/>
      <style:text-properties style:text-underline-style="solid" style:text-underline-width="auto" style:text-underline-color="font-color" fo:font-weight="bold" officeooo:paragraph-rsid="001078c4"/>
    </style:style>
    <style:style style:name="P66" style:family="paragraph" style:parent-style-name="Standard">
      <style:paragraph-properties fo:break-before="page" style:writing-mode="page"/>
      <style:text-properties fo:font-size="10.5pt" style:font-size-asian="10.5pt" style:font-size-complex="10.5pt"/>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style:text-underline-style="none" style:language-asian="zxx" style:country-asian="none" style:language-complex="zxx" style:country-complex="none"/>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style:text-underline-style="none" officeooo:paragraph-rsid="004d3c38" style:language-asian="zxx" style:country-asian="none" style:language-complex="zxx" style:country-complex="none"/>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fo:padding-left="0cm" fo:padding-right="0cm" fo:padding-top="0cm" fo:padding-bottom="0.074cm" fo:border-left="none" fo:border-right="none" fo:border-top="none" fo:border-bottom="0.06pt solid #000000" style:shadow="none" fo:keep-with-next="always" style:vertical-align="middle" style:writing-mode="page" style:join-border="false"/>
      <style:text-properties style:font-name="Arial1" fo:font-size="10.5pt" fo:language="zxx" fo:country="none" style:language-asian="zxx" style:country-asian="none" style:language-complex="zxx" style:country-complex="none"/>
    </style:style>
    <style:style style:name="P70" style:family="paragraph" style:parent-style-name="Standard">
      <style:paragraph-properties fo:margin-left="0cm" fo:margin-right="0cm" fo:margin-top="0cm" fo:margin-bottom="0cm" loext:contextual-spacing="false" fo:text-indent="0cm" style:auto-text-indent="false" style:writing-mode="page"/>
      <style:text-properties officeooo:rsid="011d7aff" officeooo:paragraph-rsid="006adbce" fo:background-color="transparent"/>
    </style:style>
    <style:style style:name="P71" style:family="paragraph" style:parent-style-name="Standard">
      <style:paragraph-properties fo:margin-left="0cm" fo:margin-right="0cm" fo:margin-top="0cm" fo:margin-bottom="0cm" loext:contextual-spacing="false" fo:text-indent="0cm" style:auto-text-indent="false" style:writing-mode="page"/>
      <style:text-properties officeooo:rsid="011d7aff" officeooo:paragraph-rsid="00a33148" fo:background-color="transparent"/>
    </style:style>
    <style:style style:name="P72" style:family="paragraph" style:parent-style-name="Standard">
      <style:paragraph-properties fo:margin-left="0cm" fo:margin-right="0cm" fo:margin-top="0cm" fo:margin-bottom="0cm" loext:contextual-spacing="false" fo:text-indent="0cm" style:auto-text-indent="false" style:writing-mode="page"/>
      <style:text-properties officeooo:paragraph-rsid="006adbce" fo:background-color="transparent"/>
    </style:style>
    <style:style style:name="P73" style:family="paragraph" style:parent-style-name="Standard">
      <style:paragraph-properties fo:margin-left="0cm" fo:margin-right="0cm" fo:margin-top="0cm" fo:margin-bottom="0cm" loext:contextual-spacing="false" fo:text-indent="0cm" style:auto-text-indent="false" style:writing-mode="page"/>
      <style:text-properties officeooo:rsid="006adbce" officeooo:paragraph-rsid="006adbce" fo:background-color="transparent"/>
    </style:style>
    <style:style style:name="P74" style:family="paragraph" style:parent-style-name="Standard">
      <style:paragraph-properties fo:margin-left="0cm" fo:margin-right="0cm" fo:margin-top="0cm" fo:margin-bottom="0cm" loext:contextual-spacing="false" fo:text-indent="0cm" style:auto-text-indent="false" style:writing-mode="page"/>
      <style:text-properties officeooo:paragraph-rsid="008d88bf" fo:background-color="transparent"/>
    </style:style>
    <style:style style:name="P75" style:family="paragraph" style:parent-style-name="Standard">
      <style:paragraph-properties fo:margin-left="0cm" fo:margin-right="0cm" fo:margin-top="0cm" fo:margin-bottom="0cm" loext:contextual-spacing="false" fo:text-indent="0cm" style:auto-text-indent="false" style:writing-mode="page"/>
      <style:text-properties style:text-underline-style="solid" style:text-underline-width="auto" style:text-underline-color="font-color" fo:font-weight="bold" officeooo:rsid="011d7aff" officeooo:paragraph-rsid="006adbce" fo:background-color="transparent" style:font-weight-asian="bold" style:font-weight-complex="bold"/>
    </style:style>
    <style:style style:name="P76" style:family="paragraph" style:parent-style-name="Standard_20_20" style:master-page-name="">
      <style:paragraph-properties fo:margin-top="0cm" fo:margin-bottom="0cm" loext:contextual-spacing="false" style:page-number="auto" style:writing-mode="page"/>
      <style:text-properties style:font-name="Arial" fo:font-size="20pt" fo:background-color="#fff200" style:font-size-asian="20pt" style:font-size-complex="20pt"/>
    </style:style>
    <style:style style:name="P77" style:family="paragraph" style:parent-style-name="Contents_20_1">
      <style:paragraph-properties>
        <style:tab-stops>
          <style:tab-stop style:position="15.402cm" style:type="right" style:leader-style="dotted" style:leader-text="."/>
        </style:tab-stops>
      </style:paragraph-properties>
    </style:style>
    <style:style style:name="P78" style:family="paragraph" style:parent-style-name="Contents_20_2">
      <style:paragraph-properties>
        <style:tab-stops>
          <style:tab-stop style:position="15.402cm" style:type="right" style:leader-style="dotted" style:leader-text="."/>
        </style:tab-stops>
      </style:paragraph-properties>
    </style:style>
    <style:style style:name="P79" style:family="paragraph" style:parent-style-name="Heading_20_1">
      <style:paragraph-properties style:writing-mode="page"/>
    </style:style>
    <style:style style:name="P80" style:family="paragraph" style:parent-style-name="Heading_20_1">
      <style:paragraph-properties style:writing-mode="page"/>
      <style:text-properties officeooo:paragraph-rsid="0012dc4a"/>
    </style:style>
    <style:style style:name="P81" style:family="paragraph" style:parent-style-name="Heading_20_1">
      <style:paragraph-properties style:writing-mode="page"/>
      <style:text-properties officeooo:paragraph-rsid="00150b31"/>
    </style:style>
    <style:style style:name="P82" style:family="paragraph" style:parent-style-name="Heading_20_1">
      <style:paragraph-properties style:writing-mode="page"/>
      <style:text-properties officeooo:paragraph-rsid="00176474"/>
    </style:style>
    <style:style style:name="P83" style:family="paragraph" style:parent-style-name="Heading_20_1">
      <style:paragraph-properties style:writing-mode="page"/>
      <style:text-properties officeooo:paragraph-rsid="006ed9f5"/>
    </style:style>
    <style:style style:name="P84" style:family="paragraph" style:parent-style-name="Heading_20_2">
      <style:paragraph-properties style:writing-mode="page"/>
    </style:style>
    <style:style style:name="P8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weight="bold" officeooo:rsid="006adbce" officeooo:paragraph-rsid="006adbce" fo:background-color="transparent" style:language-asian="zxx" style:country-asian="none" style:font-weight-asian="bold" style:language-complex="zxx" style:country-complex="none" style:font-weight-complex="bold"/>
    </style:style>
    <style:style style:name="P86" style:family="paragraph" style:parent-style-name="Standard">
      <style:paragraph-properties style:writing-mode="page"/>
      <style:text-properties fo:font-style="normal" style:text-underline-style="none" fo:font-weight="normal" officeooo:paragraph-rsid="00a43cf7"/>
    </style:style>
    <style:style style:name="P87" style:family="paragraph" style:parent-style-name="Standard">
      <style:paragraph-properties style:writing-mode="page"/>
      <style:text-properties style:font-name="Arial" fo:font-style="normal" fo:font-weight="bold" officeooo:paragraph-rsid="00a7c528" style:font-style-asian="normal" style:font-weight-asian="bold" style:font-style-complex="normal" style:font-weight-complex="bold"/>
    </style:style>
    <style:style style:name="P88" style:family="paragraph" style:parent-style-name="Standard">
      <style:text-properties style:font-name="Arial" fo:font-style="normal" fo:font-weight="bold" officeooo:paragraph-rsid="00a7c528" style:font-style-asian="normal" style:font-weight-asian="bold" style:font-style-complex="normal" style:font-weight-complex="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8pt" officeooo:rsid="00176474" style:font-size-asian="8pt" style:font-size-complex="8pt"/>
    </style:style>
    <style:style style:name="T4" style:family="text">
      <style:text-properties style:font-name="Arial" fo:font-style="normal" style:text-underline-style="solid" style:text-underline-width="auto" style:text-underline-color="font-color" fo:font-weight="bold" officeooo:rsid="011d7aff" style:font-style-asian="normal" style:font-weight-asian="bold" style:font-style-complex="normal" style:font-weight-complex="bold"/>
    </style:style>
    <style:style style:name="T5" style:family="text">
      <style:text-properties style:font-name="Arial" fo:font-style="normal" style:text-underline-style="solid" style:text-underline-width="auto" style:text-underline-color="font-color" fo:font-weight="bold" officeooo:rsid="00517a13" style:font-style-asian="normal" style:font-weight-asian="bold" style:font-style-complex="normal" style:font-weight-complex="bold"/>
    </style:style>
    <style:style style:name="T6" style:family="text">
      <style:text-properties style:font-name="Arial" fo:font-style="normal" style:text-underline-style="solid" style:text-underline-width="auto" style:text-underline-color="font-color" fo:font-weight="bold" officeooo:rsid="00d3c632" style:font-style-asian="normal" style:font-weight-asian="bold" style:font-style-complex="normal" style:font-weight-complex="bold"/>
    </style:style>
    <style:style style:name="T7" style:family="text">
      <style:text-properties style:font-name="Arial" fo:font-style="normal" style:text-underline-style="solid" style:text-underline-width="auto" style:text-underline-color="font-color" fo:font-weight="bold" officeooo:rsid="008d88bf" style:font-style-asian="normal" style:font-weight-asian="bold" style:font-style-complex="normal" style:font-weight-complex="bold"/>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officeooo:rsid="008ef3de" fo:background-color="#ffffff" loext:char-shading-value="0" style:font-weight-asian="bold"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6adbce" style:font-weight-asian="bold" style:font-weight-complex="bold"/>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11d7aff" style:font-weight-asian="bold" style:font-weight-complex="bold"/>
    </style:style>
    <style:style style:name="T17" style:family="text">
      <style:text-properties style:text-underline-style="solid" style:text-underline-width="auto" style:text-underline-color="font-color" fo:font-weight="bold" officeooo:rsid="011df6d6" style:font-weight-asian="bold" style:font-weight-complex="bold"/>
    </style:style>
    <style:style style:name="T18" style:family="text">
      <style:text-properties style:text-underline-style="solid" style:text-underline-width="auto" style:text-underline-color="font-color" fo:font-weight="bold" officeooo:rsid="007171e2" style:font-weight-asian="bold" style:font-weight-complex="bold"/>
    </style:style>
    <style:style style:name="T19" style:family="text">
      <style:text-properties style:text-underline-style="solid" style:text-underline-width="auto" style:text-underline-color="font-color" fo:font-weight="bold" officeooo:rsid="012c7976" style:font-weight-asian="bold" style:font-weight-complex="bold"/>
    </style:style>
    <style:style style:name="T20" style:family="text">
      <style:text-properties style:text-underline-style="solid" style:text-underline-width="auto" style:text-underline-color="font-color" fo:font-weight="bold" officeooo:rsid="008d88bf" style:font-weight-asian="bold" style:font-weight-complex="bold"/>
    </style:style>
    <style:style style:name="T21" style:family="text">
      <style:text-properties style:text-underline-style="none" fo:font-weight="normal" style:font-weight-asian="normal" style:font-weight-complex="normal"/>
    </style:style>
    <style:style style:name="T22" style:family="text">
      <style:text-properties style:text-underline-style="none" officeooo:rsid="00b5b157"/>
    </style:style>
    <style:style style:name="T23" style:family="text">
      <style:text-properties fo:font-style="normal"/>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officeooo:rsid="000a537c"/>
    </style:style>
    <style:style style:name="T27" style:family="text">
      <style:text-properties fo:font-style="normal" style:text-underline-style="none" fo:font-weight="normal" officeooo:rsid="00307e9a"/>
    </style:style>
    <style:style style:name="T28" style:family="text">
      <style:text-properties fo:font-style="normal" style:text-underline-style="none" fo:font-weight="bold"/>
    </style:style>
    <style:style style:name="T29" style:family="text">
      <style:text-properties fo:font-style="normal" fo:font-weight="normal"/>
    </style:style>
    <style:style style:name="T30" style:family="text">
      <style:text-properties fo:font-style="normal" style:text-underline-style="solid" style:text-underline-width="auto" style:text-underline-color="font-color"/>
    </style:style>
    <style:style style:name="T31" style:family="text">
      <style:text-properties officeooo:rsid="000a537c"/>
    </style:style>
    <style:style style:name="T32" style:family="text">
      <style:text-properties officeooo:rsid="000bc8f8"/>
    </style:style>
    <style:style style:name="T33" style:family="text">
      <style:text-properties officeooo:rsid="0035434c"/>
    </style:style>
    <style:style style:name="T34" style:family="text">
      <style:text-properties officeooo:rsid="00373dcb"/>
    </style:style>
    <style:style style:name="T35" style:family="text">
      <style:text-properties officeooo:rsid="0012dc4a"/>
    </style:style>
    <style:style style:name="T36" style:family="text">
      <style:text-properties officeooo:rsid="00191f33"/>
    </style:style>
    <style:style style:name="T37" style:family="text">
      <style:text-properties officeooo:rsid="0026ae84"/>
    </style:style>
    <style:style style:name="T38" style:family="text">
      <style:text-properties officeooo:rsid="00289b77"/>
    </style:style>
    <style:style style:name="T39" style:family="text">
      <style:text-properties officeooo:rsid="00307e9a"/>
    </style:style>
    <style:style style:name="T40" style:family="text">
      <style:text-properties fo:font-weight="normal" style:font-weight-asian="normal" style:font-weight-complex="normal"/>
    </style:style>
    <style:style style:name="T41" style:family="text">
      <style:text-properties officeooo:rsid="00320918"/>
    </style:style>
    <style:style style:name="T42" style:family="text">
      <style:text-properties officeooo:rsid="00329e05"/>
    </style:style>
    <style:style style:name="T43" style:family="text">
      <style:text-properties officeooo:rsid="00342742"/>
    </style:style>
    <style:style style:name="T44" style:family="text">
      <style:text-properties officeooo:rsid="003560e7"/>
    </style:style>
    <style:style style:name="T45" style:family="text">
      <style:text-properties officeooo:rsid="0038df07"/>
    </style:style>
    <style:style style:name="T46" style:family="text">
      <style:text-properties officeooo:rsid="00461dbf"/>
    </style:style>
    <style:style style:name="T47" style:family="text">
      <style:text-properties officeooo:rsid="004a351b"/>
    </style:style>
    <style:style style:name="T48" style:family="text">
      <style:text-properties officeooo:rsid="006adbce"/>
    </style:style>
    <style:style style:name="T49" style:family="text">
      <style:text-properties fo:background-color="transparent" loext:char-shading-value="0"/>
    </style:style>
    <style:style style:name="T50" style:family="text">
      <style:text-properties officeooo:rsid="00397443" fo:background-color="transparent" loext:char-shading-value="0"/>
    </style:style>
    <style:style style:name="T51" style:family="text">
      <style:text-properties officeooo:rsid="001ffb5a" fo:background-color="transparent" loext:char-shading-value="0"/>
    </style:style>
    <style:style style:name="T52" style:family="text">
      <style:text-properties officeooo:rsid="00359104" fo:background-color="transparent" loext:char-shading-value="0"/>
    </style:style>
    <style:style style:name="T53" style:family="text">
      <style:text-properties officeooo:rsid="0073d692" fo:background-color="transparent" loext:char-shading-value="0"/>
    </style:style>
    <style:style style:name="T54" style:family="text">
      <style:text-properties officeooo:rsid="007e5c6a"/>
    </style:style>
    <style:style style:name="T55" style:family="text">
      <style:text-properties officeooo:rsid="007fa879"/>
    </style:style>
    <style:style style:name="T56" style:family="text">
      <style:text-properties officeooo:rsid="0085e047"/>
    </style:style>
    <style:style style:name="T57" style:family="text">
      <style:text-properties officeooo:rsid="00875a66"/>
    </style:style>
    <style:style style:name="T58" style:family="text">
      <style:text-properties officeooo:rsid="008b18d8"/>
    </style:style>
    <style:style style:name="T59" style:family="text">
      <style:text-properties officeooo:rsid="0148138d"/>
    </style:style>
    <style:style style:name="T60" style:family="text">
      <style:text-properties officeooo:rsid="00919d58"/>
    </style:style>
    <style:style style:name="T61" style:family="text">
      <style:text-properties officeooo:rsid="009911c9"/>
    </style:style>
    <style:style style:name="T62" style:family="text">
      <style:text-properties officeooo:rsid="009e9d00"/>
    </style:style>
    <style:style style:name="T63" style:family="text">
      <style:text-properties officeooo:rsid="00a24bb4"/>
    </style:style>
    <style:style style:name="T64" style:family="text">
      <style:text-properties officeooo:rsid="00a33148"/>
    </style:style>
    <style:style style:name="T65" style:family="text">
      <style:text-properties fo:font-style="italic"/>
    </style:style>
    <style:style style:name="T66" style:family="text">
      <style:text-properties fo:font-style="italic" style:text-underline-style="none" fo:font-weight="normal"/>
    </style:style>
    <style:style style:name="T67" style:family="text">
      <style:text-properties officeooo:rsid="00b5b1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Système de gestion sécurisé des paiements en ligne par carte bancaire, pour les régies comptables de la Ville de Marseille (paiement électronique)" text:name="IntituleConsultation"/>
        <text:user-field-decl office:value-type="string" office:string-value="Acte d'Engagement (AE)"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1/04/2021 16:00" text:name="dateLimite"/>
        <text:user-field-decl office:value-type="string" office:string-value="2021_60202_0001" text:name="NumeroConsultation"/>
        <text:user-field-decl office:value-type="string" office:string-value="Procédure adaptée" text:name="ProcedurePassation"/>
        <text:user-field-decl office:value-type="string" office:string-value="Acte d'Engagement" text:name="TitreDocument"/>
      </text:user-field-decls>
      <text:p text:style-name="P7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50"/>
      <text:p text:style-name="P50"><text:user-field-get text:name="PouvoirAdjudicateur">Ville de Marseille</text:user-field-get></text:p>
      <text:p text:style-name="P3"/>
      <text:p text:style-name="P51"><text:user-field-get text:name="DirectionService">DGAFMG-DCP (60202)</text:user-field-get></text:p>
      <text:p text:style-name="P5"/>
      <text:p text:style-name="P5"/>
      <text:p text:style-name="P5"/>
      <text:p text:style-name="P5"/>
      <text:p text:style-name="P49"><text:user-field-get text:name="TitreDocument">Acte d'Engagement</text:user-field-get> <text:span text:style-name="T62">(AE)</text:span></text:p>
      <text:p text:style-name="P6"/>
      <text:p text:style-name="P6"/>
      <text:p text:style-name="P6"/>
      <text:p text:style-name="P52"/>
      <text:p text:style-name="P52"><text:user-field-get text:name="IntituleConsultation">Système de gestion sécurisé des paiements en ligne par carte bancaire, pour les régies comptables de la Ville de Marseille (paiement électronique)</text:user-field-get></text:p>
      <text:p text:style-name="P52"/>
      <text:p text:style-name="P6"/>
      <text:p text:style-name="P6"/>
      <text:p text:style-name="P6"/>
      <text:p text:style-name="P6"/>
      <text:p text:style-name="P58"><text:span text:style-name="T14">Numéro de la consultation<text:tab/>:</text:span><text:span text:style-name="T11"><text:tab/></text:span><text:span text:style-name="T9"><text:user-field-get text:name="NumeroConsultation">2021_60202_0001</text:user-field-get></text:span></text:p>
      <text:p text:style-name="P8"/>
      <text:p text:style-name="P9"/>
      <text:p text:style-name="P57"><text:span text:style-name="T14">Procédure de passation :</text:span><text:span text:style-name="T11"><text:tab/></text:span><text:span text:style-name="T9"><text:user-field-get text:name="ProcedurePassation">Procédure adaptée</text:user-field-get></text:span></text:p>
      <text:p text:style-name="P55"/>
      <text:p text:style-name="P59"/>
      <text:p text:style-name="P60"><text:span text:style-name="T15">Date de notification :</text:span><text:span text:style-name="T21"><text:tab/></text:span></text:p>
      <text:p text:style-name="P10"/>
      <text:p text:style-name="P10"/>
      <text:p text:style-name="P5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77"><text:span text:style-name="Strong_20_Emphasis">Article 1 - </text:span><text:s text:c="2"/><text:span text:style-name="Strong_20_Emphasis">INFORMATIONS ADMINISTRATIVES (RENSEIGNE PAR LA COLLECTIVITE)</text:span><text:tab/>3</text:p>
          <text:p text:style-name="P78">1.1 <text:s text:c="2"/>Marché<text:tab/>3</text:p>
          <text:p text:style-name="P78">1.2 <text:s text:c="2"/>Pouvoir Adjudicateur<text:tab/>3</text:p>
          <text:p text:style-name="P78">1.3 <text:s text:c="2"/>Informations comptables et financières<text:tab/>3</text:p>
          <text:p text:style-name="P78">1.4 <text:s text:c="2"/>Code CPV<text:tab/>4</text:p>
          <text:p text:style-name="P77"><text:span text:style-name="Strong_20_Emphasis">Article 2 - </text:span><text:s text:c="2"/><text:span text:style-name="Strong_20_Emphasis">CONTRACTANT(S)</text:span><text:tab/>4</text:p>
          <text:p text:style-name="P78">2.1 <text:s text:c="2"/>Identification<text:tab/>4</text:p>
          <text:p text:style-name="P78">2.2 <text:s text:c="2"/>Compte à créditer<text:tab/>9</text:p>
          <text:p text:style-name="P77"><text:span text:style-name="Strong_20_Emphasis">Article 3 - </text:span><text:s text:c="2"/><text:span text:style-name="Strong_20_Emphasis">OBJET</text:span><text:tab/>10</text:p>
          <text:p text:style-name="P77"><text:span text:style-name="Strong_20_Emphasis">Article 4 - </text:span><text:s text:c="2"/><text:span text:style-name="Strong_20_Emphasis">MONTANT ET PRIX DU MARCHE</text:span><text:tab/>10</text:p>
          <text:p text:style-name="P78">4.1 <text:s text:c="2"/>Forme du prix<text:tab/>10</text:p>
          <text:p text:style-name="P78">4.2 <text:s text:c="2"/>Montant<text:tab/>10</text:p>
          <text:p text:style-name="P78">4.3 <text:s text:c="2"/>Sous traitance<text:tab/>11</text:p>
          <text:p text:style-name="P77"><text:span text:style-name="Strong_20_Emphasis">Article 5 - </text:span><text:s text:c="2"/><text:span text:style-name="Strong_20_Emphasis">AVANCE</text:span><text:tab/>12</text:p>
          <text:p text:style-name="P77"><text:span text:style-name="Strong_20_Emphasis">Article 6 - </text:span><text:s text:c="2"/><text:span text:style-name="Strong_20_Emphasis">DUREE</text:span><text:tab/>12</text:p>
          <text:p text:style-name="P77"><text:span text:style-name="Strong_20_Emphasis">Article 7 - </text:span><text:s text:c="2"/><text:span text:style-name="Strong_20_Emphasis">DELAI DE VALIDITE DES OFFRES</text:span><text:tab/>13</text:p>
          <text:p text:style-name="P77"><text:span text:style-name="Strong_20_Emphasis">Article 8 - </text:span><text:s text:c="2"/><text:span text:style-name="Strong_20_Emphasis">ENGAGEMENT ET SIGNATURE DU CANDIDAT</text:span><text:tab/>13</text:p>
          <text:p text:style-name="P77"><text:span text:style-name="Strong_20_Emphasis">Article 9 - </text:span><text:s text:c="2"/><text:span text:style-name="Strong_20_Emphasis">SIGNATURE DU POUVOIR ADJUDICATEUR</text:span><text:tab/>14</text:p>
          <text:p text:style-name="P77"><text:span text:style-name="Strong_20_Emphasis">Article 10 - </text:span><text:s text:c="2"/><text:span text:style-name="Strong_20_Emphasis">NOTIFICATION DU MARCHE</text:span><text:tab/>14</text:p>
          <text:p text:style-name="P77"><text:span text:style-name="Strong_20_Emphasis">Article 11 - </text:span><text:s text:c="2"/><text:span text:style-name="Strong_20_Emphasis">EXEMPLAIRE UNIQUE - NANTISSEMENT OU CESSION DE CREANCE</text:span><text:tab/>15</text:p>
        </text:index-body>
      </text:table-of-content>
      <text:p text:style-name="P56"><text:s/></text:p>
      <text:h text:style-name="P79" text:outline-level="1">INFORMATIONS ADMINISTRATIVES (RENSEIGNE PAR LA COLLECTIVITE)</text:h>
      <text:h text:style-name="P84" text:outline-level="2">Marché</text:h>
      <text:p text:style-name="P7">Numéro du marché : </text:p>
      <text:p text:style-name="P7"/>
      <text:p text:style-name="P7">La procédure de passation est la suivante :</text:p>
      <text:p text:style-name="P7">MAPA OUVERT AVEC BOAMP selon les articles suivants : L2123-1, R2123-1-1°, R2123-4 et 5 du Code de la <text:span text:style-name="T37">C</text:span>ommande <text:span text:style-name="T37">P</text:span>ublique. </text:p>
      <text:p text:style-name="P7"/>
      <text:p text:style-name="P7">Accord-cadre à bons de commande (articles R2162-1 à 6 et R2162-13 et 14 du Code de la <text:span text:style-name="T37">C</text:span>ommande <text:span text:style-name="T37">P</text:span>ublique). </text:p>
      <text:p text:style-name="P7"/>
      <text:p text:style-name="P7">Nature des prestations : <text:span text:style-name="T37">s</text:span>ervices.</text:p>
      <text:p text:style-name="P7"/>
      <text:h text:style-name="P84" text:outline-level="2">Pouvoir <text:span text:style-name="T63">A</text:span>djudicateur</text:h>
      <text:p text:style-name="P7">Ville de Marseille</text:p>
      <text:p text:style-name="P7">Hôtel de Ville</text:p>
      <text:p text:style-name="P7">Quai du Port</text:p>
      <text:p text:style-name="P7">13233 MARSEILLE Cedex 20</text:p>
      <text:p text:style-name="P7"/>
      <text:p text:style-name="P7">Direction Générale Adjointe des Finances et des Moyens Généraux</text:p>
      <text:p text:style-name="P7">Direction de la Commande Publique</text:p>
      <text:p text:style-name="P7">Service Coordination Opérationnelle Transverse </text:p>
      <text:p text:style-name="P7"/>
      <text:p text:style-name="P31">Représentant du <text:span text:style-name="T57">P</text:span>ouvoir <text:span text:style-name="T57">A</text:span>djudicateur : </text:p>
      <text:p text:style-name="P33">Monsieur Benoît Quignon </text:p>
      <text:p text:style-name="P33">Directeur Général des Services</text:p>
      <text:p text:style-name="P30"><text:span text:style-name="T49">Habilité à signer en vertu de l'arrêté de délégation de signature </text:span><text:span text:style-name="T50">N°2020_030</text:span><text:span text:style-name="T53">79</text:span><text:span text:style-name="T50">_VDM </text:span><text:span text:style-name="T49">d</text:span><text:span text:style-name="T51">e Monsieur le</text:span><text:span text:style-name="T49"> Maire de Marseille en date du </text:span><text:span text:style-name="T52">2</text:span><text:span text:style-name="T53">2</text:span><text:span text:style-name="T52"> décembre</text:span><text:span text:style-name="T49"> 2020.</text:span></text:p>
      <text:p text:style-name="P29"/>
      <text:p text:style-name="P27">Personne habilitée à donner des renseignements prévus à l'article R2191-60 du Code de la <text:span text:style-name="T38">C</text:span>ommande <text:span text:style-name="T38">P</text:span>ublique : </text:p>
      <text:p text:style-name="P27">Madame Pascale LONGHI, Directrice de la Commande Publique, <text:span text:style-name="T61">ou son représentant.</text:span></text:p>
      <text:p text:style-name="P7"/>
      <text:p text:style-name="P7">L'exécution du marché relève de plusieurs services.</text:p>
      <text:p text:style-name="P7"/>
      <text:h text:style-name="P84" text:outline-level="2">Informations comptables et financières</text:h>
      <text:p text:style-name="P7">Comptable public assignataire des paiements :</text:p>
      <text:p text:style-name="P7">Monsieur l'Administrateur Finances Publiques de la Ville de Marseille</text:p>
      <text:p text:style-name="P46">Trésorerie de Marseille Municipale</text:p>
      <text:p text:style-name="P46">33 A rue Montgrand</text:p>
      <text:p text:style-name="P46">13251 MARSEILLE CEDEX 20</text:p>
      <text:p text:style-name="P27"><text:soft-page-break/>Imputation budgétaire : <text:s/>6228 </text:p>
      <text:p text:style-name="P27"/>
      <text:h text:style-name="P84" text:outline-level="2">Code CPV</text:h>
      <text:p text:style-name="P13">CPV principal<text:span text:style-name="T25"> : 6611000-4 Services bancaires</text:span></text:p>
      <text:p text:style-name="P13"/>
      <text:p text:style-name="P13">CPV complémentaires<text:span text:style-name="T25"> : 64216110-7 Services d'échanges de données électroniques </text:span></text:p>
      <text:h text:style-name="P79" text:outline-level="1">CONTRACTANT(S)</text:h>
      <text:h text:style-name="P84" text:outline-level="2">Identification</text:h>
      <text:p text:style-name="P15">EN CAS DE CANDIDATURE INDIVIDUELLE</text:p>
      <text:p text:style-name="P16"><text:s/></text:p>
      <table:table table:name="Tableau1" table:style-name="Tableau1">
        <table:table-column table:style-name="Tableau1.A"/>
        <table:table-column table:style-name="Tableau1.B"/>
        <table:table-row>
          <table:table-cell table:style-name="Tableau1.A1" office:value-type="string">
            <text:p text:style-name="P54">Nom, prénom et qualité du signataire :</text:p>
          </table:table-cell>
          <table:table-cell table:style-name="Tableau1.B1" office:value-type="string">
            <text:p text:style-name="P53"/>
          </table:table-cell>
        </table:table-row>
        <table:table-row>
          <table:table-cell table:style-name="Tableau1.A2" office:value-type="string">
            <text:p text:style-name="P54">Adresse professionnelle :</text:p>
          </table:table-cell>
          <table:table-cell table:style-name="Tableau1.B16" office:value-type="string">
            <text:p text:style-name="P53"/>
          </table:table-cell>
        </table:table-row>
        <table:table-row>
          <table:table-cell table:style-name="Tableau1.A2" office:value-type="string">
            <text:p text:style-name="P54">Téléphone :</text:p>
          </table:table-cell>
          <table:table-cell table:style-name="Tableau1.B16" office:value-type="string">
            <text:p text:style-name="P53"/>
          </table:table-cell>
        </table:table-row>
        <table:table-row>
          <table:table-cell table:style-name="Tableau1.A2" office:value-type="string">
            <text:p text:style-name="P54">Télécopie :</text:p>
          </table:table-cell>
          <table:table-cell table:style-name="Tableau1.B16" office:value-type="string">
            <text:p text:style-name="P53"/>
          </table:table-cell>
        </table:table-row>
        <table:table-row>
          <table:table-cell table:style-name="Tableau1.A2" office:value-type="string">
            <text:p text:style-name="P54">Courriel :</text:p>
          </table:table-cell>
          <table:table-cell table:style-name="Tableau1.B16" office:value-type="string">
            <text:p text:style-name="P53"/>
          </table:table-cell>
        </table:table-row>
        <table:table-row>
          <table:table-cell table:style-name="Tableau1.A2" office:value-type="string">
            <text:p text:style-name="P54">* agissant pour mon compte<text:line-break/>* agissant pour le compte de la société (indiquer SA, SARL...)</text:p>
            <text:p text:style-name="P18">(Rayez ci-dessus les mentions inutiles)</text:p>
          </table:table-cell>
          <table:table-cell table:style-name="Tableau1.B16" office:value-type="string">
            <text:p text:style-name="P53"/>
          </table:table-cell>
        </table:table-row>
        <table:table-row>
          <table:table-cell table:style-name="Tableau1.A2" office:value-type="string">
            <text:p text:style-name="P54">Raison sociale :</text:p>
          </table:table-cell>
          <table:table-cell table:style-name="Tableau1.B16" office:value-type="string">
            <text:p text:style-name="P53"/>
          </table:table-cell>
        </table:table-row>
        <table:table-row>
          <table:table-cell table:style-name="Tableau1.A2" office:value-type="string">
            <text:p text:style-name="P54">Domicilié à :</text:p>
          </table:table-cell>
          <table:table-cell table:style-name="Tableau1.B16" office:value-type="string">
            <text:p text:style-name="P53"/>
          </table:table-cell>
        </table:table-row>
        <table:table-row>
          <table:table-cell table:style-name="Tableau1.A2" office:value-type="string">
            <text:p text:style-name="P54">Téléphone :</text:p>
          </table:table-cell>
          <table:table-cell table:style-name="Tableau1.B16" office:value-type="string">
            <text:p text:style-name="P53"/>
          </table:table-cell>
        </table:table-row>
        <table:table-row>
          <table:table-cell table:style-name="Tableau1.A2" office:value-type="string">
            <text:p text:style-name="P54">Télécopie :</text:p>
          </table:table-cell>
          <table:table-cell table:style-name="Tableau1.B16" office:value-type="string">
            <text:p text:style-name="P53"/>
          </table:table-cell>
        </table:table-row>
        <table:table-row>
          <table:table-cell table:style-name="Tableau1.A2" office:value-type="string">
            <text:p text:style-name="P54">Courriel :</text:p>
          </table:table-cell>
          <table:table-cell table:style-name="Tableau1.B16" office:value-type="string">
            <text:p text:style-name="P53"/>
          </table:table-cell>
        </table:table-row>
        <table:table-row>
          <table:table-cell table:style-name="Tableau1.A2" office:value-type="string">
            <text:p text:style-name="P54">Dont le siège social est à :</text:p>
          </table:table-cell>
          <table:table-cell table:style-name="Tableau1.B16" office:value-type="string">
            <text:p text:style-name="P53"/>
          </table:table-cell>
        </table:table-row>
        <text:soft-page-break/>
        <table:table-row>
          <table:table-cell table:style-name="Tableau1.A2" office:value-type="string">
            <text:p text:style-name="P54">Téléphone :</text:p>
          </table:table-cell>
          <table:table-cell table:style-name="Tableau1.B16" office:value-type="string">
            <text:p text:style-name="P53"/>
          </table:table-cell>
        </table:table-row>
        <table:table-row>
          <table:table-cell table:style-name="Tableau1.A2" office:value-type="string">
            <text:p text:style-name="P54">Télécopie :</text:p>
          </table:table-cell>
          <table:table-cell table:style-name="Tableau1.B16" office:value-type="string">
            <text:p text:style-name="P53"/>
          </table:table-cell>
        </table:table-row>
        <table:table-row>
          <table:table-cell table:style-name="Tableau1.A2" office:value-type="string">
            <text:p text:style-name="P54">N° Siret :</text:p>
          </table:table-cell>
          <table:table-cell table:style-name="Tableau1.B16" office:value-type="string">
            <text:p text:style-name="P53"/>
          </table:table-cell>
        </table:table-row>
        <table:table-row>
          <table:table-cell table:style-name="Tableau1.A2" office:value-type="string">
            <text:p text:style-name="P54">Code APE :</text:p>
          </table:table-cell>
          <table:table-cell table:style-name="Tableau1.B16" office:value-type="string">
            <text:p text:style-name="P53"/>
          </table:table-cell>
        </table:table-row>
        <table:table-row>
          <table:table-cell table:style-name="Tableau1.A2" office:value-type="string">
            <text:p text:style-name="P20">N°TVA intracommunautaire : (pour les candidats européens sans établissement en France)</text:p>
          </table:table-cell>
          <table:table-cell table:style-name="Tableau1.B17" office:value-type="string">
            <text:p text:style-name="P53"/>
          </table:table-cell>
        </table:table-row>
      </table:table>
      <text:p text:style-name="P15"/>
      <text:p text:style-name="P15"/>
      <text:p text:style-name="P66"><text:span text:style-name="T8">EN CAS DE CANDIDATURE SOUS FORME DE GROUPEMENT D'ENTREPRISES</text:span><text:span text:style-name="T25"> </text:span></text:p>
      <text:p text:style-name="P40"/>
      <text:p text:style-name="P40"/>
      <text:p text:style-name="P43"><text:span text:style-name="T25">- </text:span><text:span text:style-name="T30">1er co-contractant</text:span><text:span text:style-name="T25"> :  </text:span><text:span text:style-name="T24">MANDATAIRE</text:span></text:p>
      <text:p text:style-name="P42"/>
      <text:p text:style-name="P63">Nom, prénom et qualité du signataire : ........................................................................</text:p>
      <text:p text:style-name="P63"/>
      <text:p text:style-name="P63">Adresse professionnelle : ..................................................<text:span text:style-name="T33">..........</text:span>.................................</text:p>
      <text:p text:style-name="P63"/>
      <text:p text:style-name="P63">Code Postal : .......................... Ville : ...........................................................................</text:p>
      <text:p text:style-name="P63"/>
      <text:p text:style-name="P63">Tél : ....................................................................................<text:span text:style-name="T33">.........</text:span>.................................</text:p>
      <text:p text:style-name="P63"/>
      <text:p text:style-name="P63">Fax : .......................................................................................<text:span text:style-name="T33">.........</text:span>.............................</text:p>
      <text:p text:style-name="P63"/>
      <text:p text:style-name="P63">Courriel : ...........................................................................<text:span text:style-name="T33">.........</text:span>..................................</text:p>
      <text:p text:style-name="P63"/>
      <text:p text:style-name="P63">N° SIRET : .................................. Code APE : .............................................................</text:p>
      <text:p text:style-name="P63"/>
      <text:p text:style-name="P63">N° TVA intracommunautaire : .......................................................................................</text:p>
      <text:p text:style-name="P41">(pour les candidats européens sans établissement en France)</text:p>
      <text:p text:style-name="P41"/>
      <text:p text:style-name="P40">* agissant pour mon compte </text:p>
      <text:p text:style-name="P40">* agissant pour le compte de la société (indiquer SA, SARL...)</text:p>
      <text:p text:style-name="P44"><text:span text:style-name="T29">agissant en tant que mandataire</text:span><text:span text:style-name="T25"> :</text:span></text:p>
      <text:p text:style-name="P40">* du groupement conjoint </text:p>
      <text:p text:style-name="P40">* pour lequel il est solidaire des cotraitants membres du groupement conjoint</text:p>
      <text:p text:style-name="P40">* du groupement solidaire </text:p>
      <text:p text:style-name="P40">(Rayez ci-dessus les mentions inutiles)</text:p>
      <text:p text:style-name="P40"/>
      <text:p text:style-name="P63">Raison sociale : ...........................................................................................................</text:p>
      <text:p text:style-name="P63"/>
      <text:p text:style-name="P63">Domicilié à : .....................................................................................<text:span text:style-name="T34">.........</text:span>...................</text:p>
      <text:p text:style-name="P63"/>
      <text:p text:style-name="P63">Tél : ................................................................................................<text:span text:style-name="T34">.........</text:span>.....................</text:p>
      <text:p text:style-name="P63"/>
      <text:p text:style-name="P63">Fax : .......................................................................................<text:span text:style-name="T34">.........</text:span>.............................</text:p>
      <text:p text:style-name="P63"/>
      <text:p text:style-name="P63">Dont le siège social est à : .........................................................<text:span text:style-name="T34">.........</text:span>.........................</text:p>
      <text:p text:style-name="P63"/>
      <text:p text:style-name="P63">Tél : ..............................................................................................................<text:span text:style-name="T34">.........</text:span>.......</text:p>
      <text:p text:style-name="P63"/>
      <text:p text:style-name="P63">Fax : .............................................................................................................................</text:p>
      <text:p text:style-name="P63"/>
      <text:p text:style-name="P41">Courriel : ......................................................................................................................</text:p>
      <text:p text:style-name="P16"/>
      <text:p text:style-name="P61"/>
      <text:p text:style-name="P16"/>
      <text:p text:style-name="P16"/>
      <text:p text:style-name="P16"/>
      <text:p text:style-name="P65"><text:span text:style-name="T25">- </text:span><text:span text:style-name="T23">2ème co-contractant</text:span><text:span text:style-name="T25"> :</text:span></text:p>
      <text:p text:style-name="P20"/>
      <text:p text:style-name="P63">Nom, prénom et qualité du signataire : ........................................................................</text:p>
      <text:p text:style-name="P63"/>
      <text:p text:style-name="P63">Adresse professionnelle : ..................................................<text:span text:style-name="T33">..........</text:span>.................................</text:p>
      <text:p text:style-name="P63"/>
      <text:p text:style-name="P63">Code Postal : .......................... Ville : ...........................................................................</text:p>
      <text:p text:style-name="P63"/>
      <text:p text:style-name="P63">Tél : ....................................................................................<text:span text:style-name="T33">.........</text:span>.................................</text:p>
      <text:p text:style-name="P63"/>
      <text:p text:style-name="P63">Fax : .......................................................................................<text:span text:style-name="T33">.........</text:span>.............................</text:p>
      <text:p text:style-name="P63"/>
      <text:p text:style-name="P63">Courriel : ...........................................................................<text:span text:style-name="T33">.........</text:span>..................................</text:p>
      <text:p text:style-name="P63"/>
      <text:p text:style-name="P63">N° SIRET : .................................. Code APE : .............................................................</text:p>
      <text:p text:style-name="P63"/>
      <text:p text:style-name="P63">N° TVA intracommunautaire : .......................................................................................</text:p>
      <text:p text:style-name="P41">(pour les candidats européens sans établissement en France)</text:p>
      <text:p text:style-name="P41"/>
      <text:p text:style-name="P41">* agissant pour mon compte </text:p>
      <text:p text:style-name="P41">* agissant pour le compte de la société (indiquer SA, SARL...)</text:p>
      <text:p text:style-name="P41">(Rayez ci-dessus les mentions inutiles)</text:p>
      <text:p text:style-name="P41"/>
      <text:p text:style-name="P63">Raison sociale : ...........................................................................................................</text:p>
      <text:p text:style-name="P63"/>
      <text:p text:style-name="P63">Domicilié à : .....................................................................................<text:span text:style-name="T34">.........</text:span>...................</text:p>
      <text:p text:style-name="P63"/>
      <text:p text:style-name="P63">Tél : ................................................................................................<text:span text:style-name="T34">.........</text:span>.....................</text:p>
      <text:p text:style-name="P63"/>
      <text:p text:style-name="P63">Fax : .......................................................................................<text:span text:style-name="T34">.........</text:span>.............................</text:p>
      <text:p text:style-name="P63"/>
      <text:p text:style-name="P63">Dont le siège social est à : .........................................................<text:span text:style-name="T34">.........</text:span>.........................</text:p>
      <text:p text:style-name="P63"/>
      <text:p text:style-name="P63">Tél : ..............................................................................................................<text:span text:style-name="T34">.........</text:span>.......</text:p>
      <text:p text:style-name="P63"/>
      <text:p text:style-name="P63">Fax : .............................................................................................................................</text:p>
      <text:p text:style-name="P63"/>
      <text:p text:style-name="P41">Courriel : ......................................................................................................................</text:p>
      <text:p text:style-name="P41"/>
      <text:p text:style-name="P20"/>
      <text:p text:style-name="P14"><text:soft-page-break/><text:span text:style-name="T25">- </text:span><text:span text:style-name="T23">3ème co-contractant</text:span><text:span text:style-name="T25"> :</text:span></text:p>
      <text:p text:style-name="P16"/>
      <text:p text:style-name="P63">Nom, prénom et qualité du signataire : ........................................................................</text:p>
      <text:p text:style-name="P63"/>
      <text:p text:style-name="P63">Adresse professionnelle : ..................................................<text:span text:style-name="T33">..........</text:span>.................................</text:p>
      <text:p text:style-name="P63"/>
      <text:p text:style-name="P63">Code Postal : .......................... Ville : ...........................................................................</text:p>
      <text:p text:style-name="P63"/>
      <text:p text:style-name="P63">Tél : ....................................................................................<text:span text:style-name="T33">.........</text:span>.................................</text:p>
      <text:p text:style-name="P63"/>
      <text:p text:style-name="P63">Fax : .......................................................................................<text:span text:style-name="T33">.........</text:span>.............................</text:p>
      <text:p text:style-name="P63"/>
      <text:p text:style-name="P63">Courriel : ...........................................................................<text:span text:style-name="T33">.........</text:span>..................................</text:p>
      <text:p text:style-name="P63"/>
      <text:p text:style-name="P63">N° SIRET : .................................. Code APE : .............................................................</text:p>
      <text:p text:style-name="P63"/>
      <text:p text:style-name="P63">N° TVA intracommunautaire : .......................................................................................</text:p>
      <text:p text:style-name="P41">(pour les candidats européens sans établissement en France)</text:p>
      <text:p text:style-name="P41"/>
      <text:p text:style-name="P41">* agissant pour mon compte </text:p>
      <text:p text:style-name="P41">* agissant pour le compte de la société (indiquer SA, SARL...)</text:p>
      <text:p text:style-name="P41">(Rayez ci-dessus les mentions inutiles)</text:p>
      <text:p text:style-name="P41"/>
      <text:p text:style-name="P63">Raison sociale : ...........................................................................................................</text:p>
      <text:p text:style-name="P63"/>
      <text:p text:style-name="P63">Domicilié à : .....................................................................................<text:span text:style-name="T34">.........</text:span>...................</text:p>
      <text:p text:style-name="P63"/>
      <text:p text:style-name="P63">Tél : ................................................................................................<text:span text:style-name="T34">.........</text:span>.....................</text:p>
      <text:p text:style-name="P63"/>
      <text:p text:style-name="P63">Fax : .......................................................................................<text:span text:style-name="T34">.........</text:span>.............................</text:p>
      <text:p text:style-name="P63"/>
      <text:p text:style-name="P63">Dont le siège social est à : .........................................................<text:span text:style-name="T34">.........</text:span>.........................</text:p>
      <text:p text:style-name="P63"/>
      <text:p text:style-name="P63">Tél : ..............................................................................................................<text:span text:style-name="T34">.........</text:span>.......</text:p>
      <text:p text:style-name="P63"/>
      <text:p text:style-name="P63">Fax : .............................................................................................................................</text:p>
      <text:p text:style-name="P63"/>
      <text:p text:style-name="P41">Courriel : ......................................................................................................................</text:p>
      <text:p text:style-name="P16"/>
      <text:p text:style-name="P16"/>
      <text:p text:style-name="P20"/>
      <text:h text:style-name="P84" text:outline-level="2"><text:soft-page-break/>Compte à créditer</text:h>
      <text:p text:style-name="P12">Règlement sur un compte unique<text:span text:style-name="T25"> :</text:span></text:p>
      <text:p text:style-name="P16"/>
      <text:p text:style-name="P16">Le <text:span text:style-name="T39">P</text:span>ouvoir <text:span text:style-name="T39">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67">Désignation du compte à créditer :</text:p>
      <text:p text:style-name="P16"/>
      <text:p text:style-name="P16">Compte ouvert au nom de :  .......................................................................................................</text:p>
      <text:p text:style-name="P16"/>
      <text:p text:style-name="P16">Etablissement (libellé en toutes lettres) : ....................................................................................</text:p>
      <text:p text:style-name="P16"/>
      <text:p text:style-name="P16">Adresse : .....................................................................................................................................</text:p>
      <text:p text:style-name="P16"/>
      <text:p text:style-name="P16">Code Banque  .............................................................................................................................</text:p>
      <text:p text:style-name="P16"/>
      <text:p text:style-name="P16">Code Guichet  .............................................................................................................................</text:p>
      <text:p text:style-name="P16"/>
      <text:p text:style-name="P16">N° compte  .............................................................................................. <text:s text:c="2"/>Clé :..........................</text:p>
      <text:p text:style-name="P16"/>
      <text:p text:style-name="P16">IBAN   ..........................................................................................................................................</text:p>
      <text:p text:style-name="P16"/>
      <text:p text:style-name="P16">BIC     ..........................................................................................................................................</text:p>
      <text:p text:style-name="P16"/>
      <text:p text:style-name="P34"><text:span text:style-name="T25">Joindre un relevé </text:span><text:span text:style-name="T26">d'identité </text:span><text:span text:style-name="T25">bancaire, BIC (</text:span><text:span text:style-name="Strong_20_Emphasis"><text:span text:style-name="T40">Bank Identifier Code</text:span></text:span><text:span text:style-name="T25">) ou IBAN (</text:span><text:span text:style-name="T27">In</text:span><text:span text:style-name="T25">ternational </text:span><text:span text:style-name="T27">B</text:span><text:span text:style-name="T25">ank </text:span><text:span text:style-name="T27">A</text:span><text:span text:style-name="T25">ccompt </text:span><text:span text:style-name="T27">N</text:span><text:span text:style-name="T25">umber).</text:span></text:p>
      <text:p text:style-name="P16"/>
      <text:p text:style-name="P16"/>
      <text:p text:style-name="P12"><text:span text:style-name="T29">Règlements sur des comptes séparés</text:span><text:span text:style-name="T25"> :</text:span></text:p>
      <text:p text:style-name="P16"/>
      <text:p text:style-name="P16">Si les co-traitants sont en groupement conjoint avec individualisation des prestations, les montants dus sont portés au crédit des comptes désignés en annexe (reproduire l'annexe autant que de compte<text:span text:style-name="T31">s</text:span> à créditer) selon la répartition des paiements indiquée par le groupement, jointe au présent <text:span text:style-name="T41">A</text:span>cte d'<text:span text:style-name="T41">E</text:span>ngagement. Joindre les relevés <text:span text:style-name="T41">d'identité </text:span>bancaire de chaque co-traitant.</text:p>
      <text:p text:style-name="P16"/>
      <text:p text:style-name="P22">Si les co-traitants sont en groupement solidaire avec individualisation des prestations, les montants dus sont portés au crédit des comptes désignés en annexe (reproduire l'annexe autant que de compte<text:span text:style-name="T31">s</text:span> à créditer) selon la répartition des paiements indiquée par le groupement, jointe au présent <text:span text:style-name="T42">A</text:span>cte d'<text:span text:style-name="T42">E</text:span>ngagement. Joindre les relevés <text:span text:style-name="T41">d'identité </text:span>bancaire de chaque co-traitant. </text:p>
      <text:p text:style-name="P16"/>
      <text:p text:style-name="P12">Les entrepreneurs groupés solidaires, autres que le mandataire, donnent par les présentes à ce mandataire, qui l'accepte, procuration pour percevoir pour leur compte les sommes qui leur sont dues en exécution du marché par voie de virement<text:span text:style-name="T36">s</text:span> au compte ci-dessus du mandataire. Ces paiements seront libératoires vis-à-vis des entrepreneurs groupés solidaires. </text:p>
      <text:p text:style-name="P14"/>
      <text:p text:style-name="P14"/>
      <text:p text:style-name="P14"/>
      <text:p text:style-name="P14"/>
      <text:p text:style-name="P14"/>
      <text:p text:style-name="P14"><text:soft-page-break/>Obligation du titulaire d'informer le Représentant du Pouvoir Adjudicateur de tout changement de sa situation<text:span text:style-name="T25">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 modification importante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text:span text:style-name="T32">les </text:span>dispositions nécessaires pour assurer la continuité du marché.</text:p>
      <text:p text:style-name="P21"><text:s/></text:p>
      <text:h text:style-name="P80" text:outline-level="1">OBJET</text:h>
      <text:p text:style-name="P7"/>
      <text:p text:style-name="P7">La présente consultation a pour objet la fourniture d'un système sécurisé de gestion des paiements de créance publique des régies de la Ville de Marseille, par carte bancaire sur internet, et ses prestations associées. </text:p>
      <text:p text:style-name="P7"/>
      <text:h text:style-name="P79" text:outline-level="1">MONTANT ET PRIX DU MARCHE</text:h>
      <text:h text:style-name="P84" text:outline-level="2">Forme du prix</text:h>
      <text:p text:style-name="P7">Le marché sera traité à prix unitaires. </text:p>
      <text:p text:style-name="P7"/>
      <text:h text:style-name="P84" text:outline-level="2">Montant</text:h>
      <text:p text:style-name="P7"><text:s/>Les bons de commande seront émis dans les conditions et limites suivantes :</text:p>
      <text:p text:style-name="P7"/>
      <text:p text:style-name="P88"><text:span text:style-name="T67">m</text:span>ontant minimum annuel HT (Euros) : 1 000,</text:p>
      <text:p text:style-name="P87"><text:span text:style-name="T22">m</text:span><text:span text:style-name="T28">ontant maximum annuel HT (Euros) : 40 000.</text:span></text:p>
      <text:p text:style-name="P16"><text:s/></text:p>
      <text:p text:style-name="P28">Les prix unitaires du marché sont détaillés dans l'annexe <text:span text:style-name="T35">1 à l'Acte d'Engagement, </text:span>intitulée "<text:span text:style-name="T35">B</text:span>ordereau des <text:span text:style-name="T35">P</text:span>rix <text:span text:style-name="T35">U</text:span>nitaires" (BPU).</text:p>
      <text:p text:style-name="P28"><text:soft-page-break/></text:p>
      <text:p text:style-name="P28">Le prix du marché résulte de l'application des quantités réellement exécutées aux prix unitaires du Bordereau des Prix Unitaires. </text:p>
      <text:p text:style-name="P7"/>
      <text:p text:style-name="P7">Le marché pourra faire l'objet d'une cession ou d'un nantissement de créances, conformément aux articles R2191-45 à 63 du Code de la <text:span text:style-name="T43">C</text:span>ommande <text:span text:style-name="T43">P</text:span>ublique. </text:p>
      <text:p text:style-name="P7"/>
      <text:h text:style-name="P84" text:outline-level="2">Sous traitance</text:h>
      <text:p text:style-name="P7">(Dans le cas où l'entreprise ne présenterait pas de sous-traitant, maintenir le présent paragraphe sans le compléter et en le barrant.)</text:p>
      <text:p text:style-name="P7"/>
      <text:p text:style-name="P7">Les déclarations de sous traitance (imprimé DC4 disponible à l'adresse suivante : 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
      <text:p text:style-name="P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Le relevé <text:span text:style-name="T43">d'identité </text:span>bancaire (BIC ou IBAN) du sous-traitant est joint. </text:p>
      <text:p text:style-name="P7"/>
      <text:p text:style-name="P7">Le montant total des prestations que j'envisage de sous-traiter conformément à cette(ces) annexe(s) est de :</text:p>
      <text:p text:style-name="P7">En chiffres : .........................................................€ HT</text:p>
      <text:p text:style-name="P7">En chiffres : ........................................................ € TTC</text:p>
      <text:p text:style-name="P7">En lettres : ...............................................................................................................................</text:p>
      <text:p text:style-name="P7">.................................................................................................................................................</text:p>
      <text:p text:style-name="P7"/>
      <text:p text:style-name="P7">Déduction faite de l'ensemble des prestations sous-traitées, le montant maximal de la créance que je pourrai présenter en nantissement en tant qu'entrepreneur titulaire du marché est ainsi ramené à :</text:p>
      <text:p text:style-name="P7">Montant total du marché € HT : .................................................................................................</text:p>
      <text:p text:style-name="P7">Montant total du marché €TTC : ................................................................................................</text:p>
      <text:p text:style-name="P7"/>
      <text:p text:style-name="P7">Montant acte(s) de sous-traitance € HT :  ..................................................................................</text:p>
      <text:p text:style-name="P7">Montant acte(s) de sous-traitance € TTC : .................................................................................</text:p>
      <text:p text:style-name="P7"/>
      <text:p text:style-name="P7">Montant maximal de la créance pouvant être présentée en nantissement € HT : </text:p>
      <text:p text:style-name="P7">.....................................................................................................................................................</text:p>
      <text:p text:style-name="P7">Montant maximal de la créance pouvant être présentée en nantissement € TTC : </text:p>
      <text:p text:style-name="P36">.....................................................................................................................................................</text:p>
      <text:p text:style-name="P36"/>
      <text:p text:style-name="P36"><text:soft-page-break/>Les déclarations à remplir par le(les) sous-traitant(s) énumérées ci-<text:span text:style-name="T44">avant</text:span> sont annexées au présent <text:span text:style-name="T44">A</text:span>cte d'<text:span text:style-name="T44">E</text:span>ngagement.</text:p>
      <text:h text:style-name="P79" text:outline-level="1">AVANCE</text:h>
      <text:p text:style-name="P7"><text:s/>Je note que le marché ne comporte pas d'avance.</text:p>
      <text:h text:style-name="P79" text:outline-level="1">DUREE</text:h>
      <text:p text:style-name="P28">Le présent marché est conclu pour une durée de 12 <text:span text:style-name="T54">(douze)</text:span> mois à compter de sa date de notification au titulaire.</text:p>
      <text:p text:style-name="P64">A compter de la date de notification, une phase préparatoire est prévue, telle que définie à l'article 4.1 du CCTP.</text:p>
      <text:p text:style-name="P11"><text:span text:style-name="T59">L</text:span>a date de début d'exécution du marché est la date de démarrage des prestations, indiquée dans l'ordre de service n°1.</text:p>
      <text:p text:style-name="P28"/>
      <text:p text:style-name="P7">Le marché est reconductible par période <text:span text:style-name="T60">de </text:span>12 <text:span text:style-name="T54">(douze)</text:span> mois, dans la limite de 3 <text:span text:style-name="T54">(trois)</text:span> reconductions.</text:p>
      <text:p text:style-name="P7"/>
      <text:p text:style-name="P7">La reconduction du marché se fera de manière tacite.</text:p>
      <text:p text:style-name="P7"/>
      <text:p text:style-name="P7">En cas de décision de non reconduction du marché, le <text:span text:style-name="T44">R</text:span>eprésentant du <text:span text:style-name="T44">P</text:span>ouvoir <text:span text:style-name="T44">A</text:span>djudicateur transmet sa décision au titulaire par lettre recommandée avec accusé de réception au plus tard 3 <text:span text:style-name="T54">(trois)</text:span> mois avant la date de fin de validité du marché. </text:p>
      <text:p text:style-name="P7"/>
      <text:p text:style-name="P73"><text:span text:style-name="T18">DELAIS D'EXECUTION</text:span><text:span text:style-name="T15"> </text:span></text:p>
      <text:p text:style-name="P70">Les délais d'exécution sont contractualisés pour toute la durée du marché, comme <text:span text:style-name="T56">ci-après. </text:span></text:p>
      <text:p text:style-name="P70"/>
      <text:p text:style-name="P72"><text:span text:style-name="T16">Délai d'exécution pour les prestations </text:span><text:span text:style-name="T19">commandées</text:span><text:span text:style-name="T16"> </text:span></text:p>
      <text:p text:style-name="P75"/>
      <text:p text:style-name="P70">Le titulaire dispose, à compter <text:span text:style-name="T45">du 1er jour ouvré suivant la réception d'un bon de commande, </text:span>d'un délai de 3 <text:span text:style-name="T55">(trois)</text:span> jours calendaires au maximum, pour effectuer <text:span text:style-name="T45">l'exécution des prestations </text:span>objet du<text:span text:style-name="T64">dit</text:span> bon de commande, sauf s'il mentionn<text:span text:style-name="T48">e, ci-dessous,</text:span> un délai inférieur. Dans ce cas, c'est ce délai qui est contractualis<text:span text:style-name="T48">é</text:span>.</text:p>
      <text:p text:style-name="P70"/>
      <text:p text:style-name="P85">Le délai d'exécution proposé pour l'exécution des prestations commandées est le suivant : .................................. jours calendaires.</text:p>
      <text:p text:style-name="P72"/>
      <text:p text:style-name="P74"><text:span text:style-name="T4">Délai</text:span><text:span text:style-name="T5"> d'intervention </text:span><text:span text:style-name="T6">et de résolution d'incident </text:span><text:span text:style-name="T7">(</text:span><text:span text:style-name="T17">panne, dysfonctionnement ou indisponibilité </text:span><text:span text:style-name="T20">du système)</text:span></text:p>
      <text:p text:style-name="P75"/>
      <text:p text:style-name="P71">Le titulaire dispose, dès le signalement par mail avec accusé de réception, de tout incident entravant le fonctionnement normal du système, d'un délai de 2 <text:span text:style-name="T55">(deux)</text:span> jours calendaires au maximum, pour effectuer la remise en service, sauf s'il <text:s/>mentionn<text:span text:style-name="T48">e, ci-dessous, </text:span>un délai inférieur. Dans ce cas, c'est ce délai qui est contractualisé.</text:p>
      <text:p text:style-name="P71"/>
      <text:p text:style-name="P71"><text:span text:style-name="T12">Le délai d'exécution proposé pour l'intervention et la résolution d'incident (panne, <text:s/>dysfonctionnement ou insdisponibilité du </text:span><text:span text:style-name="T10">système)</text:span><text:span text:style-name="T12"> est le suivant : .................................. jours calendaires.</text:span></text:p>
      <text:p text:style-name="P73"><text:soft-page-break/></text:p>
      <text:p text:style-name="P32">Toute information complémentaire relative à la durée et/ou aux délais figure au CCAP.</text:p>
      <text:h text:style-name="P81" text:outline-level="1">DELAI DE VALIDITE DES OFFRES</text:h>
      <text:p text:style-name="P45">Le candidat est tenu de maintenir son offre, à compter de la date limite de remise des offres, pendant un délai de 3 <text:span text:style-name="T55">(trois)</text:span> mois.</text:p>
      <text:h text:style-name="P79" text:outline-level="1">ENGAGEMENT ET SIGNATURE DU CANDIDAT</text:h>
      <text:p text:style-name="P7"><text:s/><text:span text:style-name="T13">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text:span text:style-name="T46">P</text:span>rotection des <text:span text:style-name="T46">D</text:span>onnées - RGPD»).</text:p>
      <text:p text:style-name="P16"/>
      <text:p text:style-name="P16">L'ensemble des conditions sont définies dans l'annexe <text:span text:style-name="T46">n°2</text:span> « Protection des <text:span text:style-name="T46">D</text:span>onnées <text:span text:style-name="T46">Personnelles</text:span> » au présent Acte d'<text:span text:style-name="T46">E</text:span>ngagement. </text:p>
      <text:p text:style-name="P7"/>
      <text:p text:style-name="P7"/>
      <text:p text:style-name="P37">Les annexes au présent document sont les suivantes : </text:p>
      <text:p text:style-name="P23">- <text:span text:style-name="T46">Annexe n°1 : </text:span>Bordereau des <text:span text:style-name="T46">P</text:span>rix <text:span text:style-name="T46">U</text:span>nitaires <text:span text:style-name="T46">(BPU)</text:span></text:p>
      <text:p text:style-name="P25">- Annexe n°2 : Protection des Données Personnelles</text:p>
      <text:p text:style-name="P16"/>
      <text:p text:style-name="P16"/>
      <text:p text:style-name="P16"/>
      <text:p text:style-name="P7">Après avoir pris connaissance des documents constitutifs du dossier de marché, tels que listés au CCAP en tant que documents contractuels,</text:p>
      <text:p text:style-name="P7"/>
      <text:p text:style-name="P7">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47">C</text:span>ommande <text:span text:style-name="T47">P</text:span>ublique</text:p>
      <text:p text:style-name="P7"/>
      <text:p text:style-name="P7"/>
      <text:p text:style-name="P7"><text:s/></text:p>
      <text:p text:style-name="P7">A ......................................., le .......................................</text:p>
      <text:p text:style-name="P7"/>
      <text:p text:style-name="P7"/>
      <text:p text:style-name="P7">En un seul original</text:p>
      <text:p text:style-name="P7"/>
      <text:p text:style-name="P7"/>
      <text:p text:style-name="P7"/>
      <text:p text:style-name="P47">Le candidat ou le mandataire</text:p>
      <text:p text:style-name="P47"><text:span text:style-name="T65">Signature du candidat, précédée des nom, </text:span><text:span text:style-name="T66">prénom et qualité du signataire</text:span></text:p>
      <text:p text:style-name="P86">(Le signataire doit avoir le pouvoir d'engager la personne qu'il représente).</text:p>
      <text:h text:style-name="P82" text:outline-level="1"><text:soft-page-break/>SIGNATURE DU POUVOIR ADJUDICATEUR</text:h>
      <text:p text:style-name="P7">La présente offre est acceptée.</text:p>
      <text:p text:style-name="P16"/>
      <text:p text:style-name="P16"/>
      <text:p text:style-name="P16">A Marseille, le .......................................</text:p>
      <text:p text:style-name="P16"/>
      <text:p text:style-name="P16"/>
      <text:p text:style-name="P16">Signature</text:p>
      <text:p text:style-name="P16"/>
      <text:p text:style-name="P16"/>
      <text:p text:style-name="P16"/>
      <text:p text:style-name="P16"/>
      <text:p text:style-name="P16">Pour Le Maire et par délégation</text:p>
      <text:p text:style-name="P35"/>
      <text:p text:style-name="P35">Monsieur Benoît Quignon </text:p>
      <text:p text:style-name="P68">Directeur Général des Services</text:p>
      <text:p text:style-name="P26"/>
      <text:p text:style-name="P26"/>
      <text:p text:style-name="P26"/>
      <text:p text:style-name="P16">Date de transmission en Préfecture :</text:p>
      <text:p text:style-name="P24"><text:s/></text:p>
      <text:h text:style-name="P83" text:outline-level="1">NOTIFICATION DU MARCHE</text:h>
      <text:p text:style-name="P38">En cas de remise contre récépissé, le titulaire signera la formule ci-dessous :</text:p>
      <text:p text:style-name="P38"/>
      <text:p text:style-name="P38"><text:s/>"Reçu à titre de notification une copie du présent marché"</text:p>
      <text:p text:style-name="P38"/>
      <text:p text:style-name="P7"/>
      <text:p text:style-name="P7"/>
      <text:p text:style-name="P7">A ........................................, le .......................................</text:p>
      <text:p text:style-name="P7"/>
      <text:p text:style-name="P7">Signature du titulaire</text:p>
      <text:p text:style-name="P7"/>
      <text:p text:style-name="P7"/>
      <text:p text:style-name="P7"/>
      <text:p text:style-name="P7"/>
      <text:p text:style-name="P7"/>
      <text:p text:style-name="P48">En cas d'envoi en recommandé avec accusé de réception, l'avis de réception postal, daté et signé du titulaire sera annexé au présent document.</text:p>
      <text:p text:style-name="P48"/>
      <text:p text:style-name="P48">En cas de notification par voie électronique, indiquer la date et l'heure d'accusé de réception de la présente notification par le titulaire. </text:p>
      <text:h text:style-name="P79" text:outline-level="1"><text:soft-page-break/>EXEMPLAIRE UNIQUE - NANTISSEMENT OU CESSION DE CREANCE</text:h>
      <text:p text:style-name="P69">CADRE POUR LA FORMULE DE NANTISSEMENT OU DE CESSION DE CREANCES</text:p>
      <text:p text:style-name="P7"/>
      <text:p text:style-name="P62">Pouvoir Adjudicateur : </text:p>
      <text:p text:style-name="P62">Ville de Marseille</text:p>
      <text:p text:style-name="P62">Direction / Service :</text:p>
      <text:p text:style-name="P62">DGAFMG-DCP (60202) </text:p>
      <text:p text:style-name="P62">A l'attention de : Madame Pascale LONGHI</text:p>
      <text:p text:style-name="P62">Directrice de la Commande Publique </text:p>
      <text:p text:style-name="P62">Adresse : 189, Bd de la Valbarelle</text:p>
      <text:p text:style-name="P62">Code postal : 13233 Marseille Cedex 20</text:p>
      <text:p text:style-name="P62">Tél : 04 91 55 11 11 </text:p>
      <text:p text:style-name="P62"/>
      <text:p text:style-name="P62">A remplir par l'administration (Pouvoir Adjudicateur) en original sur une photocopie</text:p>
      <text:p text:style-name="P62">Copie délivrée en unique exemplaire pour être remise à l'établissement de crédit ou au bénéficiaire de la cession ou du nantissement de droit commun en cas de cession ou de nantissement de créance de :</text:p>
      <text:p text:style-name="P62"/>
      <text:p text:style-name="P62">La totalité du marché dont le montant est de (indiquer le montant en chiffres et en lettres) :.............................................................................................................................................................................................................................................................................................</text:p>
      <text:p text:style-name="P62"/>
      <text:p text:style-name="P62">La totalité du bon de commande n° .......... afférent au marché (indiquer le montant en chiffres et en lettres) :...............................................................................................................................</text:p>
      <text:p text:style-name="P62">.....................................................................................................................................................</text:p>
      <text:p text:style-name="P62"/>
      <text:p text:style-name="P62"/>
      <text:p text:style-name="P62">La partie des prestations que le titulaire n'envisage pas de confier à des sous traitants bénéficiant du paiement direct évaluée à (indiquer le montant en chiffres et en lettres) :........................................................................................................................................</text:p>
      <text:p text:style-name="P62">.....................................................................................................................................................</text:p>
      <text:p text:style-name="P62">et devant être exécutée par ....................................................................................................en qualité de .....................................................................................................................................</text:p>
      <text:p text:style-name="P62"/>
      <text:p text:style-name="P62"/>
      <text:p text:style-name="P62">A Marseille, le ............................................................</text:p>
      <text:p text:style-name="P62"/>
      <text:p text:style-name="P62"/>
      <text:p text:style-name="P62"/>
      <text:p text:style-name="P39">Signature du <text:span text:style-name="T58">R</text:span>eprésentant du Pouvoir Adjudicateur :</text:p>
      <text:p text:style-name="P7"/>
      <text:p text:style-name="P7"><text:soft-page-break/></text:p>
      <text:p text:style-name="P7"/>
      <text:p text:style-name="P39"/>
      <text:p text:style-name="P62"/>
      <text:p text:style-name="P14">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
      <text:p text:style-name="P17">Nom : ....................................................................................................................................</text:p>
      <text:p text:style-name="P17"/>
      <text:p text:style-name="P17">Raison sociale : ....................................................................................................................</text:p>
      <text:p text:style-name="P17"/>
      <text:p text:style-name="P17">Adresse : ..............................................................................................................................</text:p>
      <text:p text:style-name="P17"/>
      <text:p text:style-name="P17"/>
      <text:p text:style-name="P17">Désignation du compte à créditer :</text:p>
      <text:p text:style-name="P17"/>
      <text:p text:style-name="P17">Compte ouvert au nom de :  ................................................................................................</text:p>
      <text:p text:style-name="P17"/>
      <text:p text:style-name="P17">Etablissement (libellé en toutes lettres) : .............................................................................</text:p>
      <text:p text:style-name="P17"/>
      <text:p text:style-name="P17">Adresse : ..............................................................................................................................</text:p>
      <text:p text:style-name="P17"/>
      <text:p text:style-name="P17">Code Banque  ......................................................................................................................</text:p>
      <text:p text:style-name="P17"/>
      <text:p text:style-name="P17">Code Guichet  ......................................................................................................................</text:p>
      <text:p text:style-name="P17"/>
      <text:p text:style-name="P17">N° compte  ........................................................................................... Clé :........................</text:p>
      <text:p text:style-name="P17"/>
      <text:p text:style-name="P17">IBAN   ...................................................................................................................................</text:p>
      <text:p text:style-name="P17"/>
      <text:p text:style-name="P17">BIC     ...................................................................................................................................</text:p>
      <text:p text:style-name="P17"/>
      <text:p text:style-name="P17"/>
      <text:p text:style-name="P19">Joindre un ou des relevé(s) d'identité bancaire ou postal, BIC (<text:span text:style-name="Strong_20_Emphasis"><text:span text:style-name="T40">Bank Identifier Code</text:span></text:span>) ou IBAN (<text:span text:style-name="T39">In</text:span>ternational <text:span text:style-name="T39">B</text:span>ank <text:span text:style-name="T39">A</text:span>ccompt <text:span text:style-name="T39">N</text:spa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style style:name="MT3" style:family="text">
      <style:text-properties style:font-name="Arial" fo:font-size="8pt" officeooo:rsid="00176474" style:font-size-asian="8pt" style:font-size-complex="8pt"/>
    </style:style>
    <style:page-layout style:name="Mpm1">
      <style:page-layout-properties fo:page-width="21.001cm" fo:page-height="29.7cm" style:num-format="1" style:print-orientation="portrait" fo:margin-top="1.93cm" fo:margin-bottom="1.367cm" fo:margin-left="2.799cm" fo:margin-right="2.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header-first>
        <text:p text:style-name="Header"/>
      </style:header-first>
      <style:footer>
        <text:user-field-decls>
          <text:user-field-decl office:value-type="string" office:string-value="DGAFMG-DCP (60202)" text:name="DirectionService"/>
          <text:user-field-decl office:value-type="string" office:string-value="Système de gestion sécurisé des paiements en ligne par carte bancaire, pour les régies comptables de la Ville de Marseille (paiement électronique)" text:name="IntituleConsultation"/>
          <text:user-field-decl office:value-type="string" office:string-value="Acte d'Engagement (AE)" text:name="TypeDocument"/>
        </text:user-field-decls>
        <text:p text:style-name="MP1"><text:user-field-get text:name="DirectionService">DGAFMG-DCP (60202)</text:user-field-get> / <text:user-field-get text:name="TypeDocument">Acte d'Engagement (AE)</text:user-field-get></text:p>
        <text:p text:style-name="MP2"><text:span text:style-name="Police_20_par_20_défaut"><text:span text:style-name="MT1"><text:user-field-get text:name="IntituleConsultation">Système de gestion sécurisé des paiements en ligne par carte bancaire, pour les régies comptables de la Ville de Marseille (paiement électronique)</text:user-field-get></text:span></text:span><text:span text:style-name="MT2"><text:tab/> <text:s text:c="95"/></text:span><text:span text:style-name="MT3"><text:s text:c="53"/></text:span><text:span text:style-name="MT2"><text:page-number text:select-page="current">16</text:page-number></text:span><text:span text:style-name="Page_20_Number"><text:span text:style-name="MT2">/</text:span></text:span><text:span text:style-name="MT2"><text:page-count style:num-format="1">16</text:page-count></text:span></text:p>
      </style:footer>
      <style:footer-first>
        <text:p text:style-name="MP2"><text:span text:style-name="MT2"><text:s text:c="95"/></text:span><text:span text:style-name="MT3"><text:s text:c="93"/></text:span><text:span text:style-name="MT2"><text:page-number text:select-page="current">1</text:page-number></text:span><text:span text:style-name="Page_20_Number"><text:span text:style-name="MT2">/</text:span></text:span><text:span text:style-name="MT2"><text:page-count style:num-format="1">16</text:page-count></text:span></text:p>
      </style:footer-first>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9T15:59:02</meta:creation-date>
    <meta:editing-duration>PT10H46M55S</meta:editing-duration>
    <meta:editing-cycles>117</meta:editing-cycles>
    <meta:generator>LibreOffice/5.3.6.1$Windows_x86 LibreOffice_project/686f202eff87ef707079aeb7f485847613344eb7</meta:generator>
    <dc:date>2021-03-23T09:15:32.160000000</dc:date>
    <meta:document-statistic meta:table-count="1" meta:image-count="1" meta:object-count="0" meta:page-count="16" meta:paragraph-count="303" meta:word-count="2769" meta:character-count="27380" meta:non-whitespace-character-count="24474"/>
    <meta:user-defined meta:name="Info 1"/>
    <meta:user-defined meta:name="Info 2"/>
    <meta:user-defined meta:name="Info 3"/>
    <meta:user-defined meta:name="Info 4"/>
  </office:meta>
</office:document-meta>
</file>