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2">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2" style:family="paragraph" style:parent-style-name="Heading_20_2">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 style:family="paragraph" style:parent-style-name="Header">
      <style:paragraph-properties>
        <style:tab-stops/>
      </style:paragraph-properties>
      <style:text-properties style:font-name="Arial" officeooo:rsid="0011f13e" officeooo:paragraph-rsid="0011f13e" style:font-name-complex="Arial"/>
    </style:style>
    <style:style style:name="P5" style:family="paragraph" style:parent-style-name="Header">
      <style:paragraph-properties>
        <style:tab-stops/>
      </style:paragraph-properties>
      <style:text-properties style:font-name="Arial" officeooo:paragraph-rsid="0011f13e" style:font-name-complex="Arial"/>
    </style:style>
    <style:style style:name="P6" style:family="paragraph" style:parent-style-name="Header">
      <style:paragraph-properties>
        <style:tab-stops/>
      </style:paragraph-properties>
      <style:text-properties style:font-name="Arial" style:font-name-complex="Arial"/>
    </style:style>
    <style:style style:name="P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officeooo:paragraph-rsid="0011f13e"/>
    </style:style>
    <style:style style:name="P8"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25069" officeooo:paragraph-rsid="0011f13e" style:font-size-asian="9pt" style:font-style-asian="normal" style:font-weight-asian="bold" style:font-name-complex="Arial" style:font-size-complex="9pt" style:font-style-complex="normal" style:font-weight-complex="bold"/>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margin-top="0.212cm" fo:margin-bottom="0cm" loext:contextual-spacing="false"/>
      <style:text-properties style:font-name="Arial" fo:font-size="9pt" fo:font-style="italic" officeooo:rsid="00125069" officeooo:paragraph-rsid="00125069" style:font-size-asian="9pt" style:font-style-asian="italic" style:font-name-complex="Arial" style:font-size-complex="9pt" style:font-style-complex="normal"/>
    </style:style>
    <style:style style:name="P1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12" style:family="paragraph" style:parent-style-name="Standard" style:list-style-name="WW8Num1">
      <style:text-properties style:font-name="Arial" style:font-name-complex="Arial"/>
    </style:style>
    <style:style style:name="P13" style:family="paragraph" style:parent-style-name="Header" style:list-style-name="WW8Num1">
      <style:paragraph-properties fo:margin-left="0.762cm" fo:margin-right="0cm" fo:text-indent="0.238cm" style:auto-text-indent="false">
        <style:tab-stops/>
      </style:paragraph-properties>
      <style:text-properties style:font-name="Arial" style:font-name-complex="Arial"/>
    </style:style>
    <style:style style:name="P14"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fo:margin-top="0.212cm" fo:margin-bottom="0cm" loext:contextual-spacing="false"/>
      <style:text-properties fo:font-style="normal" officeooo:rsid="00125069" officeooo:paragraph-rsid="00125069" style:font-style-asian="normal" style:font-style-complex="normal"/>
    </style:style>
    <style:style style:name="P16" style:family="paragraph" style:parent-style-name="Standard">
      <style:paragraph-properties fo:break-before="page"/>
      <style:text-properties style:font-name="Arial" fo:font-weight="bold" style:font-weight-asian="bold" style:font-name-complex="Arial" style:font-weight-complex="bold"/>
    </style:style>
    <style:style style:name="P17"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text-line-through-style="solid" style:text-line-through-type="single" style:font-name="Arial" fo:font-size="9pt" style:font-size-asian="9pt" style:font-name-complex="Arial" style:font-size-complex="9pt"/>
    </style:style>
    <style:style style:name="P20"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text-line-through-style="solid" style:text-line-through-type="single" style:font-name="Arial" style:font-name-complex="Arial"/>
    </style:style>
    <style:style style:name="P22" style:family="paragraph" style:parent-style-name="Standard">
      <style:paragraph-properties fo:text-align="justify" style:justify-single-word="false"/>
      <style:text-properties style:text-line-through-style="solid" style:text-line-through-type="single" style:font-name="Arial" style:font-name-complex="Arial"/>
    </style:style>
    <style:style style:name="P23" style:family="paragraph" style:parent-style-name="Standard">
      <style:paragraph-properties fo:text-align="justify" style:justify-single-word="false"/>
      <style:text-properties style:use-window-font-color="true" style:font-name="Arial" fo:font-size="10pt" officeooo:rsid="001a1968" officeooo:paragraph-rsid="001a1968" style:font-size-asian="10pt" style:font-name-complex="Arial" style:font-size-complex="10pt"/>
    </style:style>
    <style:style style:name="P24"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use-window-font-color="true" style:text-line-through-style="solid" style:text-line-through-type="single" style:font-name="Arial" style:font-name-complex="Arial"/>
    </style:style>
    <style:style style:name="P25" style:family="paragraph" style:parent-style-name="Header">
      <style:paragraph-properties>
        <style:tab-stops>
          <style:tab-stop style:position="1.524cm"/>
        </style:tab-stops>
      </style:paragraph-properties>
      <style:text-properties style:text-line-through-style="solid" style:text-line-through-type="single" style:font-name="Arial" style:font-name-complex="Arial" style:font-style-complex="italic"/>
    </style:style>
    <style:style style:name="P2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27" style:family="paragraph" style:parent-style-name="Standard">
      <style:text-properties style:text-line-through-style="solid" style:text-line-through-type="single" style:font-name="Arial" fo:font-size="8pt" fo:font-style="italic" style:font-size-asian="8pt" style:font-style-asian="italic" style:font-name-complex="Arial"/>
    </style:style>
    <style:style style:name="P2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fo:font-size="8pt" fo:font-style="italic" style:font-size-asian="8pt" style:font-style-asian="italic" style:font-name-complex="Arial"/>
    </style:style>
    <style:style style:name="P2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30"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use-window-font-color="true"/>
    </style:style>
    <style:style style:name="P3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32" style:family="paragraph" style:parent-style-name="Standard">
      <style:paragraph-properties fo:text-align="justify" style:justify-single-word="false"/>
      <style:text-properties fo:color="#ce181e" style:text-line-through-style="solid" style:text-line-through-type="single" style:font-name="Arial" fo:font-size="10pt" fo:font-weight="normal" style:font-size-asian="10pt" style:font-weight-asian="normal" style:font-name-complex="Arial" style:font-size-complex="10pt" style:font-weight-complex="normal"/>
    </style:style>
    <style:style style:name="P33" style:family="paragraph" style:parent-style-name="Standard">
      <style:text-properties style:text-line-through-style="solid" style:text-line-through-type="single" style:font-name="Arial" fo:font-size="9pt" fo:font-style="italic" style:font-size-asian="9pt" style:font-style-asian="italic" style:font-name-complex="Arial" style:font-size-complex="9pt"/>
    </style:style>
    <style:style style:name="P34" style:family="paragraph" style:parent-style-name="Standard">
      <style:text-properties style:text-line-through-style="solid" style:text-line-through-type="single" style:font-name="Arial" style:font-name-complex="Arial"/>
    </style:style>
    <style:style style:name="P35"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36"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7" style:family="paragraph" style:parent-style-name="Standard">
      <style:text-properties style:font-name="Arial" fo:font-weight="bold" style:font-weight-asian="bold" style:font-name-complex="Arial" style:font-weight-complex="bold"/>
    </style:style>
    <style:style style:name="P3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4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2" style:family="paragraph" style:parent-style-name="Standard">
      <style:paragraph-properties fo:text-align="center" style:justify-single-word="false"/>
      <style:text-properties style:font-name="Arial" fo:font-weight="bold" style:font-weight-asian="bold" style:font-name-complex="Arial"/>
    </style:style>
    <style:style style:name="P4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4" style:family="paragraph" style:parent-style-name="Standard">
      <style:paragraph-properties fo:text-align="center" style:justify-single-word="false"/>
      <style:text-properties style:font-name="Arial" fo:font-style="normal" fo:font-weight="bold" officeooo:rsid="0013475e" officeooo:paragraph-rsid="0013475e" style:font-style-asian="normal" style:font-weight-asian="bold" style:font-name-complex="Arial" style:font-style-complex="normal" style:font-weight-complex="bold"/>
    </style:style>
    <style:style style:name="P45" style:family="paragraph" style:parent-style-name="Standard">
      <style:text-properties style:font-name="Arial" style:font-name-complex="Arial"/>
    </style:style>
    <style:style style:name="P46" style:family="paragraph" style:parent-style-name="Standard">
      <style:paragraph-properties fo:text-align="justify" style:justify-single-word="false"/>
      <style:text-properties style:font-name="Arial" style:font-name-complex="Arial"/>
    </style:style>
    <style:style style:name="P47" style:family="paragraph" style:parent-style-name="Standard">
      <style:paragraph-properties fo:text-align="justify" style:justify-single-word="false" style:snap-to-layout-grid="false"/>
      <style:text-properties style:font-name="Arial" style:font-name-complex="Arial"/>
    </style:style>
    <style:style style:name="P4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0" style:family="paragraph" style:parent-style-name="Standard">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text-properties style:use-window-font-color="true" style:font-name="Arial" fo:font-size="10pt" officeooo:rsid="001a1968" officeooo:paragraph-rsid="001a1968" style:font-size-asian="10pt" style:font-name-complex="Arial" style:font-size-complex="10pt"/>
    </style:style>
    <style:style style:name="P55" style:family="paragraph" style:parent-style-name="Standard">
      <style:paragraph-properties fo:text-align="justify" style:justify-single-word="false"/>
      <style:text-properties style:use-window-font-color="true" style:font-name="Arial" fo:font-size="9pt" officeooo:rsid="001a1968" officeooo:paragraph-rsid="001a1968" style:font-size-asian="9pt" style:font-name-complex="Arial" style:font-size-complex="9pt"/>
    </style:style>
    <style:style style:name="P56" style:family="paragraph" style:parent-style-name="Standard">
      <style:paragraph-properties fo:text-align="justify" style:justify-single-word="false"/>
      <style:text-properties style:use-window-font-color="true" style:font-name="Arial" fo:font-size="9pt" officeooo:rsid="001bbae3" officeooo:paragraph-rsid="001c5eda" style:font-size-asian="9pt" style:font-name-complex="Arial" style:font-size-complex="9pt"/>
    </style:style>
    <style:style style:name="P57" style:family="paragraph" style:parent-style-name="Standard">
      <style:paragraph-properties fo:text-align="justify" style:justify-single-word="false"/>
      <style:text-properties style:use-window-font-color="true" style:font-name="Arial" fo:font-size="9pt" style:font-size-asian="9pt" style:font-name-complex="Arial" style:font-size-complex="9pt"/>
    </style:style>
    <style:style style:name="P58" style:family="paragraph" style:parent-style-name="Standard">
      <style:paragraph-properties fo:text-align="justify" style:justify-single-word="false"/>
      <style:text-properties style:use-window-font-color="true" style:font-name="Arial" style:font-name-complex="Arial"/>
    </style:style>
    <style:style style:name="P59" style:family="paragraph" style:parent-style-name="Standard">
      <style:paragraph-properties fo:text-align="justify" style:justify-single-word="false"/>
      <style:text-properties style:use-window-font-color="true" style:font-name="Arial" officeooo:paragraph-rsid="001c5eda" style:font-name-complex="Arial"/>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0.25cm"/>
          <style:tab-stop style:position="7.251cm"/>
        </style:tab-stops>
      </style:paragraph-properties>
    </style:style>
    <style:style style:name="P62" style:family="paragraph" style:parent-style-name="Footer">
      <style:paragraph-properties fo:text-align="center" style:justify-single-word="false">
        <style:tab-stops/>
      </style:paragraph-properties>
    </style:style>
    <style:style style:name="P63" style:family="paragraph" style:parent-style-name="Footer">
      <style:paragraph-properties fo:text-align="center" style:justify-single-word="false">
        <style:tab-stops/>
      </style:paragraph-properties>
      <style:text-properties style:font-name="Arial" style:font-name-complex="Arial"/>
    </style:style>
    <style:style style:name="P6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6" style:family="paragraph" style:parent-style-name="Header">
      <style:paragraph-properties>
        <style:tab-stops/>
      </style:paragraph-properties>
      <style:text-properties style:font-name="Arial" officeooo:rsid="0011f13e" officeooo:paragraph-rsid="0011f13e" style:font-name-complex="Arial"/>
    </style:style>
    <style:style style:name="P67" style:family="paragraph" style:parent-style-name="Header">
      <style:paragraph-properties>
        <style:tab-stops/>
      </style:paragraph-properties>
      <style:text-properties style:font-name="Arial" style:font-name-complex="Arial"/>
    </style:style>
    <style:style style:name="P68" style:family="paragraph" style:parent-style-name="Header">
      <style:paragraph-properties fo:text-align="justify" style:justify-single-word="false">
        <style:tab-stops/>
      </style:paragraph-properties>
    </style:style>
    <style:style style:name="P6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1f13e" officeooo:paragraph-rsid="0011f13e" style:font-size-asian="9pt" style:font-style-asian="normal" style:font-weight-asian="bold" style:font-name-complex="Arial" style:font-size-complex="9pt" style:font-style-complex="normal" style:font-weight-complex="bold"/>
    </style:style>
    <style:style style:name="P70"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71"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72"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use-window-font-color="true" officeooo:paragraph-rsid="001c5eda"/>
    </style:style>
    <style:style style:name="P73" style:family="paragraph" style:parent-style-name="Standard">
      <style:paragraph-properties fo:margin-left="1cm" fo:margin-right="0cm" fo:text-indent="0cm" style:auto-text-indent="false"/>
    </style:style>
    <style:style style:name="P7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5"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6"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7" style:family="paragraph" style:parent-style-name="Header">
      <style:paragraph-properties fo:margin-left="0.635cm" fo:margin-right="0cm" fo:text-indent="0cm" style:auto-text-indent="false"/>
    </style:style>
    <style:style style:name="P78" style:family="paragraph" style:parent-style-name="Header">
      <style:paragraph-properties fo:margin-left="0.635cm" fo:margin-right="0cm" fo:text-indent="0cm" style:auto-text-indent="false"/>
      <style:text-properties style:font-name="Arial" style:font-name-complex="Arial"/>
    </style:style>
    <style:style style:name="P79"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80" style:family="paragraph" style:parent-style-name="Standard">
      <style:paragraph-properties fo:margin-left="0cm" fo:margin-right="0cm" fo:text-indent="1cm" style:auto-text-indent="false"/>
    </style:style>
    <style:style style:name="P81" style:family="paragraph" style:parent-style-name="Standard">
      <style:paragraph-properties fo:margin-top="0.106cm" fo:margin-bottom="0cm" loext:contextual-spacing="false"/>
      <style:text-properties style:font-name="Arial" style:font-name-complex="Arial" style:font-style-complex="italic"/>
    </style:style>
    <style:style style:name="P82" style:family="paragraph" style:parent-style-name="Standard">
      <style:paragraph-properties fo:margin-left="1cm" fo:margin-right="0cm" fo:text-indent="1cm" style:auto-text-indent="false"/>
    </style:style>
    <style:style style:name="P83" style:family="paragraph" style:parent-style-name="Standard">
      <style:text-properties style:font-name="Arial" fo:font-weight="bold" style:font-weight-asian="bold" style:font-name-complex="Arial" style:font-weight-complex="bold"/>
    </style:style>
    <style:style style:name="P84" style:family="paragraph" style:parent-style-name="Standard">
      <style:paragraph-properties fo:text-align="center" style:justify-single-word="false"/>
      <style:text-properties style:font-name="Arial" fo:font-style="normal" fo:font-weight="bold" officeooo:rsid="0013475e" officeooo:paragraph-rsid="0013475e" style:font-style-asian="normal" style:font-weight-asian="bold" style:font-name-complex="Arial" style:font-style-complex="normal" style:font-weight-complex="bold"/>
    </style:style>
    <style:style style:name="P85" style:family="paragraph" style:parent-style-name="Standard" style:list-style-name="WW8Num1">
      <style:text-properties style:font-name="Arial" style:font-name-complex="Arial"/>
    </style:style>
    <style:style style:name="P8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7"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88" style:family="paragraph" style:parent-style-name="Standard">
      <style:paragraph-properties fo:text-align="justify" style:justify-single-word="false"/>
      <style:text-properties style:use-window-font-color="true" style:font-name="Arial" fo:font-size="10pt" officeooo:rsid="001a1968" officeooo:paragraph-rsid="001a1968" style:font-size-asian="10pt" style:font-name-complex="Arial" style:font-size-complex="10pt"/>
    </style:style>
    <style:style style:name="P89" style:family="paragraph" style:parent-style-name="Standard">
      <style:paragraph-properties fo:text-align="justify" style:justify-single-word="false"/>
      <style:text-properties fo:color="#ce181e" style:text-line-through-style="solid" style:text-line-through-type="single" style:font-name="Arial" fo:font-size="10pt" fo:font-weight="normal" style:font-size-asian="10pt" style:font-weight-asian="normal" style:font-name-complex="Arial" style:font-size-complex="10pt" style:font-weight-complex="normal"/>
    </style:style>
    <style:style style:name="P90" style:family="paragraph" style:parent-style-name="Standard">
      <style:text-properties style:text-line-through-style="solid" style:text-line-through-type="single" style:font-name="Arial" style:font-name-complex="Arial"/>
    </style:style>
    <style:style style:name="P91" style:family="paragraph" style:parent-style-name="Standard">
      <style:paragraph-properties fo:text-align="justify" style:justify-single-word="false"/>
      <style:text-properties style:text-line-through-style="solid" style:text-line-through-type="single" style:font-name="Arial" style:font-name-complex="Arial"/>
    </style:style>
    <style:style style:name="P92" style:family="paragraph" style:parent-style-name="Standard">
      <style:text-properties style:text-line-through-style="solid" style:text-line-through-type="single" style:font-name="Arial" fo:font-size="8pt" fo:font-style="italic" style:font-size-asian="8pt" style:font-style-asian="italic" style:font-name-complex="Arial"/>
    </style:style>
    <style:style style:name="P93" style:family="paragraph" style:parent-style-name="Standard">
      <style:text-properties style:text-line-through-style="solid" style:text-line-through-type="single" style:font-name="Arial" fo:font-size="9pt" fo:font-style="italic" style:font-size-asian="9pt" style:font-style-asian="italic" style:font-name-complex="Arial" style:font-size-complex="9pt"/>
    </style:style>
    <style:style style:name="P94"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95" style:family="paragraph" style:parent-style-name="Standard">
      <style:paragraph-properties fo:margin-top="0.212cm" fo:margin-bottom="0cm" loext:contextual-spacing="false"/>
      <style:text-properties fo:font-style="normal" officeooo:rsid="00125069" officeooo:paragraph-rsid="00125069" style:font-style-asian="normal" style:font-style-complex="normal"/>
    </style:style>
    <style:style style:name="P96" style:family="paragraph" style:parent-style-name="Standard">
      <style:paragraph-properties fo:margin-top="0.212cm" fo:margin-bottom="0cm" loext:contextual-spacing="false"/>
      <style:text-properties style:font-name="Arial" fo:font-size="9pt" fo:font-style="italic" officeooo:rsid="00125069" officeooo:paragraph-rsid="00125069" style:font-size-asian="9pt" style:font-style-asian="italic" style:font-name-complex="Arial" style:font-size-complex="9pt" style:font-style-complex="normal"/>
    </style:style>
    <style:style style:name="P97"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98" style:family="paragraph" style:parent-style-name="Standard">
      <style:paragraph-properties fo:break-before="page"/>
      <style:text-properties style:font-name="Arial" fo:font-weight="bold" style:font-weight-asian="bold" style:font-name-complex="Arial" style:font-weight-complex="bold"/>
    </style:style>
    <style:style style:name="P9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text-line-through-style="solid" style:text-line-through-type="single" style:font-name="Arial" fo:font-size="9pt" style:font-size-asian="9pt" style:font-name-complex="Arial" style:font-size-complex="9pt"/>
    </style:style>
    <style:style style:name="P10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101"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25069" officeooo:paragraph-rsid="0011f13e" style:font-size-asian="9pt" style:font-style-asian="normal" style:font-weight-asian="bold" style:font-name-complex="Arial" style:font-size-complex="9pt" style:font-style-complex="normal" style:font-weight-complex="bold"/>
    </style:style>
    <style:style style:name="P10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text-line-through-style="solid" style:text-line-through-type="single" style:font-name="Arial" style:font-name-complex="Arial"/>
    </style:style>
    <style:style style:name="P103" style:family="paragraph" style:parent-style-name="Heading_20_5">
      <style:paragraph-properties style:snap-to-layout-grid="false"/>
      <style:text-properties style:font-name="Arial" fo:font-weight="bold" style:font-weight-asian="bold" style:font-name-complex="Arial"/>
    </style:style>
    <style:style style:name="P104" style:family="paragraph" style:parent-style-name="Header">
      <style:paragraph-properties>
        <style:tab-stops/>
      </style:paragraph-properties>
      <style:text-properties style:font-name="Arial" style:font-name-complex="Arial"/>
    </style:style>
    <style:style style:name="P105" style:family="paragraph" style:parent-style-name="Header">
      <style:paragraph-properties>
        <style:tab-stops/>
      </style:paragraph-properties>
      <style:text-properties style:font-name="Arial" officeooo:paragraph-rsid="0011f13e" style:font-name-complex="Arial"/>
    </style:style>
    <style:style style:name="P106" style:family="paragraph" style:parent-style-name="Header">
      <style:paragraph-properties>
        <style:tab-stops/>
      </style:paragraph-properties>
      <style:text-properties style:font-name="Arial" officeooo:rsid="0011f13e" officeooo:paragraph-rsid="0011f13e" style:font-name-complex="Arial"/>
    </style:style>
    <style:style style:name="P107"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0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use-window-font-color="true"/>
    </style:style>
    <style:style style:name="P10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use-window-font-color="true" style:text-line-through-style="solid" style:text-line-through-type="single" style:font-name="Arial" style:font-name-complex="Arial"/>
    </style:style>
    <style:style style:name="P110" style:family="paragraph" style:parent-style-name="Header">
      <style:paragraph-properties>
        <style:tab-stops>
          <style:tab-stop style:position="1.524cm"/>
        </style:tab-stops>
      </style:paragraph-properties>
      <style:text-properties style:text-line-through-style="solid" style:text-line-through-type="single" style:font-name="Arial" style:font-name-complex="Arial" style:font-style-complex="italic"/>
    </style:style>
    <style:style style:name="P11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11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11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fo:font-size="8pt" fo:font-style="italic" style:font-size-asian="8pt" style:font-style-asian="italic" style:font-name-complex="Arial"/>
    </style:style>
    <style:style style:name="P114" style:family="paragraph" style:parent-style-name="Header" style:list-style-name="WW8Num1">
      <style:paragraph-properties fo:margin-left="0.762cm" fo:margin-right="0cm" fo:text-indent="0.238cm" style:auto-text-indent="false">
        <style:tab-stops/>
      </style:paragraph-properties>
      <style:text-properties style:font-name="Arial" style:font-name-complex="Arial"/>
    </style:style>
    <style:style style:name="P11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116"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117"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118"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119"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12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121" style:family="paragraph" style:parent-style-name="Heading_20_2">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12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23" style:family="paragraph" style:parent-style-name="Heading_20_2">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2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officeooo:paragraph-rsid="0011f13e"/>
    </style:style>
    <style:style style:name="P126" style:family="paragraph" style:parent-style-name="Footer">
      <style:paragraph-properties fo:text-align="center" style:justify-single-word="false">
        <style:tab-stops/>
      </style:paragraph-properties>
    </style:style>
    <style:style style:name="P127"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28"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12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2" style:family="text">
      <style:text-properties fo:font-weight="normal" style:font-weight-asian="normal"/>
    </style:style>
    <style:style style:name="T3" style:family="text">
      <style:text-properties style:font-name-complex="Arial"/>
    </style:style>
    <style:style style:name="T4" style:family="text">
      <style:text-properties style:font-name="Arial" fo:font-size="9pt" fo:font-style="italic" fo:font-weight="bold" officeooo:rsid="0011f13e" style:font-size-asian="9pt" style:font-style-asian="italic" style:font-weight-asian="bold" style:font-name-complex="Arial" style:font-size-complex="9pt" style:font-style-complex="normal" style:font-weight-complex="bold"/>
    </style:style>
    <style:style style:name="T5" style:family="text">
      <style:text-properties style:font-name="Arial" fo:font-size="9pt" fo:font-style="italic" fo:font-weight="bold" officeooo:rsid="0011f13e" style:font-size-asian="9pt" style:font-style-asian="italic" style:font-weight-asian="bold" style:font-name-complex="Arial" style:font-size-complex="9pt" style:font-style-complex="italic" style:font-weight-complex="bold"/>
    </style:style>
    <style:style style:name="T6" style:family="text">
      <style:text-properties style:font-name="Arial" fo:font-size="9pt" fo:font-style="normal" fo:font-weight="bold" officeooo:rsid="0011f13e" style:font-size-asian="9pt" style:font-style-asian="normal" style:font-weight-asian="bold" style:font-name-complex="Arial" style:font-size-complex="9pt" style:font-style-complex="normal" style:font-weight-complex="bold"/>
    </style:style>
    <style:style style:name="T7" style:family="text">
      <style:text-properties style:font-name="Arial" fo:font-size="9pt" fo:font-style="normal" fo:font-weight="bold" officeooo:rsid="00125069" style:font-size-asian="9pt" style:font-style-asian="normal" style:font-weight-asian="bold" style:font-name-complex="Arial" style:font-size-complex="9pt" style:font-style-complex="normal" style:font-weight-complex="bold"/>
    </style:style>
    <style:style style:name="T8" style:family="text">
      <style:text-properties style:font-name="Arial" fo:font-weight="normal" style:font-weight-asian="normal" style:font-name-complex="Arial" style:font-weight-complex="normal"/>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weight="normal" style:font-weight-asian="normal" style:font-name-complex="Arial" style:font-style-complex="italic" style:font-weight-complex="normal"/>
    </style:style>
    <style:style style:name="T11" style:family="text">
      <style:text-properties style:font-name="Arial" style:font-name-complex="Arial"/>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text-line-through-style="solid" style:text-line-through-type="single" style:font-name="Arial" style:font-name-complex="Arial"/>
    </style:style>
    <style:style style:name="T16" style:family="text">
      <style:text-properties fo:color="#ce181e" fo:font-size="9pt" officeooo:rsid="001bbae3" style:font-size-asian="9pt" style:font-size-complex="9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9pt" style:font-size-asian="9pt" style:font-size-complex="11pt" style:font-weight-complex="bold"/>
    </style:style>
    <style:style style:name="T19" style:family="text">
      <style:text-properties fo:font-size="9pt" fo:font-weight="bold" style:font-size-asian="9pt" style:font-weight-asian="bold" style:font-size-complex="11pt" style:font-weight-complex="bold"/>
    </style:style>
    <style:style style:name="T20" style:family="text">
      <style:text-properties fo:font-size="9pt" style:font-size-asian="9pt" style:font-name-complex="Arial" style:font-size-complex="11pt" style:font-weight-complex="bold"/>
    </style:style>
    <style:style style:name="T21" style:family="text">
      <style:text-properties style:text-line-through-style="none" style:text-line-through-type="none" style:font-name="Arial" style:font-name-complex="Arial"/>
    </style:style>
    <style:style style:name="T22" style:family="text">
      <style:text-properties style:text-line-through-style="solid" style:text-line-through-type="single" style:font-name="Arial" fo:font-size="11pt" fo:font-weight="bold" style:font-size-asian="11pt" style:font-weight-asian="bold" style:font-name-complex="Arial" style:font-size-complex="11pt"/>
    </style:style>
    <style:style style:name="T23" style:family="text">
      <style:text-properties fo:color="#ce181e" style:text-line-through-style="solid" style:text-line-through-type="single" style:font-name="Arial" fo:font-size="11pt" fo:font-weight="bold" officeooo:rsid="001dc31e" style:font-size-asian="11pt" style:font-weight-asian="bold" style:font-name-complex="Arial" style:font-size-complex="11pt"/>
    </style:style>
    <style:style style:name="T24" style:family="text">
      <style:text-properties style:font-name="Arial" fo:font-size="11pt" fo:font-weight="bold" officeooo:rsid="001dc31e" style:font-size-asian="11pt" style:font-weight-asian="bold" style:font-name-complex="Arial" style:font-size-complex="11pt"/>
    </style:style>
    <style:style style:name="T25" style:family="text">
      <style:text-properties style:font-weight-complex="bold"/>
    </style:style>
    <style:style style:name="T26" style:family="text">
      <style:text-properties fo:font-weight="bold" style:font-weight-asian="bold"/>
    </style:style>
    <style:style style:name="T27" style:family="text">
      <style:text-properties fo:color="#ce181e" style:text-line-through-style="solid" style:text-line-through-type="single"/>
    </style:style>
    <style:style style:name="T28" style:family="text">
      <style:text-properties fo:color="#ce181e" fo:background-color="transparent" loext:char-shading-value="0"/>
    </style:style>
    <style:style style:name="T29" style:family="text">
      <style:text-properties fo:color="#ce181e" officeooo:rsid="002685fb" fo:background-color="transparent" loext:char-shading-value="0"/>
    </style:style>
    <style:style style:name="T30" style:family="text">
      <style:text-properties fo:color="#ce181e" fo:background-color="#ffff00" loext:char-shading-value="0"/>
    </style:style>
    <style:style style:name="T31" style:family="text">
      <style:text-properties officeooo:rsid="00327c22"/>
    </style:style>
    <style:style style:name="T32" style:family="text">
      <style:text-properties fo:font-weight="bold" style:font-weight-asian="bold"/>
    </style:style>
    <style:style style:name="T33" style:family="text">
      <style:text-properties fo:font-weight="bold" style:font-weight-asian="bold" style:font-name-complex="Arial"/>
    </style:style>
    <style:style style:name="T34" style:family="text">
      <style:text-properties style:font-name="Arial" fo:font-weight="bold" style:font-name-asian="Arial" style:font-weight-asian="bold" style:font-name-complex="Arial"/>
    </style:style>
    <style:style style:name="T35" style:family="text">
      <style:text-properties style:font-name="Arial" fo:font-weight="bold" style:font-weight-asian="bold" style:font-name-complex="Arial" style:font-weight-complex="bold"/>
    </style:style>
    <style:style style:name="T36" style:family="text">
      <style:text-properties style:font-name="Arial" fo:font-size="9pt" fo:font-style="italic" fo:font-weight="bold" officeooo:rsid="0011f13e" style:font-size-asian="9pt" style:font-style-asian="italic" style:font-weight-asian="bold" style:font-name-complex="Arial" style:font-size-complex="9pt" style:font-style-complex="normal" style:font-weight-complex="bold"/>
    </style:style>
    <style:style style:name="T37" style:family="text">
      <style:text-properties style:font-name="Arial" fo:font-size="9pt" fo:font-style="italic" fo:font-weight="bold" officeooo:rsid="0011f13e" style:font-size-asian="9pt" style:font-style-asian="italic" style:font-weight-asian="bold" style:font-name-complex="Arial" style:font-size-complex="9pt" style:font-style-complex="italic" style:font-weight-complex="bold"/>
    </style:style>
    <style:style style:name="T38"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39"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40" style:family="text">
      <style:text-properties style:font-name="Arial" fo:font-size="9pt" fo:font-style="italic" style:font-size-asian="9pt" style:font-style-asian="italic" style:font-name-complex="Arial" style:font-size-complex="9pt"/>
    </style:style>
    <style:style style:name="T41" style:family="text">
      <style:text-properties style:font-name="Arial" fo:font-size="9pt" fo:font-style="italic" style:font-size-asian="9pt" style:font-style-asian="italic" style:font-name-complex="Arial" style:font-size-complex="9pt" style:font-style-complex="italic"/>
    </style:style>
    <style:style style:name="T42" style:family="text">
      <style:text-properties style:font-name="Arial" fo:font-size="9pt" fo:font-style="italic" style:font-size-asian="9pt" style:font-style-asian="italic" style:font-name-complex="Arial" style:font-size-complex="9pt" style:font-style-complex="italic" style:font-weight-complex="bold"/>
    </style:style>
    <style:style style:name="T43" style:family="text">
      <style:text-properties style:font-name="Arial" fo:font-size="9pt" fo:font-style="normal" fo:font-weight="bold" officeooo:rsid="0011f13e" style:font-size-asian="9pt" style:font-style-asian="normal" style:font-weight-asian="bold" style:font-name-complex="Arial" style:font-size-complex="9pt" style:font-style-complex="normal" style:font-weight-complex="bold"/>
    </style:style>
    <style:style style:name="T44" style:family="text">
      <style:text-properties style:font-name="Arial" fo:font-size="9pt" fo:font-style="normal" fo:font-weight="bold" officeooo:rsid="00125069" style:font-size-asian="9pt" style:font-style-asian="normal" style:font-weight-asian="bold" style:font-name-complex="Arial" style:font-size-complex="9pt" style:font-style-complex="normal" style:font-weight-complex="bold"/>
    </style:style>
    <style:style style:name="T45" style:family="text">
      <style:text-properties style:font-name="Arial" fo:font-size="9pt" fo:font-style="normal" fo:font-weight="bold" officeooo:rsid="00327c22" style:font-size-asian="9pt" style:font-style-asian="normal" style:font-weight-asian="bold" style:font-name-complex="Arial" style:font-size-complex="9pt" style:font-style-complex="normal" style:font-weight-complex="bold"/>
    </style:style>
    <style:style style:name="T46" style:family="text">
      <style:text-properties style:font-name="Arial" fo:font-size="9pt" style:font-size-asian="9pt" style:font-name-complex="Arial" style:font-size-complex="9pt"/>
    </style:style>
    <style:style style:name="T47" style:family="text">
      <style:text-properties style:font-name="Arial" fo:font-size="9pt" officeooo:rsid="00347b3c" style:font-size-asian="9pt" style:font-name-complex="Arial"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style:text-underline-style="solid" style:text-underline-width="auto" style:text-underline-color="font-color" style:font-size-asian="9pt" style:font-name-complex="Arial" style:font-size-complex="9pt"/>
    </style:style>
    <style:style style:name="T50" style:family="text">
      <style:text-properties style:font-name="Arial" fo:font-weight="normal" style:font-weight-asian="normal" style:font-name-complex="Arial" style:font-weight-complex="normal"/>
    </style:style>
    <style:style style:name="T51" style:family="text">
      <style:text-properties style:font-name="Arial" fo:font-weight="normal" style:font-weight-asian="normal" style:font-name-complex="Arial" style:font-style-complex="italic" style:font-weight-complex="normal"/>
    </style:style>
    <style:style style:name="T52" style:family="text">
      <style:text-properties style:font-name="Arial" style:font-name-complex="Arial"/>
    </style:style>
    <style:style style:name="T53" style:family="text">
      <style:text-properties style:font-name="Arial" style:font-name-complex="Arial" style:font-weight-complex="bold"/>
    </style:style>
    <style:style style:name="T54" style:family="text">
      <style:text-properties style:font-name="Arial" style:font-name-complex="Arial" style:font-style-complex="italic"/>
    </style:style>
    <style:style style:name="T55" style:family="text">
      <style:text-properties style:font-name="Arial" fo:font-size="11pt" fo:font-weight="bold" style:font-size-asian="11pt" style:font-weight-asian="bold" style:font-name-complex="Arial" style:font-size-complex="11pt"/>
    </style:style>
    <style:style style:name="T56" style:family="text">
      <style:text-properties style:font-name="Arial" fo:font-size="11pt" fo:font-weight="bold" officeooo:rsid="001dc31e" style:font-size-asian="11pt" style:font-weight-asian="bold" style:font-name-complex="Arial" style:font-size-complex="11pt"/>
    </style:style>
    <style:style style:name="T57" style:family="text">
      <style:text-properties style:font-name="Arial" fo:font-size="11pt" fo:font-weight="bold" style:font-size-asian="11pt" style:font-weight-asian="bold" style:font-name-complex="Arial" style:font-size-complex="11pt" style:font-weight-complex="bold"/>
    </style:style>
    <style:style style:name="T58" style:family="text">
      <style:text-properties style:font-name="Arial" fo:font-size="8pt" style:font-size-asian="8pt" style:font-name-complex="Arial" style:font-size-complex="8pt"/>
    </style:style>
    <style:style style:name="T59" style:family="text">
      <style:text-properties style:font-name="Arial" fo:font-size="8pt" style:font-name-asian="Arial" style:font-size-asian="8pt" style:font-name-complex="Arial" style:font-size-complex="8pt"/>
    </style:style>
    <style:style style:name="T60" style:family="text">
      <style:text-properties style:font-name="Arial" fo:font-style="italic" style:font-style-asian="italic" style:font-name-complex="Arial" style:font-style-complex="italic"/>
    </style:style>
    <style:style style:name="T61" style:family="text">
      <style:text-properties style:font-name="Arial" fo:font-style="italic" fo:font-weight="bold" style:font-style-asian="italic" style:font-weight-asian="bold" style:font-name-complex="Arial"/>
    </style:style>
    <style:style style:name="T62" style:family="text">
      <style:text-properties style:font-name="Arial" style:text-underline-style="solid" style:text-underline-width="auto" style:text-underline-color="font-color" style:font-name-complex="Arial"/>
    </style:style>
    <style:style style:name="T63" style:family="text">
      <style:text-properties fo:font-weight="normal" style:font-weight-asian="normal"/>
    </style:style>
    <style:style style:name="T64" style:family="text">
      <style:text-properties style:font-name-complex="Arial"/>
    </style:style>
    <style:style style:name="T65" style:family="text">
      <style:text-properties style:text-line-through-style="solid" style:text-line-through-type="single" style:font-name="Arial" style:font-name-complex="Arial"/>
    </style:style>
    <style:style style:name="T66" style:family="text">
      <style:text-properties style:text-line-through-style="solid" style:text-line-through-type="single" style:font-name="Arial" fo:font-size="11pt" fo:font-weight="bold" style:font-size-asian="11pt" style:font-weight-asian="bold" style:font-name-complex="Arial" style:font-size-complex="11pt"/>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9pt" style:font-size-asian="9pt" style:font-size-complex="11pt" style:font-weight-complex="bold"/>
    </style:style>
    <style:style style:name="T69" style:family="text">
      <style:text-properties fo:font-size="9pt" style:font-size-asian="9pt" style:font-name-complex="Arial" style:font-size-complex="11pt" style:font-weight-complex="bold"/>
    </style:style>
    <style:style style:name="T70" style:family="text">
      <style:text-properties fo:font-size="9pt" fo:font-weight="bold" style:font-size-asian="9pt" style:font-weight-asian="bold" style:font-size-complex="11pt" style:font-weight-complex="bold"/>
    </style:style>
    <style:style style:name="T71" style:family="text">
      <style:text-properties style:text-line-through-style="none" style:text-line-through-type="none" style:font-name="Arial" style:font-name-complex="Arial"/>
    </style:style>
    <style:style style:name="T72" style:family="text">
      <style:text-properties fo:color="#ce181e" style:text-line-through-style="solid" style:text-line-through-type="single"/>
    </style:style>
    <style:style style:name="T73" style:family="text">
      <style:text-properties fo:color="#ce181e" style:text-line-through-style="solid" style:text-line-through-type="single" style:font-name="Arial" fo:font-size="11pt" fo:font-weight="bold" officeooo:rsid="001dc31e" style:font-size-asian="11pt" style:font-weight-asian="bold" style:font-name-complex="Arial" style:font-size-complex="11pt"/>
    </style:style>
    <style:style style:name="T74" style:family="text">
      <style:text-properties fo:color="#ce181e" fo:font-size="9pt" officeooo:rsid="001bbae3" style:font-size-asian="9pt" style:font-size-complex="9pt"/>
    </style:style>
    <style:style style:name="T75" style:family="text">
      <style:text-properties fo:color="#ce181e" fo:background-color="transparent" loext:char-shading-value="0"/>
    </style:style>
    <style:style style:name="T76" style:family="text">
      <style:text-properties fo:color="#ce181e" officeooo:rsid="002685fb" fo:background-color="transparent" loext:char-shading-value="0"/>
    </style:style>
    <style:style style:name="T77" style:family="text">
      <style:text-properties fo:color="#ce181e" fo:background-color="#ffff00" loext:char-shading-value="0"/>
    </style:style>
    <style:style style:name="T78" style:family="text">
      <style:text-properties style:font-weight-complex="bold"/>
    </style:style>
    <style:style style:name="T79" style:family="text">
      <style:text-properties fo:background-color="transparent" loext:char-shading-value="0"/>
    </style:style>
    <style:style style:name="T80" style:family="text">
      <style:text-properties officeooo:rsid="002685fb" fo:background-color="transparent" loext:char-shading-value="0"/>
    </style:style>
    <style:style style:name="T81" style:family="text">
      <style:text-properties officeooo:rsid="0027e621" fo:background-color="transparent" loext:char-shading-value="0"/>
    </style:style>
    <style:style style:name="T82" style:family="text">
      <style:text-properties officeooo:rsid="002b9c7a" fo:background-color="transparent" loext:char-shading-value="0"/>
    </style:style>
    <style:style style:name="T83" style:family="text">
      <style:text-properties officeooo:rsid="002c41ea" fo:background-color="transparent" loext:char-shading-value="0"/>
    </style:style>
    <style:style style:name="T84" style:family="text">
      <style:text-properties fo:text-transform="uppercase" fo:font-weight="normal" style:font-weight-asian="normal"/>
    </style:style>
    <style:style style:name="T85" style:family="text">
      <style:text-properties fo:text-transform="uppercase" fo:font-size="14pt" style:font-size-asian="14pt" style:font-size-complex="14pt"/>
    </style:style>
    <style:style style:name="T86" style:family="text">
      <style:text-properties fo:color="#66ccff" style:text-position="-5% 100%" style:font-name="Wingdings" fo:letter-spacing="-0.018cm" style:font-name-complex="Wingdings"/>
    </style:style>
    <style:style style:name="T87" style:family="text">
      <style:text-properties officeooo:rsid="001bbae3"/>
    </style:style>
    <style:style style:name="T88" style:family="text">
      <style:text-properties officeooo:rsid="00164e31"/>
    </style:style>
    <style:style style:name="T89" style:family="text">
      <style:text-properties fo:font-style="italic" style:font-style-asian="italic" style:font-style-complex="italic"/>
    </style:style>
    <style:style style:name="T9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329942728" text:id="ct329942728">
          <text:deletion>
            <office:change-info>
              <dc:creator>Thierry SANZ </dc:creator>
              <dc:date>2020-12-07T09:04:05</dc:date>
            </office:change-info>
            <text:h text:style-name="P1" text:outline-level="2"><text:span text:style-name="T1"/></text:h>
            <text:h text:style-name="P1" text:outline-level="2"/>
          </text:deletion>
        </text:changed-region>
        <text:changed-region xml:id="ct329943928" text:id="ct329943928">
          <text:deletion>
            <office:change-info>
              <dc:creator>Thierry SANZ </dc:creator>
              <dc:date>2020-12-07T09:03:55</dc:date>
            </office:change-info>
            <text:h text:style-name="P1" text:outline-level="2"><office:annotation><dc:creator>Auteur inconnu</dc:creator><dc:date>2020-11-26T11:24:18.728000000</dc:date><text:p text:style-name="P129"><text:span text:style-name="T90">À supprimer ?</text:span></text:p></office:annotation></text:h>
          </text:deletion>
        </text:changed-region>
        <text:changed-region xml:id="ct329940208" text:id="ct329940208">
          <text:deletion>
            <office:change-info>
              <dc:creator>Thierry SANZ </dc:creator>
              <dc:date>2020-12-07T09:04:07</dc:date>
            </office:change-info>
            <text:h text:style-name="P1" text:outline-level="2"><text:span text:style-name="T1"/></text:h>
            <text:h text:style-name="P2" text:outline-level="2"><text:span text:style-name="T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3">articles L. 1110-1</text:span></text:span></text:a><text:span text:style-name="T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3">R. 2162-1 à R. 2162-6</text:span></text:span></text:a><text:span text:style-name="T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3">R. 2162-7 à R. 2162-12</text:span></text:span></text:a><text:span text:style-name="T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3">R. 2162-13 à R. 2162-14</text:span></text:span></text:a><text:span text:style-name="T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3">R. 2162-15 à R. 2162-21</text:span></text:span></text:a><text:span text:style-name="T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3">R. 23612-1 à R. 2362-6</text:span></text:span></text:a><text:span text:style-name="T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3">R. 2362-7</text:span></text:span></text:a><text:span text:style-name="T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3">R. 2362-8</text:span></text:span></text:a><text:span text:style-name="T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3">R. 2362-9 à R. 2362-12</text:span></text:span></text:a><text:span text:style-name="T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3">R. 2362-13 à R. 2362-18</text:span></text:span></text:a><text:span text:style-name="T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deletion>
        </text:changed-region>
        <text:changed-region xml:id="ct329940328" text:id="ct329940328">
          <text:deletion>
            <office:change-info>
              <dc:creator>Auteur inconnu</dc:creator>
              <dc:date>2020-11-26T11:24:58</dc:date>
            </office:change-info>
            <text:h text:style-name="P3"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deletion>
        </text:changed-region>
        <text:changed-region xml:id="ct329942608" text:id="ct329942608">
          <text:insertion>
            <office:change-info>
              <dc:creator>Auteur inconnu</dc:creator>
              <dc:date>2020-11-26T11:25:08</dc:date>
            </office:change-info>
          </text:insertion>
        </text:changed-region>
        <text:changed-region xml:id="ct329943448" text:id="ct329943448">
          <text:insertion>
            <office:change-info>
              <dc:creator>Auteur inconnu</dc:creator>
              <dc:date>2020-11-26T11:26:07</dc:date>
            </office:change-info>
          </text:insertion>
        </text:changed-region>
        <text:changed-region xml:id="ct329943328" text:id="ct329943328">
          <text:insertion>
            <office:change-info>
              <dc:creator>Auteur inconnu</dc:creator>
              <dc:date>2020-11-26T11:25:08</dc:date>
            </office:change-info>
          </text:insertion>
        </text:changed-region>
        <text:changed-region xml:id="ct329940568" text:id="ct329940568">
          <text:deletion>
            <office:change-info>
              <dc:creator>Auteur inconnu</dc:creator>
              <dc:date>2020-11-26T11:26:31</dc:date>
            </office:change-info>
            <text:p text:style-name="P4"/>
            <text:p text:style-name="P5"/>
            <text:p text:style-name="P6"/>
            <text:p text:style-name="P6"/>
            <text:p text:style-name="P6"/>
            <text:p text:style-name="P6"/>
            <text:p text:style-name="P5"/>
          </text:deletion>
        </text:changed-region>
        <text:changed-region xml:id="ct329943568" text:id="ct329943568">
          <text:insertion>
            <office:change-info>
              <dc:creator>Auteur inconnu</dc:creator>
              <dc:date>2020-11-26T11:27:11</dc:date>
            </office:change-info>
          </text:insertion>
        </text:changed-region>
        <text:changed-region xml:id="ct329940808" text:id="ct329940808">
          <text:deletion>
            <office:change-info>
              <dc:creator>Auteur inconnu</dc:creator>
              <dc:date>2020-11-26T11:26:42</dc:date>
            </office:change-info>
            <text:p text:style-name="P7"><text:span text:style-name="T4">(</text:span><text:span text:style-name="T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4">)</text:span></text:p>
          </text:deletion>
        </text:changed-region>
        <text:changed-region xml:id="ct329943688" text:id="ct329943688">
          <text:insertion>
            <office:change-info>
              <dc:creator>Auteur inconnu</dc:creator>
              <dc:date>2020-11-26T11:26:44</dc:date>
            </office:change-info>
          </text:insertion>
        </text:changed-region>
        <text:changed-region xml:id="ct329941168" text:id="ct329941168">
          <text:insertion>
            <office:change-info>
              <dc:creator>Auteur inconnu</dc:creator>
              <dc:date>2020-11-26T11:27:13</dc:date>
            </office:change-info>
          </text:insertion>
        </text:changed-region>
        <text:changed-region xml:id="ct329941288" text:id="ct329941288">
          <text:deletion>
            <office:change-info>
              <dc:creator>Thierry SANZ </dc:creator>
              <dc:date>2021-03-10T13:13:14</dc:date>
            </office:change-info>
            <text:p text:style-name="P7"><text:span text:style-name="T6">PALAIS OMNISPORTS MARSEILLE GRAND EST – </text:span><text:span text:style-name="T7">POMGE</text:span></text:p>
          </text:deletion>
        </text:changed-region>
        <text:changed-region xml:id="ct329941648" text:id="ct329941648">
          <text:insertion>
            <office:change-info>
              <dc:creator>Thierry SANZ </dc:creator>
              <dc:date>2021-03-10T13:13:14</dc:date>
            </office:change-info>
          </text:insertion>
        </text:changed-region>
        <text:changed-region xml:id="ct329940688" text:id="ct329940688">
          <text:insertion>
            <office:change-info>
              <dc:creator>Auteur inconnu</dc:creator>
              <dc:date>2020-11-26T11:29:05</dc:date>
            </office:change-info>
          </text:insertion>
        </text:changed-region>
        <text:changed-region xml:id="ct329942008" text:id="ct329942008">
          <text:deletion>
            <office:change-info>
              <dc:creator>Auteur inconnu</dc:creator>
              <dc:date>2020-11-26T11:29:23</dc:date>
            </office:change-info>
            <text:p text:style-name="P7"><text:span text:style-name="T7"/></text:p>
            <text:p text:style-name="P8"/>
            <text:p text:style-name="P9"/>
            <text:p text:style-name="P9"/>
            <text:p text:style-name="P9"/>
            <text:p text:style-name="P9"/>
            <text:p text:style-name="P9"/>
            <text:p text:style-name="P9"/>
            <text:p text:style-name="P9"/>
            <text:p text:style-name="P9"/>
            <text:p text:style-name="P7"><text:span text:style-name="T7"/></text:p>
          </text:deletion>
        </text:changed-region>
        <text:changed-region xml:id="ct329941408" text:id="ct329941408">
          <text:deletion>
            <office:change-info>
              <dc:creator>Auteur inconnu</dc:creator>
              <dc:date>2020-11-26T11:30:49</dc:date>
            </office:change-info>
            <text:p text:style-name="P10">(Cocher la case correspondante.)</text:p>
            <text:h text:style-name="P11" text:outline-level="1"/>
            <text:h text:style-name="P11" text:outline-level="1">La candidature est présentée :</text:h>
            <text:h text:style-name="P11" text:outline-level="1"/>
            <text:h text:style-name="Heading_20_1" text:outline-level="1"><text:bookmark text:name="__Fieldmark__1286_39231619871111111111111111111111111111111111111111111111111111111111111111111111111111"/><text:bookmark text:name="Unknown3111111111111111111111111111111111111111111111111111111111111111111111111111"/><text:span text:style-name="T8">pour le marché public </text:span><text:span text:style-name="T9">(en cas de non allotissement) </text:span><text:span text:style-name="T10">;</text:span></text:h>
            <text:list xml:id="list4204229086" text:style-name="WW8Num1">
              <text:list-item>
                <text:p text:style-name="P12"/>
              </text:list-item>
              <text:list-item>
                <text:p text:style-name="P13"><text:bookmark text:name="__Fieldmark__1287_39231619871111111111111111111111111111111111111111111111111111111111111111111111111111"/><text:bookmark text:name="Unknown11111111111111111111111111111111111111111111111111111111111111111111111111111"/>pour tous les lots de la procédure de passation du marché public ;</text:p>
              </text:list-item>
            </text:list>
            <text:p text:style-name="P14"/>
            <text:p text:style-name="P15"><text:bookmark text:name="Unknown21111111111111111111111111111111111111111111111111111111111111111111111111111"/><text:bookmark text:name="__Fieldmark__1288_39231619871111111111111111111111111111111111111111111111111111111111111111111111111111"/><text:span text:style-name="T11">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deletion>
        </text:changed-region>
        <text:changed-region xml:id="ct329941048" text:id="ct329941048">
          <text:insertion>
            <office:change-info>
              <dc:creator>Auteur inconnu</dc:creator>
              <dc:date>2020-11-26T11:30:58</dc:date>
            </office:change-info>
          </text:insertion>
        </text:changed-region>
        <text:changed-region xml:id="ct329943088" text:id="ct329943088">
          <text:insertion>
            <office:change-info>
              <dc:creator>Auteur inconnu</dc:creator>
              <dc:date>2020-11-26T11:31:08</dc:date>
            </office:change-info>
          </text:insertion>
        </text:changed-region>
        <text:changed-region xml:id="ct509843344" text:id="ct509843344">
          <text:deletion>
            <office:change-info>
              <dc:creator>Thierry SANZ </dc:creator>
              <dc:date>2021-04-07T14:10:10</dc:date>
            </office:change-info>
            <text:p text:style-name="P15"><text:span text:style-name="T14">Palais Omnisports Marseille Grand Est</text:span></text:p>
          </text:deletion>
          <text:insertion>
            <office:change-info office:chg-author="Auteur inconnu" office:chg-date-time="2020-11-26T11:32:03"/>
          </text:insertion>
        </text:changed-region>
        <text:changed-region xml:id="ct509842984" text:id="ct509842984">
          <text:insertion>
            <office:change-info>
              <dc:creator>Thierry SANZ </dc:creator>
              <dc:date>2021-04-07T14:10:10</dc:date>
            </office:change-info>
          </text:insertion>
        </text:changed-region>
        <text:changed-region xml:id="ct512731512" text:id="ct512731512">
          <text:deletion>
            <office:change-info>
              <dc:creator>Thierry SANZ </dc:creator>
              <dc:date>2021-04-07T14:10:27</dc:date>
            </office:change-info>
            <text:p text:style-name="P15"><text:span text:style-name="T14"><text:s/></text:span></text:p>
          </text:deletion>
          <text:insertion>
            <office:change-info office:chg-author="Auteur inconnu" office:chg-date-time="2020-11-26T11:32:03"/>
          </text:insertion>
        </text:changed-region>
        <text:changed-region xml:id="ct329943808" text:id="ct329943808">
          <text:insertion>
            <office:change-info>
              <dc:creator>Auteur inconnu</dc:creator>
              <dc:date>2020-11-26T11:32:03</dc:date>
            </office:change-info>
          </text:insertion>
        </text:changed-region>
        <text:changed-region xml:id="ct329940928" text:id="ct329940928">
          <text:insertion>
            <office:change-info>
              <dc:creator>Auteur inconnu</dc:creator>
              <dc:date>2020-11-26T11:36:17</dc:date>
            </office:change-info>
          </text:insertion>
        </text:changed-region>
        <text:changed-region xml:id="ct329941768" text:id="ct329941768">
          <text:deletion>
            <office:change-info>
              <dc:creator>Auteur inconnu</dc:creator>
              <dc:date>2020-11-26T11:34:13</dc:date>
            </office:change-info>
            <text:p text:style-name="P9"/>
            <text:p text:style-name="P16"/>
            <text:p text:style-name="P16"/>
            <text:p text:style-name="P9"/>
          </text:deletion>
        </text:changed-region>
        <text:changed-region xml:id="ct329943208" text:id="ct329943208">
          <text:deletion>
            <office:change-info>
              <dc:creator>Auteur inconnu</dc:creator>
              <dc:date>2020-11-26T11:36:29</dc:date>
            </office:change-info>
            <text:p text:style-name="P9"/>
            <text:p text:style-name="P9"/>
          </text:deletion>
        </text:changed-region>
        <text:changed-region xml:id="ct329938768" text:id="ct329938768">
          <text:insertion>
            <office:change-info>
              <dc:creator>Auteur inconnu</dc:creator>
              <dc:date>2020-11-26T11:56:03</dc:date>
            </office:change-info>
          </text:insertion>
        </text:changed-region>
        <text:changed-region xml:id="ct329936608" text:id="ct329936608">
          <text:deletion>
            <office:change-info>
              <dc:creator>Auteur inconnu</dc:creator>
              <dc:date>2020-11-26T11:36:05</dc:date>
            </office:change-info>
            <text:p text:style-name="P17"/>
            <text:p text:style-name="P17"/>
          </text:deletion>
        </text:changed-region>
        <text:changed-region xml:id="ct329936488" text:id="ct329936488">
          <text:deletion>
            <office:change-info>
              <dc:creator>Auteur inconnu</dc:creator>
              <dc:date>2020-11-26T11:37:14</dc:date>
            </office:change-info>
            <text:p text:style-name="P17"/>
            <text:p text:style-name="P18"/>
          </text:deletion>
        </text:changed-region>
        <text:changed-region xml:id="ct329936848" text:id="ct329936848">
          <text:deletion>
            <office:change-info>
              <dc:creator>Thierry SANZ </dc:creator>
              <dc:date>2020-12-11T11:42:23</dc:date>
            </office:change-info>
            <text:p text:style-name="P19">Le candidat individuel, ou chaque membre du groupement, déclare sur l’honneur :</text:p>
            <text:list xml:id="list351689357" text:style-name="WW8Num2">
              <text:list-item>
                <text:p text:style-name="P20"><text:span text:style-name="T1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5">articles L. 2141-1 à L. 2141-5</text:span></text:span></text:a><text:span text:style-name="T1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5">articles L. 2141-7 à L. 2141-10</text:span></text:span></text:a><text:span text:style-name="T15"> du code de la commande publique (*) ;</text:span></text:p>
              </text:list-item>
              <text:list-item>
                <text:p text:style-name="P20"><text:span text:style-name="T1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5">articles L. 2341-1 à L. 2341-3</text:span></text:span></text:a><text:span text:style-name="T1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5">articles L. 2141-7 à L. 2141-10</text:span></text:span></text:a><text:span text:style-name="T15"> du code de la commande publique.</text:span></text:p>
              </text:list-item>
            </text:list>
            <text:p text:style-name="P21"/>
            <text:p text:style-name="P21">Afin d’attester que le candidat individuel, ou chaque membre du groupement, n’est pas dans un de ces cas d’exclusion, cocher la case suivante : <text:bookmark text:name="__Fieldmark__2056_1834647349111111111111"/><text:bookmark text:name="Unknown7411111111111"/><text:bookmark text:name="Unknown11011111111111"/><text:bookmark text:name="Unknown21011111111111"/><text:bookmark text:name="Unknown31011111111111"/><text:bookmark text:name="Unknown41011111111111"/><text:bookmark text:name="Unknown51011111111111"/><text:bookmark text:name="Unknown61011111111111"/><text:bookmark text:name="Unknown7311111111111"/><text:bookmark text:name="Unknown8111111111111"/><text:bookmark text:name="Unknown9111111111111"/><text:bookmark text:name="Unknown10111111111111"/><text:bookmark text:name="Unknown11111111111111"/><text:bookmark text:name="Unknown12111111111111"/><text:bookmark text:name="Unknown13111111111111"/><text:bookmark text:name="Unknown14111111111111"/><text:bookmark text:name="Unknown15111111111111"/><text:bookmark text:name="Unknown16111111111111"/><text:bookmark text:name="Unknown17111111111111"/><text:bookmark text:name="Unknown18111111111111"/><text:bookmark text:name="Unknown19111111111111"/><text:bookmark text:name="Unknown20111111111111"/><text:bookmark text:name="Unknown21111111111111"/><text:bookmark text:name="Unknown22111111111111"/><text:bookmark text:name="Unknown23111111111111"/><text:bookmark text:name="Unknown24111111111111"/></text:p>
            <text:p text:style-name="P22"/>
            <text:p text:style-name="P19">(*) Lorsqu'un opérateur économique est, au cours de la procédure de passation d'un marché, placé dans l'un des cas d'exclusion mentionnés aux <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3">articles L. 2141-1 à L. 2141-5</text:span></text:span></text:a>, aux <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3">articles L. 2141-7 à L. 2141-10</text:span></text:span></text:a> ou aux <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3">articles L. 2341-1 à L. 2341-3</text:span></text:span></text:a> <text:s/>du code de la commande publique, il informe sans délai l'acheteur de ce changement de situation.</text:p>
          </text:deletion>
        </text:changed-region>
        <text:changed-region xml:id="ct329936728" text:id="ct329936728">
          <text:deletion>
            <office:change-info>
              <dc:creator>Thierry SANZ </dc:creator>
              <dc:date>2020-12-07T09:06:32</dc:date>
            </office:change-info>
            <text:p text:style-name="P19"><office:annotation><dc:creator>Auteur inconnu</dc:creator><dc:date>2020-11-26T11:39:34.624000000</dc:date><text:p text:style-name="P129"><text:span text:style-name="T90">À remplacer par la proposition en rouge ci-dessous ? CF rédaction du DC1 de la procédure sans suite.</text:span></text:p></office:annotation></text:p>
          </text:deletion>
        </text:changed-region>
        <text:changed-region xml:id="ct329937088" text:id="ct329937088">
          <text:deletion>
            <office:change-info>
              <dc:creator>Thierry SANZ </dc:creator>
              <dc:date>2020-12-11T11:42:24</dc:date>
            </office:change-info>
            <text:p text:style-name="P19"/>
            <text:p text:style-name="P19"/>
          </text:deletion>
        </text:changed-region>
        <text:changed-region xml:id="ct329937448" text:id="ct329937448">
          <text:insertion>
            <office:change-info>
              <dc:creator>Auteur inconnu</dc:creator>
              <dc:date>2020-11-26T11:40:06</dc:date>
            </office:change-info>
          </text:insertion>
        </text:changed-region>
        <text:changed-region xml:id="ct329937808" text:id="ct329937808">
          <text:deletion>
            <office:change-info>
              <dc:creator>Thierry SANZ </dc:creator>
              <dc:date>2020-12-07T09:05:01</dc:date>
            </office:change-info>
            <text:p text:style-name="P23"><text:span text:style-name="T16">39 et 42 de l’ordonnance n° 2016-65 du 29 janvier 2016 relative aux contrats de concession</text:span></text:p>
          </text:deletion>
        </text:changed-region>
        <text:changed-region xml:id="ct329942128" text:id="ct329942128">
          <text:insertion>
            <office:change-info>
              <dc:creator>Thierry SANZ </dc:creator>
              <dc:date>2020-12-07T09:05:01</dc:date>
            </office:change-info>
          </text:insertion>
        </text:changed-region>
        <text:changed-region xml:id="ct329942368" text:id="ct329942368">
          <text:insertion>
            <office:change-info>
              <dc:creator>Auteur inconnu</dc:creator>
              <dc:date>2020-11-26T11:40:06</dc:date>
            </office:change-info>
          </text:insertion>
        </text:changed-region>
        <text:changed-region xml:id="ct329941888" text:id="ct329941888">
          <text:insertion>
            <office:change-info>
              <dc:creator>Thierry SANZ </dc:creator>
              <dc:date>2020-12-07T09:05:17</dc:date>
            </office:change-info>
          </text:insertion>
        </text:changed-region>
        <text:changed-region xml:id="ct329944648" text:id="ct329944648">
          <text:insertion>
            <office:change-info>
              <dc:creator>Thierry SANZ </dc:creator>
              <dc:date>2020-12-07T09:06:02</dc:date>
            </office:change-info>
          </text:insertion>
        </text:changed-region>
        <text:changed-region xml:id="ct329944528" text:id="ct329944528">
          <text:insertion>
            <office:change-info>
              <dc:creator>Auteur inconnu</dc:creator>
              <dc:date>2020-11-26T11:40:06</dc:date>
            </office:change-info>
          </text:insertion>
        </text:changed-region>
        <text:changed-region xml:id="ct329946088" text:id="ct329946088">
          <text:format-change>
            <office:change-info>
              <dc:creator>Thierry SANZ </dc:creator>
              <dc:date>2020-12-11T11:43:50</dc:date>
            </office:change-info>
          </text:format-change>
        </text:changed-region>
        <text:changed-region xml:id="ct329947408" text:id="ct329947408">
          <text:deletion>
            <office:change-info>
              <dc:creator>Thierry SANZ </dc:creator>
              <dc:date>2020-12-11T11:42:30</dc:date>
            </office:change-info>
            <text:p text:style-name="P24"><text:span text:style-name="T17">F2 – Documents de preuve disponibles en ligne </text:span><text:span text:style-name="T18">(applicable également aux MDS, lorsque l’acheteur a autorisé les candidats à ne pas fournir ces documents de preuve en</text:span><text:span text:style-name="T1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18"> du code de la commande publique)</text:span></text:p>
            <text:p text:style-name="P25"/>
            <text:p text:style-name="P26">Le cas échéant, adresse internet à laquelle les documents justificatifs et moyens de preuve sont accessibles directement et gratuitement, ainsi que l’ensemble des renseignements nécessaires pour y accéder :</text:p>
            <text:p text:style-name="P27">(Si l’adresse et les renseignements sont identiques à ceux fournis plus haut se contenter de renvoyer à la rubrique concernée.)</text:p>
            <text:p text:style-name="P28"/>
            <text:p text:style-name="P29">- Adresse internet :</text:p>
            <text:p text:style-name="P29"/>
            <text:p text:style-name="P29"/>
            <text:p text:style-name="P29"/>
            <text:p text:style-name="P30"><text:span text:style-name="T15">- Renseignements nécessaires pour y accéder </text:span><text:span text:style-name="T21">:</text:span></text:p>
          </text:deletion>
        </text:changed-region>
        <text:changed-region xml:id="ct329946928" text:id="ct329946928">
          <text:deletion>
            <office:change-info>
              <dc:creator>Thierry SANZ </dc:creator>
              <dc:date>2020-12-07T09:07:12</dc:date>
            </office:change-info>
            <text:p text:style-name="P30"><text:span text:style-name="T15"><office:annotation><dc:creator>Auteur inconnu</dc:creator><dc:date>2020-11-26T11:50:38.797000000</dc:date><text:p text:style-name="P129"><text:span text:style-name="T90">À supprimer ?</text:span></text:p></office:annotation></text:span></text:p>
          </text:deletion>
        </text:changed-region>
        <text:changed-region xml:id="ct329947648" text:id="ct329947648">
          <text:deletion>
            <office:change-info>
              <dc:creator>Thierry SANZ </dc:creator>
              <dc:date>2020-12-11T11:42:33</dc:date>
            </office:change-info>
            <text:p text:style-name="P30"><text:span text:style-name="T22"/></text:p>
            <text:p text:style-name="P31"/>
            <text:p text:style-name="P31"/>
            <text:p text:style-name="P31"/>
            <text:p text:style-name="P31"/>
            <text:p text:style-name="P30"><text:span text:style-name="T22"/></text:p>
          </text:deletion>
        </text:changed-region>
        <text:changed-region xml:id="ct329947528" text:id="ct329947528">
          <text:format-change>
            <office:change-info>
              <dc:creator>Thierry SANZ </dc:creator>
              <dc:date>2020-12-11T11:43:50</dc:date>
            </office:change-info>
          </text:format-change>
        </text:changed-region>
        <text:changed-region xml:id="ct329946328" text:id="ct329946328">
          <text:insertion>
            <office:change-info>
              <dc:creator>Auteur inconnu</dc:creator>
              <dc:date>2020-11-26T11:51:04</dc:date>
            </office:change-info>
          </text:insertion>
        </text:changed-region>
        <text:changed-region xml:id="ct329947768" text:id="ct329947768">
          <text:deletion>
            <office:change-info>
              <dc:creator>Thierry SANZ </dc:creator>
              <dc:date>2020-12-11T11:42:38</dc:date>
            </office:change-info>
            <text:p text:style-name="P30"><text:span text:style-name="T23">3</text:span><text:span text:style-name="T24"> </text:span></text:p>
          </text:deletion>
        </text:changed-region>
        <text:changed-region xml:id="ct329944408" text:id="ct329944408">
          <text:format-change>
            <office:change-info>
              <dc:creator>Thierry SANZ </dc:creator>
              <dc:date>2020-12-11T11:43:50</dc:date>
            </office:change-info>
          </text:format-change>
        </text:changed-region>
        <text:changed-region xml:id="ct329946208" text:id="ct329946208">
          <text:deletion>
            <office:change-info>
              <dc:creator>Thierry SANZ </dc:creator>
              <dc:date>2020-12-11T11:42:48</dc:date>
            </office:change-info>
            <text:p text:style-name="P32">Le candidat <text:span text:style-name="T25">individuel, ou les membres du groupement,</text:span> produisent, aux fins de vérification de l’aptitude à exercer l’activité professionnelle, de la capacité économique et financière et des capacités techniques et professionnelles :<text:span text:style-name="T26"> </text:span></text:p>
            <text:p text:style-name="P33">(Cocher la case correspondante.)</text:p>
            <text:p text:style-name="P34"/>
            <text:p text:style-name="P35"><text:bookmark text:name="__Fieldmark__2057_1834647349111111111111"/><text:bookmark text:name="Unknown25111111111111"/><text:bookmark text:name="Unknown26111111111111"/><text:bookmark text:name="Unknown27111111111111"/><text:bookmark text:name="Unknown28111111111111"/><text:bookmark text:name="Unknown29111111111111"/><text:bookmark text:name="Unknown30111111111111"/><text:bookmark text:name="Unknown31111111111111"/><text:bookmark text:name="Unknown32111111111111"/><text:bookmark text:name="Unknown33111111111111"/><text:bookmark text:name="Unknown34111111111111"/><text:bookmark text:name="Unknown35111111111111"/><text:bookmark text:name="Unknown36111111111111"/><text:bookmark text:name="Unknown37111111111111"/><text:bookmark text:name="Unknown38111111111111"/><text:bookmark text:name="Unknown39111111111111"/><text:bookmark text:name="Unknown40111111111111"/><text:span text:style-name="T27"> le f</text:span><text:bookmark text:name="Unknown41111111111111"/><text:bookmark text:name="Unknown42111111111111"/><text:bookmark text:name="Unknown43111111111111"/><text:bookmark text:name="Unknown44111111111111"/><text:bookmark text:name="Unknown45111111111111"/><text:bookmark text:name="Unknown46111111111111"/><text:bookmark text:name="Unknown47111111111111"/><text:bookmark text:name="Unknown48111111111111"/><text:bookmark text:name="Unknown49111111111111"/><text:bookmark text:name="Unknown50111111111111"/><text:bookmark text:name="Unknown51111111111111"/><text:bookmark text:name="Unknown52111111111111"/><text:bookmark text:name="Unknown53111111111111"/><text:bookmark text:name="Unknown54111111111111"/><text:bookmark text:name="Unknown55111111111111"/><text:bookmark text:name="Unknown56111111111111"/><text:bookmark text:name="Unknown57111111111111"/><text:bookmark text:name="Unknown58111111111111"/><text:bookmark text:name="Unknown59111111111111"/><text:bookmark text:name="Unknown60111111111111"/><text:bookmark text:name="Unknown61111111111111"/><text:bookmark text:name="Unknown62111111111111"/><text:bookmark text:name="Unknown63111111111111"/><text:bookmark text:name="Unknown64111111111111"/><text:bookmark text:name="Unknown65111111111111"/><text:bookmark text:name="Unknown66111111111111"/><text:bookmark text:name="Unknown67111111111111"/><text:bookmark text:name="Unknown68111111111111"/><text:bookmark text:name="Unknown69111111111111"/><text:bookmark text:name="Unknown70111111111111"/><text:bookmark text:name="Unknown71111111111111"/><text:bookmark text:name="Unknown72111111111111"/><text:span text:style-name="T27"> les documents établissant ses capacités, tels que demandés dans les documents de la consultation (*).</text:span></text:p>
          </text:deletion>
        </text:changed-region>
        <text:changed-region xml:id="ct329944048" text:id="ct329944048">
          <text:deletion>
            <office:change-info>
              <dc:creator>Thierry SANZ </dc:creator>
              <dc:date>2020-12-07T09:12:18</dc:date>
            </office:change-info>
            <text:p text:style-name="P35"><text:span text:style-name="T27"><office:annotation><dc:creator>Auteur inconnu</dc:creator><dc:date>2020-11-26T11:52:42.094000000</dc:date><text:p text:style-name="P129"><text:span text:style-name="T90">À remplacer par la rédaction en rouge (cf DC1 procédure sans suite)</text:span></text:p></office:annotation></text:span></text:p>
          </text:deletion>
        </text:changed-region>
        <text:changed-region xml:id="ct329944768" text:id="ct329944768">
          <text:deletion>
            <office:change-info>
              <dc:creator>Thierry SANZ </dc:creator>
              <dc:date>2020-12-11T11:42:49</dc:date>
            </office:change-info>
            <text:p text:style-name="P35"><text:span text:style-name="T27"/></text:p>
            <text:p text:style-name="P22"/>
            <text:p text:style-name="P35"><text:span text:style-name="T27"/></text:p>
          </text:deletion>
        </text:changed-region>
        <text:changed-region xml:id="ct329946448" text:id="ct329946448">
          <text:insertion>
            <office:change-info>
              <dc:creator>Auteur inconnu</dc:creator>
              <dc:date>2020-11-26T11:53:07</dc:date>
            </office:change-info>
          </text:insertion>
        </text:changed-region>
        <text:changed-region xml:id="ct329946568" text:id="ct329946568">
          <text:deletion>
            <office:change-info>
              <dc:creator>Thierry SANZ </dc:creator>
              <dc:date>2020-12-07T09:08:02</dc:date>
            </office:change-info>
            <text:p text:style-name="P35"><text:span text:style-name="T28">e l'article</text:span></text:p>
          </text:deletion>
        </text:changed-region>
        <text:changed-region xml:id="ct329947048" text:id="ct329947048">
          <text:insertion>
            <office:change-info>
              <dc:creator>Thierry SANZ </dc:creator>
              <dc:date>2020-12-07T09:08:02</dc:date>
            </office:change-info>
          </text:insertion>
        </text:changed-region>
        <text:changed-region xml:id="ct329945608" text:id="ct329945608">
          <text:insertion>
            <office:change-info>
              <dc:creator>Auteur inconnu</dc:creator>
              <dc:date>2020-11-26T11:53:07</dc:date>
            </office:change-info>
          </text:insertion>
        </text:changed-region>
        <text:changed-region xml:id="ct329945488" text:id="ct329945488">
          <text:deletion>
            <office:change-info>
              <dc:creator>Thierry SANZ </dc:creator>
              <dc:date>2020-12-07T09:12:33</dc:date>
            </office:change-info>
            <text:p text:style-name="P35"><text:span text:style-name="T28">45 de l'ordonnance du 29 janvier 2016</text:span></text:p>
          </text:deletion>
        </text:changed-region>
        <text:changed-region xml:id="ct329947168" text:id="ct329947168">
          <text:insertion>
            <office:change-info>
              <dc:creator>Thierry SANZ </dc:creator>
              <dc:date>2020-12-07T09:12:33</dc:date>
            </office:change-info>
          </text:insertion>
        </text:changed-region>
        <text:changed-region xml:id="ct329947288" text:id="ct329947288">
          <text:deletion>
            <office:change-info>
              <dc:creator>Thierry SANZ </dc:creator>
              <dc:date>2020-12-07T09:12:35</dc:date>
            </office:change-info>
            <text:p text:style-name="P35"><text:span text:style-name="T29">,</text:span></text:p>
          </text:deletion>
        </text:changed-region>
        <text:changed-region xml:id="ct329946688" text:id="ct329946688">
          <text:insertion>
            <office:change-info>
              <dc:creator>Thierry SANZ </dc:creator>
              <dc:date>2020-12-07T09:12:37</dc:date>
            </office:change-info>
          </text:insertion>
        </text:changed-region>
        <text:changed-region xml:id="ct329944888" text:id="ct329944888">
          <text:insertion>
            <office:change-info>
              <dc:creator>Thierry SANZ </dc:creator>
              <dc:date>2020-12-07T09:13:00</dc:date>
            </office:change-info>
          </text:insertion>
        </text:changed-region>
        <text:changed-region xml:id="ct329946808" text:id="ct329946808">
          <text:deletion>
            <office:change-info>
              <dc:creator>Thierry SANZ </dc:creator>
              <dc:date>2020-12-07T09:13:52</dc:date>
            </office:change-info>
            <text:p text:style-name="P35"><text:span text:style-name="T29"><text:s/></text:span></text:p>
          </text:deletion>
        </text:changed-region>
        <text:changed-region xml:id="ct329945968" text:id="ct329945968">
          <text:insertion>
            <office:change-info>
              <dc:creator>Auteur inconnu</dc:creator>
              <dc:date>2020-11-26T11:53:07</dc:date>
            </office:change-info>
          </text:insertion>
        </text:changed-region>
        <text:changed-region xml:id="ct329945008" text:id="ct329945008">
          <text:deletion>
            <office:change-info>
              <dc:creator>Thierry SANZ </dc:creator>
              <dc:date>2020-12-07T09:13:59</dc:date>
            </office:change-info>
            <text:p text:style-name="P35"><text:span text:style-name="T28">à l’</text:span></text:p>
          </text:deletion>
        </text:changed-region>
        <text:changed-region xml:id="ct329944168" text:id="ct329944168">
          <text:insertion>
            <office:change-info>
              <dc:creator>Thierry SANZ </dc:creator>
              <dc:date>2020-12-07T09:13:59</dc:date>
            </office:change-info>
          </text:insertion>
        </text:changed-region>
        <text:changed-region xml:id="ct329945128" text:id="ct329945128">
          <text:insertion>
            <office:change-info>
              <dc:creator>Thierry SANZ </dc:creator>
              <dc:date>2020-12-07T09:14:00</dc:date>
            </office:change-info>
          </text:insertion>
        </text:changed-region>
        <text:changed-region xml:id="ct329945368" text:id="ct329945368">
          <text:insertion>
            <office:change-info>
              <dc:creator>Auteur inconnu</dc:creator>
              <dc:date>2020-11-26T11:53:07</dc:date>
            </office:change-info>
          </text:insertion>
        </text:changed-region>
        <text:changed-region xml:id="ct329944288" text:id="ct329944288">
          <text:insertion>
            <office:change-info>
              <dc:creator>Thierry SANZ </dc:creator>
              <dc:date>2020-12-07T09:14:03</dc:date>
            </office:change-info>
          </text:insertion>
        </text:changed-region>
        <text:changed-region xml:id="ct329945248" text:id="ct329945248">
          <text:insertion>
            <office:change-info>
              <dc:creator>Auteur inconnu</dc:creator>
              <dc:date>2020-11-26T11:53:07</dc:date>
            </office:change-info>
          </text:insertion>
        </text:changed-region>
        <text:changed-region xml:id="ct329945728" text:id="ct329945728">
          <text:deletion>
            <office:change-info>
              <dc:creator>Thierry SANZ </dc:creator>
              <dc:date>2020-12-07T09:14:56</dc:date>
            </office:change-info>
            <text:p text:style-name="P35"><text:span text:style-name="T30">21</text:span></text:p>
          </text:deletion>
        </text:changed-region>
        <text:changed-region xml:id="ct329945848" text:id="ct329945848">
          <text:insertion>
            <office:change-info>
              <dc:creator>Thierry SANZ </dc:creator>
              <dc:date>2020-12-11T11:41:09</dc:date>
            </office:change-info>
          </text:insertion>
        </text:changed-region>
        <text:changed-region xml:id="ct329948968" text:id="ct329948968">
          <text:insertion>
            <office:change-info>
              <dc:creator>Thierry SANZ </dc:creator>
              <dc:date>2020-12-07T09:14:36</dc:date>
            </office:change-info>
          </text:insertion>
        </text:changed-region>
        <text:changed-region xml:id="ct329949088" text:id="ct329949088">
          <text:insertion>
            <office:change-info>
              <dc:creator>Auteur inconnu</dc:creator>
              <dc:date>2020-11-26T11:53:07</dc:date>
            </office:change-info>
          </text:insertion>
        </text:changed-region>
        <text:changed-region xml:id="ct329949688" text:id="ct329949688">
          <text:deletion>
            <office:change-info>
              <dc:creator>Thierry SANZ </dc:creator>
              <dc:date>2020-12-11T11:43:40</dc:date>
            </office:change-info>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deletion>
        </text:changed-region>
        <text:changed-region xml:id="ct329950888" text:id="ct329950888">
          <text:deletion>
            <office:change-info>
              <dc:creator>Auteur inconnu</dc:creator>
              <dc:date>2020-11-26T11:55:02</dc:date>
            </office:change-info>
            <text:p text:style-name="P36"/>
            <text:p text:style-name="P36"/>
            <text:p text:style-name="P36"/>
            <text:p text:style-name="P36"/>
            <text:p text:style-name="P36"/>
          </text:deletion>
        </text:changed-region>
        <text:changed-region xml:id="ct329948848" text:id="ct329948848">
          <text:deletion>
            <office:change-info>
              <dc:creator>Auteur inconnu</dc:creator>
              <dc:date>2020-11-26T11:54:59</dc:date>
            </office:change-info>
            <text:p text:style-name="P36"/>
            <text:p text:style-name="P36"/>
            <text:p text:style-name="P36"/>
            <text:p text:style-name="P36"/>
          </text:deletion>
        </text:changed-region>
        <text:changed-region xml:id="ct329949208" text:id="ct329949208">
          <text:deletion>
            <office:change-info>
              <dc:creator>Thierry SANZ </dc:creator>
              <dc:date>2020-12-11T11:43:40</dc:date>
            </office:change-info>
            <text:p text:style-name="P36"/>
            <text:p text:style-name="P36"/>
            <text:p text:style-name="P36"/>
          </text:deletion>
        </text:changed-region>
        <text:changed-region xml:id="ct329950648" text:id="ct329950648">
          <text:deletion>
            <office:change-info>
              <dc:creator>Thierry SANZ </dc:creator>
              <dc:date>2020-11-27T15:08:49</dc:date>
            </office:change-info>
            <text:p text:style-name="P36"/>
            <text:p text:style-name="P36"/>
          </text:deletion>
        </text:changed-region>
        <text:changed-region xml:id="ct329949328" text:id="ct329949328">
          <text:deletion>
            <office:change-info>
              <dc:creator>Auteur inconnu</dc:creator>
              <dc:date>2020-11-26T11:56:37</dc:date>
            </office:change-info>
            <text:p text:style-name="P36">Date de la dernière mise à jour : 01/04/20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6" text:outline-level="3"/>
      <table:table table:name="Tableau1" table:style-name="Tableau1">
        <table:table-column table:style-name="Tableau1.A"/>
        <table:table-row table:style-name="Tableau1.1">
          <table:table-cell table:style-name="Tableau1.A1" office:value-type="string">
            <text:p text:style-name="P63"><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63"/>
            <text:p text:style-name="P64">MINISTERE DE L’ECONOMIE ET DES FINANCES</text:p>
            <text:p text:style-name="P65">Direction des Affaires Juridiques</text:p>
            <text:p text:style-name="P6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8" text:outline-level="8"><text:span text:style-name="T2">MARCH</text:span><text:span text:style-name="T84">é</text:span><text:span text:style-name="T2">S PUBLICS</text:span></text:h>
              <text:h text:style-name="P117" text:outline-level="8">Lettre de candidature</text:h>
              <text:h text:style-name="P118" text:outline-level="8"><text:span text:style-name="T85">designation du mandataire par ses co-traitants</text:span><text:span text:style-name="Footnote_20_Symbol"><text:span text:style-name="T85"><text:note text:id="ftn1" text:note-class="footnote"><text:note-citation>1</text:note-citation><text:note-body><text:p text:style-name="Footnote"><text:span text:style-name="T59"><text:s/></text:span><text:span text:style-name="T58">Formulaire non obligatoire disponible, avec sa notice explicative, sur le site du ministère chargé de l’économie.</text:span></text:p></text:note-body></text:note></text:span></text:span></text:h>
            </table:table-cell>
            <table:table-cell table:style-name="Tableau2.A1" office:value-type="string">
              <text:h text:style-name="P11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122" text:outline-level="2"/>
              <text:h text:style-name="P124" text:outline-level="2">Le formulaire DC1 est un modèle de lettre de candidature, qui peut être utilisé par les candidats aux marchés publics (marchés ou accords-cadres) pour présenter leur candidature.</text:h>
              <text:h text:style-name="P124" text:outline-level="2">En cas d’allotissement, ce document peut être commun à plusieurs lots.</text:h>
              <text:p text:style-name="P49"/>
              <text:h text:style-name="P120" text:outline-level="8">En cas de candidature groupée, chaque membre du groupement renseigne le formulaire, et produit les renseignements ou documents demandés par l’acheteur (formulaire DC2).</text:h>
              <text:h text:style-name="P2" text:outline-level="2"><text:change text:change-id="ct329942728"/><text:change text:change-id="ct329943928"/><text:change text:change-id="ct329940208"/><text:span text:style-name="T1"/></text:h>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0"/>
            </table:table-cell>
          </table:table-row>
          <table:table-row table:style-name="Tableau4.1">
            <table:table-cell table:style-name="Tableau4.A2" office:value-type="string">
              <text:p text:style-name="P52">A - Identification de l’acheteur</text:p>
            </table:table-cell>
          </table:table-row>
        </table:table>
        <text:h text:style-name="P3" text:outline-level="1"><text:change text:change-id="ct329940328"/></text:h>
        <text:p text:style-name="P4"><text:change-start text:change-id="ct329942608"/>Ville de Marseille</text:p>
        <text:p text:style-name="P4"/>
        <text:p text:style-name="P4">Hôtel de Ville – Quai du Port</text:p>
        <text:p text:style-name="P4"/>
        <text:p text:style-name="P4">13233 Marseille cedex 20</text:p>
        <text:p text:style-name="P4"/>
        <text:p text:style-name="P4">SIRET<text:change-end text:change-id="ct329942608"/><text:change-start text:change-id="ct329943448"/> <text:change-end text:change-id="ct329943448"/><text:change-start text:change-id="ct329943328"/>: 21130055306286</text:p>
        <text:p text:style-name="P5"><text:change-end text:change-id="ct329943328"/><text:change text:change-id="ct329940568"/></text:p>
        <text:p text:style-name="P9"/>
        <table:table table:name="Tableau5" table:style-name="Tableau5">
          <table:table-column table:style-name="Tableau5.A"/>
          <table:table-row table:style-name="Tableau5.1">
            <table:table-cell table:style-name="Tableau5.A1" office:value-type="string">
              <text:p text:style-name="P51">B - Objet de la consultation</text:p>
            </table:table-cell>
          </table:table-row>
        </table:table>
        <text:p text:style-name="P69"><text:change-start text:change-id="ct329943568"/></text:p>
        <text:p text:style-name="P7"><text:change-end text:change-id="ct329943568"/><text:change text:change-id="ct329940808"/><text:change-start text:change-id="ct329943688"/><text:span text:style-name="T6">DELEGATION</text:span><text:change-end text:change-id="ct329943688"/><text:change-start text:change-id="ct329941168"/><text:span text:style-name="T6"> DE SERVICE PUBLIC <text:s/>POUR LA GESTION ET L’EXPLOITATION DU </text:span><text:change-end text:change-id="ct329941168"/><text:change text:change-id="ct329941288"/><text:change-start text:change-id="ct329941648"/><text:span text:style-name="T45">CENTRE EQUESTRE PASTRE</text:span><text:change-end text:change-id="ct329941648"/><text:change-start text:change-id="ct329940688"/><text:span text:style-name="T7">.</text:span><text:change-end text:change-id="ct329940688"/><text:change text:change-id="ct329942008"/></text:p>
        <text:p text:style-name="P9"/>
        <text:p text:style-name="P9"/>
        <table:table table:name="Tableau6" table:style-name="Tableau6">
          <table:table-column table:style-name="Tableau6.A"/>
          <table:table-row table:style-name="Tableau6.1">
            <table:table-cell table:style-name="Tableau6.A1" office:value-type="string">
              <text:p text:style-name="P51">C - Objet de la candidature</text:p>
            </table:table-cell>
          </table:table-row>
        </table:table>
        <text:p text:style-name="P15"><text:change text:change-id="ct329941408"/><text:change-start text:change-id="ct329941048"/><text:span text:style-name="T14">L</text:span><text:change-end text:change-id="ct329941048"/><text:change-start text:change-id="ct329943088"/><text:span text:style-name="T14">a candidature est présentée pour la Délégation de Service Public pour la gestion et l’exploitation du </text:span><text:change-end text:change-id="ct329943088"/><text:change text:change-id="ct509843344"/><text:change-start text:change-id="ct509842984"/><text:span text:style-name="T47">Centre Equestre Pastré</text:span><text:change-end text:change-id="ct509842984"/><text:change text:change-id="ct512731512"/><text:change-start text:change-id="ct329943808"/><text:span text:style-name="T14">.</text:span><text:change-end text:change-id="ct329943808"/></text:p>
        <text:p text:style-name="P45"><text:change-start text:change-id="ct329940928"/></text:p>
        <text:p text:style-name="P9"><text:change-end text:change-id="ct329940928"/><text:change text:change-id="ct329941768"/><text:change text:change-id="ct329943208"/></text:p>
        <table:table table:name="Tableau7" table:style-name="Tableau7">
          <table:table-column table:style-name="Tableau7.A"/>
          <table:table-row table:style-name="Tableau7.1">
            <table:table-cell table:style-name="Tableau7.A1" office:value-type="string">
              <text:p text:style-name="P51">D - Présentation du candidat</text:p>
            </table:table-cell>
          </table:table-row>
        </table:table>
        <text:p text:style-name="P71">(Cocher la case correspondante.)</text:p>
        <text:p text:style-name="P6"/>
        <text:p text:style-name="P73"><field:fieldmark text:name="__Fieldmark__1129_690290911" field:type="vnd.oasis.opendocument.field.FORMCHECKBOX"><field:param field:name="Checkbox_Checked" field:value="false"/><field:param field:name="Checkbox_HelpText" field:value=""/><field:param field:name="Checkbox_Name" field:value=""/></field:fieldmark><text:span text:style-name="T35"> </text:span><text:span text:style-name="T11">Le candidat se présente seul :</text:span></text:p>
        <text:p text:style-name="P68"><text:span text:style-name="T4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4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0">ICD</text:span></text:span></text:a><text:span text:style-name="T40">.]</text:span></text:p>
        <text:p text:style-name="P6"/>
        <text:p text:style-name="P77"><text:span text:style-name="T86"></text:span><text:span text:style-name="T11"> Nom commercial et dénomination sociale de l’unité ou de l’établissement qui exécutera la prestation :</text:span></text:p>
        <text:p text:style-name="P78"/>
        <text:p text:style-name="P78"/>
        <text:p text:style-name="P78"/>
        <text:p text:style-name="P77"><text:span text:style-name="T86"></text:span><text:span text:style-name="T11"> Adresses postale et du siège social (si elle est différente de l’adresse postale) :</text:span></text:p>
        <text:p text:style-name="P78"/>
        <text:p text:style-name="P78"/>
        <text:p text:style-name="P78"/>
        <text:p text:style-name="P77"><text:span text:style-name="T86"></text:span><text:span text:style-name="T11">Adresse électronique :</text:span></text:p>
        <text:p text:style-name="P78"/>
        <text:p text:style-name="P78"><text:soft-page-break/></text:p>
        <text:p text:style-name="P78"/>
        <text:p text:style-name="P77"><text:span text:style-name="T86"></text:span><text:span text:style-name="T11">Numéros de téléphone et de télécopie :</text:span></text:p>
        <text:p text:style-name="P78"/>
        <text:p text:style-name="P78"/>
        <text:p text:style-name="P78"/>
        <text:p text:style-name="P77"><text:span text:style-name="T86"></text:span><text:span text:style-name="T11">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 :</text:span></text:p>
        <text:p text:style-name="P79"/>
        <text:p text:style-name="P78"/>
        <text:p text:style-name="P6"/>
        <text:p text:style-name="P80"><field:fieldmark text:name="__Fieldmark__1222_690290911" field:type="vnd.oasis.opendocument.field.FORMCHECKBOX"><field:param field:name="Checkbox_HelpText" field:value=""/><field:param field:name="Checkbox_Name" field:value=""/></field:fieldmark><text:span text:style-name="T35"> </text:span><text:span text:style-name="T11">Le candidat est un groupement d’entreprises :</text:span></text:p>
        <text:p text:style-name="P81"/>
        <text:p text:style-name="P82"><field:fieldmark text:name="__Fieldmark__1232_690290911" field:type="vnd.oasis.opendocument.field.FORMCHECKBOX"><field:param field:name="Checkbox_HelpText" field:value=""/><field:param field:name="Checkbox_Name" field:value=""/></field:fieldmark><text:span text:style-name="T60"> </text:span><text:span text:style-name="T11">conjoint<text:tab/><text:tab/>OU<text:tab/><text:tab/></text:span><field:fieldmark text:name="__Fieldmark__1238_690290911" field:type="vnd.oasis.opendocument.field.FORMCHECKBOX"><field:param field:name="Checkbox_HelpText" field:value=""/><field:param field:name="Checkbox_Name" field:value=""/></field:fieldmark><text:span text:style-name="T54"> </text:span><text:span text:style-name="T11">solidaire</text:span></text:p>
        <text:p text:style-name="P45"/>
        <text:p text:style-name="P45"/>
        <text:p text:style-name="P80"><text:span text:style-name="T53">En cas de</text:span><text:span text:style-name="T35"> </text:span><text:span text:style-name="T11">groupement conjoint, le mandataire est solidaire :</text:span></text:p>
        <text:p text:style-name="P81"/>
        <text:p text:style-name="P82"><field:fieldmark text:name="__Fieldmark__1260_690290911" field:type="vnd.oasis.opendocument.field.FORMCHECKBOX"><field:param field:name="Checkbox_HelpText" field:value=""/><field:param field:name="Checkbox_Name" field:value=""/></field:fieldmark><text:s/><text:span text:style-name="T11">Non<text:tab/><text:tab/>OU<text:tab/><text:tab/></text:span><field:fieldmark text:name="__Fieldmark__1264_690290911" field:type="vnd.oasis.opendocument.field.FORMCHECKBOX"><field:param field:name="Checkbox_HelpText" field:value=""/><field:param field:name="Checkbox_Name" field:value=""/></field:fieldmark><text:span text:style-name="T54"> Oui</text:span></text:p>
        <text:p text:style-name="P46"/>
        <text:p text:style-name="P46"/>
        <table:table table:name="Tableau8" table:style-name="Tableau8">
          <table:table-column table:style-name="Tableau8.A"/>
          <table:table-row table:style-name="Tableau8.1">
            <table:table-cell table:style-name="Tableau8.A1" office:value-type="string">
              <text:p text:style-name="P61"><text:span text:style-name="T55">E</text:span><text:span text:style-name="T57"> - Identification des membres du groupement et répartition des prestations</text:span></text:p>
            </table:table-cell>
          </table:table-row>
        </table:table>
        <text:p text:style-name="P70">(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4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3"/>
              <text:p text:style-name="P42"/>
              <text:p text:style-name="P42">N°</text:p>
              <text:p text:style-name="P42">du</text:p>
              <text:p text:style-name="P42">Lot</text:p>
            </table:table-cell>
            <table:table-cell table:style-name="Tableau9.A1" office:value-type="string">
              <text:p text:style-name="P43"/>
              <text:p text:style-name="P42">Nom commercial et dénomination sociale, adresse de l’établissement (*),</text:p>
              <text:p text:style-name="P42">adresse électronique, numéros de téléphone et de télécopie, numéro SIRET</text:p>
              <text:p text:style-name="P42">des membres du groupement (***)</text:p>
              <text:p text:style-name="P42"/>
            </table:table-cell>
            <table:table-cell table:style-name="Tableau9.C1" office:value-type="string">
              <text:h text:style-name="P103" text:outline-level="5"/>
              <text:h text:style-name="Heading_20_5" text:outline-level="5">Prestations exécutées par les membres du groupement (**)</text:h>
            </table:table-cell>
          </table:table-row>
          <table:table-row table:style-name="Tableau9.2">
            <table:table-cell table:style-name="Tableau9.A2" office:value-type="string">
              <text:p text:style-name="P41"/>
            </table:table-cell>
            <table:table-cell table:style-name="Tableau9.A2" office:value-type="string">
              <text:p text:style-name="P41"/>
            </table:table-cell>
            <table:table-cell table:style-name="Tableau9.C2" office:value-type="string">
              <text:p text:style-name="P47"/>
            </table:table-cell>
          </table:table-row>
          <table:table-row table:style-name="Tableau9.2">
            <table:table-cell table:style-name="Tableau9.A3" office:value-type="string">
              <text:p text:style-name="P47"/>
            </table:table-cell>
            <table:table-cell table:style-name="Tableau9.B3" office:value-type="string">
              <text:p text:style-name="P47"/>
            </table:table-cell>
            <table:table-cell table:style-name="Tableau9.C3" office:value-type="string">
              <text:p text:style-name="P47"/>
            </table:table-cell>
          </table:table-row>
          <table:table-row table:style-name="Tableau9.2">
            <table:table-cell table:style-name="Tableau9.A4" office:value-type="string">
              <text:p text:style-name="P47"/>
            </table:table-cell>
            <table:table-cell table:style-name="Tableau9.A4" office:value-type="string">
              <text:p text:style-name="P47"/>
            </table:table-cell>
            <table:table-cell table:style-name="Tableau9.C4" office:value-type="string">
              <text:p text:style-name="P47"/>
            </table:table-cell>
          </table:table-row>
          <table:table-row table:style-name="Tableau9.2">
            <table:table-cell table:style-name="Tableau9.A5" office:value-type="string">
              <text:p text:style-name="P47"/>
            </table:table-cell>
            <table:table-cell table:style-name="Tableau9.B5" office:value-type="string">
              <text:p text:style-name="P47"/>
            </table:table-cell>
            <table:table-cell table:style-name="Tableau9.C5" office:value-type="string">
              <text:p text:style-name="P47"/>
            </table:table-cell>
          </table:table-row>
        </table:table>
        <text:p text:style-name="P18">(*) Préciser l’adresse du siège social du membre du groupement si elle est différente de celle de l’établissement.</text:p>
        <text:p text:style-name="P18">(**) Pour les groupements conjoints. Lorsque la candidature est présentée sous forme de groupement solidaire, le renseignement de cette rubrique est inutile.</text:p>
        <text:p text:style-name="P60"><text:span text:style-name="T14">(***) A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change-start text:change-id="ct329938768"/></text:p>
        <text:p text:style-name="P17"><text:change-end text:change-id="ct329938768"/><text:change text:change-id="ct329936608"/><text:change text:change-id="ct329936488"/></text:p>
        <table:table table:name="Tableau10" table:style-name="Tableau10">
          <table:table-column table:style-name="Tableau10.A"/>
          <table:table-row table:style-name="Tableau10.1">
            <table:table-cell table:style-name="Tableau10.A1" office:value-type="string">
              <text:p text:style-name="P51">F - Engagements du candidat individuel ou de chaque membre du groupement</text:p>
            </table:table-cell>
          </table:table-row>
        </table:table>
        <text:p text:style-name="Standard"/>
        <text:p text:style-name="P50">F1 – Exclusions de la procédure</text:p>
        <text:p text:style-name="P19"><text:change text:change-id="ct329936848"/><text:change text:change-id="ct329936728"/><text:change text:change-id="ct329937088"/></text:p>
        <text:p text:style-name="P23"><text:change-start text:change-id="ct329937448"/>Le candidat individuel, ou chaque membre du groupement , déclare sur l’honneur n’entrer dans aucun des cas d’interdiction <text:span text:style-name="T87">de soumissionner prévu aux articles </text:span><text:change-end text:change-id="ct329937448"/><text:change text:change-id="ct329937808"/><text:change-start text:change-id="ct329942128"/><text:span text:style-name="T87">L</text:span><text:change-end text:change-id="ct329942128"/><text:change-start text:change-id="ct329942368"/><text:span text:style-name="T87">.</text:span><text:change-end text:change-id="ct329942368"/><text:change-start text:change-id="ct329941888"/><text:span text:style-name="T87">3123-1 à L.3123-14 du cod</text:span><text:change-end text:change-id="ct329941888"/><text:change-start text:change-id="ct329944648"/><text:span text:style-name="T87">e de la commande publique.</text:span><text:change-end text:change-id="ct329944648"/><text:change-start text:change-id="ct329944528"/></text:p>
        <text:p text:style-name="P55"/>
        <text:p text:style-name="P72"><text:span text:style-name="T11">Afin d’attester que le candidat individuel, ou chaque membre du groupement, n’est pas dans un de ces cas d’interdiction de soumissionner, cocher la case suivante : </text:span><field:fieldmark text:name="__Fieldmark__1443_690290911" field:type="vnd.oasis.opendocument.field.FORMCHECKBOX"><field:param field:name="Checkbox_Checked" field:value="false"/><field:param field:name="Checkbox_HelpText" field:value=""/><field:param field:name="Checkbox_Name" field:value=""/></field:fieldmark></text:p>
        <text:p text:style-name="P59"/>
        <text:p text:style-name="P56">(*)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contrat de concession.</text:p>
        <text:p text:style-name="P57"><text:change-end text:change-id="ct329944528"/><text:change-start text:change-id="ct329946088"/></text:p>
        <text:p text:style-name="P30"><text:change-end text:change-id="ct329946088"/><text:change text:change-id="ct329947408"/><text:change text:change-id="ct329946928"/><text:change text:change-id="ct329947648"/><text:change-start text:change-id="ct329947528"/><text:span text:style-name="T55">F</text:span><text:change-end text:change-id="ct329947528"/><text:change-start text:change-id="ct329946328"/><text:span text:style-name="T24">2 </text:span><text:change-end text:change-id="ct329946328"/><text:change text:change-id="ct329947768"/><text:change-start text:change-id="ct329944408"/><text:span text:style-name="T55">- Capacités</text:span></text:p>
        <text:p text:style-name="P58"/>
        <text:p text:style-name="P35"><text:change-end text:change-id="ct329944408"/><text:change text:change-id="ct329946208"/><text:change text:change-id="ct329944048"/><text:change text:change-id="ct329944768"/><text:change-start text:change-id="ct329946448"/><text:span text:style-name="T88">Le candidat individuel, ou chaque membre du groupement, déclare sur l’honneur que </text:span>les renseignements et documents relatifs aux capacités et aux aptitudes du candid<text:span text:style-name="T79">at, exigés en application d</text:span><text:change-end text:change-id="ct329946448"/><text:change text:change-id="ct329946568"/><text:change-start text:change-id="ct329947048"/><text:span text:style-name="T80">es articles</text:span><text:change-end text:change-id="ct329947048"/><text:change-start text:change-id="ct329945608"/><text:span text:style-name="T79"> </text:span><text:change-end text:change-id="ct329945608"/><text:change text:change-id="ct329945488"/><text:change-start text:change-id="ct329947168"/><text:span text:style-name="T80">L</text:span><text:change-end text:change-id="ct329947168"/><text:change text:change-id="ct329947288"/><text:change-start text:change-id="ct329946688"/><text:span text:style-name="T80">.3123-18, L.3123-</text:span><text:change-end text:change-id="ct329946688"/><text:change-start text:change-id="ct329944888"/><text:span text:style-name="T80">19 et L.3123-21 </text:span><text:change-end text:change-id="ct329944888"/><text:change text:change-id="ct329946808"/><text:change-start text:change-id="ct329945968"/><text:span text:style-name="T79">et dans les conditions fixées </text:span><text:change-end text:change-id="ct329945968"/><text:change text:change-id="ct329945008"/><text:change-start text:change-id="ct329944168"/><text:span text:style-name="T81">aux</text:span><text:change-end text:change-id="ct329944168"/><text:change-start text:change-id="ct329945128"/><text:span text:style-name="T81"> </text:span><text:change-end text:change-id="ct329945128"/><text:change-start text:change-id="ct329945368"/><text:span text:style-name="T79">article</text:span><text:change-end text:change-id="ct329945368"/><text:change-start text:change-id="ct329944288"/><text:span text:style-name="T81">s</text:span><text:change-end text:change-id="ct329944288"/><text:change-start text:change-id="ct329945248"/><text:span text:style-name="T79"> </text:span><text:change-end text:change-id="ct329945248"/><text:change text:change-id="ct329945728"/><text:change-start text:change-id="ct329945848"/><text:span text:style-name="T82">R.3123-1 à </text:span><text:span text:style-name="T83">R.</text:span><text:span text:style-name="T82">3123-8</text:span><text:change-end text:change-id="ct329945848"/><text:change-start text:change-id="ct329948968"/><text:span text:style-name="T79"> </text:span><text:span text:style-name="T81">du code de la commande publique</text:span><text:change-end text:change-id="ct329948968"/><text:change-start text:change-id="ct329949088"/><text:span text:style-name="T79">, sont ex</text:span>acts.<text:change-end text:change-id="ct329949088"/></text:p>
        <text:p text:style-name="P75"/>
        <text:p text:style-name="P60"><text:span text:style-name="T14">(*) </text:span><text:span text:style-name="T48">Attention</text:span><text:span text:style-name="T14">,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49">en aucun</text:span><text:span text:style-name="T14"> cas tenus et l’acheteur ne peut juridiquement les y obliger.</text:span></text:p>
        <text:p text:style-name="P76"/>
        <text:p text:style-name="P75"/>
        <text:p text:style-name="P75"/>
        <table:table table:name="Tableau11" table:style-name="Tableau11">
          <table:table-column table:style-name="Tableau11.A"/>
          <table:table-row table:style-name="Tableau11.1">
            <table:table-cell table:style-name="Tableau11.A1" office:value-type="string">
              <text:p text:style-name="Standard"><text:span text:style-name="T57">G - Désignation du mandataire </text:span><text:span text:style-name="T61">(en cas de groupement)</text:span></text:p>
            </table:table-cell>
          </table:table-row>
        </table:table>
        <text:p text:style-name="P60"/>
        <text:p text:style-name="P45">Les membres du groupement désignent le mandataire suivant :</text:p>
        <text:p text:style-name="P60"><text:span text:style-name="T40">[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0">ICD</text:span></text:span></text:a><text:span text:style-name="T40">].]</text:span></text:p>
        <text:p text:style-name="P45"/>
        <text:p text:style-name="P77"><text:span text:style-name="T86"></text:span><text:span text:style-name="T11"> Nom commercial et dénomination sociale de l’unité ou de l’établissement qui exécutera la prestation :</text:span></text:p>
        <text:p text:style-name="P78"/>
        <text:p text:style-name="P78"/>
        <text:p text:style-name="P78"/>
        <text:p text:style-name="P77"><text:span text:style-name="T86"></text:span><text:span text:style-name="T11"> Adresses postale et du siège social (si elle est différente de l’adresse postale) :</text:span></text:p>
        <text:p text:style-name="P78"/>
        <text:p text:style-name="P78"/>
        <text:p text:style-name="P78"/>
        <text:p text:style-name="P77"><text:span text:style-name="T86"></text:span><text:span text:style-name="T11">Adresse électronique :</text:span></text:p>
        <text:p text:style-name="P78"/>
        <text:p text:style-name="P78"/>
        <text:p text:style-name="P78"/>
        <text:p text:style-name="P77"><text:span text:style-name="T86"></text:span><text:span text:style-name="T11">Numéros de téléphone et de télécopie :</text:span></text:p>
        <text:p text:style-name="P78"/>
        <text:p text:style-name="P78"/>
        <text:p text:style-name="P78"/>
        <text:p text:style-name="P77"><text:span text:style-name="T86"></text:span><text:span text:style-name="T11">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 :</text:span></text:p>
        <text:p text:style-name="P79"/>
        <text:p text:style-name="P78"/>
        <text:p text:style-name="P45"/>
        <text:p text:style-name="P45"/>
        <text:p text:style-name="P60"><text:span text:style-name="T11">Le mandataire devra fournir, si le groupement est désigné attributaire, un document d’habilitation par les autres membres du groupement et précisant les conditions de cette habilitation. Pour les marchés publics de défense ou de sécurité, </text:span><text:span text:style-name="T62">ce document est à fournir dès le dépôt de la candidature</text:span><text:span text:style-name="T11">.</text:span></text:p>
        <text:p text:style-name="P45"/>
        <text:p text:style-name="P36"/>
        <text:p text:style-name="P36"><text:change text:change-id="ct329949688"/><text:change text:change-id="ct329950888"/><text:change text:change-id="ct329948848"/><text:change text:change-id="ct329949208"/><text:change text:change-id="ct329950648"/><text:change text:change-id="ct32994932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3475e" officeooo:paragraph-rsid="0013475e"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style="italic" style:font-style-asian="italic" style:font-style-complex="italic"/>
    </style:style>
    <style:style style:name="MT2" style:family="text">
      <style:text-properties officeooo:rsid="00327c22"/>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329900368" text:id="ct329900368">
            <text:deletion>
              <office:change-info>
                <dc:creator>Auteur inconnu</dc:creator>
                <dc:date>2020-11-26T11:33:00</dc:date>
              </office:change-info>
              <text:p text:style-name="MP2"><text:span text:style-name="MT1">(référence de la consultation)</text:span></text:p>
            </text:deletion>
          </text:changed-region>
          <text:changed-region xml:id="ct329900488" text:id="ct329900488">
            <text:insertion>
              <office:change-info>
                <dc:creator>Auteur inconnu</dc:creator>
                <dc:date>2020-11-26T11:33:00</dc:date>
              </office:change-info>
            </text:insertion>
          </text:changed-region>
          <text:changed-region xml:id="ct329900848" text:id="ct329900848">
            <text:deletion>
              <office:change-info>
                <dc:creator>Thierry SANZ </dc:creator>
                <dc:date>2021-03-10T13:12:51</dc:date>
              </office:change-info>
              <text:p text:style-name="MP2">0</text:p>
            </text:deletion>
          </text:changed-region>
          <text:changed-region xml:id="ct329901208" text:id="ct329901208">
            <text:insertion>
              <office:change-info>
                <dc:creator>Thierry SANZ </dc:creator>
                <dc:date>2021-03-10T13:12:51</dc:date>
              </office:change-info>
            </text:insertion>
          </text:changed-region>
          <text:changed-region xml:id="ct329905528" text:id="ct329905528">
            <text:insertion>
              <office:change-info>
                <dc:creator>Auteur inconnu</dc:creator>
                <dc:date>2020-11-26T11:33:00</dc:date>
              </office:change-info>
            </text:insertion>
          </text:changed-region>
          <text:changed-region xml:id="ct329903248" text:id="ct329903248">
            <text:deletion>
              <office:change-info>
                <dc:creator>Thierry SANZ </dc:creator>
                <dc:date>2021-03-10T13:12:56</dc:date>
              </office:change-info>
              <text:p text:style-name="MP2">2</text:p>
            </text:deletion>
          </text:changed-region>
          <text:changed-region xml:id="ct329902048" text:id="ct329902048">
            <text:insertion>
              <office:change-info>
                <dc:creator>Thierry SANZ </dc:creator>
                <dc:date>2021-03-10T13:12:56</dc:date>
              </office:change-info>
            </text:insertion>
          </text:changed-region>
          <text:changed-region xml:id="ct329903848" text:id="ct329903848">
            <text:deletion>
              <office:change-info>
                <dc:creator>Auteur inconnu</dc:creator>
                <dc:date>2020-11-26T11:55:16</dc:date>
              </office:change-info>
              <text:p text:style-name="MP6">Version code de la commande publique</text:p>
            </text:dele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329900368"/><text:change-start text:change-id="ct329900488"/>202<text:change-end text:change-id="ct329900488"/><text:change text:change-id="ct329900848"/><text:change-start text:change-id="ct329901208"/><text:span text:style-name="MT2">1</text:span><text:change-end text:change-id="ct329901208"/><text:change-start text:change-id="ct329905528"/>_51674_000<text:change-end text:change-id="ct329905528"/><text:change text:change-id="ct329903248"/><text:change-start text:change-id="ct329902048"/><text:span text:style-name="MT2">1</text:span><text:change-end text:change-id="ct329902048"/></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4</text:page-number></text:span><text:span text:style-name="MT4"><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4</text:page-count></text:span></text:span></text:p>
              </table:table-cell>
            </table:table-row>
          </table:table-header-rows>
        </table:table>
        <text:p text:style-name="MP6"><text:change text:change-id="ct32990384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OUVIER-VITAL ISABELLE</meta:initial-creator>
    <meta:creation-date>2016-11-02T14:41:00</meta:creation-date>
    <dc:date>2021-04-07T14:10:30.356000000</dc:date>
    <meta:print-date>2016-11-02T14:51:00</meta:print-date>
    <meta:editing-cycles>46</meta:editing-cycles>
    <meta:editing-duration>PT1H24M15S</meta:editing-duration>
    <meta:generator>LibreOffice/6.0.6.2$Windows_x86 LibreOffice_project/0c292870b25a325b5ed35f6b45599d2ea4458e77</meta:generator>
    <dc:creator>Thierry SANZ </dc:creator>
    <meta:document-statistic meta:table-count="12" meta:image-count="1" meta:object-count="0" meta:page-count="4" meta:paragraph-count="68" meta:word-count="994" meta:character-count="6272" meta:non-whitespace-character-count="5342"/>
  </office:meta>
</office:document-meta>
</file>