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40ea1"/>
    </style:style>
    <style:style style:name="P13" style:family="paragraph" style:parent-style-name="Standard">
      <style:text-properties fo:font-weight="bold"/>
    </style:style>
    <style:style style:name="P14" style:family="paragraph" style:parent-style-name="Standard">
      <style:text-properties fo:font-weight="bold" officeooo:paragraph-rsid="00040ea1"/>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40ea1"/>
    </style:style>
    <style:style style:name="P18" style:family="paragraph" style:parent-style-name="Standard">
      <style:text-properties fo:font-style="normal" style:text-underline-style="none" fo:font-weight="normal" officeooo:paragraph-rsid="0004154f"/>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040ea1"/>
    </style:style>
    <style:style style:name="P23" style:family="paragraph" style:parent-style-name="Standard">
      <style:text-properties style:text-underline-style="none" fo:font-weight="normal" officeooo:paragraph-rsid="00040ea1"/>
    </style:style>
    <style:style style:name="P24" style:family="paragraph" style:parent-style-name="Standard">
      <style:text-properties officeooo:paragraph-rsid="0004154f"/>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Table">
      <style:paragraph-properties fo:text-align="start" style:justify-single-word="false"/>
    </style:style>
    <style:style style:name="P30" style:family="paragraph" style:parent-style-name="Standard">
      <style:paragraph-properties fo:break-after="page"/>
      <style:text-properties style:font-name="Arial"/>
    </style:style>
    <style:style style:name="P31" style:family="paragraph" style:parent-style-name="Intitule2">
      <style:text-properties officeooo:rsid="00040ea1" officeooo:paragraph-rsid="00040ea1"/>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officeooo:paragraph-rsid="00040ea1"/>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40ea1" style:language-asian="zxx" style:country-asian="none" style:language-complex="zxx" style:country-complex="none"/>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Direction">
      <style:text-properties officeooo:rsid="00040ea1" officeooo:paragraph-rsid="00040ea1"/>
    </style:style>
    <style:style style:name="P38" style:family="paragraph" style:parent-style-name="Standard">
      <style:text-properties fo:font-style="normal" style:text-underline-style="none" fo:font-weight="normal"/>
    </style:style>
    <style:style style:name="P39" style:family="paragraph" style:parent-style-name="Standard">
      <style:text-properties fo:font-style="normal" style:text-underline-style="none" fo:font-weight="normal" officeooo:paragraph-rsid="00040ea1"/>
    </style:style>
    <style:style style:name="P40" style:family="paragraph" style:parent-style-name="Standard">
      <style:text-properties fo:font-style="normal" style:text-underline-style="none" fo:font-weight="normal" officeooo:paragraph-rsid="0004154f"/>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040ea1" style:language-asian="zxx" style:country-asian="none" style:language-complex="zxx" style:country-complex="none"/>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40ea1"/>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bold" officeooo:paragraph-rsid="00040ea1"/>
    </style:style>
    <style:style style:name="P44" style:family="paragraph" style:parent-style-name="Heading_20_2">
      <style:text-properties officeooo:paragraph-rsid="00040ea1"/>
    </style:style>
    <style:style style:name="P45" style:family="paragraph" style:parent-style-name="Heading_20_3">
      <style:text-properties officeooo:paragraph-rsid="00040ea1"/>
    </style:style>
    <style:style style:name="P46" style:family="paragraph" style:parent-style-name="Heading_20_3">
      <style:text-properties officeooo:paragraph-rsid="0004154f"/>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40ea1"/>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8ce88"/>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weight="normal"/>
    </style:style>
    <style:style style:name="T23" style:family="text">
      <style:text-properties officeooo:rsid="000415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rché de Maitrise d'oeuvre pour la Réhabilitation et l'extension des locaux de la Maison Pour Tous des Caillols au 40 chemin des Campanules 13012 Marseille" text:name="IntituleConsultation"/>
        <text:user-field-decl office:value-type="string" office:string-value="ACTE D'ENGAGEMENT" text:name="TypeDocument"/>
        <text:user-field-decl office:value-type="string" office:string-value="DGAAVE-DTBS (50502)"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19" text:name="NumeroConsultation"/>
        <text:user-field-decl office:value-type="string" office:string-value="Procédure adaptée" text:name="ProcedurePassation"/>
        <text:user-field-decl office:value-type="string" office:string-value="Acte d'Engagement "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7">DAVEU – DTBS (50502)</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P31">Marché de Maîtrise d’œuvre pour la </text:p>
      <text:p text:style-name="P31">Réhabilitation et l’extension des locaux de </text:p>
      <text:p text:style-name="P31">la Maison Pour Tous des Cailllols au</text:p>
      <text:p text:style-name="P31">40 chemin des campanules 13012 Marseille</text:p>
      <text:p text:style-name="Intitule2"/>
      <text:p text:style-name="Text_20_body"/>
      <text:p text:style-name="Text_20_body"/>
      <text:p text:style-name="Text_20_body"/>
      <text:p text:style-name="Text_20_body"/>
      <text:p text:style-name="P25"><text:span text:style-name="T10">Numéro de la consultation<text:tab/>:</text:span><text:span text:style-name="T6"><text:tab/></text:span><text:span text:style-name="T5"><text:user-field-get text:name="NumeroConsultation">2021_50502_0019</text:user-field-get></text:span></text:p>
      <text:p text:style-name="P7"/>
      <text:p text:style-name="P8"/>
      <text:p text:style-name="P26"><text:span text:style-name="T10">Procédure de passation :</text:span><text:span text:style-name="T6"><text:tab/></text:span><text:span text:style-name="T5"><text:user-field-get text:name="ProcedurePassation">Procédure adaptée</text:user-field-get></text:span></text:p>
      <text:p text:style-name="P4"/>
      <text:p text:style-name="P28"/>
      <text:p text:style-name="P27"><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INFORMATIONS ADMINISTRATIVES (RENSEIGNE PAR LA COLLECTIVITE)</text:span><text:tab/>3</text:p>
          <text:p text:style-name="P35">1.1 <text:s text:c="2"/>Marché<text:tab/>3</text:p>
          <text:p text:style-name="P35">1.2 <text:s text:c="2"/>Pouvoir adjudicateur<text:tab/>3</text:p>
          <text:p text:style-name="P35">1.3 <text:s text:c="2"/>Informations comptables et financières<text:tab/>3</text:p>
          <text:p text:style-name="P35">1.4 <text:s text:c="2"/>Code CPV<text:tab/>3</text:p>
          <text:p text:style-name="P34"><text:span text:style-name="Strong_20_Emphasis">Article 2 - </text:span><text:s text:c="2"/><text:span text:style-name="Strong_20_Emphasis">CONTRACTANT(S)</text:span><text:tab/>4</text:p>
          <text:p text:style-name="P35">2.1 <text:s text:c="2"/>Identification<text:tab/>4</text:p>
          <text:p text:style-name="P35">2.2 <text:s text:c="2"/>Compte à créditer<text:tab/>7</text:p>
          <text:p text:style-name="P34"><text:span text:style-name="Strong_20_Emphasis">Article 3 - </text:span><text:s text:c="2"/><text:span text:style-name="Strong_20_Emphasis">OBJET</text:span><text:tab/>8</text:p>
          <text:p text:style-name="P34"><text:span text:style-name="Strong_20_Emphasis">Article 4 - </text:span><text:s text:c="2"/><text:span text:style-name="Strong_20_Emphasis">MONTANT ET PRIX DU MARCHE</text:span><text:tab/>8</text:p>
          <text:p text:style-name="P35">4.1 <text:s text:c="2"/>Forme du prix<text:tab/>8</text:p>
          <text:p text:style-name="P35">4.2 <text:s text:c="2"/>Conditions générales de l'offre de prix<text:tab/>8</text:p>
          <text:p text:style-name="P35">4.3 <text:s text:c="2"/>Montant - Calcul de la rémunération<text:tab/>8</text:p>
          <text:p text:style-name="P36">4.3.1 <text:s text:c="2"/>Pour les éléments de missions de base décrits au CCAP<text:tab/>8</text:p>
          <text:p text:style-name="P36">4.3.2 <text:s text:c="2"/>Pour les éléments de missions complémentaires conditionnelles décrits au CCAP<text:tab/>9</text:p>
          <text:p text:style-name="P35">4.4 <text:s text:c="2"/>Sous traitance<text:tab/>10</text:p>
          <text:p text:style-name="P34"><text:span text:style-name="Strong_20_Emphasis">Article 5 - </text:span><text:s text:c="2"/><text:span text:style-name="Strong_20_Emphasis">AVANCE</text:span><text:tab/>11</text:p>
          <text:p text:style-name="P34"><text:span text:style-name="Strong_20_Emphasis">Article 6 - </text:span><text:s text:c="2"/><text:span text:style-name="Strong_20_Emphasis">DUREE - DELAIS D'EXECUTION</text:span><text:tab/>11</text:p>
          <text:p text:style-name="P34"><text:span text:style-name="Strong_20_Emphasis">Article 7 - </text:span><text:s text:c="2"/><text:span text:style-name="Strong_20_Emphasis">DELAI DE VALIDITE DES OFFRES</text:span><text:tab/>12</text:p>
          <text:p text:style-name="P34"><text:span text:style-name="Strong_20_Emphasis">Article 8 - </text:span><text:s text:c="2"/><text:span text:style-name="Strong_20_Emphasis">ENGAGEMENT ET SIGNATURE DU CANDIDAT</text:span><text:tab/>12</text:p>
          <text:p text:style-name="P34"><text:span text:style-name="Strong_20_Emphasis">Article 9 - </text:span><text:s text:c="2"/><text:span text:style-name="Strong_20_Emphasis">SIGNATURE DU POUVOIR ADJUDICATEUR</text:span><text:tab/>13</text:p>
          <text:p text:style-name="P34"><text:span text:style-name="Strong_20_Emphasis">Article 10 - </text:span><text:s text:c="2"/><text:span text:style-name="Strong_20_Emphasis">NOTIFICATION DU MARCHE</text:span><text:tab/>13</text:p>
          <text:p text:style-name="P34"><text:span text:style-name="Strong_20_Emphasis">Article 11 - </text:span><text:s text:c="2"/><text:span text:style-name="Strong_20_Emphasis">EXEMPLAIRE UNIQUE - NANTISSEMENT OU CESSION DE CREANCE</text:span><text:tab/>14</text:p>
        </text:index-body>
      </text:table-of-content>
      <text:p text:style-name="P30"><text:s/></text:p>
      <text:h text:style-name="Heading_20_1" text:outline-level="1">INFORMATIONS ADMINISTRATIVES (RENSEIGNE PAR LA COLLECTIVITE)</text:h>
      <text:h text:style-name="Heading_20_2" text:outline-level="2">Marché</text:h>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Nature des prestations : Services </text:p>
      <text:h text:style-name="Heading_20_2" text:outline-level="2">Pouvoir adjudicateur</text:h>
      <text:p text:style-name="Standard">Représentant du pouvoir adjudicateur : Monsieur Le Maire de la Ville de Marseille Délégation donnée à Madamer Marie BATOUX Adjointe au Maire  en charge de l'éducation populaire, les activités périscolaires, les centres aérés, les maisons pour tous, les maisons de la citoyenneté, les auberges de jeunesse et les centres de vacances</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 des Bâtilments Sud </text:p>
      <text:p text:style-name="Standard"/>
      <text:p text:style-name="Standard">Service responsable de l'exécution du marché : </text:p>
      <text:p text:style-name="Standard">Ville de Marseille</text:p>
      <text:p text:style-name="Standard">DAVEU /DTB SUD</text:p>
      <text:p text:style-name="Standard">37 boulevard Périer</text:p>
      <text:p text:style-name="Standard">13233 Marseille Cedex 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investissement </text:p>
      <text:h text:style-name="P44" text:outline-level="2">Code CPV</text:h>
      <text:p text:style-name="P22"><text:span text:style-name="T8">Code CPV principal</text:span><text:span text:style-name="T15"> : <text:s/></text:span><text:span text:style-name="T17">71221000-3</text:span><text:span text:style-name="T15"> </text:span></text:p>
      <text:h text:style-name="Heading_20_1" text:outline-level="1"><text:soft-page-break/>CONTRACTANT(S)</text:h>
      <text:h text:style-name="Heading_20_2" text:outline-level="2">Identification</text:h>
      <text:p text:style-name="P13">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Standard"/>
      <text:p text:style-name="P13">EN CAS DE CANDIDATURE SOUS FORME DE GROUPEMENT D'ENTREPRISES<text:span text:style-name="T15"> </text:span></text:p>
      <text:p text:style-name="P15"/>
      <text:p text:style-name="P14"><text:span text:style-name="T15">- </text:span><text:span text:style-name="T19">1er co-contractant</text:span><text:span text:style-name="T15"> :  </text:span><text:span text:style-name="T14">MANDATAIRE</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2"><text:span text:style-name="T18">agissant en tant que mandataire</text:span><text:span text:style-name="T15">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17"/>
      <text:p text:style-name="P23"><text:span text:style-name="T13">- </text:span><text:span text:style-name="T20">2ème co-contractant</text:span><text:span text:style-name="T13">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text:p>
      <text:p text:style-name="P17">Domicilié à : ..............................</text:p>
      <text:p text:style-name="P17">Tél : ................................................Fax : .....................Dont le siège social est à : ...........................................</text:p>
      <text:p text:style-name="P17">Tél : .....................</text:p>
      <text:p text:style-name="P17">Fax : ....................</text:p>
      <text:p text:style-name="P17">Courriel : ....................................</text:p>
      <text:p text:style-name="P17"/>
      <text:p text:style-name="P17"/>
      <text:p text:style-name="P17"/>
      <text:p text:style-name="P17"><text:soft-page-break/></text:p>
      <text:p text:style-name="P12"><text:span text:style-name="T15">- </text:span><text:span text:style-name="T13">3ème co-contractant</text:span><text:span text:style-name="T15">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17"/>
      <text:p text:style-name="P12"><text:span text:style-name="T15">- </text:span><text:span text:style-name="T16">4</text:span><text:span text:style-name="T13">ème co-contractant</text:span><text:span text:style-name="T15">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2" text:outline-level="2"><text:soft-page-break/>Compte à créditer</text:h>
      <text:p text:style-name="P10">Règlement sur un compte unique<text:span text:style-name="T15">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0"><text:span text:style-name="T18">Règlements sur des comptes séparés</text:span><text:span text:style-name="T15"> :</text:span></text:p>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5"> :</text:span></text:p>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Standard"/>
      <text:p text:style-name="Standard">Marché de Maitrise d'oeuvre pour la Réhabilitation et l'extension des locaux de la Maison Pour Tous des Caillols au 40 chemin des Campanules 13012 Marseille </text:p>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P15">A. Est réputée établie sur la base des conditions économiques en vigueur au mois M0 (mois de la remise des offres),  M0: ..................................... </text:p>
      <text:p text:style-name="P15"/>
      <text:p text:style-name="P15">B. Résulte de l'appréciation de la complexité de l'opération, </text:p>
      <text:p text:style-name="P15"/>
      <text:p text:style-name="P15">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h text:style-name="P45" text:outline-level="3">Pour les éléments de missions de base décrits au CCAP</text:h>
      <text:p text:style-name="P22"><text:span text:style-name="T21">Le forfait total de rémunération sera le suivant </text:span><text:span text:style-name="T15">:</text:span></text:p>
      <text:p text:style-name="P17">Le forfait total de rémunération pour les éléments de la mission de base et les éléments de mission complémentaire décrits à l'article 1.7 du CCAP sera le suivant</text:p>
      <text:p text:style-name="P17"/>
      <text:p text:style-name="P33">DIA, APS/APD, PRO/PC, ACT, VISA, DET, AOR, OPC</text:p>
      <text:p text:style-name="P41"/>
      <text:p text:style-name="P32"><text:span text:style-name="T22">Taux de rémunération, "Tp", en pourcentage :  </text:span><text:span text:style-name="T4">..........</text:span><text:span text:style-name="T22">.%</text:span></text:p>
      <text:p text:style-name="P42">Montant prévisionnel des travaux Pp déterminé par le Maître d'ouvrage est de  </text:p>
      <text:p text:style-name="P32"><text:span text:style-name="T7">750 000€</text:span><text:span text:style-name="T22"> HT</text:span></text:p>
      <text:p text:style-name="P42"/>
      <text:p text:style-name="P43">Forfait provisoire de rémunération, Fp=Pp*Tp</text:p>
      <text:p text:style-name="P43"/>
      <text:p text:style-name="P42">Montant H.T.=...................................euros H.T.</text:p>
      <text:p text:style-name="P42"/>
      <text:p text:style-name="P42">TVA de ......... % =............................euros</text:p>
      <text:p text:style-name="P42"/>
      <text:p text:style-name="P42">Forfait provisoire de rémunération Fp TTC</text:p>
      <text:p text:style-name="P42">...................................... <text:s text:c="17"/>euros T.T.C.</text:p>
      <text:p text:style-name="P15"><text:soft-page-break/></text:p>
      <text:p text:style-name="P15">Forfait provisoire de rémunération TTC pour les missions de base (+OPC et + complémentaire) arrêté en toutes lettres :</text:p>
      <text:p text:style-name="P15"/>
      <text:p text:style-name="P15">. . . . . . . .. . . . . . . . . . . . . . . . . .. . . . . . . . . . <text:s/>. . . . . . . . . . . . . . . .</text:p>
      <text:p text:style-name="P15"/>
      <text:p text:style-name="P15"><text:s/>. . . . . . . . . . . . . . . . <text:s/>. . . . . . . . . . . . . . . .. . . . . . . .. . . . . . . . . .</text:p>
      <text:p text:style-name="P15"/>
      <text:p text:style-name="P15"><text:s/>. . . . . . .. . . . . . . . .. . . . . . . . . . . . . . . . . <text:s/>. . . . . . . . . . . . . . . . </text:p>
      <text:p text:style-name="P15">Le forfait de rémunération est rendu définitif selon les dispositions du CCAP.</text:p>
      <text:p text:style-name="P15"/>
      <text:p text:style-name="P15">Le coût prévisionnel C (montant prévisionnel définitif Pd) est fixé par avenant dans les conditions fixées au CCAP.</text:p>
      <text:p text:style-name="P15"/>
      <text:p text:style-name="P15">En l'absence d'avenant, le montant initial définitif est égal au montant initial provisoire défini ci-dessus.</text:p>
      <text:p text:style-name="P15"/>
      <text:p text:style-name="P15">Le forfait définitif Fd est arrêté dès que le coût prévisionnel C est établi.</text:p>
      <text:p text:style-name="P15"/>
      <text:p text:style-name="P15">Ce forfait est égal au produit du taux de rémunération t par le coût prévisionnel C.</text:p>
      <text:p text:style-name="P15"/>
      <text:h text:style-name="P46" text:outline-level="3">Pour les éléments de missions complémentaires conditionnelles décrits au CCAP</text:h>
      <text:p text:style-name="P24"/>
      <text:p text:style-name="P24">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3">Le candidat est une PME* : oui/non</text:p>
      <text:p text:style-name="P19">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 - DELAIS D'EXECUTION</text:h>
      <text:p text:style-name="Standard">La durée du marché se définit comme suit : La période de validité du marché démarre à compter de sa notification et durera jusqu'à la fin de la garantie de parfait achèvement (G.P.A).</text:p>
      <text:p text:style-name="Standard"/>
      <text:p text:style-name="Standard">''Le délai prévisionnel d'exécution de la mission est de 17 mois (8 mois pour les études puis 9 mois pour les travaux dont 1 mois de préparation). Il débutera à compter de la notification de l'OS de démarrage ou de de la date précisée dans celui-ci.'' </text:p>
      <text:p text:style-name="Standard"/>
      <text:p text:style-name="Standard">La mission du maître d'oeuvre s'achève à la fin du délai de "Garantie de parfait achèvement" (prévue à l'article 44. 1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admission établie sur la demande du maître d'oeuvre, par le maître de l'ouvrage, dans les conditions de l'article 21 du CCAG-MOE et constatant que le titulaire a rempli toutes ses obligations.</text:p>
      <text:p text:style-name="Standard"/>
      <text:p text:style-name="Standard">Le point de départ du délai, pour chaque élément normalisé de mission est fixé au CCAP.</text:p>
      <text:p text:style-name="Standard"/>
      <text:p text:style-name="Standard"><text:span text:style-name="T15">Les délais d'exécution des documents d'études sont les suivants, exprimés en </text:span><text:span text:style-name="T17">semaines</text:span><text:span text:style-name="T15"> calendaires. </text:span></text:p>
      <text:p text:style-name="P15"/>
      <text:p text:style-name="P15">- DIA : 3 semaines</text:p>
      <text:p text:style-name="P15">- APS/APD : 8 semaines</text:p>
      <text:p text:style-name="P18">- PRO/ PC : 3 semaines</text:p>
      <text:p text:style-name="P18">- ACT :3 semaines</text:p>
      <text:p text:style-name="P18"/>
      <text:p text:style-name="P24">Toute information complémentaire relative à la durée et/ou aux délais figure au CCAP. </text:p>
      <text:h text:style-name="Heading_20_1" text:outline-level="1"><text:soft-page-break/>DELAI DE VALIDITE DES OFFRES</text:h>
      <text:p text:style-name="Standard"><text:s/>Le candidat est tenu de maintenir son offre, à compter de la date limite de remise des offres, pendant un délai de : <text:span text:style-name="T4">4 mois</text:span><text:span text:style-name="T15"> </text:span></text:p>
      <text:h text:style-name="Heading_20_1" text:outline-level="1">ENGAGEMENT ET SIGNATURE DU CANDIDAT</text:h>
      <text:p text:style-name="Standard"><text:s/><text:span text:style-name="T9">Clause de protection des données (RGPD)</text:span></text:p>
      <text:p text:style-name="P15"/>
      <text:p text:style-name="P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5"/>
      <text:p text:style-name="P15">L'ensemble des conditions sont définies dans l'annexe « Protection des données et Politique de sécurité » au présent Acte d'engagement. </text:p>
      <text:p text:style-name="Standard"/>
      <text:p text:style-name="Standard">L'annexe  au présent document est la suivante : </text:p>
      <text:p text:style-name="P15">annexe I : missions etrépartition des honoraires</text:p>
      <text:p text:style-name="P15"/>
      <text:p text:style-name="P15"><text:s/></text:p>
      <text:p text:style-name="P15"/>
      <text:p text:style-name="Standard">Après avoir pris connaissance des documents constitutifs du dossier de marché, tels que listés au CCAP <text:s/>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5">(Le signataire doit avoir le pouvoir d'engager la personne qu'il représente).</text:p>
      <text:p text:style-name="P15"/>
      <text:p text:style-name="P15"/>
      <text:p text:style-name="P15"/>
      <text:p text:style-name="P15"/>
      <text:p text:style-name="P15"/>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15"/>
      <text:p text:style-name="P15">Pour Le Maire et pâr délégation</text:p>
      <text:p text:style-name="P15"/>
      <text:p text:style-name="P15"/>
      <text:p text:style-name="P15"/>
      <text:p text:style-name="P15"/>
      <text:p text:style-name="P15">Madame  Marie BATOUX</text:p>
      <text:p text:style-name="P15">Adjointe au Maire</text:p>
      <text:p text:style-name="P15">en charge  de l'éducation populaire, les activités périscolaires, les centres aérés, les maisons pour tous, les maisons de la citoyenneté, les auberges de jeunesse et les centres de vacances</text:p>
      <text:p text:style-name="P15"/>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23">AVEU</text:span>-DTBS (50502) </text:p>
      <text:p text:style-name="Standard">A l'attention de : Monsieur le Directeur Térritorial  des Bâtiments Sud</text:p>
      <text:p text:style-name="Standard">37 boulevard Périer</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1">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40ea1"/>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rché de Maitrise d'oeuvre pour la Réhabilitation et l'extension des locaux de la Maison Pour Tous des Caillols au 40 chemin des Campanules 13012 Marseille" text:name="IntituleConsultation"/>
          <text:user-field-decl office:value-type="string" office:string-value="ACTE D'ENGAGEMENT" text:name="TypeDocument"/>
        </text:user-field-decls>
        <text:p text:style-name="MP1"><text:span text:style-name="MT1">DAVEU-DTBS (50502)</text:span> / <text:user-field-get text:name="TypeDocument">ACTE D'ENGAGEMENT</text:user-field-get></text:p>
        <text:p text:style-name="MP2"><text:span text:style-name="Police_20_par_20_défaut"><text:span text:style-name="MT2"><text:user-field-get text:name="IntituleConsultation">Marché de Maitrise d'oeuvre pour la Réhabilitation et l'extension des locaux de la Maison Pour Tous des Caillols au 40 chemin des Campanules 13012 Marseille</text:user-field-get></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9T10:47:01</meta:creation-date>
    <meta:editing-duration>PT1M34S</meta:editing-duration>
    <meta:editing-cycles>4</meta:editing-cycles>
    <meta:generator>LibreOffice/5.3.6.1$Windows_x86 LibreOffice_project/686f202eff87ef707079aeb7f485847613344eb7</meta:generator>
    <dc:date>2021-11-09T11:33:50.630000000</dc:date>
    <meta:print-date>2021-11-09T11:30:49.815000000</meta:print-date>
    <meta:document-statistic meta:table-count="1" meta:image-count="1" meta:object-count="0" meta:page-count="15" meta:paragraph-count="330" meta:word-count="3257" meta:character-count="24361" meta:non-whitespace-character-count="21227"/>
    <meta:user-defined meta:name="Info 1"/>
    <meta:user-defined meta:name="Info 2"/>
    <meta:user-defined meta:name="Info 3"/>
    <meta:user-defined meta:name="Info 4"/>
  </office:meta>
</office:document-meta>
</file>