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c5fcf"/>
    </style:style>
    <style:style style:name="P15" style:family="paragraph" style:parent-style-name="Standard">
      <style:text-properties fo:font-style="normal" style:text-underline-style="none" fo:font-weight="normal" officeooo:rsid="001d6191" officeooo:paragraph-rsid="001d6191"/>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text-properties fo:font-style="normal" style:text-underline-style="none" fo:font-weight="normal" officeooo:rsid="00237ec6" officeooo:paragraph-rsid="00237ec6"/>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c5fcf"/>
    </style:style>
    <style:style style:name="T22" style:family="text">
      <style:text-properties officeooo:rsid="001d6191"/>
    </style:style>
    <style:style style:name="T23" style:family="text">
      <style:text-properties officeooo:rsid="001f2e8a"/>
    </style:style>
    <style:style style:name="T24" style:family="text">
      <style:text-properties officeooo:rsid="001faf57"/>
    </style:style>
    <style:style style:name="T25" style:family="text">
      <style:text-properties officeooo:rsid="0022355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REGLEMENT DE CONSULTATION"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EGPC (504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0"><text:span text:style-name="T10">Numéro de la consultation<text:tab/>:</text:span><text:span text:style-name="T7"><text:tab/></text:span><text:span text:style-name="T6"><text:user-field-get text:name="NumeroConsultation">2021_50502_0014</text:user-field-get></text:span></text:p>
      <text:p text:style-name="P7"/>
      <text:p text:style-name="P8"/>
      <text:p text:style-name="P21"><text:span text:style-name="T10">Procédure de passation :</text:span><text:span text:style-name="T7"><text:tab/></text:span><text:span text:style-name="T6"><text:user-field-get text:name="ProcedurePassation">Procédure adaptée</text:user-field-get></text:span></text:p>
      <text:p text:style-name="P4"/>
      <text:p text:style-name="P23"/>
      <text:p text:style-name="P22"><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GENERALITES</text:span><text:tab/>4</text:p>
          <text:p text:style-name="P28">1.1 <text:s text:c="2"/>Objet et description de la consultation<text:tab/>4</text:p>
          <text:p text:style-name="P28">1.2 <text:s text:c="2"/>Nature<text:tab/>4</text:p>
          <text:p text:style-name="P28">1.3 <text:s text:c="2"/>Pouvoir adjudicateur<text:tab/>5</text:p>
          <text:p text:style-name="P28">1.4 <text:s text:c="2"/>Procédure<text:tab/>5</text:p>
          <text:p text:style-name="P26"><text:span text:style-name="Strong_20_Emphasis">Article 2 - </text:span><text:s text:c="2"/><text:span text:style-name="Strong_20_Emphasis">CARACTERISTIQUES DE LA CONSULTATION</text:span><text:tab/>5</text:p>
          <text:p text:style-name="P28">2.1 <text:s text:c="2"/>Décomposition en lots, tranches et postes<text:tab/>5</text:p>
          <text:p text:style-name="P27">2.1.1 <text:s text:c="2"/>Décomposition en lots<text:tab/>5</text:p>
          <text:p text:style-name="P27">2.1.2 <text:s text:c="2"/>Décomposition en tranches<text:tab/>6</text:p>
          <text:p text:style-name="P27">2.1.3 <text:s text:c="2"/>Décomposition en postes<text:tab/>6</text:p>
          <text:p text:style-name="P28">2.2 <text:s text:c="2"/>Accord-cadre à bons de commande<text:tab/>6</text:p>
          <text:p text:style-name="P28">2.3 <text:s text:c="2"/>Durée<text:tab/>6</text:p>
          <text:p text:style-name="P28">2.4 <text:s text:c="2"/>Options<text:tab/>6</text:p>
          <text:p text:style-name="P28">2.5 <text:s text:c="2"/>Clause obligatoire d'insertion par l'activité économique<text:tab/>6</text:p>
          <text:p text:style-name="P28">2.6 <text:s text:c="2"/>Groupements d'opérateurs économiques<text:tab/>6</text:p>
          <text:p text:style-name="P28">2.7 <text:s text:c="2"/>Conditions relatives au marché<text:tab/>7</text:p>
          <text:p text:style-name="P27">2.7.1 <text:s text:c="2"/>Cautionnement et garanties exigées<text:tab/>7</text:p>
          <text:p text:style-name="P27">2.7.2 <text:s text:c="2"/>Modalités essentielles de financement et de paiement<text:tab/>7</text:p>
          <text:p text:style-name="P26"><text:span text:style-name="Strong_20_Emphasis">Article 3 - </text:span><text:s text:c="2"/><text:span text:style-name="Strong_20_Emphasis">DOSSIER DE CONSULTATION DES ENTREPRISES (DCE)</text:span><text:tab/>7</text:p>
          <text:p text:style-name="P26"><text:span text:style-name="Strong_20_Emphasis">Article 4 - </text:span><text:s text:c="2"/><text:span text:style-name="Strong_20_Emphasis">ELEMENTS EXIGES DU CANDIDAT</text:span><text:tab/>10</text:p>
          <text:p text:style-name="P28">4.1 <text:s text:c="2"/>Renseignements et documents demandés à l'appui des candidatures<text:tab/>10</text:p>
          <text:p text:style-name="P28">4.2 <text:s text:c="2"/>Eléments exigés au titre de l'offre<text:tab/>12</text:p>
          <text:p text:style-name="P27">4.2.1 <text:s text:c="2"/>Présentation des offres<text:tab/>12</text:p>
          <text:p text:style-name="P27">4.2.2 <text:s text:c="2"/>Présentation de variantes<text:tab/>12</text:p>
          <text:p text:style-name="P28">4.3 <text:s text:c="2"/>Visite sur site<text:tab/>12</text:p>
          <text:p text:style-name="P26"><text:span text:style-name="Strong_20_Emphasis">Article 5 - </text:span><text:s text:c="2"/><text:span text:style-name="Strong_20_Emphasis">REMISE DES PLIS PAR LES CANDIDATS</text:span><text:tab/>13</text:p>
          <text:p text:style-name="P28"><text:soft-page-break/>5.1 <text:s text:c="2"/>Remise électronique<text:tab/>13</text:p>
          <text:p text:style-name="P28">5.2 <text:s text:c="2"/>Copie de sauvegarde<text:tab/>13</text:p>
          <text:p text:style-name="P28">5.3 <text:s text:c="2"/>Echantillons, maquettes, prototypes ou modèles réduits<text:tab/>14</text:p>
          <text:p text:style-name="P28">5.4 <text:s text:c="2"/>Date et heure limites de remise des plis<text:tab/>14</text:p>
          <text:p text:style-name="P28">5.5 <text:s text:c="2"/>Délai de validité des offres<text:tab/>14</text:p>
          <text:p text:style-name="P26"><text:span text:style-name="Strong_20_Emphasis">Article 6 - </text:span><text:s text:c="2"/><text:span text:style-name="Strong_20_Emphasis">EXAMEN DES PLIS</text:span><text:tab/>14</text:p>
          <text:p text:style-name="P28">6.1 <text:s text:c="2"/>Examen des candidatures<text:tab/>15</text:p>
          <text:p text:style-name="P28">6.2 <text:s text:c="2"/>Jugement des offres<text:tab/>15</text:p>
          <text:p text:style-name="P26"><text:span text:style-name="Strong_20_Emphasis">Article 7 - </text:span><text:s text:c="2"/><text:span text:style-name="Strong_20_Emphasis">PIECES A REMETTRE PAR LE(S) CANDIDAT(S) RETENU(S)</text:span><text:tab/>19</text:p>
          <text:p text:style-name="P26"><text:span text:style-name="Strong_20_Emphasis">Article 8 - </text:span><text:s text:c="2"/><text:span text:style-name="Strong_20_Emphasis">MODALITES RELATIVES AUX COMMUNICATIONS ET AUX ECHANGES D'INFORMATION</text:span><text:tab/>19</text:p>
          <text:p text:style-name="P28">8.1 <text:s text:c="2"/>Règles liées aux échanges électroniques<text:tab/>19</text:p>
          <text:p text:style-name="P28">8.2 <text:s text:c="2"/>Demandes de renseignements en cours de consultation<text:tab/>20</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Travaux de restauration charpentes, couvertures, plancher<text:span text:style-name="T24">s</text:span>, façades de l'Eglise Saint-cannat-Les-Prêcheurs, 4 Rue des Prêcheurs, 13001 Marseille (6 lots) </text:p>
      <text:p text:style-name="Standard"/>
      <text:p text:style-name="Standard">Ces travaux portent sur l'église Saint-Cannat inscrite à l'Inventaire des Monuments Historiques par arrêté le 2 novembre 1926.</text:p>
      <text:p text:style-name="Standard"/>
      <text:p text:style-name="Standard">Ils doivent permettre de remédier aux désordres constatés sur les charpentes, couvertures, planchers et façades et ainsi assurer le clos et le couvert de l'église de façon pérenne.</text:p>
      <text:p text:style-name="Standard"/>
      <text:p text:style-name="Standard">Le programme des travaux de restauration, objet de cette consultation, porte sur les éléments suivants :</text:p>
      <text:p text:style-name="Standard"/>
      <text:p text:style-name="Standard">- <text:span text:style-name="T8">Charpente</text:span><text:span text:style-name="T15"> </text:span></text:p>
      <text:p text:style-name="P13">Renforcement des bois (substitution de greffe ou moisage, consolidation à la résine) ou remplacement selon les cas, traitement</text:p>
      <text:p text:style-name="P13"/>
      <text:p text:style-name="Standard"><text:span text:style-name="T15">- </text:span><text:span text:style-name="T17">Couverture</text:span><text:span text:style-name="T15"> </text:span></text:p>
      <text:p text:style-name="P13">Réfection complète des couvertures selon les dispositions d'origine ainsi que des gouttières et du réseau d'évacuation des eaux pluviales</text:p>
      <text:p text:style-name="P13"/>
      <text:p text:style-name="Standard"><text:span text:style-name="T15">- </text:span><text:span text:style-name="T17">Menuiseries</text:span><text:span text:style-name="T15"> </text:span></text:p>
      <text:p text:style-name="P13">Restauration ou remplacement selon les cas, protections pour éviter toute intrusion</text:p>
      <text:p text:style-name="P13"/>
      <text:p text:style-name="Standard"><text:span text:style-name="T15">- </text:span><text:span text:style-name="T17">Vitraux</text:span><text:span text:style-name="T15"> </text:span></text:p>
      <text:p text:style-name="P13">Restauration et modification pour mise en place d'une ventilation</text:p>
      <text:p text:style-name="P13"/>
      <text:p text:style-name="Standard"><text:span text:style-name="T15">- </text:span><text:span text:style-name="T17">Façades</text:span><text:span text:style-name="T15"> </text:span></text:p>
      <text:p text:style-name="P13">Nettoyage des parements, purge des matériaux incompatibles, mise en place des habillages en plomb sur parties horizontales, consolidation des statues, réfection des enduits et badigeon d'harmonisation pour les façades secondaires.</text:p>
      <text:p text:style-name="P13"/>
      <text:p text:style-name="Standard"><text:span text:style-name="T15">- </text:span><text:span text:style-name="T17">Clocher</text:span><text:span text:style-name="T15"> </text:span></text:p>
      <text:p text:style-name="P13">Purge et dépose de tous les éléments de consolidation obsolètes et incompatibles, présentation des cloches dans un état figé, restauration des éléments en ferronnerie </text:p>
      <text:h text:style-name="Heading_20_2" text:outline-level="2">Nature</text:h>
      <text:p text:style-name="Standard">Passation d'un marché de : Travaux </text:p>
      <text:p text:style-name="Standard"/>
      <text:p text:style-name="Standard"/>
      <text:p text:style-name="Standard"/>
      <text:p text:style-name="Standard"/>
      <text:p text:style-name="Standard"/>
      <text:h text:style-name="Heading_20_2" text:outline-level="2"><text:soft-page-break/>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7" office:value-type="string">
            <text:p text:style-name="P25">1</text:p>
          </table:table-cell>
          <table:table-cell table:style-name="Tableau1.B7" office:value-type="string">
            <text:p text:style-name="P25">Echafaudage</text:p>
          </table:table-cell>
        </table:table-row>
        <table:table-row>
          <table:table-cell table:style-name="Tableau1.A7" office:value-type="string">
            <text:p text:style-name="P25">2</text:p>
          </table:table-cell>
          <table:table-cell table:style-name="Tableau1.B7" office:value-type="string">
            <text:p text:style-name="P25">Maçonnerie - Pierre de taille - Campanaire</text:p>
          </table:table-cell>
        </table:table-row>
        <table:table-row>
          <table:table-cell table:style-name="Tableau1.A7" office:value-type="string">
            <text:p text:style-name="P25">3</text:p>
          </table:table-cell>
          <table:table-cell table:style-name="Tableau1.B7" office:value-type="string">
            <text:p text:style-name="P25">Désamiantage - Charpente - Couverture - Zinguerie</text:p>
          </table:table-cell>
        </table:table-row>
        <table:table-row>
          <table:table-cell table:style-name="Tableau1.A7" office:value-type="string">
            <text:p text:style-name="P25">4</text:p>
          </table:table-cell>
          <table:table-cell table:style-name="Tableau1.B7" office:value-type="string">
            <text:p text:style-name="P25">Menuiseries extérieures et intérieur<text:span text:style-name="T23">e</text:span>s bois</text:p>
          </table:table-cell>
        </table:table-row>
        <table:table-row>
          <table:table-cell table:style-name="Tableau1.A7" office:value-type="string">
            <text:p text:style-name="P25">5</text:p>
          </table:table-cell>
          <table:table-cell table:style-name="Tableau1.B7" office:value-type="string">
            <text:p text:style-name="P25">Vitrail - ferronnerie</text:p>
          </table:table-cell>
        </table:table-row>
        <table:table-row>
          <table:table-cell table:style-name="Tableau1.A7" office:value-type="string">
            <text:p text:style-name="P25">6</text:p>
          </table:table-cell>
          <table:table-cell table:style-name="Tableau1.B7" office:value-type="string">
            <text:p text:style-name="P25">Restauration des sculptures - Décors en ciment prompt</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e tous les lots est de 15 mois décomposée en : 1 mois de période de préparation + 14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p text:style-name="Standard"/>
      <text:h text:style-name="Heading_20_2" text:outline-level="2">Options</text:h>
      <text:p text:style-name="Standard">Prestations supplémentaires éventuelles (PSE)</text:p>
      <text:p text:style-name="P14"/>
      <text:p text:style-name="P14">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3"/>
      <text:p text:style-name="P13">Pour l'exécution du ou des marchés, le mandataire du groupement conjoint est solidaire de chacun des membres du groupement pour ses obligations contractuelles à l'égard du pouvoir adjudicateur. </text:p>
      <text:p text:style-name="P13"/>
      <text:p text:style-name="P13"/>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 et subventions le cas échéant.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global et forfaitaire. </text:p>
      <text:p text:style-name="P13"/>
      <text:p text:style-name="P13">Le marché est conclu à prix <text:span text:style-name="T22">révisables</text:span>.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Standard"/>
      <text:p text:style-name="P13">- le Règlement de la Consultation (RC)</text:p>
      <text:p text:style-name="P13"/>
      <text:p text:style-name="P13">- l'annexe n°1 au RC relative au Guide de la dématérialisation des marchés publics</text:p>
      <text:p text:style-name="P13"/>
      <text:p text:style-name="P13">- le Cahier des Clauses Administratives Particulières (CCAP)</text:p>
      <text:p text:style-name="P13"/>
      <text:p text:style-name="P14">- le Cahier des Clauses <text:span text:style-name="T21">Communes à tous les lots </text:span>(CC<text:span text:style-name="T21">C</text:span>)</text:p>
      <text:p text:style-name="P14"/>
      <text:p text:style-name="P14">- le Cahier des Clauses Techniques Particulières <text:span text:style-name="T21">pour chaucun des 6 lots </text:span>(CCTP)</text:p>
      <text:p text:style-name="P14"/>
      <text:p text:style-name="P13">- la Décomposition du Prix Global et forfaitaire (DPGF) <text:span text:style-name="T21">pour chaucun des 6 </text:span>lots</text:p>
      <text:p text:style-name="P13"/>
      <text:p text:style-name="P13">- l'Acte d'Engagement (AE) pour cha<text:span text:style-name="T21">cun des 6 lots</text:span></text:p>
      <text:p text:style-name="P13"/>
      <text:p text:style-name="P13">- l'attestation de visite obligatoire - cadre de réponse</text:p>
      <text:p text:style-name="P13"/>
      <text:p text:style-name="P13">- le Plan Général de Coordination en matière de sécurité et de protection de la santé (PGC) PRESENTS -V3- en date du 27/11/2020</text:p>
      <text:p text:style-name="P13"/>
      <text:p text:style-name="P13">- le rapport initial du contrôleur technique APAVE (RICT) - phase PRO - en date du 24 février 2021</text:p>
      <text:p text:style-name="P13"/>
      <text:p text:style-name="P13">- le calendrier détaillé prévisionnel d'exécution des travaux établi conformément aux dispositions de l'article 28.2 du CCAG TRAVAUX</text:p>
      <text:p text:style-name="P13"/>
      <text:p text:style-name="P13">- le dossier technique établi par le maître d'oeuvre FABRICA TRACEORUM – Céline GIRARD qui comprend les éléments suivants :</text:p>
      <text:p text:style-name="P13"/>
      <text:p text:style-name="P13">Les pièces écrites :</text:p>
      <text:p text:style-name="P13">- Rapport de présentation Architecte, FT</text:p>
      <text:p text:style-name="P13">- Rapport de présentation Structure, BET i2C</text:p>
      <text:p text:style-name="P13"/>
      <text:p text:style-name="P13">Le Dossier photographique</text:p>
      <text:p text:style-name="P13"/>
      <text:p text:style-name="P13">Les pièces graphiques Architecte FT</text:p>
      <text:p text:style-name="P13">Plans de repérage :</text:p>
      <text:p text:style-name="P13">• DCE-PMa - Plan masse installations ech.1/200 A3</text:p>
      <text:p text:style-name="P13">• DCE-PMb - Plan Rdc installations ech.1/200 A3</text:p>
      <text:p text:style-name="P13">• DCE-PMc - Plan phasage travaux ech.1/200 A3</text:p>
      <text:p text:style-name="P13"/>
      <text:p text:style-name="P13">Plans état des lieux :</text:p>
      <text:p text:style-name="P13">• DCE-E01 - Plan RdC ech.1/100 A1</text:p>
      <text:p text:style-name="P13">• DCE-E02 - Plans niveaux 1 et 2 ech.1/100 A1</text:p>
      <text:p text:style-name="P13">• DCE-E03 - Plan comble nef ech.1/100 A1</text:p>
      <text:p text:style-name="P13">• DCE-E04 - Plan Toiture ech.1/100 A1</text:p>
      <text:p text:style-name="P13"><text:soft-page-break/>• DCE-E05 - Coupe A ech.1/100 A1</text:p>
      <text:p text:style-name="P13">• DCE-E06 - Coupe B ech.1/100 A1</text:p>
      <text:p text:style-name="P13">• DCE-E07 - Façade Ouest ech.1/100 A1</text:p>
      <text:p text:style-name="P13">• DCE-E08 - Façade Sud ech.1/100 A1</text:p>
      <text:p text:style-name="P13">• DCE-E09 - Façade Est ech.1/100 A1</text:p>
      <text:p text:style-name="P13">• DCE-E10 - Façade Nord ech.1/100 A1</text:p>
      <text:p text:style-name="P13"/>
      <text:p text:style-name="P13">Plans projet :</text:p>
      <text:p text:style-name="P13">• DCE-P00 - Plan RdC ech.1/100 A1</text:p>
      <text:p text:style-name="P13">• DCE-P01 - Plans des niveaux intérieurs ech.1/100 A1</text:p>
      <text:p text:style-name="P13">• DCE-P02 - Plan des charpentes ech.1/100 A1</text:p>
      <text:p text:style-name="P13">• DCE-P03 - Plan Toiture ech.1/100 A1</text:p>
      <text:p text:style-name="P13">• DCE-P04 - Façade Ouest ech.1/100 A1</text:p>
      <text:p text:style-name="P13">• DCE-P05 - Façade Sud ech.1/100 A1</text:p>
      <text:p text:style-name="P13">• DCE-P06 - Façade Est ech.1/100 A1</text:p>
      <text:p text:style-name="P13">• DCE-P07 - Façade Nord ech.1/100 A1</text:p>
      <text:p text:style-name="P13">• DCE-P08 – Coupes transversales ech.1/100 A1</text:p>
      <text:p text:style-name="P13"/>
      <text:p text:style-name="P13">Les pièces graphiques BET Structure i2C :</text:p>
      <text:p text:style-name="P13">carnet de détails, 9 planches A3</text:p>
      <text:p text:style-name="P13"/>
      <text:p text:style-name="P13">- Le rapport de mission de repérage de produits contenant de l'amiante</text:p>
      <text:p text:style-name="P13">DEKRA AMITRAV -D2891943-1901 en date du 21 janvier 2020</text:p>
      <text:p text:style-name="P13"/>
      <text:p text:style-name="P13">- Le rapport d'analyse intérieure : MESURE ENVIRONNEMENTALE - DETERMINATION DE LA CONCENTRATION EN FIBRES D'AMIANTE EN SUSPENSION DANS L'AIR</text:p>
      <text:p text:style-name="P13">PV_-_202102142660_N.pdf</text:p>
      <text:p text:style-name="P13">PV_-_202102142661_N.pdf</text:p>
      <text:p text:style-name="P13">PV_-_202102142662_N.pdf</text:p>
      <text:p text:style-name="P13">PV_-_202102142664_N.pdf</text:p>
      <text:p text:style-name="P13">PV_-_202102142667_N.pdf</text:p>
      <text:p text:style-name="P13">PV_-_202102142668_N.pdf</text:p>
      <text:p text:style-name="P13"/>
      <text:p text:style-name="P13">- Le diagnostic plomb avant travaux</text:p>
      <text:p text:style-name="P13">DEKRA PREBAV -D2891943-1901 en date du 21 janvier 2020</text:p>
      <text:p text:style-name="P13"/>
      <text:p text:style-name="P13">- Le rapport de l'état parasitaire avant la réalisation des travaux</text:p>
      <text:p text:style-name="P13">Référence 161753/44541 du 30 décembre 2019 ADIAG APAVE</text:p>
      <text:p text:style-name="P13"/>
      <text:p text:style-name="P13">- l'arrêté de Permis de Construire n°PC 013 055 20 00573 P0 délivré le 15 janvier 2021</text:p>
      <text:p text:style-name="P13"/>
      <text:p text:style-name="P13">-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13"/>
      <text:p text:style-name="P13">- le formulaire de déclaration de candidature DC2 (établi par le MINEFE, téléchargeable à l'adresse suivante : http://www.economie.gouv.fr/daj/formulaires)</text:p>
      <text:p text:style-name="P13"/>
      <text:p text:style-name="P29">- Mémoire technique pour chacun des 6 lots – Cadre réponse</text:p>
      <text:p text:style-name="P29"/>
      <text:p text:style-name="P13"/>
      <text:p text:style-name="P13"/>
      <text:p text:style-name="P13"/>
      <text:p text:style-name="P13"/>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
      <text:p text:style-name="P13">Les entreprises nouvellement créées ne pouvant produire les chiffres d'affaires des trois derniers exercices devront fournir :</text:p>
      <text:p text:style-name="P13"/>
      <text:p text:style-name="P13">- une copie certifiée du récépissé de dépôt du centre de formalités des entreprises (pour vérifier la date de création de l'entreprise),</text:p>
      <text:p text:style-name="P13"/>
      <text:p text:style-name="P13">- le montant de leur capital social (pour justifier de leurs capacités économiques et financières).</text:p>
      <text:p text:style-name="P13"/>
      <text:p text:style-name="P13"/>
      <text:p text:style-name="P13"/>
      <text:p text:style-name="P13"><text:s/></text:p>
      <text:p text:style-name="P17"/>
      <text:p text:style-name="P17"><text:soft-page-break/>3° - Renseignements concernant les références professionnelles et la capacité technique du candidat</text:p>
      <text:p text:style-name="P13"/>
      <text:p text:style-name="P13"/>
      <text:p text:style-name="P13">- Déclaration indiquant les <text:span text:style-name="T8">effectifs</text:span> moyens annuels du candidat et l'importance du personnel d'encadrement pour chacune des trois dernières années </text:p>
      <text:p text:style-name="P13">- Certificats de qualifications professionnelles des entreprises pour justifier du niveau de qualification défini ci-après :</text:p>
      <text:p text:style-name="P16"/>
      <text:p text:style-name="P13">Lot 1 : Echafaudage</text:p>
      <text:p text:style-name="P13">Qualibat 1412 Échafaudages fixes (Technicité confirmée)</text:p>
      <text:p text:style-name="P13"/>
      <text:p text:style-name="P13">Lot 2 : Maçonnerie – pierre de taille-campanaire</text:p>
      <text:p text:style-name="P13">Qualibat 2194 - Restauration pierre de taille et maçonnerie des monuments historiques</text:p>
      <text:p text:style-name="P13">+ travail en SS4</text:p>
      <text:p text:style-name="P13"/>
      <text:p text:style-name="P13">Lot 3 : Désamiantage – charpente – couverture - zinguerie</text:p>
      <text:p text:style-name="P13">Qualibat 1552 Traitement de l'amiante</text:p>
      <text:p text:style-name="P13">Qualibat 2393 Restauration de charpente des monuments historiques</text:p>
      <text:p text:style-name="P13">Qualibat 3194 Couverture des monuments historiques</text:p>
      <text:p text:style-name="P13">Qualibat 3163 Couverture en plomb (technicité supérieure)</text:p>
      <text:p text:style-name="P13">+ travail en SS4</text:p>
      <text:p text:style-name="P13"/>
      <text:p text:style-name="P13">Lot 4 : Menuiseries extérieures et intérieures bois</text:p>
      <text:p text:style-name="P13">Qualibat 4393 Restauration des menuiseries des monuments historiques</text:p>
      <text:p text:style-name="P13"/>
      <text:p text:style-name="P13">Lot 5 : Vitrail – ferronnerie</text:p>
      <text:p text:style-name="P13">Qualibat 4693 Conservation et restauration de vitraux à caractère patrimonial</text:p>
      <text:p text:style-name="P13">Qualibat 4493 Ferronnerie d'art</text:p>
      <text:p text:style-name="P13"/>
      <text:p text:style-name="P13">Lot 6 : Restauration des sculptures – décors en ciment prompt</text:p>
      <text:p text:style-name="P13">Qualibat 6583 Sculpture d'attributs</text:p>
      <text:p text:style-name="P16"/>
      <text:p text:style-name="P13">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text:p>
      <text:p text:style-name="P13"/>
      <text:p text:style-name="P13">- Présentation d'une liste de 5 références de moins de 5 ans comprenant des prestations de même technicités dans des bâtiments protégés ou classés au titre des monuments historiques permettant d'apprécier la compétence de l'entreprise à réaliser la prestation pour laquelle elle se porte candidate.</text:p>
      <text:p text:style-name="P13">Ces références indiqueront le montant et la date des travaux, le destinataire public ou privé, le type de protection, et le domaine d'intervention.</text:p>
      <text:p text:style-name="P13">Les référence devront être attestées par un maître d'oeuvre spécialisé: architecte en chef des monuments historiques ou architecte du patrimoin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text:soft-page-break/></text:p>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3"/>
      <text:p text:style-name="P13">- l'<text:span text:style-name="T5">Acte d'Engagement</text:span>, dûment complété <text:span text:style-name="T22">pour le ou les lots pour le(s)quel(s) le candidat souhaite soumissionner.</text:span></text:p>
      <text:p text:style-name="P13">Rappel : La signature de l'AE n'est que facultative au moment du dépôt de l'offre, mais sera exigée pour l'attributaire.</text:p>
      <text:p text:style-name="P13"/>
      <text:p text:style-name="P13">Par ailleurs, il est recommandé aux candidats de transmettre l'acte d'engagement au format pdf, afin d'assurer la bonne transmission et mise en page du document concerné.</text:p>
      <text:p text:style-name="P13"><text:s/></text:p>
      <text:p text:style-name="P13">- la Décomposition du Prix Global et Forfaitaire (DPGF) concernant le ou les lots pour le(s)quel(s) le candidat souhaite soumissionner</text:p>
      <text:p text:style-name="P13"/>
      <text:p text:style-name="P13">- le mémoire technique du candidat concernant le ou les lots pour le(s)quel(s) le candidat souhaite soumissionner</text:p>
      <text:p text:style-name="P13"/>
      <text:p text:style-name="P15">- l'attestation de visite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text:p>
      <text:p text:style-name="Standard"/>
      <text:p text:style-name="Standard">A l'issue de cette visite, deux attestations de visite seront signées par le candidat et le service conducteur de l'opération. L'une sera à destination du candidat et la seconde à destination du service conducteur de l'opération. L'attestation qui fait foi est celle conservée par le service conducteur de l'opération.</text:p>
      <text:p text:style-name="Standard"/>
      <text:p text:style-name="Standard">L'offre d'un candidat n'ayant pas procédé à la visite obligatoire sera déclarée irrégulière et rejetée.</text:p>
      <text:p text:style-name="Standard"/>
      <text:p text:style-name="Standard"><text:soft-page-break/>Ces visites seront organisées dans le respect des mesures sanitaires liées à l'épidémie de COVID 19 (capacité à respecter les gestes barrières, distance minimale de 1 mètre avec toute personne,etc...). Le port du masque est obligatoire.</text:p>
      <text:p text:style-name="Standard"/>
      <text:p text:style-name="Standard">La prise de rendez-vous s'effectuera auprès du conducteur d'opération :</text:p>
      <text:p text:style-name="Standard"/>
      <text:p text:style-name="Standard">Mme Nathalie CANDON</text:p>
      <text:p text:style-name="Standard">Mairie de Marseille</text:p>
      <text:p text:style-name="Standard">Direction Générale Adjointe Architecture &amp; Valorisation des Equipements</text:p>
      <text:p text:style-name="Standard">Direction Etudes &amp; Grands Projets de Construction</text:p>
      <text:p text:style-name="Standard">Service Monuments et Patrimoine Historiques</text:p>
      <text:p text:style-name="Standard"/>
      <text:p text:style-name="Standard">27, rue des Fabres</text:p>
      <text:p text:style-name="Standard">13233 Marseille Marseille cedex 20</text:p>
      <text:p text:style-name="Standard">Téléphone : 04 13 94 62 65 - secrétariat : 04 13 94 62 70</text:p>
      <text:p text:style-name="Standard"/>
      <text:p text:style-name="Standard">Courriel : ncandon@marseille.fr</text:p>
      <text:p text:style-name="Standard">copie vmoulin@marseille.fr</text:p>
      <text:p text:style-name="Standard"/>
      <text:p text:style-name="Standard">Il est conseillé aux candidats de conserver <text:span text:style-name="T22">une copie de leur exemplaire de </text:span>l'attestation de visite.</text:p>
      <text:p text:style-name="Standard"/>
      <text:p text:style-name="Standard">Si au cours ou à l'issue de la visite, les candidats souhaitent poser des questions, ils devront les poser par écrit dans les conditions fixées au présent règlement de consultatio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text:soft-page-break/></text:p>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1">ENVOI POSTAL<text:span text:style-name="T15"> :</text:span></text:p>
      <text:p text:style-name="P13">En cas d'envoi postal, les copies de sauvegarde doivent être adressées à l'adresse suivante :</text:p>
      <text:p text:style-name="P13">Ville de Marseille</text:p>
      <text:p text:style-name="P13">Direction Générale Adjointe de l'Architecture et Valorisation des Equipements</text:p>
      <text:p text:style-name="P13">Direction des Ressources Partagées - Pôle Marchés</text:p>
      <text:p text:style-name="P13">9 rue Paul Brutus (Ilot ALLAR)</text:p>
      <text:p text:style-name="P13">13233 Marseille Cedex 20</text:p>
      <text:p text:style-name="P13"/>
      <text:p text:style-name="P11"><text:span text:style-name="T18">REMISE CONTRE RECEPISSE</text:span><text:span text:style-name="T15"> :</text:span></text:p>
      <text:p text:style-name="P13">Les copies de sauvegarde peuvent être remises contre récépissé à l'adresse suivante :</text:p>
      <text:p text:style-name="P13">Direction Générale Adjointe de l'Architecture et Valorisation des Equipements</text:p>
      <text:p text:style-name="P13">Direction des Ressources Partagées - Pôle Marchés</text:p>
      <text:p text:style-name="P13">9 rue Paul Brutus (Ilot ALLAR)</text:p>
      <text:p text:style-name="P13">13015 Marseille</text:p>
      <text:p text:style-name="P13"/>
      <text:p text:style-name="P13">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4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p text:style-name="Standard"><text:soft-page-break/></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text:span></text:p>
      <text:p text:style-name="P13"/>
      <text:p text:style-name="Standard">Le jugement des offres sera effectué dans les conditions prévues aux articles R2152-1 à 12 du Code de la commande publique et donnera lieu à un classement des offres.</text:p>
      <text:p text:style-name="Standard"/>
      <text:p text:style-name="P12">Le jugement des offres sera effectué sur les critères pondérés suivants applicables à tous les lots :</text:p>
      <text:p text:style-name="P13"><text:soft-page-break/></text:p>
      <text:p text:style-name="Standard"><text:span text:style-name="T15">1°) Prix de l'offre </text:span><text:span text:style-name="T16">40</text:span><text:span text:style-name="T15"> %</text:span></text:p>
      <text:p text:style-name="Standard"><text:span text:style-name="T15">2°) Valeur technique de l'offre </text:span><text:span text:style-name="T16">60</text:span><text:span text:style-name="T15"> %</text:span></text:p>
      <text:p text:style-name="P13"/>
      <text:p text:style-name="P13"/>
      <text:p text:style-name="P17">Modalités de mise en oeuvre de ces critères :</text:p>
      <text:p text:style-name="P13"/>
      <text:p text:style-name="P18">1°) Prix de l'offre</text:p>
      <text:p text:style-name="P12"><text:span text:style-name="T15">La note maximum est de </text:span><text:span text:style-name="T14">20</text:span><text:span text:style-name="T15"> points. Après élimination des offres anormalement basses, la notation de l'offre du candidat (i) sera effectuée à l'aide de la formule suivante :</text:span></text:p>
      <text:p text:style-name="P13"/>
      <text:p text:style-name="P12"><text:span text:style-name="T15">N(i) = </text:span><text:span text:style-name="T14">20</text:span><text:span text:style-name="T15"> x P(m)/P(i)</text:span></text:p>
      <text:p text:style-name="P13"/>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8">2°) Valeur technique de l'offre</text:p>
      <text:p text:style-name="P16"/>
      <text:p text:style-name="P13">La valeur technique, notée sur 20 points, sera appréciée à partir du mémoire technique constitué des critères indiqués ci-dessous.</text:p>
      <text:p text:style-name="P13">Chaque sous-critère sera étudié au regard de sa pertinence, son adéquation et sa cohérence avec le projet.</text:p>
      <text:p text:style-name="P13"/>
      <text:p text:style-name="P18">Présentation des critères<text:span text:style-name="T12"> :</text:span></text:p>
      <text:p text:style-name="P13"/>
      <text:p text:style-name="P16">1. Moyens humains et matériel affectés au chantier (noté sur 5)</text:p>
      <text:p text:style-name="P13"/>
      <text:p text:style-name="P13">Niveau de qualifications et d'expérience de chantier du conducteur de travaux et du chef de chantier avec fourniture du curriculum vitae (noté sur 2)</text:p>
      <text:p text:style-name="P13">Niveau de qualifications et d'expérience de chantier du conducteur de travaux avec fourniture du curriculum vitae des :</text:p>
      <text:p text:style-name="P13">- Ouvriers</text:p>
      <text:p text:style-name="P13">- Ouvriers qualifiés</text:p>
      <text:p text:style-name="P13">- Chefs d'équipes (noté sur 1)</text:p>
      <text:p text:style-name="P13">Matériels affectés au chantier (noté sur 1)</text:p>
      <text:p text:style-name="P13">Qualité et caractéristiques détaillées des principales fournitures et/ou des matériaux utilisés (noté sur 1)</text:p>
      <text:p text:style-name="P13"/>
      <text:p text:style-name="P16">2. Mesures prévues pour assurer la vie quotidienne sur le chantier (noté sur 2)</text:p>
      <text:p text:style-name="P13"/>
      <text:p text:style-name="P13">Les mesures prévues pour assurer l'hygiène et la santé sur le chantier (noté sur 0,5)</text:p>
      <text:p text:style-name="P13">Les mesures prises pour assurer les protections des ouvrages et la propreté pendant toute la durée du chantier (noté sur 0,5)</text:p>
      <text:p text:style-name="P13">Les mesures prévues pour assurer la sécurité et la fermeture sur le chantier, notamment au regard de la situation en site occupé (célébrations religieuses) (noté sur 1)</text:p>
      <text:p text:style-name="P13"/>
      <text:p text:style-name="P13"/>
      <text:p text:style-name="P13"/>
      <text:p text:style-name="P13"/>
      <text:p text:style-name="P13"/>
      <text:p text:style-name="P13"/>
      <text:p text:style-name="P16"><text:soft-page-break/>3. Pertinence des procédés d'exécution pour la mise en oeuvre sur les ouvrages particuliers (noté sur 10)</text:p>
      <text:p text:style-name="P13"/>
      <text:p text:style-name="P18">POUR LE LOT 1 ECHAFAUDAGE<text:span text:style-name="T12"> :</text:span></text:p>
      <text:p text:style-name="P13">Présentation de plans des échafaudages, et enchaînement entre les phases de montage et démontage (noté sur 7)</text:p>
      <text:p text:style-name="P13">Méthodologie pour déplacement de banc et mise en place des tours intérieures auto<text:span text:style-name="T25">-</text:span>stables (noté sur 3)</text:p>
      <text:p text:style-name="P13"/>
      <text:p text:style-name="P18">POUR LE LOT 2 MACONNERIE -PIERRE DE TAILLE</text:p>
      <text:p text:style-name="P13">Installations de chantier (noté sur 1)</text:p>
      <text:p text:style-name="P13">Dépose de renforts métalliques (noté sur 1)</text:p>
      <text:p text:style-name="P13">Restauration de l'escalier du clocher (noté sur 1)</text:p>
      <text:p text:style-name="P13">Remaillage de fissures (noté sur 1)</text:p>
      <text:p text:style-name="P13">Plancher neuf (noté sur 1)</text:p>
      <text:p text:style-name="P13">Maçonnerie de moellons (noté sur 1)</text:p>
      <text:p text:style-name="P13">Travaux de pierre de taille (noté sur 1)</text:p>
      <text:p text:style-name="P13">Terrasse en dalle de pierre (noté sur 1)</text:p>
      <text:p text:style-name="P13">Enduits à la chaux (noté sur 1)</text:p>
      <text:p text:style-name="P13">Enduits ciment (noté sur 1)</text:p>
      <text:p text:style-name="P13"/>
      <text:p text:style-name="P18">POUR LE LOT 3 DESAMIANTAGE CHARPENTE COUVERTURE ZINGUERIE</text:p>
      <text:p text:style-name="P13">Désamiantage (noté sur 1)</text:p>
      <text:p text:style-name="P13">Restauration des charpentes (noté sur 3)</text:p>
      <text:p text:style-name="P13">Couverture en tuiles canals scellées <text:span text:style-name="T25">(</text:span>noté sur 3)</text:p>
      <text:p text:style-name="P13">Zinguerie et habillage plomb (noté sur 3)</text:p>
      <text:p text:style-name="P13"/>
      <text:p text:style-name="P18">POUR LE LOT 4 MENUISERIES INT ET EXT</text:p>
      <text:p text:style-name="P13">Restauration de menuiseries (noté sur 3)</text:p>
      <text:p text:style-name="P13">Réalisation de menuiseries neuves (noté sur 3)</text:p>
      <text:p text:style-name="P13">Volet bois (noté sur 2)</text:p>
      <text:p text:style-name="P13">Restauration de portes d'entrée (noté sur 2)</text:p>
      <text:p text:style-name="P13"/>
      <text:p text:style-name="P18">POUR LE LOT 5 VITRAIL SERRURERIE</text:p>
      <text:p text:style-name="P13">Restauration de vitraux (noté sur 6)</text:p>
      <text:p text:style-name="P13">Protections grillagées pour vitraux (noté sur 1)</text:p>
      <text:p text:style-name="P13">Restauration du garde-corps du clocher (noté sur 2)</text:p>
      <text:p text:style-name="P13">Cadre fixe avec tôle perforée (noté sur 1)</text:p>
      <text:p text:style-name="P13"/>
      <text:p text:style-name="P18">POUR LE LOT 6 SCULPTURE CIMENT PROMPT</text:p>
      <text:p text:style-name="P13">Restauration des parements sculptés en façade (noté sur 2)</text:p>
      <text:p text:style-name="P13">Restauration des deux statues hautes (noté sur 4)</text:p>
      <text:p text:style-name="P13">Restauration de la fausse menuiserie en ciment prompt (noté sur 4)</text:p>
      <text:p text:style-name="P13"/>
      <text:p text:style-name="P16">4. Pertinence des dispositions arrêtées par l'entreprise pour garantir le respect des délais d'exécution (noté sur 3)</text:p>
      <text:p text:style-name="P13"/>
      <text:p text:style-name="P13">Proposition d'un planning prévisionnel avec plan de charge des effectifs au regard du planning du DCE (noté sur 3)</text:p>
      <text:p text:style-name="P13"/>
      <text:p text:style-name="P13"><text:soft-page-break/>Le total des points relatif à la valeur technique constituera la valeur technique (VT) du candidat, le maximum pouvant être de <text:span text:style-name="T5">20</text:span> points</text:p>
      <text:p text:style-name="P13"/>
      <text:p text:style-name="P13">Le total des points attribués à chaque sous-critère, constituera la valeur technique initiale VT (i) du candidat.</text:p>
      <text:p text:style-name="P13"/>
      <text:p text:style-name="P13">Après élimination éventuelle des offres irrégulières ou inappropriées, la notation de l'offre du candidat (i) sera effectuée à l'aide de la formule suivante :</text:p>
      <text:p text:style-name="P13"/>
      <text:p text:style-name="P13">VT = <text:span text:style-name="T5">20</text:span> * [VT(i)/VT(m)]</text:p>
      <text:p text:style-name="P13"/>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8">Analyse du prix de l'offre<text:span text:style-name="T12"> :</text:span></text:p>
      <text:p text:style-name="P13"/>
      <text:p text:style-name="P13">Les offres doivent obligatoirement être libellées en euros.</text:p>
      <text:p text:style-name="P13"/>
      <text:p text:style-name="P13"/>
      <text:p text:style-name="P16">Prix global et forfaitaire :</text:p>
      <text:p text:style-name="P1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3"/>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13">* Evaluation finale :</text:p>
      <text:p text:style-name="P13">Les offres sont classées suivant la valeur de la note N correspondant à la note définitive. L'entreprise classée première est celle ayant la note la plus élevée.</text:p>
      <text:p text:style-name="P13"/>
      <text:p text:style-name="P13">La pondération s'effectuera sur la base de :  60 % pour la valeur technique et 40 % pour le prix, , en fonction de la formule suivante  :</text:p>
      <text:p text:style-name="P13"/>
      <text:p text:style-name="P13">N(note définitive) = VT*60% + N(i)*40% </text:p>
      <text:p text:style-name="P13"/>
      <text:p text:style-name="P13">Le pouvoir adjudicateur peut ne pas donner suite à la consultation.</text:p>
      <text:p text:style-name="P13"/>
      <text:p text:style-name="P13"/>
      <text:p text:style-name="P13"/>
      <text:p text:style-name="P13"/>
      <text:p text:style-name="P13"/>
      <text:p text:style-name="P13"/>
      <text:p text:style-name="P13"/>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REGLEMENT DE LA CONSULTATION" text:name="TypeDocument"/>
        </text:user-field-decls>
        <text:p text:style-name="MP1"><text:user-field-get text:name="DirectionService">DGAAVE-DEGPC (50402)</text:user-field-get> / <text:user-field-get text:name="TypeDocument">REGLEMENT DE LA CONSULTATION</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4:08:39</meta:creation-date>
    <meta:editing-duration>PT2H39M26S</meta:editing-duration>
    <meta:editing-cycles>8</meta:editing-cycles>
    <meta:generator>LibreOffice/5.3.6.1$Windows_x86 LibreOffice_project/686f202eff87ef707079aeb7f485847613344eb7</meta:generator>
    <dc:date>2021-07-12T14:48:50.009000000</dc:date>
    <meta:document-statistic meta:table-count="1" meta:image-count="1" meta:object-count="0" meta:page-count="20" meta:paragraph-count="420" meta:word-count="5287" meta:character-count="33987" meta:non-whitespace-character-count="28993"/>
    <meta:user-defined meta:name="Info 1"/>
    <meta:user-defined meta:name="Info 2"/>
    <meta:user-defined meta:name="Info 3"/>
    <meta:user-defined meta:name="Info 4"/>
  </office:meta>
</office:document-meta>
</file>