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655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paragraph-rsid="001dbfd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afd7c" officeooo:paragraph-rsid="001dbfd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dbfd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1pt" fo:font-style="italic" style:text-underline-style="none" fo:font-weight="normal" officeooo:paragraph-rsid="00209f8d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209f8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cec3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209f8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209f8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cec3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tyle="italic" fo:font-weight="normal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style-complex="italic"/>
    </style:style>
    <style:style style:name="T7" style:family="text">
      <style:text-properties fo:font-weight="normal"/>
    </style:style>
    <style:style style:name="T8" style:family="text">
      <style:text-properties style:font-name="Arial" fo:font-style="italic" fo:font-weight="normal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Travaux</text:p>
      <text:p text:style-name="P7"/>
      <text:p text:style-name="P8"/>
      <text:p text:style-name="P8">CONSULTATION 20<text:span text:style-name="T2">21</text:span>_50502_001<text:span text:style-name="T2">4</text:span></text:p>
      <text:p text:style-name="P8"/>
      <text:p text:style-name="P11">TRAVAUX DE <text:span text:style-name="T2">RESTAURATION CHARPENTES, COUVERTURES, PLANCHERS, FACADES DE </text:span></text:p>
      <text:p text:style-name="P10">L’EGLISE SAINT CANNAT LES PRECHEURS</text:p>
      <text:p text:style-name="P9"><text:span text:style-name="T2">4 Rue des Prêcheurs</text:span>, 1300<text:span text:style-name="T2">1</text:span> MARSEILLE <text:span text:style-name="T1">(6 LOTS)</text:span></text:p>
      <text:p text:style-name="P12"><text:s/></text:p>
      <text:p text:style-name="P8">MEMOIRE TECHNIQUE – CADRE DE REPONSE</text:p>
      <text:p text:style-name="P20"><text:span text:style-name="T2">LOT 4 - Menuiseries extérieures et intérieurs bois</text:span></text:p>
      <text:p text:style-name="P13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1. Moyens humains et matériel affectés au chantier (noté sur 5) <text:span text:style-name="T8">Niveau de qualifications et d'expérience de chantier du conducteur de travaux et du chef de chantier avec fourniture du curriculum vitae (noté sur 2)</text:span></text:p>
            <text:p text:style-name="P14">Niveau de qualifications et d'expérience de chantier du conducteur de travaux avec fourniture du curriculum vitae des :</text:p>
            <text:p text:style-name="P14">- Ouvriers, Ouvriers qualifiés, Chefs d'équipes (noté sur 1)</text:p>
            <text:p text:style-name="P14">Matériels affectés au chantier (noté sur 1)</text:p>
            <text:p text:style-name="P22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21">2. Mesures prévues pour assurer la vie quotidienne sur le chantier (noté sur 2) <text:span text:style-name="T8">Les mesures prévues pour assurer l'hygiène et la santé sur le chantier (noté sur 0,5)</text:span></text:p>
            <text:p text:style-name="P14">Les mesures prises pour assurer les protections des ouvrages et la propreté pendant toute la durée du chantier (noté sur 0,5)</text:p>
            <text:p text:style-name="P22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6"/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5"><text:span text:style-name="T4">3. Pertinence des procédés d'exécution pour la mise en oeuvre sur les ouvrages particuliers (noté sur 10) </text:span><text:span text:style-name="T5">Restauration de menuiseries (noté sur 3) </text:span><text:span text:style-name="T6">Réalisation de menuiseries neuves (noté sur 3) Volet bois (noté sur 2) </text:span><text:span text:style-name="T5">Restauration de portes d'entrée (noté sur 2)</text:span></text:p>
          </table:table-cell>
        </table:table-row>
        <table:table-row table:style-name="Tableau1.6">
          <table:table-cell table:style-name="Tableau1.A1" office:value-type="string">
            <text:p text:style-name="P3"/>
            <text:p text:style-name="P3"/>
            <text:p text:style-name="P6"/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15">4. Pertinence des dispositions arrêtées par l'entreprise pour garantir le respect des délais d'exécution (noté sur 3) <text:span text:style-name="T6">Proposition d'un planning prévisionnel avec plan de charge des effectifs au regard du planning du DCE (noté sur 3)</text:span></text:p>
          </table:table-cell>
        </table:table-row>
        <table:table-row table:style-name="Tableau1.8">
          <table:table-cell table:style-name="Tableau1.A7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34:31.403000000</dc:date>
    <meta:print-date>2014-10-22T11:29:00</meta:print-date>
    <meta:editing-cycles>17</meta:editing-cycles>
    <meta:generator>LibreOffice/5.3.6.1$Windows_x86 LibreOffice_project/686f202eff87ef707079aeb7f485847613344eb7</meta:generator>
    <meta:editing-duration>PT30M49S</meta:editing-duration>
    <meta:document-statistic meta:table-count="1" meta:image-count="0" meta:object-count="0" meta:page-count="1" meta:paragraph-count="18" meta:word-count="278" meta:character-count="1785" meta:non-whitespace-character-count="1521"/>
  </office:meta>
</office:document-meta>
</file>