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575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paragraph-rsid="001ebda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ebda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style:font-name="Arial" fo:font-size="11pt" fo:font-style="italic" style:text-underline-style="none" fo:font-weight="normal" officeooo:paragraph-rsid="001f09a7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bold" officeooo:paragraph-rsid="001f09a7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afd7c" officeooo:paragraph-rsid="001ebda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ccda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paragraph-rsid="001f09a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normal" officeooo:paragraph-rsid="001f09a7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9db8e"/>
    </style:style>
    <style:style style:name="T2" style:family="text">
      <style:text-properties officeooo:rsid="001afd7c"/>
    </style:style>
    <style:style style:name="T3" style:family="text">
      <style:text-properties officeooo:rsid="001ccda6"/>
    </style:style>
    <style:style style:name="T4" style:family="text">
      <style:text-properties fo:font-weight="normal"/>
    </style:style>
    <style:style style:name="T5" style:family="text">
      <style:text-properties fo:font-style="italic" fo:font-weight="normal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style-complex="italic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="Arial" fo:font-style="italic" fo:font-weight="normal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hé public de Travaux</text:p>
      <text:p text:style-name="P7"/>
      <text:p text:style-name="P8"/>
      <text:p text:style-name="P8">CONSULTATION 20<text:span text:style-name="T2">21</text:span>_50502_001<text:span text:style-name="T2">4</text:span></text:p>
      <text:p text:style-name="P8"/>
      <text:p text:style-name="P10">TRAVAUX DE <text:span text:style-name="T2">RESTAURATION CHARPENTES, COUVERTURES, PLANCHERS, FACADES DE </text:span></text:p>
      <text:p text:style-name="P20">L’EGLISE SAINT CANNAT LES PRECHEURS</text:p>
      <text:p text:style-name="P9"><text:span text:style-name="T2">4 Rue des Prêcheurs</text:span>, 1300<text:span text:style-name="T2">1</text:span> MARSEILLE <text:span text:style-name="T1">(6 LOTS)</text:span></text:p>
      <text:p text:style-name="P11"><text:s/></text:p>
      <text:p text:style-name="P8">MEMOIRE TECHNIQUE – CADRE DE REPONSE</text:p>
      <text:p text:style-name="P21"><text:span text:style-name="T2">LOT 3 - Désamiantage - Charpente - Couverture - Zinguerie</text:span></text:p>
      <text:p text:style-name="P12"/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1. Moyens humains et matériel affectés au chantier (noté sur 5) <text:span text:style-name="T8">Niveau de qualifications et d'expérience de chantier du conducteur de travaux et du chef de chantier avec fourniture du curriculum vitae (noté sur 2)</text:span></text:p>
            <text:p text:style-name="P13">Niveau de qualifications et d'expérience de chantier du conducteur de travaux avec fourniture du curriculum vitae des :</text:p>
            <text:p text:style-name="P13">- Ouvriers, Ouvriers qualifiés,Chefs d'équipes (noté sur 1)</text:p>
            <text:p text:style-name="P13">Matériels affectés au chantier (noté sur 1)</text:p>
            <text:p text:style-name="P23">Qualité et caractéristiques détaillées des principales fournitures et/ou des matériaux utilisés (noté sur 1)</text:p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4"/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22">2. Mesures prévues pour assurer la vie quotidienne sur le chantier (noté sur 2) <text:span text:style-name="T8">Les mesures prévues pour assurer l'hygiène et la santé sur le chantier (noté sur 0,5)</text:span></text:p>
            <text:p text:style-name="P13">Les mesures prises pour assurer les protections des ouvrages et la propreté pendant toute la durée du chantier (noté sur 0,5)</text:p>
            <text:p text:style-name="P23">Les mesures prévues pour assurer la sécurité et la fermeture sur le chantier, notamment au regard de la situation en site occupé (célébrations religieuses) (noté sur 1)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3"/>
            <text:p text:style-name="P6"/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5"><text:span text:style-name="T7">3. Pertinence des procédés d'exécution pour la mise en oeuvre sur les ouvrages particuliers (noté sur 10) </text:span><text:span text:style-name="T5">Désamiantage (noté sur 1) </text:span><text:span text:style-name="T6">Restauration des charpentes (noté sur 3) Couverture en tuiles canals scellées (noté sur 3) </text:span><text:span text:style-name="T5">Zinguerie et habillage plomb (noté sur 3)</text:span></text:p>
          </table:table-cell>
        </table:table-row>
        <table:table-row table:style-name="Tableau1.6">
          <table:table-cell table:style-name="Tableau1.A1" office:value-type="string">
            <text:p text:style-name="P18"/>
            <text:p text:style-name="P18"/>
            <text:p text:style-name="P18"/>
            <text:p text:style-name="P6"/>
          </table:table-cell>
        </table:table-row>
        <table:table-row table:style-name="Tableau1.7">
          <table:table-cell table:style-name="Tableau1.A7" office:value-type="string">
            <text:p text:style-name="P14">4. Pertinence des dispositions arrêtées par l'entreprise pour garantir le respect des délais d'exécution (noté sur 3) <text:span text:style-name="T6">Proposition d'un planning prévisionnel avec plan de charge des effectifs au regard du planning du DCE (noté sur 3)</text:span></text:p>
          </table:table-cell>
        </table:table-row>
        <table:table-row table:style-name="Tableau1.8">
          <table:table-cell table:style-name="Tableau1.A7" office:value-type="string"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7-12T14:32:25.904000000</dc:date>
    <meta:print-date>2014-10-22T11:29:00</meta:print-date>
    <meta:editing-cycles>15</meta:editing-cycles>
    <meta:generator>LibreOffice/5.3.6.1$Windows_x86 LibreOffice_project/686f202eff87ef707079aeb7f485847613344eb7</meta:generator>
    <meta:editing-duration>PT31M29S</meta:editing-duration>
    <meta:document-statistic meta:table-count="1" meta:image-count="0" meta:object-count="0" meta:page-count="1" meta:paragraph-count="18" meta:word-count="279" meta:character-count="1793" meta:non-whitespace-character-count="1528"/>
  </office:meta>
</office:document-meta>
</file>