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575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6cm"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9db8e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fo:padding-left="0cm" fo:padding-right="0.035cm" fo:padding-top="0cm" fo:padding-bottom="0cm" fo:border="0.74pt solid #000000" style:shadow="#000000 0.028cm 0.028cm" style:text-autospace="none" style:writing-mode="lr-tb"/>
      <style:text-properties fo:color="#00007f" style:font-name="Arial" fo:font-size="14pt" fo:font-weight="bold" officeooo:rsid="0019e761" officeooo:paragraph-rsid="001e6fd5" style:font-size-asian="14pt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officeooo:paragraph-rsid="001dbcaa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font-style="italic" style:text-underline-style="none" fo:font-weight="normal" officeooo:paragraph-rsid="001f7d89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fo:font-style="normal" style:text-underline-style="none" fo:font-weight="bold" officeooo:paragraph-rsid="0020a78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-left="0cm" fo:padding-right="0.035cm" fo:padding-top="0cm" fo:padding-bottom="0cm" fo:border="0.74pt solid #000000" style:shadow="#000000 0.028cm 0.028cm" style:text-autospace="none" style:writing-mode="lr-tb"/>
      <style:text-properties fo:color="#00007f" style:font-name="Arial" fo:font-size="14pt" fo:font-weight="bold" officeooo:rsid="001afd7c" officeooo:paragraph-rsid="001e6fd5" style:font-size-asian="14pt" style:font-weight-asian="bold" style:font-size-complex="14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-left="0cm" fo:padding-right="0.035cm" fo:padding-top="0cm" fo:padding-bottom="0cm" fo:border="0.74pt solid #000000" style:shadow="#000000 0.028cm 0.028cm" style:text-autospace="none" style:writing-mode="lr-tb"/>
      <style:text-properties fo:color="#00007f" style:font-name="Arial" fo:font-size="14pt" fo:font-weight="bold" officeooo:paragraph-rsid="001afd7c" style:font-size-asian="14pt" style:font-weight-asian="bold" style:font-size-complex="14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bold" officeooo:paragraph-rsid="001f7d8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style:text-underline-style="none" fo:font-weight="normal" officeooo:paragraph-rsid="001f7d89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9db8e"/>
    </style:style>
    <style:style style:name="T2" style:family="text">
      <style:text-properties officeooo:rsid="001afd7c"/>
    </style:style>
    <style:style style:name="T3" style:family="text">
      <style:text-properties officeooo:rsid="001ba674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style-complex="italic"/>
    </style:style>
    <style:style style:name="T6" style:family="text">
      <style:text-properties fo:font-style="italic" fo:font-weight="normal" officeooo:rsid="0020aa66" style:font-style-asian="italic" style:font-style-complex="italic"/>
    </style:style>
    <style:style style:name="T7" style:family="text">
      <style:text-properties fo:font-weight="normal"/>
    </style:style>
    <style:style style:name="T8" style:family="text">
      <style:text-properties style:font-name="Arial" fo:font-weight="normal"/>
    </style:style>
    <style:style style:name="T9" style:family="text">
      <style:text-properties officeooo:rsid="0020a7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arché public de Travaux</text:p>
      <text:p text:style-name="P5"/>
      <text:p text:style-name="P6"/>
      <text:p text:style-name="P6">CONSULTATION 20<text:span text:style-name="T2">21</text:span>_50502_001<text:span text:style-name="T2">4</text:span></text:p>
      <text:p text:style-name="P6"/>
      <text:p text:style-name="P10">TRAVAUX DE <text:span text:style-name="T2">RESTAURATION CHARPENTES, COUVERTURES, PLANCHERS, FACADES DE </text:span></text:p>
      <text:p text:style-name="P20">L’EGLISE SAINT CANNAT LES PRECHEURS</text:p>
      <text:p text:style-name="P7"><text:span text:style-name="T2">4 Rue des Prêcheurs</text:span>, 1300<text:span text:style-name="T2">1</text:span> MARSEILLE <text:span text:style-name="T1">(6 LOTS)</text:span></text:p>
      <text:p text:style-name="P8"><text:s/></text:p>
      <text:p text:style-name="P6">MEMOIRE TECHNIQUE – CADRE DE REPONSE</text:p>
      <text:p text:style-name="P21"><text:span text:style-name="T2">LOT 1 - Echafaudage</text:span></text:p>
      <text:p text:style-name="P9"/>
      <text:p text:style-name="P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1. Moyens humains et matériel affectés au chantier (noté sur 5) <text:span text:style-name="T5">Niveau de qualifications et d'expérience de chantier du conducteur de travaux et du chef de chantier avec fourniture du curriculum vitae (noté sur 2)</text:span></text:p>
            <text:p text:style-name="P15">Niveau de qualifications et d'expérience de chantier du conducteur de travaux avec fourniture du curriculum vitae des :</text:p>
            <text:p text:style-name="P15">- Ouvriers, Ouvriers qualifiés, Chefs d'équipes (noté sur 1)</text:p>
            <text:p text:style-name="P15">Matériels affectés au chantier (noté sur 1)</text:p>
            <text:p text:style-name="P23">Qualité et caractéristiques détaillées des principales fournitures et/ou des matériaux utilisés (noté sur 1)</text:p>
          </table:table-cell>
        </table:table-row>
        <table:table-row table:style-name="Tableau1.2">
          <table:table-cell table:style-name="Tableau1.A1" office:value-type="string">
            <text:p text:style-name="P12"/>
          </table:table-cell>
        </table:table-row>
        <table:table-row table:style-name="Tableau1.3">
          <table:table-cell table:style-name="Tableau1.A1" office:value-type="string">
            <text:p text:style-name="P22">2. Mesures prévues pour assurer la vie quotidienne sur le chantier (noté sur 2)<text:span text:style-name="T4"> </text:span><text:span text:style-name="T5">Les mesures prévues pour assurer l'hygiène et la santé sur le chantier (noté sur 0,5)</text:span></text:p>
            <text:p text:style-name="P15">Les mesures prises pour assurer les protections des ouvrages et la propreté pendant toute la durée du chantier (noté sur 0,5)</text:p>
            <text:p text:style-name="P23">Les mesures prévues pour assurer la sécurité et la fermeture sur le chantier, notamment au regard de la situation en site occupé (célébrations religieuses) (noté sur 1)</text:p>
          </table:table-cell>
        </table:table-row>
        <table:table-row table:style-name="Tableau1.4">
          <table:table-cell table:style-name="Tableau1.A1" office:value-type="string">
            <text:p text:style-name="P3"/>
            <text:p text:style-name="P13"/>
            <text:p text:style-name="P13"/>
            <text:p text:style-name="P13"/>
          </table:table-cell>
        </table:table-row>
        <table:table-row table:style-name="Tableau1.5">
          <table:table-cell table:style-name="Tableau1.A1" office:value-type="string">
            <text:p text:style-name="P11">3. Pertinence des procédés d'exécution pour la mise en oeuvre sur les ouvrages particuliers (noté sur 10)<text:span text:style-name="T4"> </text:span><text:span text:style-name="T5">Présentation de plans des échafaudages, et enchaînement entre les phases de montage et démontage (noté sur 7) Méthodologie pour déplacement de banc et mise en place des tours intérieures auto</text:span><text:span text:style-name="T6">-</text:span><text:span text:style-name="T5">stables (noté sur 3)</text:span></text:p>
          </table:table-cell>
        </table:table-row>
        <table:table-row table:style-name="Tableau1.6">
          <table:table-cell table:style-name="Tableau1.A1" office:value-type="string">
            <text:p text:style-name="P3"/>
            <text:p text:style-name="P4"/>
            <text:p text:style-name="P4"/>
          </table:table-cell>
        </table:table-row>
        <table:table-row table:style-name="Tableau1.7">
          <table:table-cell table:style-name="Tableau1.A7" office:value-type="string">
            <text:p text:style-name="P16">4. Pertinence des dispositions arrêtées par l'entreprise pour garantir le respect des délais d'exécution (noté sur 3) <text:span text:style-name="T5">Proposition d'un planning prévisionnel avec plan de charge des effectifs au regard du planning du DCE (noté sur 3)</text:span></text:p>
          </table:table-cell>
        </table:table-row>
        <table:table-row table:style-name="Tableau1.8">
          <table:table-cell table:style-name="Tableau1.A7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21-07-12T14:26:25.541000000</dc:date>
    <meta:print-date>2014-10-22T11:29:00</meta:print-date>
    <meta:editing-cycles>17</meta:editing-cycles>
    <meta:generator>LibreOffice/5.3.6.1$Windows_x86 LibreOffice_project/686f202eff87ef707079aeb7f485847613344eb7</meta:generator>
    <meta:editing-duration>PT2H58M53S</meta:editing-duration>
    <meta:document-statistic meta:table-count="1" meta:image-count="0" meta:object-count="0" meta:page-count="1" meta:paragraph-count="18" meta:word-count="282" meta:character-count="1810" meta:non-whitespace-character-count="1542"/>
  </office:meta>
</office:document-meta>
</file>