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style:font-name="Arial" fo:font-size="10.5pt" fo:font-style="normal" style:text-underline-style="solid" style:text-underline-width="auto" style:text-underline-color="font-color" officeooo:paragraph-rsid="00045bb6" style:font-size-asian="10.5pt" style:font-size-complex="10.5pt"/>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tyle="normal" style:text-underline-style="none" fo:font-weight="normal" officeooo:rsid="0034aa80" officeooo:paragraph-rsid="00169295" fo:background-color="#fff200"/>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4f811"/>
    </style:style>
    <style:style style:name="P15" style:family="paragraph" style:parent-style-name="Standard">
      <style:text-properties fo:font-style="normal" style:text-underline-style="none" fo:font-weight="normal" officeooo:paragraph-rsid="00169295"/>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normal" officeooo:paragraph-rsid="00169295"/>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officeooo:paragraph-rsid="00162667"/>
    </style:style>
    <style:style style:name="P23" style:family="paragraph" style:parent-style-name="Standard">
      <style:text-properties style:font-name="Arial1" fo:font-size="10.5pt" fo:language="zxx" fo:country="none" fo:font-style="normal" style:text-underline-style="none" fo:font-weight="normal" officeooo:rsid="003f3066" officeooo:paragraph-rsid="00169295" fo:background-color="#fff200" style:language-asian="zxx" style:country-asian="none" style:font-weight-asian="normal" style:language-complex="zxx" style:country-complex="none" style:font-weight-complex="normal"/>
    </style:style>
    <style:style style:name="P24" style:family="paragraph" style:parent-style-name="Standard">
      <style:text-properties style:font-name="Arial1" fo:font-size="10.5pt" fo:language="zxx" fo:country="none" fo:font-style="normal" style:text-underline-style="none" fo:font-weight="normal" officeooo:rsid="003f3066" officeooo:paragraph-rsid="00169295" fo:background-color="transparent" style:language-asian="zxx" style:country-asian="none" style:font-weight-asian="normal" style:language-complex="zxx" style:country-complex="none" style:font-weight-complex="normal"/>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Table">
      <style:paragraph-properties fo:text-align="start" style:justify-single-word="false"/>
    </style:style>
    <style:style style:name="P31" style:family="paragraph" style:parent-style-name="Standard">
      <style:paragraph-properties fo:margin-left="0cm" fo:margin-right="0cm" fo:text-indent="0cm" style:auto-text-indent="false"/>
      <style:text-properties fo:font-style="normal" style:text-underline-style="none" fo:font-weight="normal"/>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language-complex="zxx" style:country-complex="none"/>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hyphenation-ladder-count="no-limit" fo:text-indent="0cm" style:auto-text-indent="false" style:page-number="auto" style:shadow="none" fo:keep-with-next="always" style:vertical-align="middle"/>
      <style:text-properties style:font-name="Arial1" fo:font-size="10.5pt" fo:language="zxx" fo:country="none" fo:font-style="normal" fo:font-weight="normal" officeooo:rsid="0035f82f" officeooo:paragraph-rsid="00169295" style:language-asian="zxx" style:country-asian="none" style:font-weight-asian="normal" style:language-complex="zxx" style:country-complex="none" style:font-weight-complex="normal" fo:hyphenate="true" fo:hyphenation-remain-char-count="2" fo:hyphenation-push-char-count="2"/>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169295" style:language-asian="zxx" style:country-asian="none" style:font-weight-asian="normal" style:language-complex="zxx" style:country-complex="none" style:font-weight-complex="normal"/>
    </style:style>
    <style:style style:name="P35"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shadow="none" style:vertical-align="middle"/>
      <style:text-properties style:font-name="Arial1" fo:font-size="10.5pt" fo:language="zxx" fo:country="none" fo:font-style="normal" fo:font-weight="normal" officeooo:rsid="0035f82f" officeooo:paragraph-rsid="00169295" style:language-asian="zxx" style:country-asian="none" style:font-weight-asian="normal" style:language-complex="zxx" style:country-complex="none" style:font-weight-complex="normal" fo:hyphenate="true" fo:hyphenation-remain-char-count="2" fo:hyphenation-push-char-count="2"/>
    </style:style>
    <style:style style:name="P36"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shadow="none" style:vertical-align="middle"/>
      <style:text-properties style:font-name="Arial1" fo:font-size="10.5pt" fo:language="zxx" fo:country="none" fo:font-style="normal" fo:font-weight="normal" officeooo:rsid="0037f369" officeooo:paragraph-rsid="00169295" style:language-asian="zxx" style:country-asian="none" style:font-weight-asian="normal" style:language-complex="zxx" style:country-complex="none" style:font-weight-complex="normal" fo:hyphenate="true" fo:hyphenation-remain-char-count="2" fo:hyphenation-push-char-count="2"/>
    </style:style>
    <style:style style:name="P37"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shadow="none" style:vertical-align="middle"/>
      <style:text-properties style:font-name="Arial1" fo:font-size="10.5pt" fo:language="zxx" fo:country="none" fo:font-style="normal" style:text-underline-style="none" fo:font-weight="normal" officeooo:rsid="0037f369" officeooo:paragraph-rsid="00169295" style:language-asian="zxx" style:country-asian="none" style:font-weight-asian="normal" style:language-complex="zxx" style:country-complex="none" style:font-weight-complex="normal" fo:hyphenate="true" fo:hyphenation-remain-char-count="2" fo:hyphenation-push-char-count="2"/>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3">
      <style:paragraph-properties>
        <style:tab-stops>
          <style:tab-stop style:position="14.34cm" style:type="right" style:leader-style="dotted" style:leader-text="."/>
        </style:tab-stops>
      </style:paragraph-properties>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3" style:family="paragraph" style:parent-style-name="Heading_20_1">
      <style:text-properties officeooo:paragraph-rsid="00162667"/>
    </style:style>
    <style:style style:name="P44" style:family="paragraph" style:parent-style-name="Heading_20_3">
      <style:text-properties officeooo:paragraph-rsid="0014f811"/>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font-weight-asian="bold" style:font-weight-complex="bold"/>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normal" style:text-underline-style="solid" style:text-underline-width="auto" style:text-underline-color="font-color" fo:font-weight="bold"/>
    </style:style>
    <style:style style:name="T20" style:family="text">
      <style:text-properties fo:font-style="italic" style:text-underline-style="none" fo:font-weight="normal"/>
    </style:style>
    <style:style style:name="T21" style:family="text">
      <style:text-properties officeooo:rsid="0014f811"/>
    </style:style>
    <style:style style:name="T22" style:family="text">
      <style:text-properties officeooo:rsid="0015e0ce"/>
    </style:style>
    <style:style style:name="T23" style:family="text">
      <style:text-properties officeooo:rsid="00162667"/>
    </style:style>
    <style:style style:name="T24" style:family="text">
      <style:text-properties officeooo:rsid="00169295"/>
    </style:style>
    <style:style style:name="T25" style:family="text">
      <style:text-properties officeooo:rsid="0035f82f"/>
    </style:style>
    <style:style style:name="T26" style:family="text">
      <style:text-properties officeooo:rsid="0037f369"/>
    </style:style>
    <style:style style:name="T27" style:family="text">
      <style:text-properties officeooo:rsid="001c7fb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EGPC (50402)" text:name="DirectionService"/>
        <text:user-field-decl office:value-type="string" office:string-value="Travaux de restauration charpentes, couvertures, plancher, façades de l'Eglise Saint-cannat-Les-Prêcheurs, 4 Rue des Prêcheurs, 13001 Marseille (6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8/2021 16:00" text:name="dateLimite"/>
        <text:user-field-decl office:value-type="string" office:string-value="2021_50502_0014"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EGPC (50402)</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Travaux de restauration charpentes, couvertures, plancher, façades de l'Eglise Saint-cannat-Les-Prêcheurs, 4 Rue des Prêcheurs, 13001 Marseille (6 lots)</text:user-field-get></text:p>
      <text:p text:style-name="Intitule2"/>
      <text:p text:style-name="Text_20_body"/>
      <text:p text:style-name="Text_20_body"/>
      <text:p text:style-name="Text_20_body"/>
      <text:p text:style-name="Text_20_body"/>
      <text:p text:style-name="P25"><text:span text:style-name="T9">Numéro de la consultation<text:tab/>:</text:span><text:span text:style-name="T5"><text:tab/></text:span><text:span text:style-name="T4"><text:user-field-get text:name="NumeroConsultation">2021_50502_0014</text:user-field-get></text:span></text:p>
      <text:p text:style-name="P8"/>
      <text:p text:style-name="P9"/>
      <text:p text:style-name="P26"><text:span text:style-name="T9">Procédure de passation :</text:span><text:span text:style-name="T5"><text:tab/></text:span><text:span text:style-name="T4"><text:user-field-get text:name="ProcedurePassation">Procédure adaptée</text:user-field-get></text:span></text:p>
      <text:p text:style-name="P4"/>
      <text:p text:style-name="P28"/>
      <text:p text:style-name="P27"><text:span text:style-name="T10">Date de notification :</text:span><text:span text:style-name="T13"><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0"><text:span text:style-name="Strong_20_Emphasis">Article 1 - </text:span><text:s text:c="2"/><text:span text:style-name="Strong_20_Emphasis">OBJET ET DUREE DU MARCHE</text:span><text:tab/>5</text:p>
          <text:p text:style-name="P38">1.1 <text:s text:c="2"/>Objet du marché - Emplacement des travaux - Domicile de l'entrepreneur<text:tab/>5</text:p>
          <text:p text:style-name="P38">1.2 <text:s text:c="2"/>Procédure<text:tab/>6</text:p>
          <text:p text:style-name="P38">1.3 <text:s text:c="2"/>Décomposition en Lots, Tranches et postes<text:tab/>6</text:p>
          <text:p text:style-name="P39">1.3.1 <text:s text:c="2"/>Décomposition en lots<text:tab/>6</text:p>
          <text:p text:style-name="P39">1.3.2 <text:s text:c="2"/>Décomposition en tranches<text:tab/>7</text:p>
          <text:p text:style-name="P39">1.3.3 <text:s text:c="2"/>Décomposition en postes<text:tab/>7</text:p>
          <text:p text:style-name="P38">1.4 <text:s text:c="2"/>Modalités d'exécution des tranches optionnelles<text:tab/>7</text:p>
          <text:p text:style-name="P38">1.5 <text:s text:c="2"/>Accord-cadre à bons de commande<text:tab/>7</text:p>
          <text:p text:style-name="P38">1.6 <text:s text:c="2"/>Durée du marché - Période de validité<text:tab/>7</text:p>
          <text:p text:style-name="P38">1.7 <text:s text:c="2"/>Maîtrise d'oeuvre<text:tab/>7</text:p>
          <text:p text:style-name="P38">1.8 <text:s text:c="2"/>Ordonnancement, Pilotage et Coordination<text:tab/>8</text:p>
          <text:p text:style-name="P38">1.9 <text:s text:c="2"/>Contrôle Technique<text:tab/>8</text:p>
          <text:p text:style-name="P38">1.10 <text:s text:c="2"/>Coordination Sécurité et Protection de la Santé<text:tab/>8</text:p>
          <text:p text:style-name="P40"><text:span text:style-name="Strong_20_Emphasis">Article 2 - </text:span><text:s text:c="2"/><text:span text:style-name="Strong_20_Emphasis">CLAUSE OBLIGATOIRE D'INSERTION PAR L'ACTIVITE ECONOMIQUE</text:span><text:tab/>9</text:p>
          <text:p text:style-name="P40"><text:span text:style-name="Strong_20_Emphasis">Article 3 - </text:span><text:s text:c="2"/><text:span text:style-name="Strong_20_Emphasis">DOCUMENTS CONTRACTUELS</text:span><text:tab/>9</text:p>
          <text:p text:style-name="P40"><text:span text:style-name="Strong_20_Emphasis">Article 4 - </text:span><text:s text:c="2"/><text:span text:style-name="Strong_20_Emphasis">ENTREPRISES GROUPEES</text:span><text:tab/>9</text:p>
          <text:p text:style-name="P40"><text:span text:style-name="Strong_20_Emphasis">Article 5 - </text:span><text:s text:c="2"/><text:span text:style-name="Strong_20_Emphasis">MODALITES DE DETERMINATION DES PRIX</text:span><text:tab/>10</text:p>
          <text:p text:style-name="P38">5.1 <text:s text:c="2"/>Contenu des prix<text:tab/>10</text:p>
          <text:p text:style-name="P38">5.2 <text:s text:c="2"/>Nature du prix<text:tab/>10</text:p>
          <text:p text:style-name="P38">5.3 <text:s text:c="2"/>Variation du prix<text:tab/>10</text:p>
          <text:p text:style-name="P38">5.4 <text:s text:c="2"/>Disparition d'indice<text:tab/>11</text:p>
          <text:p text:style-name="P40"><text:span text:style-name="Strong_20_Emphasis">Article 6 - </text:span><text:s text:c="2"/><text:span text:style-name="Strong_20_Emphasis">PAIEMENT – ETABLISSEMENT DE LA FACTURE</text:span><text:tab/>11</text:p>
          <text:p text:style-name="P38"><text:soft-page-break/>6.1 <text:s text:c="2"/>Règlement des comptes<text:tab/>11</text:p>
          <text:p text:style-name="P39">6.1.1 <text:s text:c="2"/>Modalités de réglement des comptes<text:tab/>12</text:p>
          <text:p text:style-name="P39">6.1.2 <text:s text:c="2"/>Répartition des dépenses communes de chantier<text:tab/>12</text:p>
          <text:p text:style-name="P38">6.2 <text:s text:c="2"/>Présentation des demandes de paiement<text:tab/>13</text:p>
          <text:p text:style-name="P38">6.3 <text:s text:c="2"/>Dématérialisation des factures<text:tab/>13</text:p>
          <text:p text:style-name="P38">6.4 <text:s text:c="2"/>Paiement des co-traitants et des sous-traitants<text:tab/>14</text:p>
          <text:p text:style-name="P39">6.4.1 <text:s text:c="2"/>Désignation des sous-traitants en cours de marché<text:tab/>14</text:p>
          <text:p text:style-name="P39">6.4.2 <text:s text:c="2"/>Modalités de paiement direct des co-traitants<text:tab/>14</text:p>
          <text:p text:style-name="P39">6.4.3 <text:s text:c="2"/>Modalités de paiement direct des sous-traitants<text:tab/>14</text:p>
          <text:p text:style-name="P38">6.5 <text:s text:c="2"/>Délais de paiements<text:tab/>15</text:p>
          <text:p text:style-name="P38">6.6 <text:s text:c="2"/>Intérêts moratoires<text:tab/>16</text:p>
          <text:p text:style-name="P40"><text:span text:style-name="Strong_20_Emphasis">Article 7 - </text:span><text:s text:c="2"/><text:span text:style-name="Strong_20_Emphasis">DELAIS D'EXECUTION</text:span><text:tab/>16</text:p>
          <text:p text:style-name="P38">7.1 <text:s text:c="2"/>Délais d'exécution des travaux<text:tab/>16</text:p>
          <text:p text:style-name="P38">7.2 <text:s text:c="2"/>Prolongation des délais d'exécution<text:tab/>17</text:p>
          <text:p text:style-name="P38">7.3 <text:s text:c="2"/>Emission des bons de commande<text:tab/>17</text:p>
          <text:p text:style-name="P40"><text:span text:style-name="Strong_20_Emphasis">Article 8 - </text:span><text:s text:c="2"/><text:span text:style-name="Strong_20_Emphasis">PENALITES</text:span><text:tab/>17</text:p>
          <text:p text:style-name="P38">8.1 <text:s text:c="2"/>Pénalités pour retard dans l'exécution des travaux<text:tab/>17</text:p>
          <text:p text:style-name="P38">8.2 <text:s text:c="2"/>Pénalités pour repliement des installations de chantier et remise en état des lieux<text:tab/>18</text:p>
          <text:p text:style-name="P38">8.3 <text:s text:c="2"/>Autres pénalités<text:tab/>19</text:p>
          <text:p text:style-name="P38">8.4 <text:s text:c="2"/>Pénalités pour non respect des dispositions du Code du Travail<text:tab/>20</text:p>
          <text:p text:style-name="P40"><text:span text:style-name="Strong_20_Emphasis">Article 9 - </text:span><text:s text:c="2"/><text:span text:style-name="Strong_20_Emphasis">CLAUSES DE FINANCEMENT ET DE SURETE</text:span><text:tab/>20</text:p>
          <text:p text:style-name="P38">9.1 <text:s text:c="2"/>Retenue de garantie<text:tab/>20</text:p>
          <text:p text:style-name="P38">9.2 <text:s text:c="2"/>Régime de l'avance<text:tab/>21</text:p>
          <text:p text:style-name="P38">9.3 <text:s text:c="2"/>Dispositions complémentaires<text:tab/>21</text:p>
          <text:p text:style-name="P40"><text:span text:style-name="Strong_20_Emphasis">Article 10 - </text:span><text:s text:c="2"/><text:span text:style-name="Strong_20_Emphasis">PROVENANCE, QUALITE, CONTROLE ET PRISE EN CHARGE DES MATERIAUX ET PRODUITS</text:span><text:tab/>21</text:p>
          <text:p text:style-name="P38">10.1 <text:s text:c="2"/>Provenance des matériaux et produits<text:tab/>21</text:p>
          <text:p text:style-name="P38">10.2 <text:s text:c="2"/>Conformité aux normes<text:tab/>21</text:p>
          <text:p text:style-name="P40"><text:span text:style-name="Strong_20_Emphasis">Article 11 - </text:span><text:s text:c="2"/><text:span text:style-name="Strong_20_Emphasis">PREPARATION, COORDINATION ET EXECUTION DES TRAVAUX</text:span><text:tab/>22</text:p>
          <text:p text:style-name="P38"><text:soft-page-break/>11.1 <text:s text:c="2"/>Période de préparation - Programme d'exécution des travaux<text:tab/>22</text:p>
          <text:p text:style-name="P39">11.1.1 <text:s text:c="2"/>Durée de la période de préparation<text:tab/>22</text:p>
          <text:p text:style-name="P39">11.1.2 <text:s text:c="2"/>Opérations de préparation<text:tab/>22</text:p>
          <text:p text:style-name="P38">11.2 <text:s text:c="2"/>Plan d'exécution - Notes de calcul - Etude de détail<text:tab/>23</text:p>
          <text:p text:style-name="P38">11.3 <text:s text:c="2"/>Mesures d'ordre social - Application de la réglementation du travail<text:tab/>24</text:p>
          <text:p text:style-name="P38">11.4 <text:s text:c="2"/>Organisation, hygiène et sécurité des chantiers<text:tab/>24</text:p>
          <text:p text:style-name="P40"><text:span text:style-name="Strong_20_Emphasis">Article 12 - </text:span><text:s text:c="2"/><text:span text:style-name="Strong_20_Emphasis">CONTROLES ET RECEPTION DES TRAVAUX</text:span><text:tab/>26</text:p>
          <text:p text:style-name="P38">12.1 <text:s text:c="2"/>Essais et contrôle des ouvrages<text:tab/>26</text:p>
          <text:p text:style-name="P38">12.2 <text:s text:c="2"/>Réception<text:tab/>26</text:p>
          <text:p text:style-name="P38">12.3 <text:s text:c="2"/>Documents fournis après exécution<text:tab/>27</text:p>
          <text:p text:style-name="P40"><text:span text:style-name="Strong_20_Emphasis">Article 13 - </text:span><text:s text:c="2"/><text:span text:style-name="Strong_20_Emphasis">DELAIS DE GARANTIE</text:span><text:tab/>27</text:p>
          <text:p text:style-name="P40"><text:span text:style-name="Strong_20_Emphasis">Article 14 - </text:span><text:s text:c="2"/><text:span text:style-name="Strong_20_Emphasis">ASSURANCES</text:span><text:tab/>27</text:p>
          <text:p text:style-name="P40"><text:span text:style-name="Strong_20_Emphasis">Article 15 - </text:span><text:s text:c="2"/><text:span text:style-name="Strong_20_Emphasis">RESILIATION – EXECUTION DES PRESTATIONS AUX FRAIS ET RISQUES DU TITULAIRE</text:span><text:tab/>28</text:p>
          <text:p text:style-name="P40"><text:span text:style-name="Strong_20_Emphasis">Article 16 - </text:span><text:s text:c="2"/><text:span text:style-name="Strong_20_Emphasis">ORDRES DE SERVICE</text:span><text:tab/>28</text:p>
          <text:p text:style-name="P40"><text:span text:style-name="Strong_20_Emphasis">Article 17 - </text:span><text:s text:c="2"/><text:span text:style-name="Strong_20_Emphasis">CLAUSES DE GESTION DES DONNEES</text:span><text:tab/>29</text:p>
          <text:p text:style-name="P38">17.1 <text:s text:c="2"/>Les contraintes réglementaires<text:tab/>29</text:p>
          <text:p text:style-name="P39">17.1.1 <text:s text:c="2"/>Le RGS<text:tab/>29</text:p>
          <text:p text:style-name="P39">17.1.2 <text:s text:c="2"/>Le Règlement Général sur la Protection des Données (RGPD)<text:tab/>29</text:p>
          <text:p text:style-name="P39">17.1.3 <text:s text:c="2"/>Le Code du Patrimoine<text:tab/>29</text:p>
          <text:p text:style-name="P38">17.2 <text:s text:c="2"/>Les clauses générales de confidentialité<text:tab/>29</text:p>
          <text:p text:style-name="P38">17.3 <text:s text:c="2"/>Les contrôles<text:tab/>30</text:p>
          <text:p text:style-name="P38">17.4 <text:s text:c="2"/>Phase de réversibilité<text:tab/>30</text:p>
          <text:p text:style-name="P40"><text:span text:style-name="Strong_20_Emphasis">Article 18 - </text:span><text:s text:c="2"/><text:span text:style-name="Strong_20_Emphasis">LOGICIEL E-ATTESTATIONS</text:span><text:tab/>31</text:p>
          <text:p text:style-name="P40"><text:span text:style-name="Strong_20_Emphasis">Article 19 - </text:span><text:s text:c="2"/><text:span text:style-name="Strong_20_Emphasis">LOI APPLICABLE</text:span><text:tab/>31</text:p>
          <text:p text:style-name="P40"><text:span text:style-name="Strong_20_Emphasis">Article 20 - </text:span><text:s text:c="2"/><text:span text:style-name="Strong_20_Emphasis">DEROGATIONS AUX DOCUMENTS GENERAUX</text:span><text:tab/>31</text:p>
        </text:index-body>
      </text:table-of-content>
      <text:p text:style-name="P29"><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Travaux de restauration charpentes, couvertures, plancher<text:span text:style-name="T23">s</text:span>, façades de l'Eglise Saint-cannat-Les-Prêcheurs, 4 Rue des Prêcheurs, 13001 Marseille (6 lots) </text:p>
      <text:p text:style-name="P13"/>
      <text:p text:style-name="Standard">La présente consultation a pour objet : Travaux de restauration charpentes, couvertures, plancher<text:span text:style-name="T27">s</text:span>, façades de l'Eglise Saint-cannat-Les-Prêcheurs, 4 Rue des Prêcheurs, 13001 Marseille (6 lots) </text:p>
      <text:p text:style-name="Standard"/>
      <text:p text:style-name="Standard">La description des ouvrages et leurs spécifications techniques sont indiquées dans le cahier des clauses techniques particulières (C.C.T.P.).</text:p>
      <text:p text:style-name="Standard"/>
      <text:p text:style-name="Standard">Ces travaux portent sur l'église Saint-Cannat, Inscrite à l'inventaire des Monuments Historiques par arrêté le 2 novembre 1926.</text:p>
      <text:p text:style-name="Standard"/>
      <text:p text:style-name="Standard">Ils doivent permettre de remédier aux désordres constatés sur les charpentes, couvertures, planchers et façades et ainsi assurer le clos et le couvert de l'église de façon pérenne.</text:p>
      <text:p text:style-name="Standard"/>
      <text:p text:style-name="Standard">Le programme des travaux de restauration, objet de cette consultation, porte sur :</text:p>
      <text:p text:style-name="Standard"/>
      <text:p text:style-name="Standard">- <text:span text:style-name="T7">Charpente</text:span></text:p>
      <text:p text:style-name="P13">Renforcement des bois (substitution de greffe ou moisage, consolidation à la résine) ou remplacement selon les cas, traitement</text:p>
      <text:p text:style-name="P13"/>
      <text:p text:style-name="Standard"><text:span text:style-name="T16">- </text:span><text:span text:style-name="T18">Couverture</text:span></text:p>
      <text:p text:style-name="P13">Réfection complète des couvertures selon les dispositions d'origine ainsi que des gouttières et du réseau d'évacuation des eaux pluviales</text:p>
      <text:p text:style-name="P13"/>
      <text:p text:style-name="Standard"><text:span text:style-name="T16">- </text:span><text:span text:style-name="T18">Menuiseries</text:span></text:p>
      <text:p text:style-name="P13">Restauration ou remplacement selon les cas, protections pour éviter toute intrusion</text:p>
      <text:p text:style-name="P13"/>
      <text:p text:style-name="Standard"><text:span text:style-name="T16">- </text:span><text:span text:style-name="T18">Vitraux</text:span></text:p>
      <text:p text:style-name="P13">Restauration et modification pour mise en place d'une ventilation</text:p>
      <text:p text:style-name="P13"/>
      <text:p text:style-name="Standard"><text:span text:style-name="T16">- </text:span><text:span text:style-name="T18">Façades</text:span></text:p>
      <text:p text:style-name="P13">Nettoyage des parements, purge des matériaux incompatibles, mise en place des habillages en plomb sur parties horizontales, consolidation des statues, réfection des enduits et badigeon d'harmonisation pour les façades secondaires.</text:p>
      <text:p text:style-name="P13"/>
      <text:p text:style-name="Standard"><text:span text:style-name="T16">- </text:span><text:span text:style-name="T18">Clocher</text:span></text:p>
      <text:p text:style-name="P13">Purge et dépose de tous les éléments de consolidation obsolètes et incompatibles, présentation des cloches dans un état figé, restauration des éléments en ferronnerie</text:p>
      <text:p text:style-name="P13"/>
      <text:p text:style-name="P13"><text:s/></text:p>
      <text:h text:style-name="Heading_20_2" text:outline-level="2"><text:soft-page-break/>Procédure</text:h>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text:s/><text:span text:style-name="T3">Prestations similaires</text:span></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0">N°</text:p>
          </table:table-cell>
          <table:table-cell table:style-name="Tableau1.B1" office:value-type="string">
            <text:p text:style-name="P30">Intitulés lots séparés</text:p>
          </table:table-cell>
        </table:table-row>
        <table:table-row>
          <table:table-cell table:style-name="Tableau1.A7" office:value-type="string">
            <text:p text:style-name="P30">1</text:p>
          </table:table-cell>
          <table:table-cell table:style-name="Tableau1.B7" office:value-type="string">
            <text:p text:style-name="P30">Echafaudage</text:p>
          </table:table-cell>
        </table:table-row>
        <table:table-row>
          <table:table-cell table:style-name="Tableau1.A7" office:value-type="string">
            <text:p text:style-name="P30">2</text:p>
          </table:table-cell>
          <table:table-cell table:style-name="Tableau1.B7" office:value-type="string">
            <text:p text:style-name="P30">Maçonnerie - Pierre de taille - Campanaire</text:p>
          </table:table-cell>
        </table:table-row>
        <table:table-row>
          <table:table-cell table:style-name="Tableau1.A7" office:value-type="string">
            <text:p text:style-name="P30">3</text:p>
          </table:table-cell>
          <table:table-cell table:style-name="Tableau1.B7" office:value-type="string">
            <text:p text:style-name="P30">Désamiantage - Charpente - Couverture - Zinguerie</text:p>
          </table:table-cell>
        </table:table-row>
        <table:table-row>
          <table:table-cell table:style-name="Tableau1.A7" office:value-type="string">
            <text:p text:style-name="P30">4</text:p>
          </table:table-cell>
          <table:table-cell table:style-name="Tableau1.B7" office:value-type="string">
            <text:p text:style-name="P30">Menuiseries extérieures et intérieur<text:span text:style-name="T23">es</text:span> bois</text:p>
          </table:table-cell>
        </table:table-row>
        <table:table-row>
          <table:table-cell table:style-name="Tableau1.A7" office:value-type="string">
            <text:p text:style-name="P30">5</text:p>
          </table:table-cell>
          <table:table-cell table:style-name="Tableau1.B7" office:value-type="string">
            <text:p text:style-name="P30">Vitrail - ferronnerie</text:p>
          </table:table-cell>
        </table:table-row>
        <table:table-row>
          <table:table-cell table:style-name="Tableau1.A7" office:value-type="string">
            <text:p text:style-name="P30">6</text:p>
          </table:table-cell>
          <table:table-cell table:style-name="Tableau1.B7" office:value-type="string">
            <text:p text:style-name="P30">Restauration des sculptures - Décors en ciment prompt</text:p>
          </table:table-cell>
        </table:table-row>
      </table:table>
      <text:p text:style-name="P13"><text:soft-page-break/></text:p>
      <text:p text:style-name="P13"/>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p text:style-name="Standard"/>
      <text:h text:style-name="Heading_20_2" text:outline-level="2">Durée du marché - Période de validité</text:h>
      <text:p text:style-name="Standard"><text:s/>La période de validité du marché démarre à compter de sa notification et court jusqu'à la fin de la garantie de parfait achèvement (G.P.A.), <text:span text:style-name="T23">ou jusqu'à la fin de sa proongation éventuelle.</text:span></text:p>
      <text:p text:style-name="Standard"/>
      <text:p text:style-name="Standard">La durée globale d'exécution de tous les lots est de 15 mois décomposée en : 1 mois de période de préparation + 14 mois de travaux.</text:p>
      <text:p text:style-name="Standard"/>
      <text:p text:style-name="Standard">Le délai propre à chaque lot s'inscrira obligatoirement dans la durée globale d'exécution de tous les lots définie ci-dessus.</text:p>
      <text:p text:style-name="Standard"/>
      <text:p text:style-name="Standard">La période de préparation démarrera à la date de notification de l'Ordre de Service de démarrage de la période de préparation propre à chaque lot.</text:p>
      <text:p text:style-name="Standard"/>
      <text:p text:style-name="Standard">Le délai d'exécution des travaux démarrera à la date de notification de l'Ordre de Service de démarrage de l'exécution des travaux propre à chaque lot. </text:p>
      <text:h text:style-name="Heading_20_2" text:outline-level="2">Maîtrise d'oeuvre </text:h>
      <text:p text:style-name="Standard"><text:s/>La maîtrise d'oeuvre est confiée à :</text:p>
      <text:p text:style-name="Standard"/>
      <text:p text:style-name="Standard">- SARL FABRICA TRACEORUM, Céline Girard Architecte du patrimoine, mandataire du groupement</text:p>
      <text:p text:style-name="Standard">Le Corbusier - 280, boulevard Michelet - 13008 Marseille</text:p>
      <text:p text:style-name="Standard"/>
      <text:p text:style-name="Standard">- I2C , Erwan Queffelec, bureau d'études structure, co-traitant</text:p>
      <text:p text:style-name="Standard">1217 route d'Enco de Botte 13 190 Allauch</text:p>
      <text:p text:style-name="Standard"/>
      <text:p text:style-name="Standard">- ECOBIS, économiste, co-traitant</text:p>
      <text:p text:style-name="Standard">1 rue Victor Hugo</text:p>
      <text:p text:style-name="Standard">38 210 Tullins</text:p>
      <text:p text:style-name="Standard"><text:soft-page-break/></text:p>
      <text:p text:style-name="Standard">La maîtrise d'oeuvre est chargée d'une mission de base au sens du Code de la commande publique (articles R2431-1 à 2432-7), comportant les éléments de missions suivants : DIAG / AVP / PRO / ACT / VISA / DET/ AOR.</text:p>
      <text:p text:style-name="Standard"/>
      <text:p text:style-name="Standard">Missions complémentaires : Etudes de diagnostic et Carnet d'entretien</text:p>
      <text:p text:style-name="Standard"/>
      <text:p text:style-name="Standard">Le contenu de chaque élément de mission figure à la sous-section 4 du livre VI du Code du patrimoine. </text:p>
      <text:h text:style-name="Heading_20_2" text:outline-level="2">Ordonnancement, Pilotage et Coordination</text:h>
      <text:p text:style-name="Standard"><text:s/>Il n'est pas prévu de mission OPC sur cette opération. </text:p>
      <text:h text:style-name="Heading_20_2" text:outline-level="2">Contrôle Technique</text:h>
      <text:p text:style-name="Standard"/>
      <text:p text:style-name="Standard">Les travaux faisant l'objet du présent marché sont soumis au contrôle technique au sens du Code de la construction et de l'habitation.</text:p>
      <text:p text:style-name="Standard"><text:s/></text:p>
      <text:p text:style-name="P10">Le contrôle technique est confié à :</text:p>
      <text:p text:style-name="P10"/>
      <text:p text:style-name="P10">APAVE SUDEUROPE SAS – M. Christophe Gabrieli</text:p>
      <text:p text:style-name="P10">8 rue Jacques Vernazza - Zac Saumaty Séon BP 183 - 13322 Marseille Cedex 18</text:p>
      <text:p text:style-name="P10">Téléphone : 04 96 15 22 60 Fax : 04 96 15 23 96</text:p>
      <text:p text:style-name="P10">E-mail : batiment.marseille@apave.com</text:p>
      <text:p text:style-name="P10"/>
      <text:p text:style-name="P10">Les missions confiées par le maître de l'ouvrage au contrôleur technique sont relatives à : L, S + LE.</text:p>
      <text:p text:style-name="P10"><text:s/></text:p>
      <text:p text:style-name="P10"/>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Standard">M. Noel BEURIOT</text:p>
      <text:p text:style-name="Standard">PRESENTS - 37/39 boulevard Vincent Delpuech - 13006 Marseille</text:p>
      <text:p text:style-name="Standard"/>
      <text:p text:style-name="Standard">Eléments de missions : conception et réalisation.</text:p>
      <text:p text:style-name="Standard"/>
      <text:p text:style-name="Standard"/>
      <text:p text:style-name="Standard"/>
      <text:p text:style-name="Standard"/>
      <text:p text:style-name="Standard"><text:s/></text:p>
      <text:h text:style-name="Heading_20_1" text:outline-level="1"><text:soft-page-break/>CLAUSE OBLIGATOIRE D'INSERTION PAR L'ACTIVITE ECONOMIQUE </text:h>
      <text:p text:style-name="Standard">Le marché ne prévoit pas la mise en place d'une clause obligatoire d'insertion par l'activité économique. </text:p>
      <text:h text:style-name="Heading_20_1" text:outline-level="1">DOCUMENTS CONTRACTUELS</text:h>
      <text:p text:style-name="Standard"><text:s/><text:span text:style-name="T3">Par dérogation à l'article 4.1 du C.C.A.G. Travaux</text:span><text:span text:style-name="T16">, les pièces constitutives du marché sont les suivantes par ordre de priorité décroissante :</text:span></text:p>
      <text:p text:style-name="P13"/>
      <text:p text:style-name="P13">- L'Acte d'Engagement (AE) pour <text:span text:style-name="T21">chacun des</text:span> <text:span text:style-name="T21">6 </text:span>lot<text:span text:style-name="T21">s</text:span></text:p>
      <text:p text:style-name="P13"/>
      <text:p text:style-name="P13">- Le présent Cahier des Clauses Administratives Particulières (C.C.A.P.)</text:p>
      <text:p text:style-name="P13"/>
      <text:p text:style-name="P14">- Les Cahiers des Clauses <text:span text:style-name="T21">Communes</text:span> <text:span text:style-name="T22">à tous les lots </text:span>(CC<text:span text:style-name="T21">C</text:span>)</text:p>
      <text:p text:style-name="P14"/>
      <text:p text:style-name="P14">- Les Cahiers des Clauses Techniques Particulières <text:span text:style-name="T21">pour chacun des 6 lots</text:span> (CCTP)</text:p>
      <text:p text:style-name="P14"/>
      <text:p text:style-name="P13">- le rapport initial du contrôleur technique (RICT)</text:p>
      <text:p text:style-name="P13"/>
      <text:p text:style-name="P13">- Le plan général de coordination en matière de sécurité et de protection de la santé PGC</text:p>
      <text:p text:style-name="P13"/>
      <text:p text:style-name="P13">- Les plans d'architectes et les plans du bureau d'études</text:p>
      <text:p text:style-name="P13"/>
      <text:p text:style-name="P13">- Le cahier des clauses administratives générales (C.C.A.G.) applicable aux marchés publics de Travaux approuvé par l'arrêté du 8 septembre 2009 publié au JORF du 1er octobre 2009</text:p>
      <text:p text:style-name="P13"/>
      <text:p text:style-name="P13">- Le Calendrier détaillé d'exécution des travaux établi conformément aux dispositions de l'article 28.2 du CCAG</text:p>
      <text:p text:style-name="P13"/>
      <text:p text:style-name="P13">- Cadre de Décomposition du Prix Global et Forfaitaire (Cadre DPGF) <text:span text:style-name="T21">pour chacun des 6 lots</text:span> concernant les seuls prix (et non les quantités)</text:p>
      <text:p text:style-name="P13"/>
      <text:p text:style-name="P13">- Les normes en vigueur, et en particulier :</text:p>
      <text:p text:style-name="P13">* Normes européennes,</text:p>
      <text:p text:style-name="P13">* Normes françaises homologuées ayant trait aux prestations faisant l'objet du marché,</text:p>
      <text:p text:style-name="P13">autres normes reconnues équivalentes.</text:p>
      <text:p text:style-name="P13"/>
      <text:p text:style-name="P13">- Le mémoire technique <text:span text:style-name="T21">pour chacun des 6 lots</text:span></text:p>
      <text:p text:style-name="P13"/>
      <text:p text:style-name="P13">- L'<text:span text:style-name="T23">arrêté</text:span> de construire n°PC 013 055 20 00573 P0 délivré le 15 janvier 2021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text:soft-page-break/>Il assure, sous sa responsabilité, la coordination de ces entrepreneurs.</text:p>
      <text:p text:style-name="Standard"/>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p text:style-name="P13"><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16"><text:s/>- En considérant comme incluses toutes les sujétions normalement prévisibles dans la limite de 10 jours - intempéries, phénomènes naturels - habituels dans la région d'exécution des travaux.</text:span></text:p>
      <text:p text:style-name="P13"/>
      <text:p text:style-name="P13">Les jours d'intempéries seront établies par constat contradictoire entre les entrepreneurs et le maître d'oeuvre mettant en évidence l'impossibilité matérielle de travailler sur le site ou par relevé des intempéries déclarées à la caisse Intempéries BTP conformément à l'article L 5424-8 du Code du Travail.</text:p>
      <text:p text:style-name="P13">Station météorologique de référence = Marignane. </text:p>
      <text:p text:style-name="P13"/>
      <text:p text:style-name="Standard">Le taux de la TVA à prendre en considération est celui en vigueur à la date du fait générateur, conformément à l'article 269 du CGI. </text:p>
      <text:h text:style-name="Heading_20_2" text:outline-level="2">Nature du prix</text:h>
      <text:p text:style-name="Standard"><text:s/><text:span text:style-name="T7">Prix global et forfaitaire :</text:span></text:p>
      <text:p text:style-name="P13"/>
      <text:p text:style-name="P13">Le marché est conclu au prix global et forfaitaire figurant dans l'acte d'engagement.</text:p>
      <text:p text:style-name="P13">Les quantités mentionnées dans la Décomposition du prix global et forfaitaire sont données à titre strictement indicatif.</text:p>
      <text:p text:style-name="P13"/>
      <text:h text:style-name="Heading_20_2" text:outline-level="2">Variation du prix</text:h>
      <text:p text:style-name="Standard">Les prix sont <text:span text:style-name="T24">révisables</text:span> selon les modalités fixées ci-après.</text:p>
      <text:p text:style-name="Standard"/>
      <text:p text:style-name="P15"><text:s/><text:span text:style-name="T7">Révision des Acomptes selon une formule paramétrique</text:span> :</text:p>
      <text:p text:style-name="P15"/>
      <text:p text:style-name="P15">Les prix du présent marché sont réputés établis sur la base des conditions économiques du mois de la date limite de remise des offres ; ce mois est appelé "mois zéro".</text:p>
      <text:p text:style-name="P15"/>
      <text:p text:style-name="P15">L'index de référence "I" choisi en raison de sa structure pour la révision des prix des <text:span text:style-name="T3">travaux</text:span> est l'index national ci-après :</text:p>
      <text:p text:style-name="P23"/>
      <text:p text:style-name="P24">BT50 : Rénovation-entretien tous corps d'état </text:p>
      <text:p text:style-name="Standard"/>
      <text:p text:style-name="P12"><text:soft-page-break/></text:p>
      <text:p text:style-name="P15"/>
      <text:p text:style-name="P33">Révision des prix selon formule paramétrique :</text:p>
      <text:p text:style-name="P35"/>
      <text:p text:style-name="P33">Les prix du présent marché sont réputés établis sur la base des conditions économiques du mois de la date limite de remise des offres : ce mois est appelé "mois zéro"</text:p>
      <text:p text:style-name="P35"/>
      <text:p text:style-name="P35">les prix du marché évoluent de la manière suivante en fonction de l'évolution des conditions économiques. Les prix sont révisables.</text:p>
      <text:p text:style-name="P35"/>
      <text:p text:style-name="P35">Pour déterminer les prix de règlement , il sera fait application de la formiule de révision figurant ci-après.</text:p>
      <text:p text:style-name="P35"/>
      <text:p text:style-name="P35">P(n) = P(0) * C(n)</text:p>
      <text:p text:style-name="P36">P(n) : Prix après révision</text:p>
      <text:p text:style-name="P36">P(0) : Prix <text:s/>à <text:span text:style-name="T25">la date limite de remise des offres </text:span>(mois zéro)</text:p>
      <text:p text:style-name="P36">l(n) : <text:span text:style-name="T11"><text:s/>valeurs prises par l'index de référence au mois n</text:span></text:p>
      <text:p text:style-name="P36">l(0) : <text:span text:style-name="T11">valeurs prises par l'index de référence au mois zéro</text:span></text:p>
      <text:p text:style-name="P37"/>
      <text:p text:style-name="P15">le coefficient de révision C<text:span text:style-name="T26">(</text:span>n<text:span text:style-name="T26">) </text:span>applicable pour le calcul de l'acompte du mois n d'exécution des prestations est donné par la formule :</text:p>
      <text:p text:style-name="P15"/>
      <text:p text:style-name="P15">C<text:span text:style-name="T26">(</text:span>n<text:span text:style-name="T26">)</text:span> = 0.1500 + 0.8500 x (In/Io)</text:p>
      <text:p text:style-name="P15"/>
      <text:p text:style-name="P15">Dans laquelle Io et In sont les valeurs prises par l'index de référence respectivement au mois zéro et au mois n.</text:p>
      <text:p text:style-name="P15"/>
      <text:p text:style-name="P18">Révision provisoire</text:p>
      <text:p text:style-name="P15">Il ne sera pas calculé de révision de prix provisoire.</text:p>
      <text:p text:style-name="P15"/>
      <text:p text:style-name="P34">Le calcul des révisions de prix définitives interviendra lors de l'établissement des DGD.</text:p>
      <text:p text:style-name="P15"/>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p text:style-name="Text_20_body"/>
      <text:h text:style-name="Heading_20_2" text:outline-level="2">Règlement des comptes</text:h>
      <text:p text:style-name="Standard"><text:s/>Le paiement s'effectue suivant les règles de la comptabilité publique dans les conditions prévues aux articles 11 et 13 du CCAG Travaux. </text:p>
      <text:p text:style-name="Standard"><text:soft-page-break/></text:p>
      <text:p text:style-name="Standard">Le règlement des comptes du marché se fait par des acomptes mensuels en fonction de l'avancement des travaux et un solde établi conformément à l'article 13 du CCAG Travaux. </text:p>
      <text:p text:style-name="Text_20_body"/>
      <text:h text:style-name="Heading_20_3" text:outline-level="3">Modalités de réglement des comptes</text:h>
      <text:p text:style-name="Standard"/>
      <text:p text:style-name="P13">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Heading_20_3" text:outline-level="3">Répartition des dépenses communes de chantier</text:h>
      <text:p text:style-name="Standard"><text:s/></text:p>
      <text:p text:style-name="Standard">A - <text:span text:style-name="T7">Dépenses d'investissement</text:span></text:p>
      <text:p text:style-name="P21"/>
      <text:p text:style-name="P32">Pour l'organisation du chantier se référer au Cahier des Clauses Communes</text:p>
      <text:p text:style-name="P13"/>
      <text:p text:style-name="P13"/>
      <text:p text:style-name="P13"/>
      <text:p text:style-name="Standard"><text:span text:style-name="T16">B - </text:span><text:span text:style-name="T18">Dépenses d'entretien</text:span><text:span text:style-name="T16"> </text:span></text:p>
      <text:p text:style-name="P13"/>
      <text:p text:style-name="P13">Pour le nettoyage du chantier se référer au Cahier des Clauses Communes.</text:p>
      <text:p text:style-name="P13"/>
      <text:p text:style-name="P13">En cas de non respect de ces exigences, le Maître d'oeuvre se réserve la possibilité, après simple demande de rendez-vous de chantier non suivie d'effet dans la semaine suivante, de faire intervenir aux frais de l'entreprise défaillante, une entreprise de nettoyage extérieure. Une retenue sera appliquée sur la situation de travaux de l'entreprise défaillante.</text:p>
      <text:p text:style-name="P13"/>
      <text:p text:style-name="P13">C - Compte prorata</text:p>
      <text:p text:style-name="P13"/>
      <text:p text:style-name="P13">Un compte prorata est mis en place conformément au Cahier des Clauses Communes , Cahier des prescriptions communes 1.15 Compte commun de chantier -prorata</text:p>
      <text:p text:style-name="P13"/>
      <text:p text:style-name="P13">C'est le lot 2 "Maçonnerie - Pierre de taille" qui se chargera de gérer le compte prorata et de mettre en place le comité de contrôle.</text:p>
      <text:p text:style-name="P13"/>
      <text:p text:style-name="P13">L'entrepreneur titulaire du lot 2 procède au règlement des dépenses visées ci-dessus ; mais il peut demander des avances aux autres entreprises.</text:p>
      <text:p text:style-name="P13">Il effectue en fin de chantier la répartition des dites dépenses au prorata des montants des situations cumulées de chaque entreprise.</text:p>
      <text:p text:style-name="P13"/>
      <text:p text:style-name="P13">Dans cette répartition, l'action du Maître d'oeuvre se limite à jouer le rôle d'amiable compositeur dans le cas où les entrepreneurs lui demanderaient de faciliter le règlement d'un différend qui se serait élevé entre eux. </text:p>
      <text:h text:style-name="Heading_20_2" text:outline-level="2"><text:soft-page-break/>Présentation des demandes de paiement</text:h>
      <text:p text:style-name="Standard">Les factures afférentes au marché sont établies en un original et <text:span text:style-name="T3">deux</text:span><text:span text:style-name="T16"> copies portant, outre les mentions légales, les indications suivantes :</text:span></text:p>
      <text:p text:style-name="P13">- Le nom / la raison sociale et l'adresse du créancier </text:p>
      <text:p text:style-name="P13">- le numéro de SIRET et code APE</text:p>
      <text:p text:style-name="P13">- la nature juridique pour les personnes morales</text:p>
      <text:p text:style-name="P13">- Le numéro de son compte bancaire ou postal tel qu'il est précisé à l'acte d'engagement </text:p>
      <text:p text:style-name="P13">- Le numéro et la date du marché et de chaque avenant </text:p>
      <text:p text:style-name="P13">- La nature des prestations</text:p>
      <text:p text:style-name="P13">- La quantité </text:p>
      <text:p text:style-name="P13">- Le prix de base hors révision et hors taxes </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3"/>
      <text:p text:style-name="P13">Les factures sont adressées à l'adresse suivante et à l'attention de :</text:p>
      <text:p text:style-name="P13"/>
      <text:p text:style-name="P13">Ville de Marseille</text:p>
      <text:p text:style-name="P13">Direction Générale Adjointe Architecture et Valorisation des Equipements</text:p>
      <text:p text:style-name="P13">Direction Etudes et Grands Projets de Construction <text:span text:style-name="T21">- </text:span>Service Monuments Historiques</text:p>
      <text:p text:style-name="P13">27 rue des Fabres <text:span text:style-name="T21">- </text:span>13 233 MARSEILLE CEDEX 20. </text:p>
      <text:p text:style-name="P13"/>
      <text:p text:style-name="P17"/>
      <text:p text:style-name="P17">Pour les candidats européens sans établissement en France<text:span text:style-name="T11"> : en lieu et place du numéro de SIRET, indiquer le N° de TVA intracommunautaire</text:span></text:p>
      <text:p text:style-name="P13">N° de TVA intracommunautaire de la Ville de Marseille : FR75211300553</text:p>
      <text:p text:style-name="P13"/>
      <text:p text:style-name="P13"><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6">.</text:span></text:p>
      <text:p text:style-name="P13"/>
      <text:p text:style-name="Standard"><text:span text:style-name="T16">Pour accéder à la « structure »(au sens CHORUS PRO) Ville de Marseille adéquate, le titulaire sera informé du </text:span><text:span text:style-name="T19">numéro SIRET</text:span><text:span text:style-name="T16"> devant être utilisé.</text:span></text:p>
      <text:p text:style-name="P13"/>
      <text:p text:style-name="Standard"><text:soft-page-break/><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P13"/>
      <text:p text:style-name="P16">Sous peine d'irrecevabilité, les factures seront déposées dans CHORUS PRO en respectant l'obligation de renseignement exact des 2 numéros précités.</text:p>
      <text:p text:style-name="P13"/>
      <text:p text:style-name="P13"><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text:p text:style-name="Standard">- La personne habilitée à donner les renseignements prévus à l'article R2191-60 du Code de la commande publique;</text:p>
      <text:p text:style-name="Standard"/>
      <text:p text:style-name="Standard">- Le comptable assignataire des paiements.</text:p>
      <text:p text:style-name="Standard"/>
      <text:p text:style-name="Standard"><text:s/></text:p>
      <text:h text:style-name="Heading_20_3" text:outline-level="3">Modalités de paiement direct des co-traitants</text:h>
      <text:p text:style-name="Standard">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Standard"/>
      <text:p text:style-name="Standard"><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text:soft-page-break/>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
      <text:p text:style-name="Standard">Direction Générale Adjointe Architecture et Valorisation des Equipements</text:p>
      <text:p text:style-name="Standard">Direction Etudes et Grands Projets de Construction</text:p>
      <text:p text:style-name="Standard">Service Monuments et Patrimoine Historiques</text:p>
      <text:p text:style-name="Standard"/>
      <text:p text:style-name="Standard">Madame Nathalie Candon</text:p>
      <text:p text:style-name="Standard">27 rue des Fabres</text:p>
      <text:p text:style-name="Standard">13 233 MARSEILLE CEDEX 20. </text:p>
      <text:p text:style-name="Standard"/>
      <text:p text:style-name="Standard">Le délai global de paiement du sous-traitant est de 30 jours. Ce délai est computé dans les conditions prévues aux articles R2192-22 et R2192-23 du Code de la commande publique.</text:p>
      <text:p text:style-name="Standard"/>
      <text:p text:style-name="Standard"/>
      <text:p text:style-name="Standard"/>
      <text:p text:style-name="Standard"/>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text:s/></text:p>
      <text:p text:style-name="P13">Les sommes dues à l'entrepreneur titulaire ainsi qu'à ses sous-traitants en exécution du présent marché sont réglées dans un délai global de paiement égal à 30 jours et sont soumis à la réglementation en vigueur.</text:p>
      <text:p text:style-name="P13"/>
      <text:p text:style-name="P13">Le point de départ du délai global de paiement varie selon les cas suivants :</text:p>
      <text:p text:style-name="P13"><text:soft-page-break/></text:p>
      <text:p text:style-name="P13">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3"/>
      <text:p text:style-name="P13">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3"/>
      <text:p text:style-name="P13"><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span text:style-name="T8">Durée globale d'exécution de tous les lots</text:span></text:p>
      <text:p text:style-name="P13"/>
      <text:p text:style-name="P13">La durée globale d'exécution de tous les lots est de 1 mois de préparation + 14 mois de travaux à compter de la notification de l'ordre de service de démarrage de la période de préparation.</text:p>
      <text:p text:style-name="P13"/>
      <text:p text:style-name="P19">Délai propre à chaque lot</text:p>
      <text:p text:style-name="P13"/>
      <text:p text:style-name="P13">Le délai propre au lot s'inscrira obligatoirement dans la durée globale d'exécution définie ci-dessus.</text:p>
      <text:p text:style-name="P13"/>
      <text:p text:style-name="P13">La période de préparation de chaque lot démarrera à la date spécifiée dans l'ordre de service de démarrage de la période de préparation propre à chaque lot.</text:p>
      <text:p text:style-name="P13"/>
      <text:p text:style-name="P13">Le délai d'exécution des travaux démarrera à la date de notification de l'ordre de service de démarrage de l'éxécution des travaux propre à chaque lot.</text:p>
      <text:p text:style-name="P13">Le délai tiendra compte du calendrier prévisionnel établi par le maître d'Oeuvre pendant la période de préparation.</text:p>
      <text:p text:style-name="P13"/>
      <text:p text:style-name="P13"><text:soft-page-break/>Un planning technique, décomposant en tâches les prestations et les délais propres à chaque lot, sera établi par le maître d'Oeuvre en période de préparation et sera régulièrement mis à jour en s'intégrant au délai global d'exécution.</text:p>
      <text:p text:style-name="P13"/>
      <text:p text:style-name="P13"><text:s/></text:p>
      <text:h text:style-name="Heading_20_2" text:outline-level="2">Prolongation des délais d'exécution</text:h>
      <text:p text:style-name="Standard"/>
      <text:p text:style-name="P13">Les délais seront prolongés dans les conditions prévues à l'article 19.2 du CCAG Travaux. </text:p>
      <text:p text:style-name="P13"/>
      <text:p text:style-name="P13">En vue de l'application éventuelle du troisième alinéa de l'article 19. 2. 3 du C.C.A.G., le délai d'exécution des travaux sera prolongé d'un nombre de jours égal à celui pendant lequel un au moins des phénomènes naturels ci-après dépassera les intensités et durées limites ci-après :</text:p>
      <text:p text:style-name="P13"/>
      <text:p text:style-name="P13">Pluie</text:p>
      <text:p text:style-name="P13">Intensité limite : 20 mm par jour</text:p>
      <text:p text:style-name="P13">Durée limite : 3 jours</text:p>
      <text:p text:style-name="P13"/>
      <text:p text:style-name="P13">Vent</text:p>
      <text:p text:style-name="P13">Intensité limite : supérieur à 90 km / h (hors grue, selon règlementation spécifique)</text:p>
      <text:p text:style-name="P13">Durée limite : 3 jours</text:p>
      <text:p text:style-name="P13"/>
      <text:p text:style-name="P13">Gel</text:p>
      <text:p text:style-name="P13">Intensité limite : inférieur à zéro degré journée</text:p>
      <text:p text:style-name="P13">Durée limite : 3 jours</text:p>
      <text:p text:style-name="P13"/>
      <text:p text:style-name="P13">Neige</text:p>
      <text:p text:style-name="P13">Intensité limite : 5 cm par jour</text:p>
      <text:p text:style-name="P13">Durée limite : 1 jour</text:p>
      <text:p text:style-name="P13"/>
      <text:p text:style-name="P13">Les intempéries seront établies par constat contradictoire entre l'entrepreneur et le maître d'Oeuvre. </text:p>
      <text:p text:style-name="P13"/>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Standard"><text:s/>Par dérogation à l'article 20.4 du CCAG-Travaux, le titulaire ne sera pas exonéré des pénalités dont le montant serait inférieur à 1000 euros HT pour l'ensemble du marché.</text:p>
      <text:p text:style-name="Standard"/>
      <text:p text:style-name="Standard"><text:soft-page-break/><text:span text:style-name="T23">Par dérogation à</text:span> l'article 20.1 du CCAG, en cas de retard dans l'exécution des travaux, imputable au titulaire, des pénalités seront appliquées sur chacun des lots concernés, selon les dispositions suivantes :</text:p>
      <text:p text:style-name="Standard"/>
      <text:p text:style-name="P21">Modalités d'application</text:p>
      <text:p text:style-name="P13">Du simple fait de la constatation d'un retard par le maître d'oeuvre, l'entrepreneur encourt la retenue journalière provisoire indiquée ci-après. Ce retard est considéré en jours calendaires.</text:p>
      <text:p text:style-name="P13"/>
      <text:p text:style-name="P13">Les pénalités provisoires sont applicables à l'issue de chaque intervention et déduites du montant de l'acompte de l'intervention concernée.</text:p>
      <text:p text:style-name="P13"/>
      <text:p text:style-name="P13">Dans la mesure où l'entrepreneur aura rattrapé tout ou partie de son retard, le montant des pénalités lui sera restitué en fonction du retard réellement constaté.</text:p>
      <text:p text:style-name="P13"/>
      <text:p text:style-name="P13">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3"/>
      <text:p text:style-name="P13">Les pénalités provisoires seront automatiquement transformées en pénalités définitives si l'une des trois conditions suivantes est remplie :</text:p>
      <text:p text:style-name="P13"/>
      <text:p text:style-name="P13">- ou l'entrepreneur n'a pas achevé les travaux lui incombant dans le délai propre au lot concerné,</text:p>
      <text:p text:style-name="P13"/>
      <text:p text:style-name="P13">- ou l'entrepreneur bien qu'ayant terminé ses travaux dans le délai a perturbé la marche du chantier ou provoqué des retards dans le déroulement des marchés des autres lots,</text:p>
      <text:p text:style-name="P13"/>
      <text:p text:style-name="P13">- ou l'entrepreneur, de par son propre fait, a dépassé la durée globale d'exécution prévue initialement.</text:p>
      <text:p text:style-name="P13"/>
      <text:p text:style-name="P13">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13"/>
      <text:p text:style-name="P17">Montant des pénalités</text:p>
      <text:p text:style-name="P13">Pour les lots 01, 02 et 03, il sera calculé des pénalités journalières en application de  l'article 20.1 du CCAG-Travaux, soit une pénalité journalière de 1/3000ème du montant Hors Taxes de l'ensemble du marché.</text:p>
      <text:p text:style-name="P13"/>
      <text:p text:style-name="P13">Pour les lots 04, 05 et 06, par dérogation à l'article 20.1 du CCAG-Travaux, il sera appliqué une pénalité de 100€ par jour calendaire de retard. </text:p>
      <text:h text:style-name="Heading_20_2" text:outline-level="2">Pénalités pour repliement des installations de chantier et remise en état des lieux</text:h>
      <text:p text:style-name="Standard">Les entrepreneurs doivent assurer la remise en état en fin de chantier des installations et des aires de chantier mises à disposition par le maître d'ouvrage. </text:p>
      <text:p text:style-name="Standard"/>
      <text:p text:style-name="P20">Le cas échéant, la dépense sera imputée au lot 02 gestionnaire du compte prorata.</text:p>
      <text:p text:style-name="P13"/>
      <text:p text:style-name="P20"><text:soft-page-break/><text:span text:style-name="T16">Montant de la pénalité par jour de retard: </text:span><text:span text:style-name="T15">150 euros.</text:span></text:p>
      <text:p text:style-name="P13"/>
      <text:p text:style-name="P13"><text:s/></text:p>
      <text:h text:style-name="Heading_20_2" text:outline-level="2">Autres pénalités</text:h>
      <text:p text:style-name="Standard"/>
      <text:p text:style-name="P6"><text:span text:style-name="T6">1- Délais et pénalités pour remise de documents hors délais - Divers documents</text:span><text:span text:style-name="T14"> :</text:span></text:p>
      <text:p text:style-name="P13"/>
      <text:p text:style-name="P13">Pour retard de remise de documents d'exécution, des documents techniques ou plans, les titulaires encourent, sans mise en demeure préalable, une pénalité de 150 euros par jour de retard.</text:p>
      <text:p text:style-name="P13"><text:s/></text:p>
      <text:p text:style-name="P19">2- Pour absence aux réunions de chantier <text:span text:style-name="T12">:</text:span></text:p>
      <text:p text:style-name="P13"/>
      <text:p text:style-name="P13">Du seul fait de la constatation d'une absence à une réunion de chantier, chaque entrepreneur encourt, une pénalité forfaitaire de 100 euros par absence.</text:p>
      <text:p text:style-name="P13"/>
      <text:p text:style-name="P16">3- Retard pour non respect des délais de période de préparation</text:p>
      <text:p text:style-name="P13">Lors de la constatation d'un retard dans des délais de période de préparation, l'entrepreneur encourt une pénalité de 150 Euros par jour calendaire sans mise en demeure préalable.</text:p>
      <text:p text:style-name="P13"/>
      <text:p text:style-name="P13"/>
      <text:p text:style-name="P16">4- Pour retard de remise du dossier des ouvrages exécutés</text:p>
      <text:p text:style-name="P13">Le dossier des ouvrages exécutés sera remis dans les conditions de l'article 40 du C.C.A.G.</text:p>
      <text:p text:style-name="P13">Les titulaires encourent, sans mise en demeure préalable, une pénalité de 150 Euros par jour calendaire de retard.</text:p>
      <text:p text:style-name="P13">Après mise en demeure restée sans effet, le dossier des ouvrages exécutés sera réalisé d'office par le Maître d'oeuvre aux frais et risques de l'entreprise.</text:p>
      <text:p text:style-name="P13"/>
      <text:p text:style-name="P16">5- Pour non exécution du nettoyage de chantier</text:p>
      <text:p text:style-name="P13">Dans le cas de non propreté du chantier constatée par le Maître d'oeuvre, ce dernier mettra en demeure la/les entreprise(s) responsable(s) de nettoyer le chantier sous 48h, soit par l'intermédiaire du compte-rendu de réunion de chantier, soit par télécopie ou par mail. En cas de non exécution après mise en demeure et constat du Maître d'oeuvre, une entreprise spécialisée choisie par le Maître d'ouvrage interviendra aux frais de l'entreprise défaillante.</text:p>
      <text:p text:style-name="P13"/>
      <text:p text:style-name="P16">6- Pénalités pour non levée des réserves lors des opérations préalables à la réception</text:p>
      <text:p text:style-name="P13">Lorsque les opérations préalables à la réception sont assorties de réserves, si l'entrepreneur ne remédie pas aux imperfections et malfaçons constatées dans le délai fixé par le maître d'oeuvre dans le procès verbal de ces opérations préalables à la réception, il subit, sans mise en demeure préalable, une pénalité de 100,00 € par jour de retard , sans mise en demeure préalable par dérogation à l'article 48.1 du C.C.A.G.</text:p>
      <text:p text:style-name="P13">Cette pénalité ne fait pas obstacle à l'application du dernier alinéa de l'article 41.6 du C.C.A.G.</text:p>
      <text:p text:style-name="P13"/>
      <text:p text:style-name="P13"><text:soft-page-break/>La notification au titulaire du Décompte Général définitif ne fera pas obstacle à l'application de ces pénalités. </text:p>
      <text:p text:style-name="P13"/>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P13"/>
      <text:p text:style-name="P13">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
      <text:p text:style-name="Standard"/>
      <text:p text:style-name="Standard"/>
      <text:p text:style-name="Standard"/>
      <text:p text:style-name="Standard"><text:s/></text:p>
      <text:h text:style-name="Heading_20_2" text:outline-level="2"><text:soft-page-break/>Régime de l'avance</text:h>
      <text:p text:style-name="Standard">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p text:style-name="Standard"/>
      <text:h text:style-name="Heading_20_1" text:outline-level="1"><text:soft-page-break/>PREPARATION, COORDINATION ET EXECUTION DES TRAVAUX</text:h>
      <text:h text:style-name="Heading_20_2" text:outline-level="2">Période de préparation - Programme d'exécution des travaux</text:h>
      <text:p text:style-name="Standard"><text:s/>En application l'article 28.1 du C.C.A.G.-Travaux, il est fixé une période de préparation incluse dans le délai d'exécution.</text:p>
      <text:p text:style-name="Standard"/>
      <text:p text:style-name="Standard">La période de préparation est commune à tous les lots<text:span text:style-name="T3">.</text:span></text:p>
      <text:p text:style-name="P13"/>
      <text:h text:style-name="P44" text:outline-level="3">Durée de la période de préparation</text:h>
      <text:p text:style-name="Standard"><text:s/>Par dérogation à l'article 28-1 du CCAG-Travaux, la durée de la période de préparation est de <text:span text:style-name="T3">1</text:span><text:span text:style-name="T16"> </text:span><text:span text:style-name="T17">mois</text:span><text:span text:style-name="T16"> à compter de la réception d'un ordre de service valant ordre de commencer la période de préparation. </text:span></text:p>
      <text:h text:style-name="Heading_20_3" text:outline-level="3">Opérations de préparation</text:h>
      <text:p text:style-name="Standard"><text:s/></text:p>
      <text:p text:style-name="P13">Il est procédé au cours de cette période, aux opérations suivantes :</text:p>
      <text:p text:style-name="P13"/>
      <text:p text:style-name="P13"><text:s/></text:p>
      <text:p text:style-name="P19">Par les soins de l'entrepreneur<text:span text:style-name="T12"> : </text:span></text:p>
      <text:p text:style-name="P13"/>
      <text:p text:style-name="P13">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3"/>
      <text:p text:style-name="P13">Mise en place des installations de chantier et implantation initiale.</text:p>
      <text:p text:style-name="P13"/>
      <text:p text:style-name="P13">Autorisations administratives. Par dérogation à l'article 31.3 du CCAG-Travaux, l'entrepreneur titulaire du lot n°01 aura la charge de toutes les démarches à effectuer auprès des concessionnaires de réseaux et organismes de services publics pour obtenir les autorisations administratives et techniques nécessaires à la réalisation des ouvrages objet du marché, à l'exception des permis de construire.</text:p>
      <text:p text:style-name="P13"/>
      <text:p text:style-name="P13">Etablisement de la quantification des déchets par typologie.</text:p>
      <text:p text:style-name="P13">Établissement et remise au maître d'oeuvre des plans d'exécution et autres documents nécessaires à la réalisation de l'ouvrage, dans les conditions prévues à l'article 29 du C.C.A.G. et au présent CCAP ci-après;</text:p>
      <text:p text:style-name="P13"/>
      <text:p text:style-name="P13">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3"/>
      <text:p text:style-name="P19"><text:span text:style-name="T11">Panneaux de chantier - Installation de chantier</text:span><text:span text:style-name="T12"> :</text:span></text:p>
      <text:p text:style-name="P13">L'installation de chantier, la création, la fourniture, la pose et l'enlèvement en fin de chantier des deux panneaux sont à la charge du lot 0<text:span text:style-name="T23">2</text:span>.</text:p>
      <text:p text:style-name="P13"><text:soft-page-break/></text:p>
      <text:p text:style-name="P16">IMPORTANT :</text:p>
      <text:p text:style-name="P16">Le chantier de restauration de l'église saint Cannat <text:span text:style-name="T23">va potentiellement se dérouler en même temps que le chantier</text:span> de rénovation de l'immeuble "Barbusse" organisé par la Poste sur la parcelle mitoyenne.</text:p>
      <text:p text:style-name="P16">Pendant toute la durée du chantier, Il conviendra aux entreprises de se coordonner avec la Poste en ce qui concerne les approvisonnements, flux de véhicules, et autres installations prévues sur l'espace public, les partie mitoyennes et la cour de la Poste.</text:p>
      <text:p text:style-name="P13"/>
      <text:p text:style-name="P19">Par les soins du maître d'oeuvre<text:span text:style-name="T12"> :</text:span></text:p>
      <text:p text:style-name="P13">Élaboration, après consultation des entrepreneurs, du calendrier détaillé d'exécution.</text:p>
      <text:p text:style-name="P13"/>
      <text:p text:style-name="P13">Les études de synthèse ayant pour objet d'assurer pendant la phase d'études d'exécution la cohérence spatiale des éléments d'ouvrage de tous les corps d'état, dans le respect des dispositions architecturales, techniques, d'exploitation et de maintenance du projet, elles se traduisent par les plans de synthèse qui représentent, au niveau du détail, l'implantation des éléments d'ouvrage, des équipements et des installations.</text:p>
      <text:p text:style-name="P13"/>
      <text:p text:style-name="P13">Deux panneaux de chantier seront mis en place, visibles depuis le Boulevard Charles Livon :</text:p>
      <text:p text:style-name="P13"/>
      <text:p text:style-name="P13">- un panneau horizontal de 320cm x 240cm avec visuel, ou un panneau vertical de 150cm x 200cm avec visuel, conformément à la charte de communication de la Ville de Marseille,</text:p>
      <text:p text:style-name="P13"/>
      <text:p text:style-name="P13">- un panneau précisant les noms et les coordonnées de l'ensemble des intervenants du chantier.</text:p>
      <text:p text:style-name="P13"/>
      <text:p text:style-name="P13">Ces deux panneaux seront exécutés selon modèles fournis par le maître d'oeuvre et approuvés par le maître d'ouvrage.</text:p>
      <text:p text:style-name="P13"/>
      <text:p text:style-name="P13">Le titulaire du lot 02 devra l'installation, la gestion, le nettoyage et le repliement des installations de chantier.</text:p>
      <text:p text:style-name="P13"/>
      <text:p text:style-name="P13"><text:s/></text:p>
      <text:p text:style-name="P13"/>
      <text:h text:style-name="Heading_20_2" text:outline-level="2">Plan d'exécution - Notes de calcul - Etude de détail <text:s/></text:h>
      <text:p text:style-name="Standard"/>
      <text:p text:style-name="Standard"/>
      <text:p text:style-name="Standard"><text:s/><text:span text:style-name="T16"><text:s/></text:span></text:p>
      <text:p text:style-name="P13">Les plans et autres documents d'exécution des travaux sont établis par les entrepreneurs titulaires des lots concernéset soumis au visa du maître d'oeuvre.</text:p>
      <text:p text:style-name="P13"/>
      <text:p text:style-name="P13">Ce dernier doit les retourner à l'entrepreneur avec ses observations éventuelles au plus tard 10 jours après leur réception.</text:p>
      <text:p text:style-name="P13"/>
      <text:p text:style-name="P13">Les documents d'exécution seront remis au Maître d'oeuvre selon les modalités suivantes : 4 exemplaires et une version informatique.</text:p>
      <text:p text:style-name="P13"/>
      <text:p text:style-name="P13"><text:soft-page-break/>Chaque document sera transmis par voie électronique également au maître d'oeuvre et copie au maître d'ouvrage.</text:p>
      <text:p text:style-name="P13"/>
      <text:p text:style-name="P13"><text:s/></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text:p>
      <text:p text:style-name="P21">Sécurité et protection de la santé des travailleurs sur le chantier</text:p>
      <text:p text:style-name="P13"/>
      <text:p text:style-name="P17">A. Principes généraux</text:p>
      <text:p text:style-name="P13"/>
      <text:p text:style-name="P13">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3"/>
      <text:p text:style-name="P17">B. Autorité du coordonnateur SPS</text:p>
      <text:p text:style-name="P13"/>
      <text:p text:style-name="P13">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3"/>
      <text:p text:style-name="P13">En cas de danger(s) grave(s) et imminent(s), constaté(s) lors de ses visites sur le chantier, menaçant la sécurité ou la santé des travailleurs (tels que chute de hauteur, ensevelissement.), le coordonnateur SPS doit définir les mesures nécessaires pour supprimer le danger.</text:p>
      <text:p text:style-name="P13"/>
      <text:p text:style-name="P13">Il peut, à ce titre, arrêter tout ou partie du chantier.</text:p>
      <text:p text:style-name="P13"/>
      <text:p text:style-name="P13">La notification de ces arrêts et des mesures préconisées est consignée au registre journal. Les reprises, décidées par le maître de l'ouvrage, après avis du coordonnateur SPS, sont également consignées dans le registre journal.</text:p>
      <text:p text:style-name="P13"/>
      <text:p text:style-name="P17">C. Moyens donnés au coordonnateur SPS</text:p>
      <text:p text:style-name="P13"/>
      <text:p text:style-name="P13">C1. Libre accès du coordonnateur SPS</text:p>
      <text:p text:style-name="P13"/>
      <text:p text:style-name="P13">Le coordonnateur SPS a libre accès au chantier.</text:p>
      <text:p text:style-name="P13"/>
      <text:p text:style-name="P13">C2. 0bligations du titulaire</text:p>
      <text:p text:style-name="P13"><text:soft-page-break/></text:p>
      <text:p text:style-name="P13">Le titulaire communique directement au coordonnateur SPS :</text:p>
      <text:p text:style-name="P13"/>
      <text:p text:style-name="P13">- Le PPSPS;</text:p>
      <text:p text:style-name="P13"/>
      <text:p text:style-name="P13">- Tous les documents relatifs à la sécurité et à la protection de la santé des travailleurs;</text:p>
      <text:p text:style-name="P13"/>
      <text:p text:style-name="P13">- La liste tenue à jour des personnes qu'il autorise à accéder au chantier;</text:p>
      <text:p text:style-name="P13"/>
      <text:p text:style-name="P13">- Dans les 5 jours qui suivent le début de la période de préparation, les effectifs prévisionnels affectés au chantier;</text:p>
      <text:p text:style-name="P13"/>
      <text:p text:style-name="P13">- Les noms et coordonnées de l'ensemble des sous-traitants quel que soit leur rang. Il tient à sa disposition leurs contrats;</text:p>
      <text:p text:style-name="P13"/>
      <text:p text:style-name="P13">- Tous les documents relatifs à la sécurité et à la protection de la santé demandés par le coordonnateur;</text:p>
      <text:p text:style-name="P13"/>
      <text:p text:style-name="P13">- La copie des déclarations d'accident du travail.</text:p>
      <text:p text:style-name="P13"/>
      <text:p text:style-name="P13">Le titulaire s'engage à respecter les modalités pratiques de coopération entre le coordonnateur SPS et les intervenants.</text:p>
      <text:p text:style-name="P13"/>
      <text:p text:style-name="P13">Le titulaire informe le coordonnateur SPS :</text:p>
      <text:p text:style-name="P13"/>
      <text:p text:style-name="P13">- De toutes les réunions qu'il organise lorsqu'elles font intervenir plusieurs entreprises et lui indique leur objet;</text:p>
      <text:p text:style-name="P13"/>
      <text:p text:style-name="P13">- De ses interventions au titre de la garantie de parfait achèvement.</text:p>
      <text:p text:style-name="P13"/>
      <text:p text:style-name="P13">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3"/>
      <text:p text:style-name="P13">A la demande du coordonnateur SPS, le titulaire vise toutes les observations consignées dans le registre journal.</text:p>
      <text:p text:style-name="P13"/>
      <text:p text:style-name="P13"/>
      <text:p text:style-name="P17">Plan Particulier de Sécurité et de Protection de la Santé</text:p>
      <text:p text:style-name="P13"/>
      <text:p text:style-name="P13">L'entrepreneur est tenu de remettre un PPSPS au coordonnateur SPS. Cette obligation est applicable quel que soit le rang de l'entrepreneur (co-traitant - sous-traitant) qui exécute une partie des travaux sur le chantier.</text:p>
      <text:p text:style-name="P13"/>
      <text:p text:style-name="P13">L'entrepreneur est tenu de mettre à jour le PPSPS et de signaler les modifications au coordonnateur. Le PPSPS est détenu en permanence sur le chantier et tenu constamment à la disposition de l'inspecteur du travail, ainsi que ses mises à jour.</text:p>
      <text:p text:style-name="P13"/>
      <text:p text:style-name="P13">L'entrepreneur a l'obligation de conserver le PPSPS pendant une durée de 5 ans à compter de la réception.</text:p>
      <text:p text:style-name="P13"/>
      <text:p text:style-name="P13"/>
      <text:p text:style-name="P17"><text:soft-page-break/>Collège interentreprises de Sécurité, de Santé et des Conditions de Travail</text:p>
      <text:p text:style-name="P13"/>
      <text:p text:style-name="P13">Sans objet.</text:p>
      <text:p text:style-name="P13"/>
      <text:p text:style-name="P13"/>
      <text:p text:style-name="P17">D. Obligations du titulaire vis à vis de ses sous-traitants</text:p>
      <text:p text:style-name="P13"/>
      <text:p text:style-name="P13">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3"/>
      <text:p text:style-name="P13">A ce titre, il est tenu d'informer tous ses sous-traitants sur l'existence et le contenu du Plan Général de Coordination en matière de Sécurité et de Protection de la Santé (PGCSPS) et doit veiller à ce que chacun d'entre eux rédige un PPSPS.</text:p>
      <text:p text:style-name="P13"/>
      <text:p text:style-name="P13">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3"/>
      <text:p text:style-name="P13"><text:s/></text:p>
      <text:p text:style-name="P13"/>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L'article 41 du CCAG Travaux s'applique, sous réserve des dispositions suivantes :</text:p>
      <text:p text:style-name="Standard"/>
      <text:p text:style-name="Standard">- par dérogation à l'article 41.1, alinéa 2 du CCAG Travaux, le maître d'oeuvre prend l'initiative de provoquer, à une date fixée par lui, les opérations préalables à la réception.</text:p>
      <text:p text:style-name="Standard"/>
      <text:p text:style-name="Standard">La décision de la personne responsable du marché emporte tous les effets liés à la réception.</text:p>
      <text:p text:style-name="Standard"/>
      <text:p text:style-name="Standard">Cette décision peut comporter des délais de levée des réserves différents de ceux mentionnés au procès verbal des opérations préalables à la réception.</text:p>
      <text:p text:style-name="Standard"/>
      <text:p text:style-name="Standard"><text:soft-page-break/>Conformément à l'article 41.6, alinéa 2 du CCAG Travaux, au cas où les travaux objet des réserves ne seraient pas faits dans le délai prescrit, la personne responsable du marché peut, après mise en demeure restée sans effet, les faire exécuter aux frais et risques du titulaire. En complément de cet article, les sûretés financières sont prolongées auprès de l'établissement bancaire par lettre recommandée avec accusé de réception.</text:p>
      <text:p text:style-name="Standard"/>
      <text:p text:style-name="Standard">En complément à l'article 41 du CCAG Travaux, la réception des travaux est prononcée à l'achèvement des travaux de l'ensemble des lots ; la date retenue par la personne responsable du marché pour prononcer cette réception est unique pour l'ensemble des ouvrages objet de la réception.</text:p>
      <text:p text:style-name="Standard"/>
      <text:p text:style-name="Standard">L'intégralité des risques découlant de la garde des ouvrages jusqu'à la date d'effet de la réception est assumée par l'ensemble des titulaires solidairement en cas de marchés séparés. </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p text:style-name="Standard">Cependant, par dérogation à l'article 40 du CCAG-Travaux :</text:p>
      <text:p text:style-name="Standard">- il est demandé de fournir les documents en 4 exemplaires papiers. De plus, les entrepreneurs devront remettre et 1 jeu sur support informatique.</text:p>
      <text:p text:style-name="Standard">(CD ou DVD) au format Autocad version V 2010 DXF ou DWG et pdf contenant l'ensemble des documents constituant le Dossier des Ouvrages Exécutés.</text:p>
      <text:p text:style-name="Standard"/>
      <text:p text:style-name="Standard">Conformément à l'article 8.3 du présent CCAP, les titulaires encourent, sans mise en demeure préalable, une pénalité de 150 Euros par jour calendaire de retard dans la remise du dossier des ouvrages exécutés.</text:p>
      <text:p text:style-name="Standard">Après mise en demeure restée sans effet, le dossier des ouvrages exécutés sera réalisé d'office par le Maître d'oeuvre aux frais et risques de l'entreprise.</text:p>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Ce délai peut être prolongé par décision du représentant du pouvoir adjudicateur confomément à l'article 44.2 du CCAG-Travaux. </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text:soft-page-break/>-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h text:style-name="Heading_20_1" text:outline-level="1">RESILIATION – EXECUTION DES PRESTATIONS AUX FRAIS ET RISQUES DU TITULAIRE</text:h>
      <text:p text:style-name="Standard">L'ensemble des dispositions du CCAG travaux (chapitre 6) est applicable</text:p>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22"/>
      <text:h text:style-name="Heading_20_1" text:outline-level="1">ORDRES DE SERVICE</text:h>
      <text:p text:style-name="Standard"><text:s/>Les dispositions de l'article 3.8 du CCAG travaux s'appliquent</text:p>
      <text:p text:style-name="Standard"/>
      <text:p text:style-name="Standard"><text:s/></text:p>
      <text:p text:style-name="Standard"><text:s/></text:p>
      <text:p text:style-name="Standard"/>
      <text:p text:style-name="Standard">La Maîtrise d'oeuvre émettra des ordres de service notamment pour:</text:p>
      <text:p text:style-name="Standard"/>
      <text:p text:style-name="Standard">- Modifier les délais d'exécution des travaux</text:p>
      <text:p text:style-name="Standard"/>
      <text:p text:style-name="Standard">- Modifier les délais de dépôt des projets de décomptes</text:p>
      <text:p text:style-name="Standard"/>
      <text:p text:style-name="Standard">- Modifier les délais de suspension des délais de paiement</text:p>
      <text:p text:style-name="Standard"/>
      <text:p text:style-name="Standard">- Convoquer les entreprises aux opérations préalables à la réception</text:p>
      <text:p text:style-name="Standard"/>
      <text:p text:style-name="Standard">- Prendre possession d'ouvrages en cours de travaux.</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8">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P13"/>
      <text:p text:style-name="P20"><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3"/>
      <text:p text:style-name="P20"><text:span text:style-name="T15">La société</text:span><text:span text:style-name="T16"> prestataire s'engage donc à respecter les obligations suivantes et à les faire respecter par son personnel :</text:span></text:p>
      <text:p text:style-name="P13"/>
      <text:p text:style-name="P13"/>
      <text:list xml:id="list4180385667" text:style-name="List_20_1">
        <text:list-item>
          <text:p text:style-name="P42"><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1"/>
      <text:list xml:id="list113134440838949" text:continue-numbering="true" text:style-name="List_20_1">
        <text:list-item>
          <text:p text:style-name="P42">ne pas utiliser les documents et informations traités à des fins autres que celles spécifiées dans ce marché ;</text:p>
        </text:list-item>
      </text:list>
      <text:p text:style-name="P31"/>
      <text:list xml:id="list113135015769136" text:continue-numbering="true" text:style-name="List_20_1">
        <text:list-item>
          <text:p text:style-name="P42">ne pas divulguer ces documents ou informations à d'autres personnes, qu'il s'agisse de personnes privées ou publiques, physiques ou morales ;</text:p>
        </text:list-item>
      </text:list>
      <text:p text:style-name="P31"/>
      <text:list xml:id="list113135149336595" text:continue-numbering="true" text:style-name="List_20_1">
        <text:list-item>
          <text:p text:style-name="P42">prendre toutes mesures permettant d'éviter toute utilisation détournée ou frauduleuse des fichiers informatiques en cours d'exécution du marché ;</text:p>
        </text:list-item>
      </text:list>
      <text:p text:style-name="P31"/>
      <text:list xml:id="list113133753624851" text:continue-numbering="true" text:style-name="List_20_1">
        <text:list-item>
          <text:p text:style-name="P42">prendre toutes mesures de sécurité, notamment matérielle, pour assurer la conservation et l'intégrité des documents et informations traités pendant la durée du marché ;</text:p>
        </text:list-item>
      </text:list>
      <text:p text:style-name="P31"/>
      <text:list xml:id="list113134573323542" text:continue-numbering="true" text:style-name="List_20_1">
        <text:list-item>
          <text:p text:style-name="P42">échanger des informations personnelles, sensibles ou des authentifications/identifications uniquement de manière chiffrée ;</text:p>
        </text:list-item>
      </text:list>
      <text:p text:style-name="P31"/>
      <text:list xml:id="list113134804845728" text:continue-numbering="true" text:style-name="List_20_1">
        <text:list-item>
          <text:p text:style-name="P42">en fin de marché à procéder à la mise à disposition de toutes les données appartenant à la Ville de Marseille ;</text:p>
        </text:list-item>
      </text:list>
      <text:p text:style-name="P31"/>
      <text:list xml:id="list113135643717127" text:continue-numbering="true" text:style-name="List_20_1">
        <text:list-item>
          <text:p text:style-name="P42">et en fin de marché à procéder à la destruction de tous fichiers manuels ou informatisés stockant les informations saisies.</text:p>
        </text:list-item>
      </text:list>
      <text:p text:style-name="P31"><text:s/></text:p>
      <text:h text:style-name="Heading_20_2" text:outline-level="2">Les contrôles</text:h>
      <text:p text:style-name="P20">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20"><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3"/>
      <text:p text:style-name="P13"><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13"/>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3"/>
      <text:p text:style-name="P13"><text:soft-page-break/>Ce transfert se fera directement aux équipes de la Ville de Marseille.</text:p>
      <text:p text:style-name="P13"/>
      <text:p text:style-name="P13"><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text:span><text:a xlink:type="simple" xlink:href="http://www.e-attestations.com/" text:style-name="Internet_20_link" text:visited-style-name="Visited_20_Internet_20_Link"><text:span text:style-name="T18">http://www.e-attestations.com/</text:span></text:a></text:p>
      <text:h text:style-name="P43"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ci-après du CCAG-TRAVAUX :</text:p>
      <text:p text:style-name="Standard"/>
      <text:p text:style-name="Standard">- l'article 3 déroge à l'article 4.1</text:p>
      <text:p text:style-name="Standard">- l'article 8.1 déroge <text:span text:style-name="T23">aux </text:span>article<text:span text:style-name="T23">s</text:span> 20.<text:span text:style-name="T23">1</text:span> <text:span text:style-name="T23">et 20.4</text:span></text:p>
      <text:p text:style-name="Standard">- l'article 8.3 déroge à l'article 48.1</text:p>
      <text:p text:style-name="Standard">- l'article 11.1.1 déroge à l'article 28-1</text:p>
      <text:p text:style-name="Standard">- l'article 11.1.2 déroge à l'article 31.3 </text:p>
      <text:p text:style-name="Standard">- l'article 12.2 déroge à l'article 41.1 alinéa 2</text:p>
      <text:p text:style-name="Standard">- l'article 12.3 déroge à l'article 4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EGPC (50402)" text:name="DirectionService"/>
          <text:user-field-decl office:value-type="string" office:string-value="Travaux de restauration charpentes, couvertures, plancher, façades de l'Eglise Saint-cannat-Les-Prêcheurs, 4 Rue des Prêcheurs, 13001 Marseille (6 lots)" text:name="IntituleConsultation"/>
          <text:user-field-decl office:value-type="string" office:string-value="CAHIER DES CLAUSES ADMINISTRATIVES PARTICULIERES" text:name="TypeDocument"/>
        </text:user-field-decls>
        <text:p text:style-name="MP1"><text:user-field-get text:name="DirectionService">DGAAVE-DEGPC (50402)</text:user-field-get> / <text:user-field-get text:name="TypeDocument">CAHIER DES CLAUSES ADMINISTRATIVES PARTICULIERES</text:user-field-get></text:p>
        <text:p text:style-name="MP2"><text:span text:style-name="Police_20_par_20_défaut"><text:span text:style-name="MT1"><text:user-field-get text:name="IntituleConsultation">Travaux de restauration charpentes, couvertures, plancher, façades de l'Eglise Saint-cannat-Les-Prêcheurs, 4 Rue des Prêcheurs, 13001 Marseille (6 lots)</text:user-field-get></text:span></text:span><text:span text:style-name="MT2"><text:tab/><text:tab/></text:span><text:span text:style-name="MT2"><text:page-number text:select-page="current">31</text:page-number></text:span><text:span text:style-name="Page_20_Number"><text:span text:style-name="MT2">/</text:span></text:span><text:span text:style-name="MT2"><text:page-count style:num-format="1">3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5:05:44</meta:creation-date>
    <meta:editing-duration>PT36M11S</meta:editing-duration>
    <meta:editing-cycles>10</meta:editing-cycles>
    <meta:generator>LibreOffice/5.3.6.1$Windows_x86 LibreOffice_project/686f202eff87ef707079aeb7f485847613344eb7</meta:generator>
    <dc:date>2021-07-12T11:31:32.908000000</dc:date>
    <meta:document-statistic meta:table-count="1" meta:image-count="1" meta:object-count="0" meta:page-count="31" meta:paragraph-count="599" meta:word-count="9055" meta:character-count="57089" meta:non-whitespace-character-count="48402"/>
    <meta:user-defined meta:name="Info 1"/>
    <meta:user-defined meta:name="Info 2"/>
    <meta:user-defined meta:name="Info 3"/>
    <meta:user-defined meta:name="Info 4"/>
  </office:meta>
</office:document-meta>
</file>