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paragraph-properties fo:text-align="start" style:justify-single-word="false"/>
      <style:text-properties fo:font-style="normal" style:text-underline-style="none" fo:font-weight="normal" officeooo:paragraph-rsid="00079c1b"/>
    </style:style>
    <style:style style:name="P12" style:family="paragraph" style:parent-style-name="Standard">
      <style:text-properties fo:font-style="normal" style:text-underline-style="none" fo:font-weight="normal" officeooo:paragraph-rsid="00079c1b"/>
    </style:style>
    <style:style style:name="P13" style:family="paragraph" style:parent-style-name="Standard">
      <style:text-properties fo:font-style="normal" style:text-underline-style="none" fo:font-weight="bold" officeooo:paragraph-rsid="00079c1b"/>
    </style:style>
    <style:style style:name="P14" style:family="paragraph" style:parent-style-name="Standard">
      <style:text-properties fo:font-style="italic" style:text-underline-style="none" fo:font-weight="normal" officeooo:paragraph-rsid="00079c1b"/>
    </style:style>
    <style:style style:name="P15" style:family="paragraph" style:parent-style-name="Standard">
      <style:text-properties fo:font-style="italic" officeooo:paragraph-rsid="00079c1b"/>
    </style:style>
    <style:style style:name="P16" style:family="paragraph" style:parent-style-name="Standard">
      <style:text-properties style:text-underline-style="solid" style:text-underline-width="auto" style:text-underline-color="font-color" fo:font-weight="bold" officeooo:paragraph-rsid="00079c1b"/>
    </style:style>
    <style:style style:name="P17" style:family="paragraph" style:parent-style-name="Standard">
      <style:text-properties style:text-underline-style="solid" style:text-underline-width="auto" style:text-underline-color="font-color" officeooo:paragraph-rsid="00079c1b"/>
    </style:style>
    <style:style style:name="P18" style:family="paragraph" style:parent-style-name="Standard">
      <style:text-properties fo:font-weight="bold" officeooo:paragraph-rsid="00079c1b"/>
    </style:style>
    <style:style style:name="P19" style:family="paragraph" style:parent-style-name="Standard">
      <style:text-properties officeooo:paragraph-rsid="00079c1b"/>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079c1b" style:language-asian="zxx" style:country-asian="none" style:language-complex="zxx" style:country-complex="none"/>
    </style:style>
    <style:style style:name="P26" style:family="paragraph" style:parent-style-name="TypeDocument3">
      <style:text-properties officeooo:rsid="00079c1b" officeooo:paragraph-rsid="00079c1b"/>
    </style:style>
    <style:style style:name="P27" style:family="paragraph" style:parent-style-name="Table">
      <style:paragraph-properties fo:text-align="start" style:justify-single-word="false"/>
      <style:text-properties officeooo:paragraph-rsid="00079c1b"/>
    </style:style>
    <style:style style:name="P28" style:family="paragraph" style:parent-style-name="Table">
      <style:text-properties officeooo:paragraph-rsid="00079c1b"/>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Heading_20_1">
      <style:text-properties officeooo:paragraph-rsid="00079c1b"/>
    </style:style>
    <style:style style:name="P33" style:family="paragraph" style:parent-style-name="Heading_20_2">
      <style:text-properties officeooo:paragraph-rsid="00079c1b"/>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8e07d"/>
    </style:style>
    <style:style style:name="T15" style:family="text">
      <style:text-properties officeooo:rsid="000bf2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ACTE D'ENGAGEMENT LOT 2 - Maçonnerie - Pierre de taille - Campanaire"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EGPC (50402)</text:user-field-get></text:p>
      <text:p text:style-name="P3"/>
      <text:p text:style-name="P3"/>
      <text:p text:style-name="P3"/>
      <text:p text:style-name="P4"/>
      <text:p text:style-name="P26">ACTE D'ENGAGEMENT</text:p>
      <text:p text:style-name="P26">LOT 2 – Maçonnerie – Pierre de taille - Campanaire</text:p>
      <text:p text:style-name="Text_20_body"/>
      <text:p text:style-name="Text_20_body"/>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21_50502_0014</text:user-field-get></text:span></text:p>
      <text:p text:style-name="P8"/>
      <text:p text:style-name="P9"/>
      <text:p text:style-name="P21"><text:span text:style-name="T6">Procédure de passation :</text:span><text:span text:style-name="T5"><text:tab/></text:span><text:span text:style-name="T4"><text:user-field-get text:name="ProcedurePassation">Procédure adaptée</text:user-field-get></text:span></text:p>
      <text:p text:style-name="P5"/>
      <text:p text:style-name="P23"/>
      <text:p text:style-name="P22"><text:span text:style-name="T7">Date de notification :</text:span><text:span text:style-name="T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4</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9</text:p>
          <text:p text:style-name="P29"><text:span text:style-name="Strong_20_Emphasis">Article 4 - </text:span><text:s text:c="2"/><text:span text:style-name="Strong_20_Emphasis">MONTANT ET PRIX DU MARCHE</text:span><text:tab/>10</text:p>
          <text:p text:style-name="P30">4.1 <text:s text:c="2"/>Forme du prix<text:tab/>10</text:p>
          <text:p text:style-name="P30">4.2 <text:s text:c="2"/>Montant<text:tab/>10</text:p>
          <text:p text:style-name="P30">4.3 <text:s text:c="2"/>Sous traitance<text:tab/>11</text:p>
          <text:p text:style-name="P29"><text:span text:style-name="Strong_20_Emphasis">Article 5 - </text:span><text:s text:c="2"/><text:span text:style-name="Strong_20_Emphasis">AVANCE</text:span><text:tab/>12</text:p>
          <text:p text:style-name="P29"><text:span text:style-name="Strong_20_Emphasis">Article 6 - </text:span><text:s text:c="2"/><text:span text:style-name="Strong_20_Emphasis">DUREE</text:span><text:tab/>12</text:p>
          <text:p text:style-name="P29"><text:span text:style-name="Strong_20_Emphasis">Article 7 - </text:span><text:s text:c="2"/><text:span text:style-name="Strong_20_Emphasis">PROVENANCE DES FOURNITURES</text:span><text:tab/>12</text:p>
          <text:p text:style-name="P29"><text:span text:style-name="Strong_20_Emphasis">Article 8 - </text:span><text:s text:c="2"/><text:span text:style-name="Strong_20_Emphasis">DELAI DE VALIDITE DES OFFRES</text:span><text:tab/>13</text:p>
          <text:p text:style-name="P29"><text:span text:style-name="Strong_20_Emphasis">Article 9 - </text:span><text:s text:c="2"/><text:span text:style-name="Strong_20_Emphasis">ENGAGEMENT ET SIGNATURE DU CANDIDAT</text:span><text:tab/>13</text:p>
          <text:p text:style-name="P29"><text:span text:style-name="Strong_20_Emphasis">Article 10 - </text:span><text:s text:c="2"/><text:span text:style-name="Strong_20_Emphasis">SIGNATURE DU POUVOIR ADJUDICATEUR</text:span><text:tab/>13</text:p>
          <text:p text:style-name="P29"><text:span text:style-name="Strong_20_Emphasis">Article 11 - </text:span><text:s text:c="2"/><text:span text:style-name="Strong_20_Emphasis">NOTIFICATION DU MARCHE</text:span><text:tab/>14</text:p>
          <text:p text:style-name="P29"><text:span text:style-name="Strong_20_Emphasis">Article 12 - </text:span><text:s text:c="2"/><text:span text:style-name="Strong_20_Emphasis">EXEMPLAIRE UNIQUE - NANTISSEMENT OU CESSION DE CREANCE</text:span><text:tab/>15</text:p>
        </text:index-body>
      </text:table-of-content>
      <text:p text:style-name="P24"><text:s/></text:p>
      <text:h text:style-name="P32" text:outline-level="1">INFORMATIONS ADMINISTRATIVES (RENSEIGNE PAR LA COLLECTIVITE)</text:h>
      <text:h text:style-name="P33" text:outline-level="2">Marché</text:h>
      <text:p text:style-name="P19">Numéro du marché : </text:p>
      <text:p text:style-name="P19"/>
      <text:p text:style-name="P19">Délibération : 20/0643/UAGP du 23/11/2020 </text:p>
      <text:p text:style-name="P19"/>
      <text:p text:style-name="P19">La procédure de passation est la suivante :</text:p>
      <text:p text:style-name="P19"><text:s/>MAPA OUVERT AVEC BOAMP - selon les articles suivants : articles L2123-1, R2123-1-1°, R2123-4 et 5 du Code de la commande publique. </text:p>
      <text:p text:style-name="P19"/>
      <text:p text:style-name="P19">Consultation allotie (articles R2113-1 à 3 du Code de la commande publique). </text:p>
      <text:p text:style-name="P19"/>
      <text:p text:style-name="P19">Nature des prestations : Travaux </text:p>
      <text:h text:style-name="P33" text:outline-level="2">Pouvoir adjudicateur</text:h>
      <text:p text:style-name="P19"/>
      <text:p text:style-name="P19">Représentant du pouvoir adjudicateur : Le Maire de Marseille, Délégation donnée à Monsieur Eric MERY, Conseiller municipal délégué à la Stratégie patrimoniale, la Valorisation et la Protection du Patrimoine municipal et les Edifices cultuels</text:p>
      <text:p text:style-name="P19"/>
      <text:p text:style-name="P19">Habilité à signer en vertu de l'arrêté de délégation de signature du Maire de Marseille en date du 24/12/2020 </text:p>
      <text:p text:style-name="P19"/>
      <text:p text:style-name="P19">Personne habilitée à donner des renseignements prévus à l'article R2191-60 du Code de la commande publique : Madame la Directrice des Etudes et Grands Projets de Construction </text:p>
      <text:p text:style-name="P19"/>
      <text:p text:style-name="P19">Service responsable de l'exécution du marché : DGAAVE/Direction des Etudes et Grands Projets de Construction</text:p>
      <text:p text:style-name="P19">9 Rue PAUL BRUTUS - 13015 Marseille </text:p>
      <text:h text:style-name="P33" text:outline-level="2">Informations comptables et financières</text:h>
      <text:p text:style-name="P19">Comptable public assignataire des paiements :</text:p>
      <text:p text:style-name="P19"/>
      <text:p text:style-name="P19">Monsieur l'Administrateur Finances Publiques de la Ville de Marseille</text:p>
      <text:p text:style-name="P19">Trésorerie de Marseille Municipale</text:p>
      <text:p text:style-name="P19">33 A rue Montgrand</text:p>
      <text:p text:style-name="P19">13251 MARSEILLE CEDEX 20</text:p>
      <text:p text:style-name="P19"/>
      <text:p text:style-name="P19"><text:s/></text:p>
      <text:p text:style-name="P19">Imputation budgétaire : Investissement </text:p>
      <text:h text:style-name="P33" text:outline-level="2"><text:soft-page-break/>Code CPV</text:h>
      <text:p text:style-name="P17">Code CPV principal<text:span text:style-name="T11"> : <text:s/>45262512-3 </text:span></text:p>
      <text:p text:style-name="P17"/>
      <text:h text:style-name="P32" text:outline-level="1">CONTRACTANT(S)</text:h>
      <text:h text:style-name="P33" text:outline-level="2">Identification</text:h>
      <text:p text:style-name="P18">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P28"/>
          </table:table-cell>
        </table:table-row>
        <table:table-row>
          <table:table-cell table:style-name="Tableau1.A2" office:value-type="string">
            <text:p text:style-name="P27">Adresse professionnelle :</text:p>
          </table:table-cell>
          <table:table-cell table:style-name="Tableau1.B13" office:value-type="string">
            <text:p text:style-name="P28"/>
          </table:table-cell>
        </table:table-row>
        <table:table-row>
          <table:table-cell table:style-name="Tableau1.A2" office:value-type="string">
            <text:p text:style-name="P27">Téléphone :</text:p>
          </table:table-cell>
          <table:table-cell table:style-name="Tableau1.B3" office:value-type="string">
            <text:p text:style-name="P28"/>
          </table:table-cell>
        </table:table-row>
        <table:table-row>
          <table:table-cell table:style-name="Tableau1.A2" office:value-type="string">
            <text:p text:style-name="P27">Courriel :</text:p>
          </table:table-cell>
          <table:table-cell table:style-name="Tableau1.B13" office:value-type="string">
            <text:p text:style-name="P28"/>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3" office:value-type="string">
            <text:p text:style-name="P28"/>
          </table:table-cell>
        </table:table-row>
        <table:table-row>
          <table:table-cell table:style-name="Tableau1.A2" office:value-type="string">
            <text:p text:style-name="P27">Raison sociale :</text:p>
          </table:table-cell>
          <table:table-cell table:style-name="Tableau1.B13" office:value-type="string">
            <text:p text:style-name="P28"/>
          </table:table-cell>
        </table:table-row>
        <table:table-row>
          <table:table-cell table:style-name="Tableau1.A2" office:value-type="string">
            <text:p text:style-name="P27">Domicilié à :</text:p>
          </table:table-cell>
          <table:table-cell table:style-name="Tableau1.B13" office:value-type="string">
            <text:p text:style-name="P28"/>
          </table:table-cell>
        </table:table-row>
        <table:table-row>
          <table:table-cell table:style-name="Tableau1.A2" office:value-type="string">
            <text:p text:style-name="P27">Téléphone :</text:p>
          </table:table-cell>
          <table:table-cell table:style-name="Tableau1.B8" office:value-type="string">
            <text:p text:style-name="P28"/>
          </table:table-cell>
        </table:table-row>
        <table:table-row>
          <table:table-cell table:style-name="Tableau1.A2" office:value-type="string">
            <text:p text:style-name="P27">Courriel :</text:p>
          </table:table-cell>
          <table:table-cell table:style-name="Tableau1.B13" office:value-type="string">
            <text:p text:style-name="P28"/>
          </table:table-cell>
        </table:table-row>
        <table:table-row>
          <table:table-cell table:style-name="Tableau1.A2" office:value-type="string">
            <text:p text:style-name="P27">Dont le siège social est à :</text:p>
          </table:table-cell>
          <table:table-cell table:style-name="Tableau1.B13" office:value-type="string">
            <text:p text:style-name="P28"/>
          </table:table-cell>
        </table:table-row>
        <table:table-row>
          <table:table-cell table:style-name="Tableau1.A2" office:value-type="string">
            <text:p text:style-name="P27">Téléphone :</text:p>
          </table:table-cell>
          <table:table-cell table:style-name="Tableau1.B11" office:value-type="string">
            <text:p text:style-name="P28"/>
          </table:table-cell>
        </table:table-row>
        <table:table-row>
          <table:table-cell table:style-name="Tableau1.A2" office:value-type="string">
            <text:p text:style-name="P27">N° Siret :</text:p>
          </table:table-cell>
          <table:table-cell table:style-name="Tableau1.B13" office:value-type="string">
            <text:p text:style-name="P28"/>
          </table:table-cell>
        </table:table-row>
        <table:table-row>
          <table:table-cell table:style-name="Tableau1.A2" office:value-type="string">
            <text:p text:style-name="P27">Code APE :</text:p>
          </table:table-cell>
          <table:table-cell table:style-name="Tableau1.B13" office:value-type="string">
            <text:p text:style-name="P28"/>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P19"/>
      <text:p text:style-name="P18">EN CAS DE CANDIDATURE SOUS FORME DE GROUPEMENT D'ENTREPRISES<text:span text:style-name="T11"> </text:span></text:p>
      <text:p text:style-name="P12"/>
      <text:p text:style-name="P18"><text:span text:style-name="T11">- </text:span><text:span text:style-name="T13">1er co-contractant</text:span><text:span text:style-name="T11"> :  </text:span><text:span text:style-name="T10">MANDATAIRE</text:span></text:p>
      <text:p text:style-name="P13"/>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12"/>
      <text:p text:style-name="P16"><text:span text:style-name="T12">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
      <text:p text:style-name="P12">Dont le siège social est à : ...........................................</text:p>
      <text:p text:style-name="P12"/>
      <text:p text:style-name="P12">Tél : .....................</text:p>
      <text:p text:style-name="P12"/>
      <text:p text:style-name="P12">Courriel : ....................................</text:p>
      <text:p text:style-name="P12"/>
      <text:p text:style-name="P12"><text:soft-page-break/></text:p>
      <text:p text:style-name="P12"/>
      <text:p text:style-name="P12"/>
      <text:p text:style-name="P16"><text:span text:style-name="T11">- </text:span><text:span text:style-name="T9">2ème co-contractant</text:span><text:span text:style-name="T11"> :</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Courriel : ....................................</text:p>
      <text:p text:style-name="P12"/>
      <text:p text:style-name="P12">N° SIRET : ....................... Code APE : ...................</text:p>
      <text:p text:style-name="P12"/>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text:soft-page-break/></text:p>
      <text:p text:style-name="P12"/>
      <text:p text:style-name="P12"/>
      <text:p text:style-name="P16"><text:span text:style-name="T11">- </text:span><text:span text:style-name="T9">3ème co-contractant</text:span><text:span text:style-name="T11"> :</text:span></text:p>
      <text:p text:style-name="P12"/>
      <text:p text:style-name="P12">Nom, prénom et qualité du signataire : ..........</text:p>
      <text:p text:style-name="P12"/>
      <text:p text:style-name="P12">Adresse professionnelle : .............................................</text:p>
      <text:p text:style-name="P12"/>
      <text:p text:style-name="P12">Code Postal : ............. Ville : ............................</text:p>
      <text:p text:style-name="P12"/>
      <text:p text:style-name="P12">Tél : .....................</text:p>
      <text:p text:style-name="P12"/>
      <text:p text:style-name="P12"/>
      <text:p text:style-name="P12">Courriel : ....................................</text:p>
      <text:p text:style-name="P12"/>
      <text:p text:style-name="P12">N° SIRET : ....................... Code APE : ...................</text:p>
      <text:p text:style-name="P12"/>
      <text:p text:style-name="P12">N° TVA intracommunautaire : .....................................</text:p>
      <text:p text:style-name="P12">(pour les candidats européens sans établissement en France)</text:p>
      <text:p text:style-name="P12"/>
      <text:p text:style-name="P12">* agissant pour mon compte </text:p>
      <text:p text:style-name="P12">* agissant pour le compte de la société (indiquer SA, SARL, ...)</text:p>
      <text:p text:style-name="P12">(Rayez ci-dessus les mentions inutiles)</text:p>
      <text:p text:style-name="P12"/>
      <text:p text:style-name="P12">Raison sociale : .........................</text:p>
      <text:p text:style-name="P12"/>
      <text:p text:style-name="P12">Domicilié à : ..............................</text:p>
      <text:p text:style-name="P12"/>
      <text:p text:style-name="P12">Tél : .....................</text:p>
      <text:p text:style-name="P12"/>
      <text:p text:style-name="P12">Dont le siège social est à : ...........................................</text:p>
      <text:p text:style-name="P12"/>
      <text:p text:style-name="P12">Tél : .....................</text:p>
      <text:p text:style-name="P12"/>
      <text:p text:style-name="P12">Courriel : ....................................</text:p>
      <text:p text:style-name="P12"/>
      <text:p text:style-name="P12"/>
      <text:p text:style-name="P12"><text:s/></text:p>
      <text:h text:style-name="P33" text:outline-level="2">Compte à créditer</text:h>
      <text:p text:style-name="P17">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text:soft-page-break/>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relevé bancaire, BIC (bank indentification code) ou IBAN (international bank accompt number).</text:p>
      <text:p text:style-name="P12"/>
      <text:p text:style-name="P17"><text:span text:style-name="T12">Règlements sur des comptes séparés</text:span><text:span text:style-name="T11">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6">Obligation du titulaire d'informer le Représentant du Pouvoir Adjudicateur de tout changement de sa situatio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text:soft-page-break/></text:p>
      <text:p text:style-name="P12"><text:s/></text:p>
      <text:h text:style-name="P32" text:outline-level="1">OBJET</text:h>
      <text:p text:style-name="P19"/>
      <text:p text:style-name="P19">Travaux de restauration charpentes, couvertures, plancher<text:span text:style-name="T15">s</text:span>, façades de l'Eglise Saint-cannat-Les-Prêcheurs, 4 Rue des Prêcheurs, 13001 Marseille (6 lots) </text:p>
      <text:p text:style-name="P19"/>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2</text:p>
          </table:table-cell>
          <table:table-cell table:style-name="Tableau2.B2" office:value-type="string">
            <text:p text:style-name="P27">Maçonnerie - Pierre de taille - Campanaire</text:p>
          </table:table-cell>
        </table:table-row>
      </table:table>
      <text:p text:style-name="P19"><text:soft-page-break/></text:p>
      <text:p text:style-name="P19"/>
      <text:h text:style-name="P32" text:outline-level="1">MONTANT ET PRIX DU MARCHE</text:h>
      <text:h text:style-name="P33" text:outline-level="2">Forme du prix</text:h>
      <text:p text:style-name="P19">Le marché est traité à prix global forfaitaire. </text:p>
      <text:h text:style-name="P33" text:outline-level="2">Montant</text:h>
      <text:p text:style-name="P19">Le montant du marché, rémunéré par application d'un prix global forfaitaire est de : </text:p>
      <text:p text:style-name="P19"/>
      <table:table table:name="Tableau3" table:style-name="Tableau3">
        <table:table-column table:style-name="Tableau3.A"/>
        <table:table-column table:style-name="Tableau3.B"/>
        <table:table-row>
          <table:table-cell table:style-name="Tableau3.A1" office:value-type="string">
            <text:p text:style-name="P27">Montant HT (EUR)</text:p>
          </table:table-cell>
          <table:table-cell table:style-name="Tableau3.B1" office:value-type="string">
            <text:p text:style-name="P28"/>
          </table:table-cell>
        </table:table-row>
        <table:table-row>
          <table:table-cell table:style-name="Tableau3.A2" office:value-type="string">
            <text:p text:style-name="P27">Montant HT (EUR) en toute lettres</text:p>
          </table:table-cell>
          <table:table-cell table:style-name="Tableau3.B6" office:value-type="string">
            <text:p text:style-name="P28"/>
          </table:table-cell>
        </table:table-row>
        <table:table-row>
          <table:table-cell table:style-name="Tableau3.A2" office:value-type="string">
            <text:p text:style-name="P27">Taux de TVA (%)</text:p>
          </table:table-cell>
          <table:table-cell table:style-name="Tableau3.B6" office:value-type="string">
            <text:p text:style-name="P28"/>
          </table:table-cell>
        </table:table-row>
        <table:table-row>
          <table:table-cell table:style-name="Tableau3.A2" office:value-type="string">
            <text:p text:style-name="P27">Montant TVA (EUR)</text:p>
          </table:table-cell>
          <table:table-cell table:style-name="Tableau3.B6" office:value-type="string">
            <text:p text:style-name="P28"/>
          </table:table-cell>
        </table:table-row>
        <table:table-row>
          <table:table-cell table:style-name="Tableau3.A2" office:value-type="string">
            <text:p text:style-name="P27">Montant TTC (EUR)</text:p>
          </table:table-cell>
          <table:table-cell table:style-name="Tableau3.B6" office:value-type="string">
            <text:p text:style-name="P28"/>
          </table:table-cell>
        </table:table-row>
        <table:table-row>
          <table:table-cell table:style-name="Tableau3.A2" office:value-type="string">
            <text:p text:style-name="P27">Montant TTC (EUR) en toutes lettres :</text:p>
          </table:table-cell>
          <table:table-cell table:style-name="Tableau3.B6" office:value-type="string">
            <text:p text:style-name="P28"/>
          </table:table-cell>
        </table:table-row>
      </table:table>
      <text:p text:style-name="P12"><text:soft-page-break/></text:p>
      <text:p text:style-name="P12"/>
      <text:p text:style-name="P12"/>
      <text:p text:style-name="P19">Le marché pourra faire l'objet d'une cession ou d'un nantissement de créances, conformément aux articles R2191-45 à 63 du Code de la commande publique. </text:p>
      <text:h text:style-name="P33" text:outline-level="2">Sous traitance</text:h>
      <text:p text:style-name="P19">(Dans le cas où l'entreprise ne présenterait pas de sous-traitant, maintenir le présent paragraphe sans le compléter et en le barrant.)</text:p>
      <text:p text:style-name="P19">Les déclarations de sous traitance (imprimé DC4 disponible à l'adresse suivante :</text:p>
      <text:p text:style-name="P19">http://www.economie.gouv.fr/daj/formulaires )</text:p>
      <text:p text:style-name="P19">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9">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9">Le relevé bancaire (BIC ou IBAN) du sous-traitant est joint.</text:p>
      <text:p text:style-name="P19"/>
      <text:p text:style-name="P19">Le montant total des prestations que j'envisage de sous-traiter conformément à cette(ces) annexe(s) est de :</text:p>
      <text:p text:style-name="P19"/>
      <text:p text:style-name="P19">En chiffres : .........................................................€ HT</text:p>
      <text:p text:style-name="P19"/>
      <text:p text:style-name="P19">En chiffres : ........................................................ € TTC</text:p>
      <text:p text:style-name="P19"/>
      <text:p text:style-name="P19">En lettres : ...........................................................................................................</text:p>
      <text:p text:style-name="P19">............................................................................................................................................</text:p>
      <text:p text:style-name="P19"/>
      <text:p text:style-name="P19">Déduction faite de l'ensemble des prestations sous-traitées, le montant maximal de la créance que je pourrai présenter en nantissement en tant qu'entrepreneur titulaire du marché est ainsi ramené à :</text:p>
      <text:p text:style-name="P19"/>
      <text:p text:style-name="P19">Montant total du marché € HT : ............................................................</text:p>
      <text:p text:style-name="P19"/>
      <text:p text:style-name="P19">Montant total du marché € TTC : ............................................................</text:p>
      <text:p text:style-name="P19"/>
      <text:p text:style-name="P19">Montant acte(s) de sous-traitance € TTC : ..........</text:p>
      <text:p text:style-name="P19"/>
      <text:p text:style-name="P19">Montant maximal de la créance pouvant être présentée en nantissement € HT :</text:p>
      <text:p text:style-name="P19">....................................................................................................</text:p>
      <text:p text:style-name="P19"/>
      <text:p text:style-name="P19">Montant maximal de la créance pouvant être présentée en nantissement € TTC :</text:p>
      <text:p text:style-name="P19">....................................................................................................</text:p>
      <text:p text:style-name="P19"/>
      <text:p text:style-name="P19">Les déclarations à remplir par le(les) sous-traitant(s) énumérées ci-dessus sont annexées au présent acte d'engagement. </text:p>
      <text:h text:style-name="P32" text:outline-level="1"><text:soft-page-break/>AVANCE</text:h>
      <text:p text:style-name="P19">Une avance est accordée au titulaire du présent marché, conformément aux articles R.2191-2 à 12 du CCP. Pour les micro, petites et moyennes entreprises (PME), le taux de l'avance est de 10 %. Pour les autres entreprises, le taux de l'avance est de 5 %.</text:p>
      <text:p text:style-name="P19"/>
      <text:p text:style-name="P19">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P19"/>
      <text:p text:style-name="P18">Le candidat est une PME* : oui/non</text:p>
      <text:p text:style-name="P13">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2" text:outline-level="1">DUREE</text:h>
      <text:p text:style-name="P19">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P19"/>
      <text:p text:style-name="P19">La durée globale d'exécution de tous les lots est de 15 mois décomposée en : 1 mois de période de préparation + 14 mois de travaux (+12 mois de garantie de parfait achèvement).</text:p>
      <text:p text:style-name="P19"/>
      <text:p text:style-name="P19">Le délai propre à chaque lot s'inscrira obligatoirement dans la durée globale d'exécution de tous les lots définie ci-dessus.</text:p>
      <text:p text:style-name="P19"/>
      <text:p text:style-name="P19">La période de préparation démarrera à la date de notification de l'Ordre de Service de démarrage de la période de préparation propre à chaque lot.</text:p>
      <text:p text:style-name="P19"/>
      <text:p text:style-name="P19">Le délai d'exécution des travaux démarrera à la date de notification de l'Ordre de Service de démarrage de l'exécution des travaux propre à chaque lot.</text:p>
      <text:p text:style-name="P19"/>
      <text:p text:style-name="P19">Toute information complémentaire relative à la durée et/ou aux délais figure au CCAP </text:p>
      <text:h text:style-name="P32" text:outline-level="1">PROVENANCE DES FOURNITURES</text:h>
      <text:p text:style-name="P19"><text:s/>sans objet </text:p>
      <text:h text:style-name="P32" text:outline-level="1"><text:soft-page-break/>DELAI DE VALIDITE DES OFFRES</text:h>
      <text:p text:style-name="P19">Le candidat est tenu de maintenir son offre, à compter de la date limite de remise des offres, pendant un délai de : <text:span text:style-name="T3">4 mois.</text:span><text:span text:style-name="T11"> </text:span></text:p>
      <text:h text:style-name="P32" text:outline-level="1">ENGAGEMENT ET SIGNATURE DU CANDIDAT</text:h>
      <text:p text:style-name="P19">Après avoir pris connaissance des documents constitutifs du dossier de marché, tels que listés au CCAP en tant que documents contractuels,</text:p>
      <text:p text:style-name="P19"/>
      <text:p text:style-name="P1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9"/>
      <text:p text:style-name="P19"><text:s/></text:p>
      <text:p text:style-name="P19">A ......................................., le .......................................</text:p>
      <text:p text:style-name="P19"/>
      <text:p text:style-name="P19">En un seul original</text:p>
      <text:p text:style-name="P19"/>
      <text:p text:style-name="P19">Le candidat ou le mandataire</text:p>
      <text:p text:style-name="P15">Signature du candidat, précédée des nom, </text:p>
      <text:p text:style-name="P14">prénom et qualité du signataire</text:p>
      <text:p text:style-name="P12">(Le signataire doit avoir le pouvoir d'engager la personne qu'il représente).</text:p>
      <text:p text:style-name="P12"/>
      <text:p text:style-name="P12"/>
      <text:p text:style-name="P12"/>
      <text:p text:style-name="P12"><text:s/></text:p>
      <text:h text:style-name="P32" text:outline-level="1">SIGNATURE DU POUVOIR ADJUDICATEUR</text:h>
      <text:p text:style-name="P19">La présente offre est acceptée.</text:p>
      <text:p text:style-name="P12"/>
      <text:p text:style-name="P12">A Marseille, le .......................................</text:p>
      <text:p text:style-name="P12"/>
      <text:p text:style-name="P12">Signature</text:p>
      <text:p text:style-name="P14">(Représentant du pouvoir adjudicateur habilité à signer)</text:p>
      <text:p text:style-name="P12">Pour Le Maire et par délégation</text:p>
      <text:p text:style-name="P12">Le Conseiller municipal délégué</text:p>
      <text:p text:style-name="P12">A la Stratégie patrimoniale, la Valorisation et</text:p>
      <text:p text:style-name="P12">la Protection du Patrimoine municipal et les Edifices cultuels</text:p>
      <text:p text:style-name="P12"/>
      <text:p text:style-name="P12"/>
      <text:p text:style-name="P12"/>
      <text:p text:style-name="P12"/>
      <text:p text:style-name="P25">Eric MERY</text:p>
      <text:p text:style-name="P13"/>
      <text:p text:style-name="P12">Date de transmission en Préfecture :</text:p>
      <text:p text:style-name="P12"><text:s/></text:p>
      <text:p text:style-name="P12"><text:soft-page-break/></text:p>
      <text:h text:style-name="P32" text:outline-level="1">NOTIFICATION DU MARCHE</text:h>
      <text:p text:style-name="P19">En cas de remise contre récépissé, le titulaire signera la formule ci-dessous :</text:p>
      <text:p text:style-name="P19"><text:s/>"Reçu à titre de notification une copie du présent marché"</text:p>
      <text:p text:style-name="P19"/>
      <text:p text:style-name="P19"/>
      <text:p text:style-name="P19">A ........................................, le .......................................</text:p>
      <text:p text:style-name="P19"/>
      <text:p text:style-name="P19">Signature du titulaire</text:p>
      <text:p text:style-name="P19"/>
      <text:p text:style-name="P19"/>
      <text:p text:style-name="P19"/>
      <text:p text:style-name="P19">En cas d'envoi en recommandé avec accusé de réception, l'avis de réception postal, daté et signé du titulaire sera annexé au présent document.</text:p>
      <text:p text:style-name="P19"/>
      <text:p text:style-name="P19"/>
      <text:p text:style-name="P19"/>
      <text:p text:style-name="P19">En cas de notification par voie électronique, indiquer la date et l'heure d'accusé de réception de la présente notification par le titulaire.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h text:style-name="P32" text:outline-level="1">EXEMPLAIRE UNIQUE - NANTISSEMENT OU CESSION DE CREANCE</text:h>
      <text:p text:style-name="P19">CADRE POUR LA FORMULE DE NANTISSEMENT OU DE CESSION DE CREANCES</text:p>
      <text:p text:style-name="P19">----------------------------------------------------------------------------------------------------------------------</text:p>
      <text:p text:style-name="P19">Pouvoir adjudicateur : Ville de Marseille - Mairie de Marseille </text:p>
      <text:p text:style-name="P19">(voir l'article 1.2) </text:p>
      <text:p text:style-name="P19">Direction / Service : <text:s/>DGAAVE-D<text:span text:style-name="T14">EGPC</text:span> (50<text:span text:style-name="T14">4</text:span>02) </text:p>
      <text:p text:style-name="P19"/>
      <text:p text:style-name="P19">A l'attention de : Madame la Directrice des Etudes et Grands Projets de Construction</text:p>
      <text:p text:style-name="P19">9 Rue PAUL BRUTUS - 13015</text:p>
      <text:p text:style-name="P19">Tél. : 04 13 94 62 65 ou 04 13 94 62 70</text:p>
      <text:p text:style-name="P19">Courriel : ncandon@marseille.fr</text:p>
      <text:p text:style-name="P19">Copie : vmoulin@marseille.fr </text:p>
      <text:p text:style-name="P19"/>
      <text:p text:style-name="P19"/>
      <text:p text:style-name="P19">A remplir par l'administration (pouvoir adjudicateur) en original sur une photocopie</text:p>
      <text:p text:style-name="P19"/>
      <text:p text:style-name="P19">Copie délivrée en unique exemplaire pour être remise à l'établissement de crédit ou au bénéficiaire de la cession ou du nantissement de droit commun en cas de cession ou de nantissement de créance de :</text:p>
      <text:p text:style-name="P19"/>
      <text:p text:style-name="P19">La totalité du marché dont le montant est de (indiquer le montant en chiffres et en lettres) :..........</text:p>
      <text:p text:style-name="P19"/>
      <text:p text:style-name="P19">La totalité du bon de commande n° .......... afférent au marché (indiquer le montant en chiffres et en lettres) :..........</text:p>
      <text:p text:style-name="P19"/>
      <text:p text:style-name="P19">La partie des prestations que le titulaire n'envisage pas de confier à des sous traitants bénéficiant du paiement direct évaluée à (indiquer le montant en chiffres et en lettres) :.......... <text:s text:c="24"/></text:p>
      <text:p text:style-name="P19"/>
      <text:p text:style-name="P19">et devant être exécutée par ....... <text:s text:c="34"/>en qualité de .......... </text:p>
      <text:p text:style-name="P19"/>
      <text:p text:style-name="P19"/>
      <text:p text:style-name="P19">A Marseille, le ..........</text:p>
      <text:p text:style-name="P19">Signature du représentant du pouvoir adjudicateur :</text:p>
      <text:p text:style-name="P19"/>
      <text:p text:style-name="P19">.......... </text:p>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6">ANNEXE : COMPTE A CREDITER</text:p>
      <text:p text:style-name="P12"/>
      <text:p text:style-name="P11"/>
      <text:p text:style-name="P11">Objet de la consultation : ...........................................................................................</text:p>
      <text:p text:style-name="P11"/>
      <text:p text:style-name="P11">Prestations concernées : ............................................................................................</text:p>
      <text:p text:style-name="P11"/>
      <text:p text:style-name="P11">Désignation de l'entreprise : ................................................................................................</text:p>
      <text:p text:style-name="P11"/>
      <text:p text:style-name="P11">Nom : ......................................................................................................</text:p>
      <text:p text:style-name="P11"/>
      <text:p text:style-name="P11">Raison sociale : ..........................................................................................</text:p>
      <text:p text:style-name="P11"/>
      <text:p text:style-name="P11">Adresse : ..........................................................................................................................</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s>
        <text:p text:style-name="MP1"><text:user-field-get text:name="DirectionService">DGAAVE-DEGPC (50402)</text:user-field-get> / <text:user-field-get text:name="TypeDocument">ACTE D'ENGAGEMENT</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7:24:18</meta:creation-date>
    <meta:editing-duration>PT9M11S</meta:editing-duration>
    <meta:editing-cycles>8</meta:editing-cycles>
    <meta:generator>LibreOffice/5.3.6.1$Windows_x86 LibreOffice_project/686f202eff87ef707079aeb7f485847613344eb7</meta:generator>
    <dc:date>2021-07-12T11:32:22.914000000</dc:date>
    <meta:document-statistic meta:table-count="3" meta:image-count="1" meta:object-count="0" meta:page-count="16" meta:paragraph-count="286" meta:word-count="2563" meta:character-count="19924" meta:non-whitespace-character-count="17484"/>
    <meta:user-defined meta:name="Info 1"/>
    <meta:user-defined meta:name="Info 2"/>
    <meta:user-defined meta:name="Info 3"/>
    <meta:user-defined meta:name="Info 4"/>
  </office:meta>
</office:document-meta>
</file>